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Lucidasans" svg:font-family="Lucidasans" style:font-pitch="variable"/>
    <style:font-face style:name="Nimbus Sans L1" svg:font-family="'Nimbus Sans L'" style:font-pitch="variable"/>
    <style:font-face style:name="Bitstream Vera Sans" svg:font-family="'Bitstream Vera Sans'" style:font-family-generic="swiss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0.3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1.08cm"/>
    </style:style>
    <style:style style:name="co6" style:family="table-column">
      <style:table-column-properties fo:break-before="auto" style:column-width="0.942cm"/>
    </style:style>
    <style:style style:name="co7" style:family="table-column">
      <style:table-column-properties fo:break-before="auto" style:column-width="0.997cm"/>
    </style:style>
    <style:style style:name="co8" style:family="table-column">
      <style:table-column-properties fo:break-before="auto" style:column-width="0.887cm"/>
    </style:style>
    <style:style style:name="co9" style:family="table-column">
      <style:table-column-properties fo:break-before="auto" style:column-width="0.97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ffff00" style:cell-protect="none" style:print-content="true" style:text-align-source="fix" style:repeat-content="false" fo:border-left="0.088cm solid #000000" fo:border-right="none" fo:border-top="0.088cm solid #000000" style:vertical-align="middle"/>
      <style:paragraph-properties fo:text-align="center" fo:margin-left="0cm"/>
      <style:text-properties fo:font-size="20pt" fo:font-weight="bold"/>
    </style:style>
    <style:style style:name="ce2" style:family="table-cell" style:parent-style-name="Default">
      <style:table-cell-properties fo:border-bottom="none" style:text-align-source="fix" style:repeat-content="false" fo:border-left="0.088cm solid #000000" fo:border-right="none" fo:border-top="none" style:vertical-align="middle"/>
      <style:paragraph-properties fo:text-align="center" fo:margin-left="0cm"/>
    </style:style>
    <style:style style:name="ce3" style:family="table-cell" style:parent-style-name="Default">
      <style:table-cell-properties fo:border-bottom="none" fo:background-color="#ffff00" style:text-align-source="fix" style:repeat-content="false" fo:border-left="0.088cm solid #000000" fo:border-right="none" fo:border-top="none" style:vertical-align="middle"/>
      <style:paragraph-properties fo:text-align="center" fo:margin-left="0cm"/>
      <style:text-properties fo:font-size="20pt" fo:font-weight="bold"/>
    </style:style>
    <style:style style:name="ce4" style:family="table-cell" style:parent-style-name="Default">
      <style:table-cell-properties fo:border-bottom="0.088cm solid #000000" style:text-align-source="fix" style:repeat-content="false" fo:border-left="0.088cm solid #000000" fo:border-right="none" fo:border-top="none" style:vertical-align="middle"/>
      <style:paragraph-properties fo:text-align="center" fo:margin-left="0cm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88cm solid #000000" fo:border-right="none" fo:border-top="0.088cm solid #000000" style:vertical-align="middle"/>
      <style:paragraph-properties fo:text-align="center" fo:margin-left="0cm"/>
      <style:text-properties fo:font-size="20pt" fo:font-weight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7" style:family="table-cell" style:parent-style-name="Default">
      <style:table-cell-properties fo:border-bottom="none" style:cell-protect="none" style:print-content="true" style:text-align-source="fix" style:repeat-content="false" fo:border-left="none" fo:border-right="none" fo:border-top="0.088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</style:style>
    <style:style style:name="ce10" style:family="table-cell" style:parent-style-name="Default">
      <style:table-cell-properties fo:border-bottom="0.088cm solid #000000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11" style:family="table-cell" style:parent-style-name="Default">
      <style:table-cell-properties fo:border-bottom="none" fo:background-color="#ffff00" style:text-align-source="fix" style:repeat-content="false" fo:border-left="none" fo:border-right="none" fo:border-top="0.088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fo:border-bottom="none" fo:background-color="#ffff00" style:cell-protect="none" style:print-content="true" style:text-align-source="fix" style:repeat-content="false" fo:border-left="none" fo:border-right="none" fo:border-top="0.088cm solid #000000" style:vertical-align="middle"/>
      <style:paragraph-properties fo:text-align="center" fo:margin-left="0cm"/>
      <style:text-properties fo:font-size="20pt" fo:font-weight="bold"/>
    </style:style>
    <style:style style:name="ce13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cm"/>
      <style:text-properties fo:font-size="20pt" fo:font-weight="bold"/>
    </style:style>
    <style:style style:name="ce14" style:family="table-cell" style:parent-style-name="Default">
      <style:table-cell-properties fo:border-bottom="none" fo:background-color="#ffff00" style:text-align-source="fix" style:repeat-content="false" fo:border-left="none" fo:border-right="none" fo:border-top="0.088cm solid #000000" style:vertical-align="middle"/>
      <style:paragraph-properties fo:text-align="center" fo:margin-left="0cm"/>
      <style:text-properties fo:font-size="20pt" fo:font-weight="bold"/>
    </style:style>
    <style:style style:name="ce15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fo:font-size="20pt" fo:font-weight="bold"/>
    </style:style>
    <style:style style:name="ce16" style:family="table-cell" style:parent-style-name="Default">
      <style:table-cell-properties fo:border-bottom="none" fo:background-color="#ffff00" style:cell-protect="none" style:print-content="true" style:text-align-source="fix" style:repeat-content="false" fo:border-left="none" fo:border-right="0.088cm solid #000000" fo:border-top="0.088cm solid #000000" style:vertical-align="middle"/>
      <style:paragraph-properties fo:text-align="center" fo:margin-left="0cm"/>
      <style:text-properties fo:font-size="20pt" fo:font-weight="bold"/>
    </style:style>
    <style:style style:name="ce17" style:family="table-cell" style:parent-style-name="Default">
      <style:table-cell-properties fo:border-bottom="none" fo:background-color="#ffff00" style:text-align-source="fix" style:repeat-content="false" fo:border-left="none" fo:border-right="0.088cm solid #000000" fo:border-top="none" style:vertical-align="middle"/>
      <style:paragraph-properties fo:text-align="center" fo:margin-left="0cm"/>
      <style:text-properties fo:font-size="20pt" fo:font-weight="bold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none" fo:border-right="0.088cm solid #000000" fo:border-top="0.088cm solid #000000" style:vertical-align="middle"/>
      <style:paragraph-properties fo:text-align="center" fo:margin-left="0cm"/>
      <style:text-properties fo:font-size="20pt" fo:font-weight="bold"/>
    </style:style>
    <style:style style:name="ce19" style:family="table-cell" style:parent-style-name="Default">
      <style:table-cell-properties fo:border-bottom="none" style:cell-protect="none" style:print-content="true" style:text-align-source="fix" style:repeat-content="false" fo:border-left="none" fo:border-right="0.088cm solid #000000" fo:border-top="0.088cm solid #000000" style:vertical-align="middle"/>
      <style:paragraph-properties fo:text-align="center" fo:margin-left="0cm"/>
    </style:style>
    <style:style style:name="ce20" style:family="table-cell" style:parent-style-name="Default">
      <style:table-cell-properties fo:border-bottom="none" style:text-align-source="fix" style:repeat-content="false" fo:border-left="none" fo:border-right="0.088cm solid #000000" fo:border-top="none" style:vertical-align="middle"/>
      <style:paragraph-properties fo:text-align="center" fo:margin-left="0cm"/>
    </style:style>
    <style:style style:name="ce21" style:family="table-cell" style:parent-style-name="Default">
      <style:table-cell-properties fo:border-bottom="none" fo:background-color="#ffff00" style:text-align-source="fix" style:repeat-content="false" fo:border-left="none" fo:border-right="0.088cm solid #000000" fo:border-top="none" style:vertical-align="middle"/>
      <style:paragraph-properties fo:text-align="center" fo:margin-left="0cm"/>
    </style:style>
    <style:style style:name="ce22" style:family="table-cell" style:parent-style-name="Default">
      <style:table-cell-properties fo:border-bottom="0.088cm solid #000000" style:text-align-source="fix" style:repeat-content="false" fo:border-left="none" fo:border-right="0.088cm solid #000000" fo:border-top="none" style:vertical-align="middle"/>
      <style:paragraph-properties fo:text-align="center" fo:margin-left="0cm"/>
    </style:style>
    <style:style style:name="ce23" style:family="table-cell" style:parent-style-name="Default">
      <style:table-cell-properties fo:border-bottom="none" fo:background-color="#ffff00" style:text-align-source="fix" style:repeat-content="false" fo:border-left="none" fo:border-right="0.088cm solid #000000" fo:border-top="0.088cm solid #000000" style:vertical-align="middle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0pt" fo:font-weight="bold"/>
    </style:style>
  </office:automatic-styles>
  <office:body>
    <office:spreadsheet>
      <table:table table:name="Helper" table:style-name="ta1" table:print="false">
        <table:table-column table:style-name="co1" table:default-cell-style-name="ce6"/>
        <table:table-column table:style-name="co2" table:number-columns-repeated="255" table:default-cell-style-name="ce6"/>
        <table:table-row table:style-name="ro1">
          <table:table-cell table:style-name="ce1" table:number-columns-spanned="3" table:number-rows-spanned="1"/>
          <table:covered-table-cell table:number-columns-repeated="2" table:style-name="ce7"/>
          <table:table-cell table:style-name="ce12" table:number-columns-spanned="3" table:number-rows-spanned="1"/>
          <table:covered-table-cell table:number-columns-repeated="2" table:style-name="ce7"/>
          <table:table-cell table:style-name="ce16" table:number-columns-spanned="3" table:number-rows-spanned="1"/>
          <table:covered-table-cell table:style-name="ce7"/>
          <table:covered-table-cell table:style-name="ce19"/>
          <table:table-cell table:style-name="ce5" table:number-columns-spanned="3" table:number-rows-spanned="1"/>
          <table:covered-table-cell table:number-columns-repeated="2" table:style-name="ce11"/>
          <table:table-cell table:style-name="ce14" table:number-columns-spanned="3" table:number-rows-spanned="1"/>
          <table:covered-table-cell table:number-columns-repeated="2" table:style-name="ce11"/>
          <table:table-cell table:style-name="ce18" table:number-columns-spanned="3" table:number-rows-spanned="1"/>
          <table:covered-table-cell table:style-name="ce11"/>
          <table:covered-table-cell table:style-name="ce23"/>
          <table:table-cell table:style-name="ce5" table:number-columns-spanned="3" table:number-rows-spanned="1"/>
          <table:covered-table-cell table:number-columns-repeated="2" table:style-name="ce11"/>
          <table:table-cell table:style-name="ce14" table:number-columns-spanned="3" table:number-rows-spanned="1"/>
          <table:covered-table-cell table:number-columns-repeated="2" table:style-name="ce11"/>
          <table:table-cell table:style-name="ce18" table:number-columns-spanned="3" table:number-rows-spanned="1"/>
          <table:covered-table-cell table:style-name="ce11"/>
          <table:covered-table-cell table:style-name="ce23"/>
          <table:table-cell table:number-columns-repeated="229"/>
        </table:table-row>
        <table:table-row-group>
          <table:table-row table:style-name="ro2">
            <table:table-cell table:style-name="ce2" table:formula="oooc:=IF((INDIRECT(INDEX([aux.$AC$6:.$AK$14];1;[aux.AM2])) = [aux.A2])OR(INDIRECT(INDEX([aux.$AC$6:.$AK$14];2;[aux.AM2]))=[aux.A2])OR(INDIRECT(INDEX([aux.$AC$6:.$AK$14];3;[aux.AM2]))=[aux.A2])OR(INDIRECT(INDEX([aux.$AC$6:.$AK$14];4;[aux.AM2]))=[aux.A2])OR(INDIRECT(INDEX([aux.$AC$6:.$AK$14];5;[aux.AM2]))=[aux.A2])OR(INDIRECT(INDEX([aux.$AC$6:.$AK$14];6;[aux.AM2]))=[aux.A2])OR(INDIRECT(INDEX([aux.$AC$6:.$AK$14];7;[aux.AM2]))=[aux.A2])OR(INDIRECT(INDEX([aux.$AC$6:.$AK$14];8;[aux.AM2]))=[aux.A2])OR(INDIRECT(INDEX([aux.$AC$6:.$AK$14];9;[aux.AM2]))=[aux.A2])OR(INDIRECT(INDEX([aux.$AC$6:.$AK$14];[aux.BO2];1))=[aux.A2])OR(INDIRECT(INDEX([aux.$AC$6:.$AK$14];[aux.BO2];2))=[aux.A2])OR(INDIRECT(INDEX([aux.$AC$6:.$AK$14];[aux.BO2];3))=[aux.A2])OR(INDIRECT(INDEX([aux.$AC$6:.$AK$14];[aux.BO2];4))=[aux.A2])OR(INDIRECT(INDEX([aux.$AC$6:.$AK$14];[aux.BO2];5))=[aux.A2])OR(INDIRECT(INDEX([aux.$AC$6:.$AK$14];[aux.BO2];6))=[aux.A2])OR(INDIRECT(INDEX([aux.$AC$6:.$AK$14];[aux.BO2];7))=[aux.A2])OR(INDIRECT(INDEX([aux.$AC$6:.$AK$14];[aux.BO2];8))=[aux.A2])OR(INDIRECT(INDEX([aux.$AC$6:.$AK$14];[aux.BO2];9))=[aux.A2])OR(INDIRECT([aux.CQ2])=[aux.A2])OR(INDIRECT([aux.DS2])=[aux.A2])OR(INDIRECT([aux.EU2])=[aux.A2])OR(INDIRECT([aux.FW2])=[aux.A2]);&quot;&quot;;[aux.A2])" office:value-type="float" office:value="1">
              <text:p>1</text:p>
            </table:table-cell>
            <table:table-cell table:style-name="ce8" table:formula="oooc:=IF((INDIRECT(INDEX([aux.$AC$6:.$AK$14];1;[aux.AN2])) = [aux.B2])OR(INDIRECT(INDEX([aux.$AC$6:.$AK$14];2;[aux.AN2]))=[aux.B2])OR(INDIRECT(INDEX([aux.$AC$6:.$AK$14];3;[aux.AN2]))=[aux.B2])OR(INDIRECT(INDEX([aux.$AC$6:.$AK$14];4;[aux.AN2]))=[aux.B2])OR(INDIRECT(INDEX([aux.$AC$6:.$AK$14];5;[aux.AN2]))=[aux.B2])OR(INDIRECT(INDEX([aux.$AC$6:.$AK$14];6;[aux.AN2]))=[aux.B2])OR(INDIRECT(INDEX([aux.$AC$6:.$AK$14];7;[aux.AN2]))=[aux.B2])OR(INDIRECT(INDEX([aux.$AC$6:.$AK$14];8;[aux.AN2]))=[aux.B2])OR(INDIRECT(INDEX([aux.$AC$6:.$AK$14];9;[aux.AN2]))=[aux.B2])OR(INDIRECT(INDEX([aux.$AC$6:.$AK$14];[aux.BP2];1))=[aux.B2])OR(INDIRECT(INDEX([aux.$AC$6:.$AK$14];[aux.BP2];2))=[aux.B2])OR(INDIRECT(INDEX([aux.$AC$6:.$AK$14];[aux.BP2];3))=[aux.B2])OR(INDIRECT(INDEX([aux.$AC$6:.$AK$14];[aux.BP2];4))=[aux.B2])OR(INDIRECT(INDEX([aux.$AC$6:.$AK$14];[aux.BP2];5))=[aux.B2])OR(INDIRECT(INDEX([aux.$AC$6:.$AK$14];[aux.BP2];6))=[aux.B2])OR(INDIRECT(INDEX([aux.$AC$6:.$AK$14];[aux.BP2];7))=[aux.B2])OR(INDIRECT(INDEX([aux.$AC$6:.$AK$14];[aux.BP2];8))=[aux.B2])OR(INDIRECT(INDEX([aux.$AC$6:.$AK$14];[aux.BP2];9))=[aux.B2])OR(INDIRECT([aux.CR2])=[aux.B2])OR(INDIRECT([aux.DT2])=[aux.B2])OR(INDIRECT([aux.EV2])=[aux.B2])OR(INDIRECT([aux.FX2])=[aux.B2]);&quot;&quot;;[aux.B2])" office:value-type="float" office:value="2">
              <text:p>2</text:p>
            </table:table-cell>
            <table:table-cell table:style-name="ce8" table:formula="oooc:=IF((INDIRECT(INDEX([aux.$AC$6:.$AK$14];1;[aux.AO2])) = [aux.C2])OR(INDIRECT(INDEX([aux.$AC$6:.$AK$14];2;[aux.AO2]))=[aux.C2])OR(INDIRECT(INDEX([aux.$AC$6:.$AK$14];3;[aux.AO2]))=[aux.C2])OR(INDIRECT(INDEX([aux.$AC$6:.$AK$14];4;[aux.AO2]))=[aux.C2])OR(INDIRECT(INDEX([aux.$AC$6:.$AK$14];5;[aux.AO2]))=[aux.C2])OR(INDIRECT(INDEX([aux.$AC$6:.$AK$14];6;[aux.AO2]))=[aux.C2])OR(INDIRECT(INDEX([aux.$AC$6:.$AK$14];7;[aux.AO2]))=[aux.C2])OR(INDIRECT(INDEX([aux.$AC$6:.$AK$14];8;[aux.AO2]))=[aux.C2])OR(INDIRECT(INDEX([aux.$AC$6:.$AK$14];9;[aux.AO2]))=[aux.C2])OR(INDIRECT(INDEX([aux.$AC$6:.$AK$14];[aux.BQ2];1))=[aux.C2])OR(INDIRECT(INDEX([aux.$AC$6:.$AK$14];[aux.BQ2];2))=[aux.C2])OR(INDIRECT(INDEX([aux.$AC$6:.$AK$14];[aux.BQ2];3))=[aux.C2])OR(INDIRECT(INDEX([aux.$AC$6:.$AK$14];[aux.BQ2];4))=[aux.C2])OR(INDIRECT(INDEX([aux.$AC$6:.$AK$14];[aux.BQ2];5))=[aux.C2])OR(INDIRECT(INDEX([aux.$AC$6:.$AK$14];[aux.BQ2];6))=[aux.C2])OR(INDIRECT(INDEX([aux.$AC$6:.$AK$14];[aux.BQ2];7))=[aux.C2])OR(INDIRECT(INDEX([aux.$AC$6:.$AK$14];[aux.BQ2];8))=[aux.C2])OR(INDIRECT(INDEX([aux.$AC$6:.$AK$14];[aux.BQ2];9))=[aux.C2])OR(INDIRECT([aux.CS2])=[aux.C2])OR(INDIRECT([aux.DU2])=[aux.C2])OR(INDIRECT([aux.EW2])=[aux.C2])OR(INDIRECT([aux.FY2])=[aux.C2]);&quot;&quot;;[aux.C2])" office:value-type="float" office:value="3">
              <text:p>3</text:p>
            </table:table-cell>
            <table:table-cell table:style-name="ce8" table:formula="oooc:=IF((INDIRECT(INDEX([aux.$AC$6:.$AK$14];1;[aux.AP2])) = [aux.D2])OR(INDIRECT(INDEX([aux.$AC$6:.$AK$14];2;[aux.AP2]))=[aux.D2])OR(INDIRECT(INDEX([aux.$AC$6:.$AK$14];3;[aux.AP2]))=[aux.D2])OR(INDIRECT(INDEX([aux.$AC$6:.$AK$14];4;[aux.AP2]))=[aux.D2])OR(INDIRECT(INDEX([aux.$AC$6:.$AK$14];5;[aux.AP2]))=[aux.D2])OR(INDIRECT(INDEX([aux.$AC$6:.$AK$14];6;[aux.AP2]))=[aux.D2])OR(INDIRECT(INDEX([aux.$AC$6:.$AK$14];7;[aux.AP2]))=[aux.D2])OR(INDIRECT(INDEX([aux.$AC$6:.$AK$14];8;[aux.AP2]))=[aux.D2])OR(INDIRECT(INDEX([aux.$AC$6:.$AK$14];9;[aux.AP2]))=[aux.D2])OR(INDIRECT(INDEX([aux.$AC$6:.$AK$14];[aux.BR2];1))=[aux.D2])OR(INDIRECT(INDEX([aux.$AC$6:.$AK$14];[aux.BR2];2))=[aux.D2])OR(INDIRECT(INDEX([aux.$AC$6:.$AK$14];[aux.BR2];3))=[aux.D2])OR(INDIRECT(INDEX([aux.$AC$6:.$AK$14];[aux.BR2];4))=[aux.D2])OR(INDIRECT(INDEX([aux.$AC$6:.$AK$14];[aux.BR2];5))=[aux.D2])OR(INDIRECT(INDEX([aux.$AC$6:.$AK$14];[aux.BR2];6))=[aux.D2])OR(INDIRECT(INDEX([aux.$AC$6:.$AK$14];[aux.BR2];7))=[aux.D2])OR(INDIRECT(INDEX([aux.$AC$6:.$AK$14];[aux.BR2];8))=[aux.D2])OR(INDIRECT(INDEX([aux.$AC$6:.$AK$14];[aux.BR2];9))=[aux.D2])OR(INDIRECT([aux.CT2])=[aux.D2])OR(INDIRECT([aux.DV2])=[aux.D2])OR(INDIRECT([aux.EX2])=[aux.D2])OR(INDIRECT([aux.FZ2])=[aux.D2]);&quot;&quot;;[aux.D2])" office:value-type="float" office:value="1">
              <text:p>1</text:p>
            </table:table-cell>
            <table:table-cell table:style-name="ce8" table:formula="oooc:=IF((INDIRECT(INDEX([aux.$AC$6:.$AK$14];1;[aux.AQ2])) = [aux.E2])OR(INDIRECT(INDEX([aux.$AC$6:.$AK$14];2;[aux.AQ2]))=[aux.E2])OR(INDIRECT(INDEX([aux.$AC$6:.$AK$14];3;[aux.AQ2]))=[aux.E2])OR(INDIRECT(INDEX([aux.$AC$6:.$AK$14];4;[aux.AQ2]))=[aux.E2])OR(INDIRECT(INDEX([aux.$AC$6:.$AK$14];5;[aux.AQ2]))=[aux.E2])OR(INDIRECT(INDEX([aux.$AC$6:.$AK$14];6;[aux.AQ2]))=[aux.E2])OR(INDIRECT(INDEX([aux.$AC$6:.$AK$14];7;[aux.AQ2]))=[aux.E2])OR(INDIRECT(INDEX([aux.$AC$6:.$AK$14];8;[aux.AQ2]))=[aux.E2])OR(INDIRECT(INDEX([aux.$AC$6:.$AK$14];9;[aux.AQ2]))=[aux.E2])OR(INDIRECT(INDEX([aux.$AC$6:.$AK$14];[aux.BS2];1))=[aux.E2])OR(INDIRECT(INDEX([aux.$AC$6:.$AK$14];[aux.BS2];2))=[aux.E2])OR(INDIRECT(INDEX([aux.$AC$6:.$AK$14];[aux.BS2];3))=[aux.E2])OR(INDIRECT(INDEX([aux.$AC$6:.$AK$14];[aux.BS2];4))=[aux.E2])OR(INDIRECT(INDEX([aux.$AC$6:.$AK$14];[aux.BS2];5))=[aux.E2])OR(INDIRECT(INDEX([aux.$AC$6:.$AK$14];[aux.BS2];6))=[aux.E2])OR(INDIRECT(INDEX([aux.$AC$6:.$AK$14];[aux.BS2];7))=[aux.E2])OR(INDIRECT(INDEX([aux.$AC$6:.$AK$14];[aux.BS2];8))=[aux.E2])OR(INDIRECT(INDEX([aux.$AC$6:.$AK$14];[aux.BS2];9))=[aux.E2])OR(INDIRECT([aux.CU2])=[aux.E2])OR(INDIRECT([aux.DW2])=[aux.E2])OR(INDIRECT([aux.EY2])=[aux.E2])OR(INDIRECT([aux.GA2])=[aux.E2]);&quot;&quot;;[aux.E2])" office:value-type="float" office:value="2">
              <text:p>2</text:p>
            </table:table-cell>
            <table:table-cell table:style-name="ce8" table:formula="oooc:=IF((INDIRECT(INDEX([aux.$AC$6:.$AK$14];1;[aux.AR2])) = [aux.F2])OR(INDIRECT(INDEX([aux.$AC$6:.$AK$14];2;[aux.AR2]))=[aux.F2])OR(INDIRECT(INDEX([aux.$AC$6:.$AK$14];3;[aux.AR2]))=[aux.F2])OR(INDIRECT(INDEX([aux.$AC$6:.$AK$14];4;[aux.AR2]))=[aux.F2])OR(INDIRECT(INDEX([aux.$AC$6:.$AK$14];5;[aux.AR2]))=[aux.F2])OR(INDIRECT(INDEX([aux.$AC$6:.$AK$14];6;[aux.AR2]))=[aux.F2])OR(INDIRECT(INDEX([aux.$AC$6:.$AK$14];7;[aux.AR2]))=[aux.F2])OR(INDIRECT(INDEX([aux.$AC$6:.$AK$14];8;[aux.AR2]))=[aux.F2])OR(INDIRECT(INDEX([aux.$AC$6:.$AK$14];9;[aux.AR2]))=[aux.F2])OR(INDIRECT(INDEX([aux.$AC$6:.$AK$14];[aux.BT2];1))=[aux.F2])OR(INDIRECT(INDEX([aux.$AC$6:.$AK$14];[aux.BT2];2))=[aux.F2])OR(INDIRECT(INDEX([aux.$AC$6:.$AK$14];[aux.BT2];3))=[aux.F2])OR(INDIRECT(INDEX([aux.$AC$6:.$AK$14];[aux.BT2];4))=[aux.F2])OR(INDIRECT(INDEX([aux.$AC$6:.$AK$14];[aux.BT2];5))=[aux.F2])OR(INDIRECT(INDEX([aux.$AC$6:.$AK$14];[aux.BT2];6))=[aux.F2])OR(INDIRECT(INDEX([aux.$AC$6:.$AK$14];[aux.BT2];7))=[aux.F2])OR(INDIRECT(INDEX([aux.$AC$6:.$AK$14];[aux.BT2];8))=[aux.F2])OR(INDIRECT(INDEX([aux.$AC$6:.$AK$14];[aux.BT2];9))=[aux.F2])OR(INDIRECT([aux.CV2])=[aux.F2])OR(INDIRECT([aux.DX2])=[aux.F2])OR(INDIRECT([aux.EZ2])=[aux.F2])OR(INDIRECT([aux.GB2])=[aux.F2]);&quot;&quot;;[aux.F2])" office:value-type="float" office:value="3">
              <text:p>3</text:p>
            </table:table-cell>
            <table:table-cell table:style-name="ce8" table:formula="oooc:=IF((INDIRECT(INDEX([aux.$AC$6:.$AK$14];1;[aux.AS2])) = [aux.G2])OR(INDIRECT(INDEX([aux.$AC$6:.$AK$14];2;[aux.AS2]))=[aux.G2])OR(INDIRECT(INDEX([aux.$AC$6:.$AK$14];3;[aux.AS2]))=[aux.G2])OR(INDIRECT(INDEX([aux.$AC$6:.$AK$14];4;[aux.AS2]))=[aux.G2])OR(INDIRECT(INDEX([aux.$AC$6:.$AK$14];5;[aux.AS2]))=[aux.G2])OR(INDIRECT(INDEX([aux.$AC$6:.$AK$14];6;[aux.AS2]))=[aux.G2])OR(INDIRECT(INDEX([aux.$AC$6:.$AK$14];7;[aux.AS2]))=[aux.G2])OR(INDIRECT(INDEX([aux.$AC$6:.$AK$14];8;[aux.AS2]))=[aux.G2])OR(INDIRECT(INDEX([aux.$AC$6:.$AK$14];9;[aux.AS2]))=[aux.G2])OR(INDIRECT(INDEX([aux.$AC$6:.$AK$14];[aux.BU2];1))=[aux.G2])OR(INDIRECT(INDEX([aux.$AC$6:.$AK$14];[aux.BU2];2))=[aux.G2])OR(INDIRECT(INDEX([aux.$AC$6:.$AK$14];[aux.BU2];3))=[aux.G2])OR(INDIRECT(INDEX([aux.$AC$6:.$AK$14];[aux.BU2];4))=[aux.G2])OR(INDIRECT(INDEX([aux.$AC$6:.$AK$14];[aux.BU2];5))=[aux.G2])OR(INDIRECT(INDEX([aux.$AC$6:.$AK$14];[aux.BU2];6))=[aux.G2])OR(INDIRECT(INDEX([aux.$AC$6:.$AK$14];[aux.BU2];7))=[aux.G2])OR(INDIRECT(INDEX([aux.$AC$6:.$AK$14];[aux.BU2];8))=[aux.G2])OR(INDIRECT(INDEX([aux.$AC$6:.$AK$14];[aux.BU2];9))=[aux.G2])OR(INDIRECT([aux.CW2])=[aux.G2])OR(INDIRECT([aux.DY2])=[aux.G2])OR(INDIRECT([aux.FA2])=[aux.G2])OR(INDIRECT([aux.GC2])=[aux.G2]);&quot;&quot;;[aux.G2])" office:value-type="float" office:value="1">
              <text:p>1</text:p>
            </table:table-cell>
            <table:table-cell table:style-name="ce8" table:formula="oooc:=IF((INDIRECT(INDEX([aux.$AC$6:.$AK$14];1;[aux.AT2])) = [aux.H2])OR(INDIRECT(INDEX([aux.$AC$6:.$AK$14];2;[aux.AT2]))=[aux.H2])OR(INDIRECT(INDEX([aux.$AC$6:.$AK$14];3;[aux.AT2]))=[aux.H2])OR(INDIRECT(INDEX([aux.$AC$6:.$AK$14];4;[aux.AT2]))=[aux.H2])OR(INDIRECT(INDEX([aux.$AC$6:.$AK$14];5;[aux.AT2]))=[aux.H2])OR(INDIRECT(INDEX([aux.$AC$6:.$AK$14];6;[aux.AT2]))=[aux.H2])OR(INDIRECT(INDEX([aux.$AC$6:.$AK$14];7;[aux.AT2]))=[aux.H2])OR(INDIRECT(INDEX([aux.$AC$6:.$AK$14];8;[aux.AT2]))=[aux.H2])OR(INDIRECT(INDEX([aux.$AC$6:.$AK$14];9;[aux.AT2]))=[aux.H2])OR(INDIRECT(INDEX([aux.$AC$6:.$AK$14];[aux.BV2];1))=[aux.H2])OR(INDIRECT(INDEX([aux.$AC$6:.$AK$14];[aux.BV2];2))=[aux.H2])OR(INDIRECT(INDEX([aux.$AC$6:.$AK$14];[aux.BV2];3))=[aux.H2])OR(INDIRECT(INDEX([aux.$AC$6:.$AK$14];[aux.BV2];4))=[aux.H2])OR(INDIRECT(INDEX([aux.$AC$6:.$AK$14];[aux.BV2];5))=[aux.H2])OR(INDIRECT(INDEX([aux.$AC$6:.$AK$14];[aux.BV2];6))=[aux.H2])OR(INDIRECT(INDEX([aux.$AC$6:.$AK$14];[aux.BV2];7))=[aux.H2])OR(INDIRECT(INDEX([aux.$AC$6:.$AK$14];[aux.BV2];8))=[aux.H2])OR(INDIRECT(INDEX([aux.$AC$6:.$AK$14];[aux.BV2];9))=[aux.H2])OR(INDIRECT([aux.CX2])=[aux.H2])OR(INDIRECT([aux.DZ2])=[aux.H2])OR(INDIRECT([aux.FB2])=[aux.H2])OR(INDIRECT([aux.GD2])=[aux.H2]);&quot;&quot;;[aux.H2])" office:value-type="float" office:value="2">
              <text:p>2</text:p>
            </table:table-cell>
            <table:table-cell table:style-name="ce20" table:formula="oooc:=IF((INDIRECT(INDEX([aux.$AC$6:.$AK$14];1;[aux.AU2])) = [aux.I2])OR(INDIRECT(INDEX([aux.$AC$6:.$AK$14];2;[aux.AU2]))=[aux.I2])OR(INDIRECT(INDEX([aux.$AC$6:.$AK$14];3;[aux.AU2]))=[aux.I2])OR(INDIRECT(INDEX([aux.$AC$6:.$AK$14];4;[aux.AU2]))=[aux.I2])OR(INDIRECT(INDEX([aux.$AC$6:.$AK$14];5;[aux.AU2]))=[aux.I2])OR(INDIRECT(INDEX([aux.$AC$6:.$AK$14];6;[aux.AU2]))=[aux.I2])OR(INDIRECT(INDEX([aux.$AC$6:.$AK$14];7;[aux.AU2]))=[aux.I2])OR(INDIRECT(INDEX([aux.$AC$6:.$AK$14];8;[aux.AU2]))=[aux.I2])OR(INDIRECT(INDEX([aux.$AC$6:.$AK$14];9;[aux.AU2]))=[aux.I2])OR(INDIRECT(INDEX([aux.$AC$6:.$AK$14];[aux.BW2];1))=[aux.I2])OR(INDIRECT(INDEX([aux.$AC$6:.$AK$14];[aux.BW2];2))=[aux.I2])OR(INDIRECT(INDEX([aux.$AC$6:.$AK$14];[aux.BW2];3))=[aux.I2])OR(INDIRECT(INDEX([aux.$AC$6:.$AK$14];[aux.BW2];4))=[aux.I2])OR(INDIRECT(INDEX([aux.$AC$6:.$AK$14];[aux.BW2];5))=[aux.I2])OR(INDIRECT(INDEX([aux.$AC$6:.$AK$14];[aux.BW2];6))=[aux.I2])OR(INDIRECT(INDEX([aux.$AC$6:.$AK$14];[aux.BW2];7))=[aux.I2])OR(INDIRECT(INDEX([aux.$AC$6:.$AK$14];[aux.BW2];8))=[aux.I2])OR(INDIRECT(INDEX([aux.$AC$6:.$AK$14];[aux.BW2];9))=[aux.I2])OR(INDIRECT([aux.CY2])=[aux.I2])OR(INDIRECT([aux.EA2])=[aux.I2])OR(INDIRECT([aux.FC2])=[aux.I2])OR(INDIRECT([aux.GE2])=[aux.I2]);&quot;&quot;;[aux.I2])" office:value-type="float" office:value="3">
              <text:p>3</text:p>
            </table:table-cell>
            <table:table-cell table:style-name="ce8" table:formula="oooc:=IF((INDIRECT(INDEX([aux.$AC$6:.$AK$14];1;[aux.AV2])) = [aux.J2])OR(INDIRECT(INDEX([aux.$AC$6:.$AK$14];2;[aux.AV2]))=[aux.J2])OR(INDIRECT(INDEX([aux.$AC$6:.$AK$14];3;[aux.AV2]))=[aux.J2])OR(INDIRECT(INDEX([aux.$AC$6:.$AK$14];4;[aux.AV2]))=[aux.J2])OR(INDIRECT(INDEX([aux.$AC$6:.$AK$14];5;[aux.AV2]))=[aux.J2])OR(INDIRECT(INDEX([aux.$AC$6:.$AK$14];6;[aux.AV2]))=[aux.J2])OR(INDIRECT(INDEX([aux.$AC$6:.$AK$14];7;[aux.AV2]))=[aux.J2])OR(INDIRECT(INDEX([aux.$AC$6:.$AK$14];8;[aux.AV2]))=[aux.J2])OR(INDIRECT(INDEX([aux.$AC$6:.$AK$14];9;[aux.AV2]))=[aux.J2])OR(INDIRECT(INDEX([aux.$AC$6:.$AK$14];[aux.BX2];1))=[aux.J2])OR(INDIRECT(INDEX([aux.$AC$6:.$AK$14];[aux.BX2];2))=[aux.J2])OR(INDIRECT(INDEX([aux.$AC$6:.$AK$14];[aux.BX2];3))=[aux.J2])OR(INDIRECT(INDEX([aux.$AC$6:.$AK$14];[aux.BX2];4))=[aux.J2])OR(INDIRECT(INDEX([aux.$AC$6:.$AK$14];[aux.BX2];5))=[aux.J2])OR(INDIRECT(INDEX([aux.$AC$6:.$AK$14];[aux.BX2];6))=[aux.J2])OR(INDIRECT(INDEX([aux.$AC$6:.$AK$14];[aux.BX2];7))=[aux.J2])OR(INDIRECT(INDEX([aux.$AC$6:.$AK$14];[aux.BX2];8))=[aux.J2])OR(INDIRECT(INDEX([aux.$AC$6:.$AK$14];[aux.BX2];9))=[aux.J2])OR(INDIRECT([aux.CZ2])=[aux.J2])OR(INDIRECT([aux.EB2])=[aux.J2])OR(INDIRECT([aux.FD2])=[aux.J2])OR(INDIRECT([aux.GF2])=[aux.J2]);&quot;&quot;;[aux.J2])" office:value-type="float" office:value="1">
              <text:p>1</text:p>
            </table:table-cell>
            <table:table-cell table:style-name="ce8" table:formula="oooc:=IF((INDIRECT(INDEX([aux.$AC$6:.$AK$14];1;[aux.AW2])) = [aux.K2])OR(INDIRECT(INDEX([aux.$AC$6:.$AK$14];2;[aux.AW2]))=[aux.K2])OR(INDIRECT(INDEX([aux.$AC$6:.$AK$14];3;[aux.AW2]))=[aux.K2])OR(INDIRECT(INDEX([aux.$AC$6:.$AK$14];4;[aux.AW2]))=[aux.K2])OR(INDIRECT(INDEX([aux.$AC$6:.$AK$14];5;[aux.AW2]))=[aux.K2])OR(INDIRECT(INDEX([aux.$AC$6:.$AK$14];6;[aux.AW2]))=[aux.K2])OR(INDIRECT(INDEX([aux.$AC$6:.$AK$14];7;[aux.AW2]))=[aux.K2])OR(INDIRECT(INDEX([aux.$AC$6:.$AK$14];8;[aux.AW2]))=[aux.K2])OR(INDIRECT(INDEX([aux.$AC$6:.$AK$14];9;[aux.AW2]))=[aux.K2])OR(INDIRECT(INDEX([aux.$AC$6:.$AK$14];[aux.BY2];1))=[aux.K2])OR(INDIRECT(INDEX([aux.$AC$6:.$AK$14];[aux.BY2];2))=[aux.K2])OR(INDIRECT(INDEX([aux.$AC$6:.$AK$14];[aux.BY2];3))=[aux.K2])OR(INDIRECT(INDEX([aux.$AC$6:.$AK$14];[aux.BY2];4))=[aux.K2])OR(INDIRECT(INDEX([aux.$AC$6:.$AK$14];[aux.BY2];5))=[aux.K2])OR(INDIRECT(INDEX([aux.$AC$6:.$AK$14];[aux.BY2];6))=[aux.K2])OR(INDIRECT(INDEX([aux.$AC$6:.$AK$14];[aux.BY2];7))=[aux.K2])OR(INDIRECT(INDEX([aux.$AC$6:.$AK$14];[aux.BY2];8))=[aux.K2])OR(INDIRECT(INDEX([aux.$AC$6:.$AK$14];[aux.BY2];9))=[aux.K2])OR(INDIRECT([aux.DA2])=[aux.K2])OR(INDIRECT([aux.EC2])=[aux.K2])OR(INDIRECT([aux.FE2])=[aux.K2])OR(INDIRECT([aux.GG2])=[aux.K2]);&quot;&quot;;[aux.K2])" office:value-type="float" office:value="2">
              <text:p>2</text:p>
            </table:table-cell>
            <table:table-cell table:style-name="ce8" table:formula="oooc:=IF((INDIRECT(INDEX([aux.$AC$6:.$AK$14];1;[aux.AX2])) = [aux.L2])OR(INDIRECT(INDEX([aux.$AC$6:.$AK$14];2;[aux.AX2]))=[aux.L2])OR(INDIRECT(INDEX([aux.$AC$6:.$AK$14];3;[aux.AX2]))=[aux.L2])OR(INDIRECT(INDEX([aux.$AC$6:.$AK$14];4;[aux.AX2]))=[aux.L2])OR(INDIRECT(INDEX([aux.$AC$6:.$AK$14];5;[aux.AX2]))=[aux.L2])OR(INDIRECT(INDEX([aux.$AC$6:.$AK$14];6;[aux.AX2]))=[aux.L2])OR(INDIRECT(INDEX([aux.$AC$6:.$AK$14];7;[aux.AX2]))=[aux.L2])OR(INDIRECT(INDEX([aux.$AC$6:.$AK$14];8;[aux.AX2]))=[aux.L2])OR(INDIRECT(INDEX([aux.$AC$6:.$AK$14];9;[aux.AX2]))=[aux.L2])OR(INDIRECT(INDEX([aux.$AC$6:.$AK$14];[aux.BZ2];1))=[aux.L2])OR(INDIRECT(INDEX([aux.$AC$6:.$AK$14];[aux.BZ2];2))=[aux.L2])OR(INDIRECT(INDEX([aux.$AC$6:.$AK$14];[aux.BZ2];3))=[aux.L2])OR(INDIRECT(INDEX([aux.$AC$6:.$AK$14];[aux.BZ2];4))=[aux.L2])OR(INDIRECT(INDEX([aux.$AC$6:.$AK$14];[aux.BZ2];5))=[aux.L2])OR(INDIRECT(INDEX([aux.$AC$6:.$AK$14];[aux.BZ2];6))=[aux.L2])OR(INDIRECT(INDEX([aux.$AC$6:.$AK$14];[aux.BZ2];7))=[aux.L2])OR(INDIRECT(INDEX([aux.$AC$6:.$AK$14];[aux.BZ2];8))=[aux.L2])OR(INDIRECT(INDEX([aux.$AC$6:.$AK$14];[aux.BZ2];9))=[aux.L2])OR(INDIRECT([aux.DB2])=[aux.L2])OR(INDIRECT([aux.ED2])=[aux.L2])OR(INDIRECT([aux.FF2])=[aux.L2])OR(INDIRECT([aux.GH2])=[aux.L2]);&quot;&quot;;[aux.L2])" office:value-type="float" office:value="3">
              <text:p>3</text:p>
            </table:table-cell>
            <table:table-cell table:style-name="ce8" table:formula="oooc:=IF((INDIRECT(INDEX([aux.$AC$6:.$AK$14];1;[aux.AY2])) = [aux.M2])OR(INDIRECT(INDEX([aux.$AC$6:.$AK$14];2;[aux.AY2]))=[aux.M2])OR(INDIRECT(INDEX([aux.$AC$6:.$AK$14];3;[aux.AY2]))=[aux.M2])OR(INDIRECT(INDEX([aux.$AC$6:.$AK$14];4;[aux.AY2]))=[aux.M2])OR(INDIRECT(INDEX([aux.$AC$6:.$AK$14];5;[aux.AY2]))=[aux.M2])OR(INDIRECT(INDEX([aux.$AC$6:.$AK$14];6;[aux.AY2]))=[aux.M2])OR(INDIRECT(INDEX([aux.$AC$6:.$AK$14];7;[aux.AY2]))=[aux.M2])OR(INDIRECT(INDEX([aux.$AC$6:.$AK$14];8;[aux.AY2]))=[aux.M2])OR(INDIRECT(INDEX([aux.$AC$6:.$AK$14];9;[aux.AY2]))=[aux.M2])OR(INDIRECT(INDEX([aux.$AC$6:.$AK$14];[aux.CA2];1))=[aux.M2])OR(INDIRECT(INDEX([aux.$AC$6:.$AK$14];[aux.CA2];2))=[aux.M2])OR(INDIRECT(INDEX([aux.$AC$6:.$AK$14];[aux.CA2];3))=[aux.M2])OR(INDIRECT(INDEX([aux.$AC$6:.$AK$14];[aux.CA2];4))=[aux.M2])OR(INDIRECT(INDEX([aux.$AC$6:.$AK$14];[aux.CA2];5))=[aux.M2])OR(INDIRECT(INDEX([aux.$AC$6:.$AK$14];[aux.CA2];6))=[aux.M2])OR(INDIRECT(INDEX([aux.$AC$6:.$AK$14];[aux.CA2];7))=[aux.M2])OR(INDIRECT(INDEX([aux.$AC$6:.$AK$14];[aux.CA2];8))=[aux.M2])OR(INDIRECT(INDEX([aux.$AC$6:.$AK$14];[aux.CA2];9))=[aux.M2])OR(INDIRECT([aux.DC2])=[aux.M2])OR(INDIRECT([aux.EE2])=[aux.M2])OR(INDIRECT([aux.FG2])=[aux.M2])OR(INDIRECT([aux.GI2])=[aux.M2]);&quot;&quot;;[aux.M2])" office:value-type="float" office:value="1">
              <text:p>1</text:p>
            </table:table-cell>
            <table:table-cell table:style-name="ce8" table:formula="oooc:=IF((INDIRECT(INDEX([aux.$AC$6:.$AK$14];1;[aux.AZ2])) = [aux.N2])OR(INDIRECT(INDEX([aux.$AC$6:.$AK$14];2;[aux.AZ2]))=[aux.N2])OR(INDIRECT(INDEX([aux.$AC$6:.$AK$14];3;[aux.AZ2]))=[aux.N2])OR(INDIRECT(INDEX([aux.$AC$6:.$AK$14];4;[aux.AZ2]))=[aux.N2])OR(INDIRECT(INDEX([aux.$AC$6:.$AK$14];5;[aux.AZ2]))=[aux.N2])OR(INDIRECT(INDEX([aux.$AC$6:.$AK$14];6;[aux.AZ2]))=[aux.N2])OR(INDIRECT(INDEX([aux.$AC$6:.$AK$14];7;[aux.AZ2]))=[aux.N2])OR(INDIRECT(INDEX([aux.$AC$6:.$AK$14];8;[aux.AZ2]))=[aux.N2])OR(INDIRECT(INDEX([aux.$AC$6:.$AK$14];9;[aux.AZ2]))=[aux.N2])OR(INDIRECT(INDEX([aux.$AC$6:.$AK$14];[aux.CB2];1))=[aux.N2])OR(INDIRECT(INDEX([aux.$AC$6:.$AK$14];[aux.CB2];2))=[aux.N2])OR(INDIRECT(INDEX([aux.$AC$6:.$AK$14];[aux.CB2];3))=[aux.N2])OR(INDIRECT(INDEX([aux.$AC$6:.$AK$14];[aux.CB2];4))=[aux.N2])OR(INDIRECT(INDEX([aux.$AC$6:.$AK$14];[aux.CB2];5))=[aux.N2])OR(INDIRECT(INDEX([aux.$AC$6:.$AK$14];[aux.CB2];6))=[aux.N2])OR(INDIRECT(INDEX([aux.$AC$6:.$AK$14];[aux.CB2];7))=[aux.N2])OR(INDIRECT(INDEX([aux.$AC$6:.$AK$14];[aux.CB2];8))=[aux.N2])OR(INDIRECT(INDEX([aux.$AC$6:.$AK$14];[aux.CB2];9))=[aux.N2])OR(INDIRECT([aux.DD2])=[aux.N2])OR(INDIRECT([aux.EF2])=[aux.N2])OR(INDIRECT([aux.FH2])=[aux.N2])OR(INDIRECT([aux.GJ2])=[aux.N2]);&quot;&quot;;[aux.N2])" office:value-type="float" office:value="2">
              <text:p>2</text:p>
            </table:table-cell>
            <table:table-cell table:style-name="ce8" table:formula="oooc:=IF((INDIRECT(INDEX([aux.$AC$6:.$AK$14];1;[aux.BA2])) = [aux.O2])OR(INDIRECT(INDEX([aux.$AC$6:.$AK$14];2;[aux.BA2]))=[aux.O2])OR(INDIRECT(INDEX([aux.$AC$6:.$AK$14];3;[aux.BA2]))=[aux.O2])OR(INDIRECT(INDEX([aux.$AC$6:.$AK$14];4;[aux.BA2]))=[aux.O2])OR(INDIRECT(INDEX([aux.$AC$6:.$AK$14];5;[aux.BA2]))=[aux.O2])OR(INDIRECT(INDEX([aux.$AC$6:.$AK$14];6;[aux.BA2]))=[aux.O2])OR(INDIRECT(INDEX([aux.$AC$6:.$AK$14];7;[aux.BA2]))=[aux.O2])OR(INDIRECT(INDEX([aux.$AC$6:.$AK$14];8;[aux.BA2]))=[aux.O2])OR(INDIRECT(INDEX([aux.$AC$6:.$AK$14];9;[aux.BA2]))=[aux.O2])OR(INDIRECT(INDEX([aux.$AC$6:.$AK$14];[aux.CC2];1))=[aux.O2])OR(INDIRECT(INDEX([aux.$AC$6:.$AK$14];[aux.CC2];2))=[aux.O2])OR(INDIRECT(INDEX([aux.$AC$6:.$AK$14];[aux.CC2];3))=[aux.O2])OR(INDIRECT(INDEX([aux.$AC$6:.$AK$14];[aux.CC2];4))=[aux.O2])OR(INDIRECT(INDEX([aux.$AC$6:.$AK$14];[aux.CC2];5))=[aux.O2])OR(INDIRECT(INDEX([aux.$AC$6:.$AK$14];[aux.CC2];6))=[aux.O2])OR(INDIRECT(INDEX([aux.$AC$6:.$AK$14];[aux.CC2];7))=[aux.O2])OR(INDIRECT(INDEX([aux.$AC$6:.$AK$14];[aux.CC2];8))=[aux.O2])OR(INDIRECT(INDEX([aux.$AC$6:.$AK$14];[aux.CC2];9))=[aux.O2])OR(INDIRECT([aux.DE2])=[aux.O2])OR(INDIRECT([aux.EG2])=[aux.O2])OR(INDIRECT([aux.FI2])=[aux.O2])OR(INDIRECT([aux.GK2])=[aux.O2]);&quot;&quot;;[aux.O2])" office:value-type="float" office:value="3">
              <text:p>3</text:p>
            </table:table-cell>
            <table:table-cell table:style-name="ce8" table:formula="oooc:=IF((INDIRECT(INDEX([aux.$AC$6:.$AK$14];1;[aux.BB2])) = [aux.P2])OR(INDIRECT(INDEX([aux.$AC$6:.$AK$14];2;[aux.BB2]))=[aux.P2])OR(INDIRECT(INDEX([aux.$AC$6:.$AK$14];3;[aux.BB2]))=[aux.P2])OR(INDIRECT(INDEX([aux.$AC$6:.$AK$14];4;[aux.BB2]))=[aux.P2])OR(INDIRECT(INDEX([aux.$AC$6:.$AK$14];5;[aux.BB2]))=[aux.P2])OR(INDIRECT(INDEX([aux.$AC$6:.$AK$14];6;[aux.BB2]))=[aux.P2])OR(INDIRECT(INDEX([aux.$AC$6:.$AK$14];7;[aux.BB2]))=[aux.P2])OR(INDIRECT(INDEX([aux.$AC$6:.$AK$14];8;[aux.BB2]))=[aux.P2])OR(INDIRECT(INDEX([aux.$AC$6:.$AK$14];9;[aux.BB2]))=[aux.P2])OR(INDIRECT(INDEX([aux.$AC$6:.$AK$14];[aux.CD2];1))=[aux.P2])OR(INDIRECT(INDEX([aux.$AC$6:.$AK$14];[aux.CD2];2))=[aux.P2])OR(INDIRECT(INDEX([aux.$AC$6:.$AK$14];[aux.CD2];3))=[aux.P2])OR(INDIRECT(INDEX([aux.$AC$6:.$AK$14];[aux.CD2];4))=[aux.P2])OR(INDIRECT(INDEX([aux.$AC$6:.$AK$14];[aux.CD2];5))=[aux.P2])OR(INDIRECT(INDEX([aux.$AC$6:.$AK$14];[aux.CD2];6))=[aux.P2])OR(INDIRECT(INDEX([aux.$AC$6:.$AK$14];[aux.CD2];7))=[aux.P2])OR(INDIRECT(INDEX([aux.$AC$6:.$AK$14];[aux.CD2];8))=[aux.P2])OR(INDIRECT(INDEX([aux.$AC$6:.$AK$14];[aux.CD2];9))=[aux.P2])OR(INDIRECT([aux.DF2])=[aux.P2])OR(INDIRECT([aux.EH2])=[aux.P2])OR(INDIRECT([aux.FJ2])=[aux.P2])OR(INDIRECT([aux.GL2])=[aux.P2]);&quot;&quot;;[aux.P2])" office:value-type="float" office:value="1">
              <text:p>1</text:p>
            </table:table-cell>
            <table:table-cell table:style-name="ce8" table:formula="oooc:=IF((INDIRECT(INDEX([aux.$AC$6:.$AK$14];1;[aux.BC2])) = [aux.Q2])OR(INDIRECT(INDEX([aux.$AC$6:.$AK$14];2;[aux.BC2]))=[aux.Q2])OR(INDIRECT(INDEX([aux.$AC$6:.$AK$14];3;[aux.BC2]))=[aux.Q2])OR(INDIRECT(INDEX([aux.$AC$6:.$AK$14];4;[aux.BC2]))=[aux.Q2])OR(INDIRECT(INDEX([aux.$AC$6:.$AK$14];5;[aux.BC2]))=[aux.Q2])OR(INDIRECT(INDEX([aux.$AC$6:.$AK$14];6;[aux.BC2]))=[aux.Q2])OR(INDIRECT(INDEX([aux.$AC$6:.$AK$14];7;[aux.BC2]))=[aux.Q2])OR(INDIRECT(INDEX([aux.$AC$6:.$AK$14];8;[aux.BC2]))=[aux.Q2])OR(INDIRECT(INDEX([aux.$AC$6:.$AK$14];9;[aux.BC2]))=[aux.Q2])OR(INDIRECT(INDEX([aux.$AC$6:.$AK$14];[aux.CE2];1))=[aux.Q2])OR(INDIRECT(INDEX([aux.$AC$6:.$AK$14];[aux.CE2];2))=[aux.Q2])OR(INDIRECT(INDEX([aux.$AC$6:.$AK$14];[aux.CE2];3))=[aux.Q2])OR(INDIRECT(INDEX([aux.$AC$6:.$AK$14];[aux.CE2];4))=[aux.Q2])OR(INDIRECT(INDEX([aux.$AC$6:.$AK$14];[aux.CE2];5))=[aux.Q2])OR(INDIRECT(INDEX([aux.$AC$6:.$AK$14];[aux.CE2];6))=[aux.Q2])OR(INDIRECT(INDEX([aux.$AC$6:.$AK$14];[aux.CE2];7))=[aux.Q2])OR(INDIRECT(INDEX([aux.$AC$6:.$AK$14];[aux.CE2];8))=[aux.Q2])OR(INDIRECT(INDEX([aux.$AC$6:.$AK$14];[aux.CE2];9))=[aux.Q2])OR(INDIRECT([aux.DG2])=[aux.Q2])OR(INDIRECT([aux.EI2])=[aux.Q2])OR(INDIRECT([aux.FK2])=[aux.Q2])OR(INDIRECT([aux.GM2])=[aux.Q2]);&quot;&quot;;[aux.Q2])" office:value-type="float" office:value="2">
              <text:p>2</text:p>
            </table:table-cell>
            <table:table-cell table:style-name="ce8" table:formula="oooc:=IF((INDIRECT(INDEX([aux.$AC$6:.$AK$14];1;[aux.BD2])) = [aux.R2])OR(INDIRECT(INDEX([aux.$AC$6:.$AK$14];2;[aux.BD2]))=[aux.R2])OR(INDIRECT(INDEX([aux.$AC$6:.$AK$14];3;[aux.BD2]))=[aux.R2])OR(INDIRECT(INDEX([aux.$AC$6:.$AK$14];4;[aux.BD2]))=[aux.R2])OR(INDIRECT(INDEX([aux.$AC$6:.$AK$14];5;[aux.BD2]))=[aux.R2])OR(INDIRECT(INDEX([aux.$AC$6:.$AK$14];6;[aux.BD2]))=[aux.R2])OR(INDIRECT(INDEX([aux.$AC$6:.$AK$14];7;[aux.BD2]))=[aux.R2])OR(INDIRECT(INDEX([aux.$AC$6:.$AK$14];8;[aux.BD2]))=[aux.R2])OR(INDIRECT(INDEX([aux.$AC$6:.$AK$14];9;[aux.BD2]))=[aux.R2])OR(INDIRECT(INDEX([aux.$AC$6:.$AK$14];[aux.CF2];1))=[aux.R2])OR(INDIRECT(INDEX([aux.$AC$6:.$AK$14];[aux.CF2];2))=[aux.R2])OR(INDIRECT(INDEX([aux.$AC$6:.$AK$14];[aux.CF2];3))=[aux.R2])OR(INDIRECT(INDEX([aux.$AC$6:.$AK$14];[aux.CF2];4))=[aux.R2])OR(INDIRECT(INDEX([aux.$AC$6:.$AK$14];[aux.CF2];5))=[aux.R2])OR(INDIRECT(INDEX([aux.$AC$6:.$AK$14];[aux.CF2];6))=[aux.R2])OR(INDIRECT(INDEX([aux.$AC$6:.$AK$14];[aux.CF2];7))=[aux.R2])OR(INDIRECT(INDEX([aux.$AC$6:.$AK$14];[aux.CF2];8))=[aux.R2])OR(INDIRECT(INDEX([aux.$AC$6:.$AK$14];[aux.CF2];9))=[aux.R2])OR(INDIRECT([aux.DH2])=[aux.R2])OR(INDIRECT([aux.EJ2])=[aux.R2])OR(INDIRECT([aux.FL2])=[aux.R2])OR(INDIRECT([aux.GN2])=[aux.R2]);&quot;&quot;;[aux.R2])" office:value-type="float" office:value="3">
              <text:p>3</text:p>
            </table:table-cell>
            <table:table-cell table:style-name="ce2" table:formula="oooc:=IF((INDIRECT(INDEX([aux.$AC$6:.$AK$14];1;[aux.BE2])) = [aux.S2])OR(INDIRECT(INDEX([aux.$AC$6:.$AK$14];2;[aux.BE2]))=[aux.S2])OR(INDIRECT(INDEX([aux.$AC$6:.$AK$14];3;[aux.BE2]))=[aux.S2])OR(INDIRECT(INDEX([aux.$AC$6:.$AK$14];4;[aux.BE2]))=[aux.S2])OR(INDIRECT(INDEX([aux.$AC$6:.$AK$14];5;[aux.BE2]))=[aux.S2])OR(INDIRECT(INDEX([aux.$AC$6:.$AK$14];6;[aux.BE2]))=[aux.S2])OR(INDIRECT(INDEX([aux.$AC$6:.$AK$14];7;[aux.BE2]))=[aux.S2])OR(INDIRECT(INDEX([aux.$AC$6:.$AK$14];8;[aux.BE2]))=[aux.S2])OR(INDIRECT(INDEX([aux.$AC$6:.$AK$14];9;[aux.BE2]))=[aux.S2])OR(INDIRECT(INDEX([aux.$AC$6:.$AK$14];[aux.CG2];1))=[aux.S2])OR(INDIRECT(INDEX([aux.$AC$6:.$AK$14];[aux.CG2];2))=[aux.S2])OR(INDIRECT(INDEX([aux.$AC$6:.$AK$14];[aux.CG2];3))=[aux.S2])OR(INDIRECT(INDEX([aux.$AC$6:.$AK$14];[aux.CG2];4))=[aux.S2])OR(INDIRECT(INDEX([aux.$AC$6:.$AK$14];[aux.CG2];5))=[aux.S2])OR(INDIRECT(INDEX([aux.$AC$6:.$AK$14];[aux.CG2];6))=[aux.S2])OR(INDIRECT(INDEX([aux.$AC$6:.$AK$14];[aux.CG2];7))=[aux.S2])OR(INDIRECT(INDEX([aux.$AC$6:.$AK$14];[aux.CG2];8))=[aux.S2])OR(INDIRECT(INDEX([aux.$AC$6:.$AK$14];[aux.CG2];9))=[aux.S2])OR(INDIRECT([aux.DI2])=[aux.S2])OR(INDIRECT([aux.EK2])=[aux.S2])OR(INDIRECT([aux.FM2])=[aux.S2])OR(INDIRECT([aux.GO2])=[aux.S2]);&quot;&quot;;[aux.S2])" office:value-type="float" office:value="1">
              <text:p>1</text:p>
            </table:table-cell>
            <table:table-cell table:style-name="ce8" table:formula="oooc:=IF((INDIRECT(INDEX([aux.$AC$6:.$AK$14];1;[aux.BF2])) = [aux.T2])OR(INDIRECT(INDEX([aux.$AC$6:.$AK$14];2;[aux.BF2]))=[aux.T2])OR(INDIRECT(INDEX([aux.$AC$6:.$AK$14];3;[aux.BF2]))=[aux.T2])OR(INDIRECT(INDEX([aux.$AC$6:.$AK$14];4;[aux.BF2]))=[aux.T2])OR(INDIRECT(INDEX([aux.$AC$6:.$AK$14];5;[aux.BF2]))=[aux.T2])OR(INDIRECT(INDEX([aux.$AC$6:.$AK$14];6;[aux.BF2]))=[aux.T2])OR(INDIRECT(INDEX([aux.$AC$6:.$AK$14];7;[aux.BF2]))=[aux.T2])OR(INDIRECT(INDEX([aux.$AC$6:.$AK$14];8;[aux.BF2]))=[aux.T2])OR(INDIRECT(INDEX([aux.$AC$6:.$AK$14];9;[aux.BF2]))=[aux.T2])OR(INDIRECT(INDEX([aux.$AC$6:.$AK$14];[aux.CH2];1))=[aux.T2])OR(INDIRECT(INDEX([aux.$AC$6:.$AK$14];[aux.CH2];2))=[aux.T2])OR(INDIRECT(INDEX([aux.$AC$6:.$AK$14];[aux.CH2];3))=[aux.T2])OR(INDIRECT(INDEX([aux.$AC$6:.$AK$14];[aux.CH2];4))=[aux.T2])OR(INDIRECT(INDEX([aux.$AC$6:.$AK$14];[aux.CH2];5))=[aux.T2])OR(INDIRECT(INDEX([aux.$AC$6:.$AK$14];[aux.CH2];6))=[aux.T2])OR(INDIRECT(INDEX([aux.$AC$6:.$AK$14];[aux.CH2];7))=[aux.T2])OR(INDIRECT(INDEX([aux.$AC$6:.$AK$14];[aux.CH2];8))=[aux.T2])OR(INDIRECT(INDEX([aux.$AC$6:.$AK$14];[aux.CH2];9))=[aux.T2])OR(INDIRECT([aux.DJ2])=[aux.T2])OR(INDIRECT([aux.EL2])=[aux.T2])OR(INDIRECT([aux.FN2])=[aux.T2])OR(INDIRECT([aux.GP2])=[aux.T2]);&quot;&quot;;[aux.T2])" office:value-type="float" office:value="2">
              <text:p>2</text:p>
            </table:table-cell>
            <table:table-cell table:style-name="ce8" table:formula="oooc:=IF((INDIRECT(INDEX([aux.$AC$6:.$AK$14];1;[aux.BG2])) = [aux.U2])OR(INDIRECT(INDEX([aux.$AC$6:.$AK$14];2;[aux.BG2]))=[aux.U2])OR(INDIRECT(INDEX([aux.$AC$6:.$AK$14];3;[aux.BG2]))=[aux.U2])OR(INDIRECT(INDEX([aux.$AC$6:.$AK$14];4;[aux.BG2]))=[aux.U2])OR(INDIRECT(INDEX([aux.$AC$6:.$AK$14];5;[aux.BG2]))=[aux.U2])OR(INDIRECT(INDEX([aux.$AC$6:.$AK$14];6;[aux.BG2]))=[aux.U2])OR(INDIRECT(INDEX([aux.$AC$6:.$AK$14];7;[aux.BG2]))=[aux.U2])OR(INDIRECT(INDEX([aux.$AC$6:.$AK$14];8;[aux.BG2]))=[aux.U2])OR(INDIRECT(INDEX([aux.$AC$6:.$AK$14];9;[aux.BG2]))=[aux.U2])OR(INDIRECT(INDEX([aux.$AC$6:.$AK$14];[aux.CI2];1))=[aux.U2])OR(INDIRECT(INDEX([aux.$AC$6:.$AK$14];[aux.CI2];2))=[aux.U2])OR(INDIRECT(INDEX([aux.$AC$6:.$AK$14];[aux.CI2];3))=[aux.U2])OR(INDIRECT(INDEX([aux.$AC$6:.$AK$14];[aux.CI2];4))=[aux.U2])OR(INDIRECT(INDEX([aux.$AC$6:.$AK$14];[aux.CI2];5))=[aux.U2])OR(INDIRECT(INDEX([aux.$AC$6:.$AK$14];[aux.CI2];6))=[aux.U2])OR(INDIRECT(INDEX([aux.$AC$6:.$AK$14];[aux.CI2];7))=[aux.U2])OR(INDIRECT(INDEX([aux.$AC$6:.$AK$14];[aux.CI2];8))=[aux.U2])OR(INDIRECT(INDEX([aux.$AC$6:.$AK$14];[aux.CI2];9))=[aux.U2])OR(INDIRECT([aux.DK2])=[aux.U2])OR(INDIRECT([aux.EM2])=[aux.U2])OR(INDIRECT([aux.FO2])=[aux.U2])OR(INDIRECT([aux.GQ2])=[aux.U2]);&quot;&quot;;[aux.U2])" office:value-type="float" office:value="3">
              <text:p>3</text:p>
            </table:table-cell>
            <table:table-cell table:style-name="ce8" table:formula="oooc:=IF((INDIRECT(INDEX([aux.$AC$6:.$AK$14];1;[aux.BH2])) = [aux.V2])OR(INDIRECT(INDEX([aux.$AC$6:.$AK$14];2;[aux.BH2]))=[aux.V2])OR(INDIRECT(INDEX([aux.$AC$6:.$AK$14];3;[aux.BH2]))=[aux.V2])OR(INDIRECT(INDEX([aux.$AC$6:.$AK$14];4;[aux.BH2]))=[aux.V2])OR(INDIRECT(INDEX([aux.$AC$6:.$AK$14];5;[aux.BH2]))=[aux.V2])OR(INDIRECT(INDEX([aux.$AC$6:.$AK$14];6;[aux.BH2]))=[aux.V2])OR(INDIRECT(INDEX([aux.$AC$6:.$AK$14];7;[aux.BH2]))=[aux.V2])OR(INDIRECT(INDEX([aux.$AC$6:.$AK$14];8;[aux.BH2]))=[aux.V2])OR(INDIRECT(INDEX([aux.$AC$6:.$AK$14];9;[aux.BH2]))=[aux.V2])OR(INDIRECT(INDEX([aux.$AC$6:.$AK$14];[aux.CJ2];1))=[aux.V2])OR(INDIRECT(INDEX([aux.$AC$6:.$AK$14];[aux.CJ2];2))=[aux.V2])OR(INDIRECT(INDEX([aux.$AC$6:.$AK$14];[aux.CJ2];3))=[aux.V2])OR(INDIRECT(INDEX([aux.$AC$6:.$AK$14];[aux.CJ2];4))=[aux.V2])OR(INDIRECT(INDEX([aux.$AC$6:.$AK$14];[aux.CJ2];5))=[aux.V2])OR(INDIRECT(INDEX([aux.$AC$6:.$AK$14];[aux.CJ2];6))=[aux.V2])OR(INDIRECT(INDEX([aux.$AC$6:.$AK$14];[aux.CJ2];7))=[aux.V2])OR(INDIRECT(INDEX([aux.$AC$6:.$AK$14];[aux.CJ2];8))=[aux.V2])OR(INDIRECT(INDEX([aux.$AC$6:.$AK$14];[aux.CJ2];9))=[aux.V2])OR(INDIRECT([aux.DL2])=[aux.V2])OR(INDIRECT([aux.EN2])=[aux.V2])OR(INDIRECT([aux.FP2])=[aux.V2])OR(INDIRECT([aux.GR2])=[aux.V2]);&quot;&quot;;[aux.V2])" office:value-type="float" office:value="1">
              <text:p>1</text:p>
            </table:table-cell>
            <table:table-cell table:style-name="ce8" table:formula="oooc:=IF((INDIRECT(INDEX([aux.$AC$6:.$AK$14];1;[aux.BI2])) = [aux.W2])OR(INDIRECT(INDEX([aux.$AC$6:.$AK$14];2;[aux.BI2]))=[aux.W2])OR(INDIRECT(INDEX([aux.$AC$6:.$AK$14];3;[aux.BI2]))=[aux.W2])OR(INDIRECT(INDEX([aux.$AC$6:.$AK$14];4;[aux.BI2]))=[aux.W2])OR(INDIRECT(INDEX([aux.$AC$6:.$AK$14];5;[aux.BI2]))=[aux.W2])OR(INDIRECT(INDEX([aux.$AC$6:.$AK$14];6;[aux.BI2]))=[aux.W2])OR(INDIRECT(INDEX([aux.$AC$6:.$AK$14];7;[aux.BI2]))=[aux.W2])OR(INDIRECT(INDEX([aux.$AC$6:.$AK$14];8;[aux.BI2]))=[aux.W2])OR(INDIRECT(INDEX([aux.$AC$6:.$AK$14];9;[aux.BI2]))=[aux.W2])OR(INDIRECT(INDEX([aux.$AC$6:.$AK$14];[aux.CK2];1))=[aux.W2])OR(INDIRECT(INDEX([aux.$AC$6:.$AK$14];[aux.CK2];2))=[aux.W2])OR(INDIRECT(INDEX([aux.$AC$6:.$AK$14];[aux.CK2];3))=[aux.W2])OR(INDIRECT(INDEX([aux.$AC$6:.$AK$14];[aux.CK2];4))=[aux.W2])OR(INDIRECT(INDEX([aux.$AC$6:.$AK$14];[aux.CK2];5))=[aux.W2])OR(INDIRECT(INDEX([aux.$AC$6:.$AK$14];[aux.CK2];6))=[aux.W2])OR(INDIRECT(INDEX([aux.$AC$6:.$AK$14];[aux.CK2];7))=[aux.W2])OR(INDIRECT(INDEX([aux.$AC$6:.$AK$14];[aux.CK2];8))=[aux.W2])OR(INDIRECT(INDEX([aux.$AC$6:.$AK$14];[aux.CK2];9))=[aux.W2])OR(INDIRECT([aux.DM2])=[aux.W2])OR(INDIRECT([aux.EO2])=[aux.W2])OR(INDIRECT([aux.FQ2])=[aux.W2])OR(INDIRECT([aux.GS2])=[aux.W2]);&quot;&quot;;[aux.W2])" office:value-type="float" office:value="2">
              <text:p>2</text:p>
            </table:table-cell>
            <table:table-cell table:style-name="ce8" table:formula="oooc:=IF((INDIRECT(INDEX([aux.$AC$6:.$AK$14];1;[aux.BJ2])) = [aux.X2])OR(INDIRECT(INDEX([aux.$AC$6:.$AK$14];2;[aux.BJ2]))=[aux.X2])OR(INDIRECT(INDEX([aux.$AC$6:.$AK$14];3;[aux.BJ2]))=[aux.X2])OR(INDIRECT(INDEX([aux.$AC$6:.$AK$14];4;[aux.BJ2]))=[aux.X2])OR(INDIRECT(INDEX([aux.$AC$6:.$AK$14];5;[aux.BJ2]))=[aux.X2])OR(INDIRECT(INDEX([aux.$AC$6:.$AK$14];6;[aux.BJ2]))=[aux.X2])OR(INDIRECT(INDEX([aux.$AC$6:.$AK$14];7;[aux.BJ2]))=[aux.X2])OR(INDIRECT(INDEX([aux.$AC$6:.$AK$14];8;[aux.BJ2]))=[aux.X2])OR(INDIRECT(INDEX([aux.$AC$6:.$AK$14];9;[aux.BJ2]))=[aux.X2])OR(INDIRECT(INDEX([aux.$AC$6:.$AK$14];[aux.CL2];1))=[aux.X2])OR(INDIRECT(INDEX([aux.$AC$6:.$AK$14];[aux.CL2];2))=[aux.X2])OR(INDIRECT(INDEX([aux.$AC$6:.$AK$14];[aux.CL2];3))=[aux.X2])OR(INDIRECT(INDEX([aux.$AC$6:.$AK$14];[aux.CL2];4))=[aux.X2])OR(INDIRECT(INDEX([aux.$AC$6:.$AK$14];[aux.CL2];5))=[aux.X2])OR(INDIRECT(INDEX([aux.$AC$6:.$AK$14];[aux.CL2];6))=[aux.X2])OR(INDIRECT(INDEX([aux.$AC$6:.$AK$14];[aux.CL2];7))=[aux.X2])OR(INDIRECT(INDEX([aux.$AC$6:.$AK$14];[aux.CL2];8))=[aux.X2])OR(INDIRECT(INDEX([aux.$AC$6:.$AK$14];[aux.CL2];9))=[aux.X2])OR(INDIRECT([aux.DN2])=[aux.X2])OR(INDIRECT([aux.EP2])=[aux.X2])OR(INDIRECT([aux.FR2])=[aux.X2])OR(INDIRECT([aux.GT2])=[aux.X2]);&quot;&quot;;[aux.X2])" office:value-type="float" office:value="3">
              <text:p>3</text:p>
            </table:table-cell>
            <table:table-cell table:style-name="ce8" table:formula="oooc:=IF((INDIRECT(INDEX([aux.$AC$6:.$AK$14];1;[aux.BK2])) = [aux.Y2])OR(INDIRECT(INDEX([aux.$AC$6:.$AK$14];2;[aux.BK2]))=[aux.Y2])OR(INDIRECT(INDEX([aux.$AC$6:.$AK$14];3;[aux.BK2]))=[aux.Y2])OR(INDIRECT(INDEX([aux.$AC$6:.$AK$14];4;[aux.BK2]))=[aux.Y2])OR(INDIRECT(INDEX([aux.$AC$6:.$AK$14];5;[aux.BK2]))=[aux.Y2])OR(INDIRECT(INDEX([aux.$AC$6:.$AK$14];6;[aux.BK2]))=[aux.Y2])OR(INDIRECT(INDEX([aux.$AC$6:.$AK$14];7;[aux.BK2]))=[aux.Y2])OR(INDIRECT(INDEX([aux.$AC$6:.$AK$14];8;[aux.BK2]))=[aux.Y2])OR(INDIRECT(INDEX([aux.$AC$6:.$AK$14];9;[aux.BK2]))=[aux.Y2])OR(INDIRECT(INDEX([aux.$AC$6:.$AK$14];[aux.CM2];1))=[aux.Y2])OR(INDIRECT(INDEX([aux.$AC$6:.$AK$14];[aux.CM2];2))=[aux.Y2])OR(INDIRECT(INDEX([aux.$AC$6:.$AK$14];[aux.CM2];3))=[aux.Y2])OR(INDIRECT(INDEX([aux.$AC$6:.$AK$14];[aux.CM2];4))=[aux.Y2])OR(INDIRECT(INDEX([aux.$AC$6:.$AK$14];[aux.CM2];5))=[aux.Y2])OR(INDIRECT(INDEX([aux.$AC$6:.$AK$14];[aux.CM2];6))=[aux.Y2])OR(INDIRECT(INDEX([aux.$AC$6:.$AK$14];[aux.CM2];7))=[aux.Y2])OR(INDIRECT(INDEX([aux.$AC$6:.$AK$14];[aux.CM2];8))=[aux.Y2])OR(INDIRECT(INDEX([aux.$AC$6:.$AK$14];[aux.CM2];9))=[aux.Y2])OR(INDIRECT([aux.DO2])=[aux.Y2])OR(INDIRECT([aux.EQ2])=[aux.Y2])OR(INDIRECT([aux.FS2])=[aux.Y2])OR(INDIRECT([aux.GU2])=[aux.Y2]);&quot;&quot;;[aux.Y2])" office:value-type="float" office:value="1">
              <text:p>1</text:p>
            </table:table-cell>
            <table:table-cell table:style-name="ce8" table:formula="oooc:=IF((INDIRECT(INDEX([aux.$AC$6:.$AK$14];1;[aux.BL2])) = [aux.Z2])OR(INDIRECT(INDEX([aux.$AC$6:.$AK$14];2;[aux.BL2]))=[aux.Z2])OR(INDIRECT(INDEX([aux.$AC$6:.$AK$14];3;[aux.BL2]))=[aux.Z2])OR(INDIRECT(INDEX([aux.$AC$6:.$AK$14];4;[aux.BL2]))=[aux.Z2])OR(INDIRECT(INDEX([aux.$AC$6:.$AK$14];5;[aux.BL2]))=[aux.Z2])OR(INDIRECT(INDEX([aux.$AC$6:.$AK$14];6;[aux.BL2]))=[aux.Z2])OR(INDIRECT(INDEX([aux.$AC$6:.$AK$14];7;[aux.BL2]))=[aux.Z2])OR(INDIRECT(INDEX([aux.$AC$6:.$AK$14];8;[aux.BL2]))=[aux.Z2])OR(INDIRECT(INDEX([aux.$AC$6:.$AK$14];9;[aux.BL2]))=[aux.Z2])OR(INDIRECT(INDEX([aux.$AC$6:.$AK$14];[aux.CN2];1))=[aux.Z2])OR(INDIRECT(INDEX([aux.$AC$6:.$AK$14];[aux.CN2];2))=[aux.Z2])OR(INDIRECT(INDEX([aux.$AC$6:.$AK$14];[aux.CN2];3))=[aux.Z2])OR(INDIRECT(INDEX([aux.$AC$6:.$AK$14];[aux.CN2];4))=[aux.Z2])OR(INDIRECT(INDEX([aux.$AC$6:.$AK$14];[aux.CN2];5))=[aux.Z2])OR(INDIRECT(INDEX([aux.$AC$6:.$AK$14];[aux.CN2];6))=[aux.Z2])OR(INDIRECT(INDEX([aux.$AC$6:.$AK$14];[aux.CN2];7))=[aux.Z2])OR(INDIRECT(INDEX([aux.$AC$6:.$AK$14];[aux.CN2];8))=[aux.Z2])OR(INDIRECT(INDEX([aux.$AC$6:.$AK$14];[aux.CN2];9))=[aux.Z2])OR(INDIRECT([aux.DP2])=[aux.Z2])OR(INDIRECT([aux.ER2])=[aux.Z2])OR(INDIRECT([aux.FT2])=[aux.Z2])OR(INDIRECT([aux.GV2])=[aux.Z2]);&quot;&quot;;[aux.Z2])" office:value-type="float" office:value="2">
              <text:p>2</text:p>
            </table:table-cell>
            <table:table-cell table:style-name="ce20" table:formula="oooc:=IF((INDIRECT(INDEX([aux.$AC$6:.$AK$14];1;[aux.BM2])) = [aux.AA2])OR(INDIRECT(INDEX([aux.$AC$6:.$AK$14];2;[aux.BM2]))=[aux.AA2])OR(INDIRECT(INDEX([aux.$AC$6:.$AK$14];3;[aux.BM2]))=[aux.AA2])OR(INDIRECT(INDEX([aux.$AC$6:.$AK$14];4;[aux.BM2]))=[aux.AA2])OR(INDIRECT(INDEX([aux.$AC$6:.$AK$14];5;[aux.BM2]))=[aux.AA2])OR(INDIRECT(INDEX([aux.$AC$6:.$AK$14];6;[aux.BM2]))=[aux.AA2])OR(INDIRECT(INDEX([aux.$AC$6:.$AK$14];7;[aux.BM2]))=[aux.AA2])OR(INDIRECT(INDEX([aux.$AC$6:.$AK$14];8;[aux.BM2]))=[aux.AA2])OR(INDIRECT(INDEX([aux.$AC$6:.$AK$14];9;[aux.BM2]))=[aux.AA2])OR(INDIRECT(INDEX([aux.$AC$6:.$AK$14];[aux.CO2];1))=[aux.AA2])OR(INDIRECT(INDEX([aux.$AC$6:.$AK$14];[aux.CO2];2))=[aux.AA2])OR(INDIRECT(INDEX([aux.$AC$6:.$AK$14];[aux.CO2];3))=[aux.AA2])OR(INDIRECT(INDEX([aux.$AC$6:.$AK$14];[aux.CO2];4))=[aux.AA2])OR(INDIRECT(INDEX([aux.$AC$6:.$AK$14];[aux.CO2];5))=[aux.AA2])OR(INDIRECT(INDEX([aux.$AC$6:.$AK$14];[aux.CO2];6))=[aux.AA2])OR(INDIRECT(INDEX([aux.$AC$6:.$AK$14];[aux.CO2];7))=[aux.AA2])OR(INDIRECT(INDEX([aux.$AC$6:.$AK$14];[aux.CO2];8))=[aux.AA2])OR(INDIRECT(INDEX([aux.$AC$6:.$AK$14];[aux.CO2];9))=[aux.AA2])OR(INDIRECT([aux.DQ2])=[aux.AA2])OR(INDIRECT([aux.ES2])=[aux.AA2])OR(INDIRECT([aux.FU2])=[aux.AA2])OR(INDIRECT([aux.GW2])=[aux.AA2]);&quot;&quot;;[aux.AA2])" office:value-type="float" office:value="3">
              <text:p>3</text:p>
            </table:table-cell>
            <table:table-cell table:number-columns-repeated="229"/>
          </table:table-row>
          <table:table-row table:style-name="ro2">
            <table:table-cell table:style-name="ce2" table:formula="oooc:=IF((INDIRECT(INDEX([aux.$AC$6:.$AK$14];1;[aux.AM3])) = [aux.A3])OR(INDIRECT(INDEX([aux.$AC$6:.$AK$14];2;[aux.AM3]))=[aux.A3])OR(INDIRECT(INDEX([aux.$AC$6:.$AK$14];3;[aux.AM3]))=[aux.A3])OR(INDIRECT(INDEX([aux.$AC$6:.$AK$14];4;[aux.AM3]))=[aux.A3])OR(INDIRECT(INDEX([aux.$AC$6:.$AK$14];5;[aux.AM3]))=[aux.A3])OR(INDIRECT(INDEX([aux.$AC$6:.$AK$14];6;[aux.AM3]))=[aux.A3])OR(INDIRECT(INDEX([aux.$AC$6:.$AK$14];7;[aux.AM3]))=[aux.A3])OR(INDIRECT(INDEX([aux.$AC$6:.$AK$14];8;[aux.AM3]))=[aux.A3])OR(INDIRECT(INDEX([aux.$AC$6:.$AK$14];9;[aux.AM3]))=[aux.A3])OR(INDIRECT(INDEX([aux.$AC$6:.$AK$14];[aux.BO3];1))=[aux.A3])OR(INDIRECT(INDEX([aux.$AC$6:.$AK$14];[aux.BO3];2))=[aux.A3])OR(INDIRECT(INDEX([aux.$AC$6:.$AK$14];[aux.BO3];3))=[aux.A3])OR(INDIRECT(INDEX([aux.$AC$6:.$AK$14];[aux.BO3];4))=[aux.A3])OR(INDIRECT(INDEX([aux.$AC$6:.$AK$14];[aux.BO3];5))=[aux.A3])OR(INDIRECT(INDEX([aux.$AC$6:.$AK$14];[aux.BO3];6))=[aux.A3])OR(INDIRECT(INDEX([aux.$AC$6:.$AK$14];[aux.BO3];7))=[aux.A3])OR(INDIRECT(INDEX([aux.$AC$6:.$AK$14];[aux.BO3];8))=[aux.A3])OR(INDIRECT(INDEX([aux.$AC$6:.$AK$14];[aux.BO3];9))=[aux.A3])OR(INDIRECT([aux.CQ3])=[aux.A3])OR(INDIRECT([aux.DS3])=[aux.A3])OR(INDIRECT([aux.EU3])=[aux.A3])OR(INDIRECT([aux.FW3])=[aux.A3]);&quot;&quot;;[aux.A3])" office:value-type="float" office:value="4">
              <text:p>4</text:p>
            </table:table-cell>
            <table:table-cell table:style-name="ce8" table:formula="oooc:=IF((INDIRECT(INDEX([aux.$AC$6:.$AK$14];1;[aux.AN3])) = [aux.B3])OR(INDIRECT(INDEX([aux.$AC$6:.$AK$14];2;[aux.AN3]))=[aux.B3])OR(INDIRECT(INDEX([aux.$AC$6:.$AK$14];3;[aux.AN3]))=[aux.B3])OR(INDIRECT(INDEX([aux.$AC$6:.$AK$14];4;[aux.AN3]))=[aux.B3])OR(INDIRECT(INDEX([aux.$AC$6:.$AK$14];5;[aux.AN3]))=[aux.B3])OR(INDIRECT(INDEX([aux.$AC$6:.$AK$14];6;[aux.AN3]))=[aux.B3])OR(INDIRECT(INDEX([aux.$AC$6:.$AK$14];7;[aux.AN3]))=[aux.B3])OR(INDIRECT(INDEX([aux.$AC$6:.$AK$14];8;[aux.AN3]))=[aux.B3])OR(INDIRECT(INDEX([aux.$AC$6:.$AK$14];9;[aux.AN3]))=[aux.B3])OR(INDIRECT(INDEX([aux.$AC$6:.$AK$14];[aux.BP3];1))=[aux.B3])OR(INDIRECT(INDEX([aux.$AC$6:.$AK$14];[aux.BP3];2))=[aux.B3])OR(INDIRECT(INDEX([aux.$AC$6:.$AK$14];[aux.BP3];3))=[aux.B3])OR(INDIRECT(INDEX([aux.$AC$6:.$AK$14];[aux.BP3];4))=[aux.B3])OR(INDIRECT(INDEX([aux.$AC$6:.$AK$14];[aux.BP3];5))=[aux.B3])OR(INDIRECT(INDEX([aux.$AC$6:.$AK$14];[aux.BP3];6))=[aux.B3])OR(INDIRECT(INDEX([aux.$AC$6:.$AK$14];[aux.BP3];7))=[aux.B3])OR(INDIRECT(INDEX([aux.$AC$6:.$AK$14];[aux.BP3];8))=[aux.B3])OR(INDIRECT(INDEX([aux.$AC$6:.$AK$14];[aux.BP3];9))=[aux.B3])OR(INDIRECT([aux.CR3])=[aux.B3])OR(INDIRECT([aux.DT3])=[aux.B3])OR(INDIRECT([aux.EV3])=[aux.B3])OR(INDIRECT([aux.FX3])=[aux.B3]);&quot;&quot;;[aux.B3])" office:value-type="float" office:value="5">
              <text:p>5</text:p>
            </table:table-cell>
            <table:table-cell table:style-name="ce8" table:formula="oooc:=IF((INDIRECT(INDEX([aux.$AC$6:.$AK$14];1;[aux.AO3])) = [aux.C3])OR(INDIRECT(INDEX([aux.$AC$6:.$AK$14];2;[aux.AO3]))=[aux.C3])OR(INDIRECT(INDEX([aux.$AC$6:.$AK$14];3;[aux.AO3]))=[aux.C3])OR(INDIRECT(INDEX([aux.$AC$6:.$AK$14];4;[aux.AO3]))=[aux.C3])OR(INDIRECT(INDEX([aux.$AC$6:.$AK$14];5;[aux.AO3]))=[aux.C3])OR(INDIRECT(INDEX([aux.$AC$6:.$AK$14];6;[aux.AO3]))=[aux.C3])OR(INDIRECT(INDEX([aux.$AC$6:.$AK$14];7;[aux.AO3]))=[aux.C3])OR(INDIRECT(INDEX([aux.$AC$6:.$AK$14];8;[aux.AO3]))=[aux.C3])OR(INDIRECT(INDEX([aux.$AC$6:.$AK$14];9;[aux.AO3]))=[aux.C3])OR(INDIRECT(INDEX([aux.$AC$6:.$AK$14];[aux.BQ3];1))=[aux.C3])OR(INDIRECT(INDEX([aux.$AC$6:.$AK$14];[aux.BQ3];2))=[aux.C3])OR(INDIRECT(INDEX([aux.$AC$6:.$AK$14];[aux.BQ3];3))=[aux.C3])OR(INDIRECT(INDEX([aux.$AC$6:.$AK$14];[aux.BQ3];4))=[aux.C3])OR(INDIRECT(INDEX([aux.$AC$6:.$AK$14];[aux.BQ3];5))=[aux.C3])OR(INDIRECT(INDEX([aux.$AC$6:.$AK$14];[aux.BQ3];6))=[aux.C3])OR(INDIRECT(INDEX([aux.$AC$6:.$AK$14];[aux.BQ3];7))=[aux.C3])OR(INDIRECT(INDEX([aux.$AC$6:.$AK$14];[aux.BQ3];8))=[aux.C3])OR(INDIRECT(INDEX([aux.$AC$6:.$AK$14];[aux.BQ3];9))=[aux.C3])OR(INDIRECT([aux.CS3])=[aux.C3])OR(INDIRECT([aux.DU3])=[aux.C3])OR(INDIRECT([aux.EW3])=[aux.C3])OR(INDIRECT([aux.FY3])=[aux.C3]);&quot;&quot;;[aux.C3])" office:value-type="float" office:value="6">
              <text:p>6</text:p>
            </table:table-cell>
            <table:table-cell table:style-name="ce8" table:formula="oooc:=IF((INDIRECT(INDEX([aux.$AC$6:.$AK$14];1;[aux.AP3])) = [aux.D3])OR(INDIRECT(INDEX([aux.$AC$6:.$AK$14];2;[aux.AP3]))=[aux.D3])OR(INDIRECT(INDEX([aux.$AC$6:.$AK$14];3;[aux.AP3]))=[aux.D3])OR(INDIRECT(INDEX([aux.$AC$6:.$AK$14];4;[aux.AP3]))=[aux.D3])OR(INDIRECT(INDEX([aux.$AC$6:.$AK$14];5;[aux.AP3]))=[aux.D3])OR(INDIRECT(INDEX([aux.$AC$6:.$AK$14];6;[aux.AP3]))=[aux.D3])OR(INDIRECT(INDEX([aux.$AC$6:.$AK$14];7;[aux.AP3]))=[aux.D3])OR(INDIRECT(INDEX([aux.$AC$6:.$AK$14];8;[aux.AP3]))=[aux.D3])OR(INDIRECT(INDEX([aux.$AC$6:.$AK$14];9;[aux.AP3]))=[aux.D3])OR(INDIRECT(INDEX([aux.$AC$6:.$AK$14];[aux.BR3];1))=[aux.D3])OR(INDIRECT(INDEX([aux.$AC$6:.$AK$14];[aux.BR3];2))=[aux.D3])OR(INDIRECT(INDEX([aux.$AC$6:.$AK$14];[aux.BR3];3))=[aux.D3])OR(INDIRECT(INDEX([aux.$AC$6:.$AK$14];[aux.BR3];4))=[aux.D3])OR(INDIRECT(INDEX([aux.$AC$6:.$AK$14];[aux.BR3];5))=[aux.D3])OR(INDIRECT(INDEX([aux.$AC$6:.$AK$14];[aux.BR3];6))=[aux.D3])OR(INDIRECT(INDEX([aux.$AC$6:.$AK$14];[aux.BR3];7))=[aux.D3])OR(INDIRECT(INDEX([aux.$AC$6:.$AK$14];[aux.BR3];8))=[aux.D3])OR(INDIRECT(INDEX([aux.$AC$6:.$AK$14];[aux.BR3];9))=[aux.D3])OR(INDIRECT([aux.CT3])=[aux.D3])OR(INDIRECT([aux.DV3])=[aux.D3])OR(INDIRECT([aux.EX3])=[aux.D3])OR(INDIRECT([aux.FZ3])=[aux.D3]);&quot;&quot;;[aux.D3])" office:value-type="float" office:value="4">
              <text:p>4</text:p>
            </table:table-cell>
            <table:table-cell table:style-name="ce8" table:formula="oooc:=IF((INDIRECT(INDEX([aux.$AC$6:.$AK$14];1;[aux.AQ3])) = [aux.E3])OR(INDIRECT(INDEX([aux.$AC$6:.$AK$14];2;[aux.AQ3]))=[aux.E3])OR(INDIRECT(INDEX([aux.$AC$6:.$AK$14];3;[aux.AQ3]))=[aux.E3])OR(INDIRECT(INDEX([aux.$AC$6:.$AK$14];4;[aux.AQ3]))=[aux.E3])OR(INDIRECT(INDEX([aux.$AC$6:.$AK$14];5;[aux.AQ3]))=[aux.E3])OR(INDIRECT(INDEX([aux.$AC$6:.$AK$14];6;[aux.AQ3]))=[aux.E3])OR(INDIRECT(INDEX([aux.$AC$6:.$AK$14];7;[aux.AQ3]))=[aux.E3])OR(INDIRECT(INDEX([aux.$AC$6:.$AK$14];8;[aux.AQ3]))=[aux.E3])OR(INDIRECT(INDEX([aux.$AC$6:.$AK$14];9;[aux.AQ3]))=[aux.E3])OR(INDIRECT(INDEX([aux.$AC$6:.$AK$14];[aux.BS3];1))=[aux.E3])OR(INDIRECT(INDEX([aux.$AC$6:.$AK$14];[aux.BS3];2))=[aux.E3])OR(INDIRECT(INDEX([aux.$AC$6:.$AK$14];[aux.BS3];3))=[aux.E3])OR(INDIRECT(INDEX([aux.$AC$6:.$AK$14];[aux.BS3];4))=[aux.E3])OR(INDIRECT(INDEX([aux.$AC$6:.$AK$14];[aux.BS3];5))=[aux.E3])OR(INDIRECT(INDEX([aux.$AC$6:.$AK$14];[aux.BS3];6))=[aux.E3])OR(INDIRECT(INDEX([aux.$AC$6:.$AK$14];[aux.BS3];7))=[aux.E3])OR(INDIRECT(INDEX([aux.$AC$6:.$AK$14];[aux.BS3];8))=[aux.E3])OR(INDIRECT(INDEX([aux.$AC$6:.$AK$14];[aux.BS3];9))=[aux.E3])OR(INDIRECT([aux.CU3])=[aux.E3])OR(INDIRECT([aux.DW3])=[aux.E3])OR(INDIRECT([aux.EY3])=[aux.E3])OR(INDIRECT([aux.GA3])=[aux.E3]);&quot;&quot;;[aux.E3])" office:value-type="float" office:value="5">
              <text:p>5</text:p>
            </table:table-cell>
            <table:table-cell table:style-name="ce8" table:formula="oooc:=IF((INDIRECT(INDEX([aux.$AC$6:.$AK$14];1;[aux.AR3])) = [aux.F3])OR(INDIRECT(INDEX([aux.$AC$6:.$AK$14];2;[aux.AR3]))=[aux.F3])OR(INDIRECT(INDEX([aux.$AC$6:.$AK$14];3;[aux.AR3]))=[aux.F3])OR(INDIRECT(INDEX([aux.$AC$6:.$AK$14];4;[aux.AR3]))=[aux.F3])OR(INDIRECT(INDEX([aux.$AC$6:.$AK$14];5;[aux.AR3]))=[aux.F3])OR(INDIRECT(INDEX([aux.$AC$6:.$AK$14];6;[aux.AR3]))=[aux.F3])OR(INDIRECT(INDEX([aux.$AC$6:.$AK$14];7;[aux.AR3]))=[aux.F3])OR(INDIRECT(INDEX([aux.$AC$6:.$AK$14];8;[aux.AR3]))=[aux.F3])OR(INDIRECT(INDEX([aux.$AC$6:.$AK$14];9;[aux.AR3]))=[aux.F3])OR(INDIRECT(INDEX([aux.$AC$6:.$AK$14];[aux.BT3];1))=[aux.F3])OR(INDIRECT(INDEX([aux.$AC$6:.$AK$14];[aux.BT3];2))=[aux.F3])OR(INDIRECT(INDEX([aux.$AC$6:.$AK$14];[aux.BT3];3))=[aux.F3])OR(INDIRECT(INDEX([aux.$AC$6:.$AK$14];[aux.BT3];4))=[aux.F3])OR(INDIRECT(INDEX([aux.$AC$6:.$AK$14];[aux.BT3];5))=[aux.F3])OR(INDIRECT(INDEX([aux.$AC$6:.$AK$14];[aux.BT3];6))=[aux.F3])OR(INDIRECT(INDEX([aux.$AC$6:.$AK$14];[aux.BT3];7))=[aux.F3])OR(INDIRECT(INDEX([aux.$AC$6:.$AK$14];[aux.BT3];8))=[aux.F3])OR(INDIRECT(INDEX([aux.$AC$6:.$AK$14];[aux.BT3];9))=[aux.F3])OR(INDIRECT([aux.CV3])=[aux.F3])OR(INDIRECT([aux.DX3])=[aux.F3])OR(INDIRECT([aux.EZ3])=[aux.F3])OR(INDIRECT([aux.GB3])=[aux.F3]);&quot;&quot;;[aux.F3])" office:value-type="float" office:value="6">
              <text:p>6</text:p>
            </table:table-cell>
            <table:table-cell table:style-name="ce8" table:formula="oooc:=IF((INDIRECT(INDEX([aux.$AC$6:.$AK$14];1;[aux.AS3])) = [aux.G3])OR(INDIRECT(INDEX([aux.$AC$6:.$AK$14];2;[aux.AS3]))=[aux.G3])OR(INDIRECT(INDEX([aux.$AC$6:.$AK$14];3;[aux.AS3]))=[aux.G3])OR(INDIRECT(INDEX([aux.$AC$6:.$AK$14];4;[aux.AS3]))=[aux.G3])OR(INDIRECT(INDEX([aux.$AC$6:.$AK$14];5;[aux.AS3]))=[aux.G3])OR(INDIRECT(INDEX([aux.$AC$6:.$AK$14];6;[aux.AS3]))=[aux.G3])OR(INDIRECT(INDEX([aux.$AC$6:.$AK$14];7;[aux.AS3]))=[aux.G3])OR(INDIRECT(INDEX([aux.$AC$6:.$AK$14];8;[aux.AS3]))=[aux.G3])OR(INDIRECT(INDEX([aux.$AC$6:.$AK$14];9;[aux.AS3]))=[aux.G3])OR(INDIRECT(INDEX([aux.$AC$6:.$AK$14];[aux.BU3];1))=[aux.G3])OR(INDIRECT(INDEX([aux.$AC$6:.$AK$14];[aux.BU3];2))=[aux.G3])OR(INDIRECT(INDEX([aux.$AC$6:.$AK$14];[aux.BU3];3))=[aux.G3])OR(INDIRECT(INDEX([aux.$AC$6:.$AK$14];[aux.BU3];4))=[aux.G3])OR(INDIRECT(INDEX([aux.$AC$6:.$AK$14];[aux.BU3];5))=[aux.G3])OR(INDIRECT(INDEX([aux.$AC$6:.$AK$14];[aux.BU3];6))=[aux.G3])OR(INDIRECT(INDEX([aux.$AC$6:.$AK$14];[aux.BU3];7))=[aux.G3])OR(INDIRECT(INDEX([aux.$AC$6:.$AK$14];[aux.BU3];8))=[aux.G3])OR(INDIRECT(INDEX([aux.$AC$6:.$AK$14];[aux.BU3];9))=[aux.G3])OR(INDIRECT([aux.CW3])=[aux.G3])OR(INDIRECT([aux.DY3])=[aux.G3])OR(INDIRECT([aux.FA3])=[aux.G3])OR(INDIRECT([aux.GC3])=[aux.G3]);&quot;&quot;;[aux.G3])" office:value-type="float" office:value="4">
              <text:p>4</text:p>
            </table:table-cell>
            <table:table-cell table:style-name="ce8" table:formula="oooc:=IF((INDIRECT(INDEX([aux.$AC$6:.$AK$14];1;[aux.AT3])) = [aux.H3])OR(INDIRECT(INDEX([aux.$AC$6:.$AK$14];2;[aux.AT3]))=[aux.H3])OR(INDIRECT(INDEX([aux.$AC$6:.$AK$14];3;[aux.AT3]))=[aux.H3])OR(INDIRECT(INDEX([aux.$AC$6:.$AK$14];4;[aux.AT3]))=[aux.H3])OR(INDIRECT(INDEX([aux.$AC$6:.$AK$14];5;[aux.AT3]))=[aux.H3])OR(INDIRECT(INDEX([aux.$AC$6:.$AK$14];6;[aux.AT3]))=[aux.H3])OR(INDIRECT(INDEX([aux.$AC$6:.$AK$14];7;[aux.AT3]))=[aux.H3])OR(INDIRECT(INDEX([aux.$AC$6:.$AK$14];8;[aux.AT3]))=[aux.H3])OR(INDIRECT(INDEX([aux.$AC$6:.$AK$14];9;[aux.AT3]))=[aux.H3])OR(INDIRECT(INDEX([aux.$AC$6:.$AK$14];[aux.BV3];1))=[aux.H3])OR(INDIRECT(INDEX([aux.$AC$6:.$AK$14];[aux.BV3];2))=[aux.H3])OR(INDIRECT(INDEX([aux.$AC$6:.$AK$14];[aux.BV3];3))=[aux.H3])OR(INDIRECT(INDEX([aux.$AC$6:.$AK$14];[aux.BV3];4))=[aux.H3])OR(INDIRECT(INDEX([aux.$AC$6:.$AK$14];[aux.BV3];5))=[aux.H3])OR(INDIRECT(INDEX([aux.$AC$6:.$AK$14];[aux.BV3];6))=[aux.H3])OR(INDIRECT(INDEX([aux.$AC$6:.$AK$14];[aux.BV3];7))=[aux.H3])OR(INDIRECT(INDEX([aux.$AC$6:.$AK$14];[aux.BV3];8))=[aux.H3])OR(INDIRECT(INDEX([aux.$AC$6:.$AK$14];[aux.BV3];9))=[aux.H3])OR(INDIRECT([aux.CX3])=[aux.H3])OR(INDIRECT([aux.DZ3])=[aux.H3])OR(INDIRECT([aux.FB3])=[aux.H3])OR(INDIRECT([aux.GD3])=[aux.H3]);&quot;&quot;;[aux.H3])" office:value-type="float" office:value="5">
              <text:p>5</text:p>
            </table:table-cell>
            <table:table-cell table:style-name="ce20" table:formula="oooc:=IF((INDIRECT(INDEX([aux.$AC$6:.$AK$14];1;[aux.AU3])) = [aux.I3])OR(INDIRECT(INDEX([aux.$AC$6:.$AK$14];2;[aux.AU3]))=[aux.I3])OR(INDIRECT(INDEX([aux.$AC$6:.$AK$14];3;[aux.AU3]))=[aux.I3])OR(INDIRECT(INDEX([aux.$AC$6:.$AK$14];4;[aux.AU3]))=[aux.I3])OR(INDIRECT(INDEX([aux.$AC$6:.$AK$14];5;[aux.AU3]))=[aux.I3])OR(INDIRECT(INDEX([aux.$AC$6:.$AK$14];6;[aux.AU3]))=[aux.I3])OR(INDIRECT(INDEX([aux.$AC$6:.$AK$14];7;[aux.AU3]))=[aux.I3])OR(INDIRECT(INDEX([aux.$AC$6:.$AK$14];8;[aux.AU3]))=[aux.I3])OR(INDIRECT(INDEX([aux.$AC$6:.$AK$14];9;[aux.AU3]))=[aux.I3])OR(INDIRECT(INDEX([aux.$AC$6:.$AK$14];[aux.BW3];1))=[aux.I3])OR(INDIRECT(INDEX([aux.$AC$6:.$AK$14];[aux.BW3];2))=[aux.I3])OR(INDIRECT(INDEX([aux.$AC$6:.$AK$14];[aux.BW3];3))=[aux.I3])OR(INDIRECT(INDEX([aux.$AC$6:.$AK$14];[aux.BW3];4))=[aux.I3])OR(INDIRECT(INDEX([aux.$AC$6:.$AK$14];[aux.BW3];5))=[aux.I3])OR(INDIRECT(INDEX([aux.$AC$6:.$AK$14];[aux.BW3];6))=[aux.I3])OR(INDIRECT(INDEX([aux.$AC$6:.$AK$14];[aux.BW3];7))=[aux.I3])OR(INDIRECT(INDEX([aux.$AC$6:.$AK$14];[aux.BW3];8))=[aux.I3])OR(INDIRECT(INDEX([aux.$AC$6:.$AK$14];[aux.BW3];9))=[aux.I3])OR(INDIRECT([aux.CY3])=[aux.I3])OR(INDIRECT([aux.EA3])=[aux.I3])OR(INDIRECT([aux.FC3])=[aux.I3])OR(INDIRECT([aux.GE3])=[aux.I3]);&quot;&quot;;[aux.I3])" office:value-type="float" office:value="6">
              <text:p>6</text:p>
            </table:table-cell>
            <table:table-cell table:style-name="ce8" table:formula="oooc:=IF((INDIRECT(INDEX([aux.$AC$6:.$AK$14];1;[aux.AV3])) = [aux.J3])OR(INDIRECT(INDEX([aux.$AC$6:.$AK$14];2;[aux.AV3]))=[aux.J3])OR(INDIRECT(INDEX([aux.$AC$6:.$AK$14];3;[aux.AV3]))=[aux.J3])OR(INDIRECT(INDEX([aux.$AC$6:.$AK$14];4;[aux.AV3]))=[aux.J3])OR(INDIRECT(INDEX([aux.$AC$6:.$AK$14];5;[aux.AV3]))=[aux.J3])OR(INDIRECT(INDEX([aux.$AC$6:.$AK$14];6;[aux.AV3]))=[aux.J3])OR(INDIRECT(INDEX([aux.$AC$6:.$AK$14];7;[aux.AV3]))=[aux.J3])OR(INDIRECT(INDEX([aux.$AC$6:.$AK$14];8;[aux.AV3]))=[aux.J3])OR(INDIRECT(INDEX([aux.$AC$6:.$AK$14];9;[aux.AV3]))=[aux.J3])OR(INDIRECT(INDEX([aux.$AC$6:.$AK$14];[aux.BX3];1))=[aux.J3])OR(INDIRECT(INDEX([aux.$AC$6:.$AK$14];[aux.BX3];2))=[aux.J3])OR(INDIRECT(INDEX([aux.$AC$6:.$AK$14];[aux.BX3];3))=[aux.J3])OR(INDIRECT(INDEX([aux.$AC$6:.$AK$14];[aux.BX3];4))=[aux.J3])OR(INDIRECT(INDEX([aux.$AC$6:.$AK$14];[aux.BX3];5))=[aux.J3])OR(INDIRECT(INDEX([aux.$AC$6:.$AK$14];[aux.BX3];6))=[aux.J3])OR(INDIRECT(INDEX([aux.$AC$6:.$AK$14];[aux.BX3];7))=[aux.J3])OR(INDIRECT(INDEX([aux.$AC$6:.$AK$14];[aux.BX3];8))=[aux.J3])OR(INDIRECT(INDEX([aux.$AC$6:.$AK$14];[aux.BX3];9))=[aux.J3])OR(INDIRECT([aux.CZ3])=[aux.J3])OR(INDIRECT([aux.EB3])=[aux.J3])OR(INDIRECT([aux.FD3])=[aux.J3])OR(INDIRECT([aux.GF3])=[aux.J3]);&quot;&quot;;[aux.J3])" office:value-type="float" office:value="4">
              <text:p>4</text:p>
            </table:table-cell>
            <table:table-cell table:style-name="ce8" table:formula="oooc:=IF((INDIRECT(INDEX([aux.$AC$6:.$AK$14];1;[aux.AW3])) = [aux.K3])OR(INDIRECT(INDEX([aux.$AC$6:.$AK$14];2;[aux.AW3]))=[aux.K3])OR(INDIRECT(INDEX([aux.$AC$6:.$AK$14];3;[aux.AW3]))=[aux.K3])OR(INDIRECT(INDEX([aux.$AC$6:.$AK$14];4;[aux.AW3]))=[aux.K3])OR(INDIRECT(INDEX([aux.$AC$6:.$AK$14];5;[aux.AW3]))=[aux.K3])OR(INDIRECT(INDEX([aux.$AC$6:.$AK$14];6;[aux.AW3]))=[aux.K3])OR(INDIRECT(INDEX([aux.$AC$6:.$AK$14];7;[aux.AW3]))=[aux.K3])OR(INDIRECT(INDEX([aux.$AC$6:.$AK$14];8;[aux.AW3]))=[aux.K3])OR(INDIRECT(INDEX([aux.$AC$6:.$AK$14];9;[aux.AW3]))=[aux.K3])OR(INDIRECT(INDEX([aux.$AC$6:.$AK$14];[aux.BY3];1))=[aux.K3])OR(INDIRECT(INDEX([aux.$AC$6:.$AK$14];[aux.BY3];2))=[aux.K3])OR(INDIRECT(INDEX([aux.$AC$6:.$AK$14];[aux.BY3];3))=[aux.K3])OR(INDIRECT(INDEX([aux.$AC$6:.$AK$14];[aux.BY3];4))=[aux.K3])OR(INDIRECT(INDEX([aux.$AC$6:.$AK$14];[aux.BY3];5))=[aux.K3])OR(INDIRECT(INDEX([aux.$AC$6:.$AK$14];[aux.BY3];6))=[aux.K3])OR(INDIRECT(INDEX([aux.$AC$6:.$AK$14];[aux.BY3];7))=[aux.K3])OR(INDIRECT(INDEX([aux.$AC$6:.$AK$14];[aux.BY3];8))=[aux.K3])OR(INDIRECT(INDEX([aux.$AC$6:.$AK$14];[aux.BY3];9))=[aux.K3])OR(INDIRECT([aux.DA3])=[aux.K3])OR(INDIRECT([aux.EC3])=[aux.K3])OR(INDIRECT([aux.FE3])=[aux.K3])OR(INDIRECT([aux.GG3])=[aux.K3]);&quot;&quot;;[aux.K3])" office:value-type="float" office:value="5">
              <text:p>5</text:p>
            </table:table-cell>
            <table:table-cell table:style-name="ce8" table:formula="oooc:=IF((INDIRECT(INDEX([aux.$AC$6:.$AK$14];1;[aux.AX3])) = [aux.L3])OR(INDIRECT(INDEX([aux.$AC$6:.$AK$14];2;[aux.AX3]))=[aux.L3])OR(INDIRECT(INDEX([aux.$AC$6:.$AK$14];3;[aux.AX3]))=[aux.L3])OR(INDIRECT(INDEX([aux.$AC$6:.$AK$14];4;[aux.AX3]))=[aux.L3])OR(INDIRECT(INDEX([aux.$AC$6:.$AK$14];5;[aux.AX3]))=[aux.L3])OR(INDIRECT(INDEX([aux.$AC$6:.$AK$14];6;[aux.AX3]))=[aux.L3])OR(INDIRECT(INDEX([aux.$AC$6:.$AK$14];7;[aux.AX3]))=[aux.L3])OR(INDIRECT(INDEX([aux.$AC$6:.$AK$14];8;[aux.AX3]))=[aux.L3])OR(INDIRECT(INDEX([aux.$AC$6:.$AK$14];9;[aux.AX3]))=[aux.L3])OR(INDIRECT(INDEX([aux.$AC$6:.$AK$14];[aux.BZ3];1))=[aux.L3])OR(INDIRECT(INDEX([aux.$AC$6:.$AK$14];[aux.BZ3];2))=[aux.L3])OR(INDIRECT(INDEX([aux.$AC$6:.$AK$14];[aux.BZ3];3))=[aux.L3])OR(INDIRECT(INDEX([aux.$AC$6:.$AK$14];[aux.BZ3];4))=[aux.L3])OR(INDIRECT(INDEX([aux.$AC$6:.$AK$14];[aux.BZ3];5))=[aux.L3])OR(INDIRECT(INDEX([aux.$AC$6:.$AK$14];[aux.BZ3];6))=[aux.L3])OR(INDIRECT(INDEX([aux.$AC$6:.$AK$14];[aux.BZ3];7))=[aux.L3])OR(INDIRECT(INDEX([aux.$AC$6:.$AK$14];[aux.BZ3];8))=[aux.L3])OR(INDIRECT(INDEX([aux.$AC$6:.$AK$14];[aux.BZ3];9))=[aux.L3])OR(INDIRECT([aux.DB3])=[aux.L3])OR(INDIRECT([aux.ED3])=[aux.L3])OR(INDIRECT([aux.FF3])=[aux.L3])OR(INDIRECT([aux.GH3])=[aux.L3]);&quot;&quot;;[aux.L3])" office:value-type="float" office:value="6">
              <text:p>6</text:p>
            </table:table-cell>
            <table:table-cell table:style-name="ce8" table:formula="oooc:=IF((INDIRECT(INDEX([aux.$AC$6:.$AK$14];1;[aux.AY3])) = [aux.M3])OR(INDIRECT(INDEX([aux.$AC$6:.$AK$14];2;[aux.AY3]))=[aux.M3])OR(INDIRECT(INDEX([aux.$AC$6:.$AK$14];3;[aux.AY3]))=[aux.M3])OR(INDIRECT(INDEX([aux.$AC$6:.$AK$14];4;[aux.AY3]))=[aux.M3])OR(INDIRECT(INDEX([aux.$AC$6:.$AK$14];5;[aux.AY3]))=[aux.M3])OR(INDIRECT(INDEX([aux.$AC$6:.$AK$14];6;[aux.AY3]))=[aux.M3])OR(INDIRECT(INDEX([aux.$AC$6:.$AK$14];7;[aux.AY3]))=[aux.M3])OR(INDIRECT(INDEX([aux.$AC$6:.$AK$14];8;[aux.AY3]))=[aux.M3])OR(INDIRECT(INDEX([aux.$AC$6:.$AK$14];9;[aux.AY3]))=[aux.M3])OR(INDIRECT(INDEX([aux.$AC$6:.$AK$14];[aux.CA3];1))=[aux.M3])OR(INDIRECT(INDEX([aux.$AC$6:.$AK$14];[aux.CA3];2))=[aux.M3])OR(INDIRECT(INDEX([aux.$AC$6:.$AK$14];[aux.CA3];3))=[aux.M3])OR(INDIRECT(INDEX([aux.$AC$6:.$AK$14];[aux.CA3];4))=[aux.M3])OR(INDIRECT(INDEX([aux.$AC$6:.$AK$14];[aux.CA3];5))=[aux.M3])OR(INDIRECT(INDEX([aux.$AC$6:.$AK$14];[aux.CA3];6))=[aux.M3])OR(INDIRECT(INDEX([aux.$AC$6:.$AK$14];[aux.CA3];7))=[aux.M3])OR(INDIRECT(INDEX([aux.$AC$6:.$AK$14];[aux.CA3];8))=[aux.M3])OR(INDIRECT(INDEX([aux.$AC$6:.$AK$14];[aux.CA3];9))=[aux.M3])OR(INDIRECT([aux.DC3])=[aux.M3])OR(INDIRECT([aux.EE3])=[aux.M3])OR(INDIRECT([aux.FG3])=[aux.M3])OR(INDIRECT([aux.GI3])=[aux.M3]);&quot;&quot;;[aux.M3])" office:value-type="float" office:value="4">
              <text:p>4</text:p>
            </table:table-cell>
            <table:table-cell table:style-name="ce8" table:formula="oooc:=IF((INDIRECT(INDEX([aux.$AC$6:.$AK$14];1;[aux.AZ3])) = [aux.N3])OR(INDIRECT(INDEX([aux.$AC$6:.$AK$14];2;[aux.AZ3]))=[aux.N3])OR(INDIRECT(INDEX([aux.$AC$6:.$AK$14];3;[aux.AZ3]))=[aux.N3])OR(INDIRECT(INDEX([aux.$AC$6:.$AK$14];4;[aux.AZ3]))=[aux.N3])OR(INDIRECT(INDEX([aux.$AC$6:.$AK$14];5;[aux.AZ3]))=[aux.N3])OR(INDIRECT(INDEX([aux.$AC$6:.$AK$14];6;[aux.AZ3]))=[aux.N3])OR(INDIRECT(INDEX([aux.$AC$6:.$AK$14];7;[aux.AZ3]))=[aux.N3])OR(INDIRECT(INDEX([aux.$AC$6:.$AK$14];8;[aux.AZ3]))=[aux.N3])OR(INDIRECT(INDEX([aux.$AC$6:.$AK$14];9;[aux.AZ3]))=[aux.N3])OR(INDIRECT(INDEX([aux.$AC$6:.$AK$14];[aux.CB3];1))=[aux.N3])OR(INDIRECT(INDEX([aux.$AC$6:.$AK$14];[aux.CB3];2))=[aux.N3])OR(INDIRECT(INDEX([aux.$AC$6:.$AK$14];[aux.CB3];3))=[aux.N3])OR(INDIRECT(INDEX([aux.$AC$6:.$AK$14];[aux.CB3];4))=[aux.N3])OR(INDIRECT(INDEX([aux.$AC$6:.$AK$14];[aux.CB3];5))=[aux.N3])OR(INDIRECT(INDEX([aux.$AC$6:.$AK$14];[aux.CB3];6))=[aux.N3])OR(INDIRECT(INDEX([aux.$AC$6:.$AK$14];[aux.CB3];7))=[aux.N3])OR(INDIRECT(INDEX([aux.$AC$6:.$AK$14];[aux.CB3];8))=[aux.N3])OR(INDIRECT(INDEX([aux.$AC$6:.$AK$14];[aux.CB3];9))=[aux.N3])OR(INDIRECT([aux.DD3])=[aux.N3])OR(INDIRECT([aux.EF3])=[aux.N3])OR(INDIRECT([aux.FH3])=[aux.N3])OR(INDIRECT([aux.GJ3])=[aux.N3]);&quot;&quot;;[aux.N3])" office:value-type="float" office:value="5">
              <text:p>5</text:p>
            </table:table-cell>
            <table:table-cell table:style-name="ce8" table:formula="oooc:=IF((INDIRECT(INDEX([aux.$AC$6:.$AK$14];1;[aux.BA3])) = [aux.O3])OR(INDIRECT(INDEX([aux.$AC$6:.$AK$14];2;[aux.BA3]))=[aux.O3])OR(INDIRECT(INDEX([aux.$AC$6:.$AK$14];3;[aux.BA3]))=[aux.O3])OR(INDIRECT(INDEX([aux.$AC$6:.$AK$14];4;[aux.BA3]))=[aux.O3])OR(INDIRECT(INDEX([aux.$AC$6:.$AK$14];5;[aux.BA3]))=[aux.O3])OR(INDIRECT(INDEX([aux.$AC$6:.$AK$14];6;[aux.BA3]))=[aux.O3])OR(INDIRECT(INDEX([aux.$AC$6:.$AK$14];7;[aux.BA3]))=[aux.O3])OR(INDIRECT(INDEX([aux.$AC$6:.$AK$14];8;[aux.BA3]))=[aux.O3])OR(INDIRECT(INDEX([aux.$AC$6:.$AK$14];9;[aux.BA3]))=[aux.O3])OR(INDIRECT(INDEX([aux.$AC$6:.$AK$14];[aux.CC3];1))=[aux.O3])OR(INDIRECT(INDEX([aux.$AC$6:.$AK$14];[aux.CC3];2))=[aux.O3])OR(INDIRECT(INDEX([aux.$AC$6:.$AK$14];[aux.CC3];3))=[aux.O3])OR(INDIRECT(INDEX([aux.$AC$6:.$AK$14];[aux.CC3];4))=[aux.O3])OR(INDIRECT(INDEX([aux.$AC$6:.$AK$14];[aux.CC3];5))=[aux.O3])OR(INDIRECT(INDEX([aux.$AC$6:.$AK$14];[aux.CC3];6))=[aux.O3])OR(INDIRECT(INDEX([aux.$AC$6:.$AK$14];[aux.CC3];7))=[aux.O3])OR(INDIRECT(INDEX([aux.$AC$6:.$AK$14];[aux.CC3];8))=[aux.O3])OR(INDIRECT(INDEX([aux.$AC$6:.$AK$14];[aux.CC3];9))=[aux.O3])OR(INDIRECT([aux.DE3])=[aux.O3])OR(INDIRECT([aux.EG3])=[aux.O3])OR(INDIRECT([aux.FI3])=[aux.O3])OR(INDIRECT([aux.GK3])=[aux.O3]);&quot;&quot;;[aux.O3])" office:value-type="float" office:value="6">
              <text:p>6</text:p>
            </table:table-cell>
            <table:table-cell table:style-name="ce8" table:formula="oooc:=IF((INDIRECT(INDEX([aux.$AC$6:.$AK$14];1;[aux.BB3])) = [aux.P3])OR(INDIRECT(INDEX([aux.$AC$6:.$AK$14];2;[aux.BB3]))=[aux.P3])OR(INDIRECT(INDEX([aux.$AC$6:.$AK$14];3;[aux.BB3]))=[aux.P3])OR(INDIRECT(INDEX([aux.$AC$6:.$AK$14];4;[aux.BB3]))=[aux.P3])OR(INDIRECT(INDEX([aux.$AC$6:.$AK$14];5;[aux.BB3]))=[aux.P3])OR(INDIRECT(INDEX([aux.$AC$6:.$AK$14];6;[aux.BB3]))=[aux.P3])OR(INDIRECT(INDEX([aux.$AC$6:.$AK$14];7;[aux.BB3]))=[aux.P3])OR(INDIRECT(INDEX([aux.$AC$6:.$AK$14];8;[aux.BB3]))=[aux.P3])OR(INDIRECT(INDEX([aux.$AC$6:.$AK$14];9;[aux.BB3]))=[aux.P3])OR(INDIRECT(INDEX([aux.$AC$6:.$AK$14];[aux.CD3];1))=[aux.P3])OR(INDIRECT(INDEX([aux.$AC$6:.$AK$14];[aux.CD3];2))=[aux.P3])OR(INDIRECT(INDEX([aux.$AC$6:.$AK$14];[aux.CD3];3))=[aux.P3])OR(INDIRECT(INDEX([aux.$AC$6:.$AK$14];[aux.CD3];4))=[aux.P3])OR(INDIRECT(INDEX([aux.$AC$6:.$AK$14];[aux.CD3];5))=[aux.P3])OR(INDIRECT(INDEX([aux.$AC$6:.$AK$14];[aux.CD3];6))=[aux.P3])OR(INDIRECT(INDEX([aux.$AC$6:.$AK$14];[aux.CD3];7))=[aux.P3])OR(INDIRECT(INDEX([aux.$AC$6:.$AK$14];[aux.CD3];8))=[aux.P3])OR(INDIRECT(INDEX([aux.$AC$6:.$AK$14];[aux.CD3];9))=[aux.P3])OR(INDIRECT([aux.DF3])=[aux.P3])OR(INDIRECT([aux.EH3])=[aux.P3])OR(INDIRECT([aux.FJ3])=[aux.P3])OR(INDIRECT([aux.GL3])=[aux.P3]);&quot;&quot;;[aux.P3])" office:value-type="float" office:value="4">
              <text:p>4</text:p>
            </table:table-cell>
            <table:table-cell table:style-name="ce8" table:formula="oooc:=IF((INDIRECT(INDEX([aux.$AC$6:.$AK$14];1;[aux.BC3])) = [aux.Q3])OR(INDIRECT(INDEX([aux.$AC$6:.$AK$14];2;[aux.BC3]))=[aux.Q3])OR(INDIRECT(INDEX([aux.$AC$6:.$AK$14];3;[aux.BC3]))=[aux.Q3])OR(INDIRECT(INDEX([aux.$AC$6:.$AK$14];4;[aux.BC3]))=[aux.Q3])OR(INDIRECT(INDEX([aux.$AC$6:.$AK$14];5;[aux.BC3]))=[aux.Q3])OR(INDIRECT(INDEX([aux.$AC$6:.$AK$14];6;[aux.BC3]))=[aux.Q3])OR(INDIRECT(INDEX([aux.$AC$6:.$AK$14];7;[aux.BC3]))=[aux.Q3])OR(INDIRECT(INDEX([aux.$AC$6:.$AK$14];8;[aux.BC3]))=[aux.Q3])OR(INDIRECT(INDEX([aux.$AC$6:.$AK$14];9;[aux.BC3]))=[aux.Q3])OR(INDIRECT(INDEX([aux.$AC$6:.$AK$14];[aux.CE3];1))=[aux.Q3])OR(INDIRECT(INDEX([aux.$AC$6:.$AK$14];[aux.CE3];2))=[aux.Q3])OR(INDIRECT(INDEX([aux.$AC$6:.$AK$14];[aux.CE3];3))=[aux.Q3])OR(INDIRECT(INDEX([aux.$AC$6:.$AK$14];[aux.CE3];4))=[aux.Q3])OR(INDIRECT(INDEX([aux.$AC$6:.$AK$14];[aux.CE3];5))=[aux.Q3])OR(INDIRECT(INDEX([aux.$AC$6:.$AK$14];[aux.CE3];6))=[aux.Q3])OR(INDIRECT(INDEX([aux.$AC$6:.$AK$14];[aux.CE3];7))=[aux.Q3])OR(INDIRECT(INDEX([aux.$AC$6:.$AK$14];[aux.CE3];8))=[aux.Q3])OR(INDIRECT(INDEX([aux.$AC$6:.$AK$14];[aux.CE3];9))=[aux.Q3])OR(INDIRECT([aux.DG3])=[aux.Q3])OR(INDIRECT([aux.EI3])=[aux.Q3])OR(INDIRECT([aux.FK3])=[aux.Q3])OR(INDIRECT([aux.GM3])=[aux.Q3]);&quot;&quot;;[aux.Q3])" office:value-type="float" office:value="5">
              <text:p>5</text:p>
            </table:table-cell>
            <table:table-cell table:style-name="ce8" table:formula="oooc:=IF((INDIRECT(INDEX([aux.$AC$6:.$AK$14];1;[aux.BD3])) = [aux.R3])OR(INDIRECT(INDEX([aux.$AC$6:.$AK$14];2;[aux.BD3]))=[aux.R3])OR(INDIRECT(INDEX([aux.$AC$6:.$AK$14];3;[aux.BD3]))=[aux.R3])OR(INDIRECT(INDEX([aux.$AC$6:.$AK$14];4;[aux.BD3]))=[aux.R3])OR(INDIRECT(INDEX([aux.$AC$6:.$AK$14];5;[aux.BD3]))=[aux.R3])OR(INDIRECT(INDEX([aux.$AC$6:.$AK$14];6;[aux.BD3]))=[aux.R3])OR(INDIRECT(INDEX([aux.$AC$6:.$AK$14];7;[aux.BD3]))=[aux.R3])OR(INDIRECT(INDEX([aux.$AC$6:.$AK$14];8;[aux.BD3]))=[aux.R3])OR(INDIRECT(INDEX([aux.$AC$6:.$AK$14];9;[aux.BD3]))=[aux.R3])OR(INDIRECT(INDEX([aux.$AC$6:.$AK$14];[aux.CF3];1))=[aux.R3])OR(INDIRECT(INDEX([aux.$AC$6:.$AK$14];[aux.CF3];2))=[aux.R3])OR(INDIRECT(INDEX([aux.$AC$6:.$AK$14];[aux.CF3];3))=[aux.R3])OR(INDIRECT(INDEX([aux.$AC$6:.$AK$14];[aux.CF3];4))=[aux.R3])OR(INDIRECT(INDEX([aux.$AC$6:.$AK$14];[aux.CF3];5))=[aux.R3])OR(INDIRECT(INDEX([aux.$AC$6:.$AK$14];[aux.CF3];6))=[aux.R3])OR(INDIRECT(INDEX([aux.$AC$6:.$AK$14];[aux.CF3];7))=[aux.R3])OR(INDIRECT(INDEX([aux.$AC$6:.$AK$14];[aux.CF3];8))=[aux.R3])OR(INDIRECT(INDEX([aux.$AC$6:.$AK$14];[aux.CF3];9))=[aux.R3])OR(INDIRECT([aux.DH3])=[aux.R3])OR(INDIRECT([aux.EJ3])=[aux.R3])OR(INDIRECT([aux.FL3])=[aux.R3])OR(INDIRECT([aux.GN3])=[aux.R3]);&quot;&quot;;[aux.R3])" office:value-type="float" office:value="6">
              <text:p>6</text:p>
            </table:table-cell>
            <table:table-cell table:style-name="ce2" table:formula="oooc:=IF((INDIRECT(INDEX([aux.$AC$6:.$AK$14];1;[aux.BE3])) = [aux.S3])OR(INDIRECT(INDEX([aux.$AC$6:.$AK$14];2;[aux.BE3]))=[aux.S3])OR(INDIRECT(INDEX([aux.$AC$6:.$AK$14];3;[aux.BE3]))=[aux.S3])OR(INDIRECT(INDEX([aux.$AC$6:.$AK$14];4;[aux.BE3]))=[aux.S3])OR(INDIRECT(INDEX([aux.$AC$6:.$AK$14];5;[aux.BE3]))=[aux.S3])OR(INDIRECT(INDEX([aux.$AC$6:.$AK$14];6;[aux.BE3]))=[aux.S3])OR(INDIRECT(INDEX([aux.$AC$6:.$AK$14];7;[aux.BE3]))=[aux.S3])OR(INDIRECT(INDEX([aux.$AC$6:.$AK$14];8;[aux.BE3]))=[aux.S3])OR(INDIRECT(INDEX([aux.$AC$6:.$AK$14];9;[aux.BE3]))=[aux.S3])OR(INDIRECT(INDEX([aux.$AC$6:.$AK$14];[aux.CG3];1))=[aux.S3])OR(INDIRECT(INDEX([aux.$AC$6:.$AK$14];[aux.CG3];2))=[aux.S3])OR(INDIRECT(INDEX([aux.$AC$6:.$AK$14];[aux.CG3];3))=[aux.S3])OR(INDIRECT(INDEX([aux.$AC$6:.$AK$14];[aux.CG3];4))=[aux.S3])OR(INDIRECT(INDEX([aux.$AC$6:.$AK$14];[aux.CG3];5))=[aux.S3])OR(INDIRECT(INDEX([aux.$AC$6:.$AK$14];[aux.CG3];6))=[aux.S3])OR(INDIRECT(INDEX([aux.$AC$6:.$AK$14];[aux.CG3];7))=[aux.S3])OR(INDIRECT(INDEX([aux.$AC$6:.$AK$14];[aux.CG3];8))=[aux.S3])OR(INDIRECT(INDEX([aux.$AC$6:.$AK$14];[aux.CG3];9))=[aux.S3])OR(INDIRECT([aux.DI3])=[aux.S3])OR(INDIRECT([aux.EK3])=[aux.S3])OR(INDIRECT([aux.FM3])=[aux.S3])OR(INDIRECT([aux.GO3])=[aux.S3]);&quot;&quot;;[aux.S3])" office:value-type="float" office:value="4">
              <text:p>4</text:p>
            </table:table-cell>
            <table:table-cell table:style-name="ce8" table:formula="oooc:=IF((INDIRECT(INDEX([aux.$AC$6:.$AK$14];1;[aux.BF3])) = [aux.T3])OR(INDIRECT(INDEX([aux.$AC$6:.$AK$14];2;[aux.BF3]))=[aux.T3])OR(INDIRECT(INDEX([aux.$AC$6:.$AK$14];3;[aux.BF3]))=[aux.T3])OR(INDIRECT(INDEX([aux.$AC$6:.$AK$14];4;[aux.BF3]))=[aux.T3])OR(INDIRECT(INDEX([aux.$AC$6:.$AK$14];5;[aux.BF3]))=[aux.T3])OR(INDIRECT(INDEX([aux.$AC$6:.$AK$14];6;[aux.BF3]))=[aux.T3])OR(INDIRECT(INDEX([aux.$AC$6:.$AK$14];7;[aux.BF3]))=[aux.T3])OR(INDIRECT(INDEX([aux.$AC$6:.$AK$14];8;[aux.BF3]))=[aux.T3])OR(INDIRECT(INDEX([aux.$AC$6:.$AK$14];9;[aux.BF3]))=[aux.T3])OR(INDIRECT(INDEX([aux.$AC$6:.$AK$14];[aux.CH3];1))=[aux.T3])OR(INDIRECT(INDEX([aux.$AC$6:.$AK$14];[aux.CH3];2))=[aux.T3])OR(INDIRECT(INDEX([aux.$AC$6:.$AK$14];[aux.CH3];3))=[aux.T3])OR(INDIRECT(INDEX([aux.$AC$6:.$AK$14];[aux.CH3];4))=[aux.T3])OR(INDIRECT(INDEX([aux.$AC$6:.$AK$14];[aux.CH3];5))=[aux.T3])OR(INDIRECT(INDEX([aux.$AC$6:.$AK$14];[aux.CH3];6))=[aux.T3])OR(INDIRECT(INDEX([aux.$AC$6:.$AK$14];[aux.CH3];7))=[aux.T3])OR(INDIRECT(INDEX([aux.$AC$6:.$AK$14];[aux.CH3];8))=[aux.T3])OR(INDIRECT(INDEX([aux.$AC$6:.$AK$14];[aux.CH3];9))=[aux.T3])OR(INDIRECT([aux.DJ3])=[aux.T3])OR(INDIRECT([aux.EL3])=[aux.T3])OR(INDIRECT([aux.FN3])=[aux.T3])OR(INDIRECT([aux.GP3])=[aux.T3]);&quot;&quot;;[aux.T3])" office:value-type="float" office:value="5">
              <text:p>5</text:p>
            </table:table-cell>
            <table:table-cell table:style-name="ce8" table:formula="oooc:=IF((INDIRECT(INDEX([aux.$AC$6:.$AK$14];1;[aux.BG3])) = [aux.U3])OR(INDIRECT(INDEX([aux.$AC$6:.$AK$14];2;[aux.BG3]))=[aux.U3])OR(INDIRECT(INDEX([aux.$AC$6:.$AK$14];3;[aux.BG3]))=[aux.U3])OR(INDIRECT(INDEX([aux.$AC$6:.$AK$14];4;[aux.BG3]))=[aux.U3])OR(INDIRECT(INDEX([aux.$AC$6:.$AK$14];5;[aux.BG3]))=[aux.U3])OR(INDIRECT(INDEX([aux.$AC$6:.$AK$14];6;[aux.BG3]))=[aux.U3])OR(INDIRECT(INDEX([aux.$AC$6:.$AK$14];7;[aux.BG3]))=[aux.U3])OR(INDIRECT(INDEX([aux.$AC$6:.$AK$14];8;[aux.BG3]))=[aux.U3])OR(INDIRECT(INDEX([aux.$AC$6:.$AK$14];9;[aux.BG3]))=[aux.U3])OR(INDIRECT(INDEX([aux.$AC$6:.$AK$14];[aux.CI3];1))=[aux.U3])OR(INDIRECT(INDEX([aux.$AC$6:.$AK$14];[aux.CI3];2))=[aux.U3])OR(INDIRECT(INDEX([aux.$AC$6:.$AK$14];[aux.CI3];3))=[aux.U3])OR(INDIRECT(INDEX([aux.$AC$6:.$AK$14];[aux.CI3];4))=[aux.U3])OR(INDIRECT(INDEX([aux.$AC$6:.$AK$14];[aux.CI3];5))=[aux.U3])OR(INDIRECT(INDEX([aux.$AC$6:.$AK$14];[aux.CI3];6))=[aux.U3])OR(INDIRECT(INDEX([aux.$AC$6:.$AK$14];[aux.CI3];7))=[aux.U3])OR(INDIRECT(INDEX([aux.$AC$6:.$AK$14];[aux.CI3];8))=[aux.U3])OR(INDIRECT(INDEX([aux.$AC$6:.$AK$14];[aux.CI3];9))=[aux.U3])OR(INDIRECT([aux.DK3])=[aux.U3])OR(INDIRECT([aux.EM3])=[aux.U3])OR(INDIRECT([aux.FO3])=[aux.U3])OR(INDIRECT([aux.GQ3])=[aux.U3]);&quot;&quot;;[aux.U3])" office:value-type="float" office:value="6">
              <text:p>6</text:p>
            </table:table-cell>
            <table:table-cell table:style-name="ce8" table:formula="oooc:=IF((INDIRECT(INDEX([aux.$AC$6:.$AK$14];1;[aux.BH3])) = [aux.V3])OR(INDIRECT(INDEX([aux.$AC$6:.$AK$14];2;[aux.BH3]))=[aux.V3])OR(INDIRECT(INDEX([aux.$AC$6:.$AK$14];3;[aux.BH3]))=[aux.V3])OR(INDIRECT(INDEX([aux.$AC$6:.$AK$14];4;[aux.BH3]))=[aux.V3])OR(INDIRECT(INDEX([aux.$AC$6:.$AK$14];5;[aux.BH3]))=[aux.V3])OR(INDIRECT(INDEX([aux.$AC$6:.$AK$14];6;[aux.BH3]))=[aux.V3])OR(INDIRECT(INDEX([aux.$AC$6:.$AK$14];7;[aux.BH3]))=[aux.V3])OR(INDIRECT(INDEX([aux.$AC$6:.$AK$14];8;[aux.BH3]))=[aux.V3])OR(INDIRECT(INDEX([aux.$AC$6:.$AK$14];9;[aux.BH3]))=[aux.V3])OR(INDIRECT(INDEX([aux.$AC$6:.$AK$14];[aux.CJ3];1))=[aux.V3])OR(INDIRECT(INDEX([aux.$AC$6:.$AK$14];[aux.CJ3];2))=[aux.V3])OR(INDIRECT(INDEX([aux.$AC$6:.$AK$14];[aux.CJ3];3))=[aux.V3])OR(INDIRECT(INDEX([aux.$AC$6:.$AK$14];[aux.CJ3];4))=[aux.V3])OR(INDIRECT(INDEX([aux.$AC$6:.$AK$14];[aux.CJ3];5))=[aux.V3])OR(INDIRECT(INDEX([aux.$AC$6:.$AK$14];[aux.CJ3];6))=[aux.V3])OR(INDIRECT(INDEX([aux.$AC$6:.$AK$14];[aux.CJ3];7))=[aux.V3])OR(INDIRECT(INDEX([aux.$AC$6:.$AK$14];[aux.CJ3];8))=[aux.V3])OR(INDIRECT(INDEX([aux.$AC$6:.$AK$14];[aux.CJ3];9))=[aux.V3])OR(INDIRECT([aux.DL3])=[aux.V3])OR(INDIRECT([aux.EN3])=[aux.V3])OR(INDIRECT([aux.FP3])=[aux.V3])OR(INDIRECT([aux.GR3])=[aux.V3]);&quot;&quot;;[aux.V3])" office:value-type="float" office:value="4">
              <text:p>4</text:p>
            </table:table-cell>
            <table:table-cell table:style-name="ce8" table:formula="oooc:=IF((INDIRECT(INDEX([aux.$AC$6:.$AK$14];1;[aux.BI3])) = [aux.W3])OR(INDIRECT(INDEX([aux.$AC$6:.$AK$14];2;[aux.BI3]))=[aux.W3])OR(INDIRECT(INDEX([aux.$AC$6:.$AK$14];3;[aux.BI3]))=[aux.W3])OR(INDIRECT(INDEX([aux.$AC$6:.$AK$14];4;[aux.BI3]))=[aux.W3])OR(INDIRECT(INDEX([aux.$AC$6:.$AK$14];5;[aux.BI3]))=[aux.W3])OR(INDIRECT(INDEX([aux.$AC$6:.$AK$14];6;[aux.BI3]))=[aux.W3])OR(INDIRECT(INDEX([aux.$AC$6:.$AK$14];7;[aux.BI3]))=[aux.W3])OR(INDIRECT(INDEX([aux.$AC$6:.$AK$14];8;[aux.BI3]))=[aux.W3])OR(INDIRECT(INDEX([aux.$AC$6:.$AK$14];9;[aux.BI3]))=[aux.W3])OR(INDIRECT(INDEX([aux.$AC$6:.$AK$14];[aux.CK3];1))=[aux.W3])OR(INDIRECT(INDEX([aux.$AC$6:.$AK$14];[aux.CK3];2))=[aux.W3])OR(INDIRECT(INDEX([aux.$AC$6:.$AK$14];[aux.CK3];3))=[aux.W3])OR(INDIRECT(INDEX([aux.$AC$6:.$AK$14];[aux.CK3];4))=[aux.W3])OR(INDIRECT(INDEX([aux.$AC$6:.$AK$14];[aux.CK3];5))=[aux.W3])OR(INDIRECT(INDEX([aux.$AC$6:.$AK$14];[aux.CK3];6))=[aux.W3])OR(INDIRECT(INDEX([aux.$AC$6:.$AK$14];[aux.CK3];7))=[aux.W3])OR(INDIRECT(INDEX([aux.$AC$6:.$AK$14];[aux.CK3];8))=[aux.W3])OR(INDIRECT(INDEX([aux.$AC$6:.$AK$14];[aux.CK3];9))=[aux.W3])OR(INDIRECT([aux.DM3])=[aux.W3])OR(INDIRECT([aux.EO3])=[aux.W3])OR(INDIRECT([aux.FQ3])=[aux.W3])OR(INDIRECT([aux.GS3])=[aux.W3]);&quot;&quot;;[aux.W3])" office:value-type="float" office:value="5">
              <text:p>5</text:p>
            </table:table-cell>
            <table:table-cell table:style-name="ce8" table:formula="oooc:=IF((INDIRECT(INDEX([aux.$AC$6:.$AK$14];1;[aux.BJ3])) = [aux.X3])OR(INDIRECT(INDEX([aux.$AC$6:.$AK$14];2;[aux.BJ3]))=[aux.X3])OR(INDIRECT(INDEX([aux.$AC$6:.$AK$14];3;[aux.BJ3]))=[aux.X3])OR(INDIRECT(INDEX([aux.$AC$6:.$AK$14];4;[aux.BJ3]))=[aux.X3])OR(INDIRECT(INDEX([aux.$AC$6:.$AK$14];5;[aux.BJ3]))=[aux.X3])OR(INDIRECT(INDEX([aux.$AC$6:.$AK$14];6;[aux.BJ3]))=[aux.X3])OR(INDIRECT(INDEX([aux.$AC$6:.$AK$14];7;[aux.BJ3]))=[aux.X3])OR(INDIRECT(INDEX([aux.$AC$6:.$AK$14];8;[aux.BJ3]))=[aux.X3])OR(INDIRECT(INDEX([aux.$AC$6:.$AK$14];9;[aux.BJ3]))=[aux.X3])OR(INDIRECT(INDEX([aux.$AC$6:.$AK$14];[aux.CL3];1))=[aux.X3])OR(INDIRECT(INDEX([aux.$AC$6:.$AK$14];[aux.CL3];2))=[aux.X3])OR(INDIRECT(INDEX([aux.$AC$6:.$AK$14];[aux.CL3];3))=[aux.X3])OR(INDIRECT(INDEX([aux.$AC$6:.$AK$14];[aux.CL3];4))=[aux.X3])OR(INDIRECT(INDEX([aux.$AC$6:.$AK$14];[aux.CL3];5))=[aux.X3])OR(INDIRECT(INDEX([aux.$AC$6:.$AK$14];[aux.CL3];6))=[aux.X3])OR(INDIRECT(INDEX([aux.$AC$6:.$AK$14];[aux.CL3];7))=[aux.X3])OR(INDIRECT(INDEX([aux.$AC$6:.$AK$14];[aux.CL3];8))=[aux.X3])OR(INDIRECT(INDEX([aux.$AC$6:.$AK$14];[aux.CL3];9))=[aux.X3])OR(INDIRECT([aux.DN3])=[aux.X3])OR(INDIRECT([aux.EP3])=[aux.X3])OR(INDIRECT([aux.FR3])=[aux.X3])OR(INDIRECT([aux.GT3])=[aux.X3]);&quot;&quot;;[aux.X3])" office:value-type="float" office:value="6">
              <text:p>6</text:p>
            </table:table-cell>
            <table:table-cell table:style-name="ce8" table:formula="oooc:=IF((INDIRECT(INDEX([aux.$AC$6:.$AK$14];1;[aux.BK3])) = [aux.Y3])OR(INDIRECT(INDEX([aux.$AC$6:.$AK$14];2;[aux.BK3]))=[aux.Y3])OR(INDIRECT(INDEX([aux.$AC$6:.$AK$14];3;[aux.BK3]))=[aux.Y3])OR(INDIRECT(INDEX([aux.$AC$6:.$AK$14];4;[aux.BK3]))=[aux.Y3])OR(INDIRECT(INDEX([aux.$AC$6:.$AK$14];5;[aux.BK3]))=[aux.Y3])OR(INDIRECT(INDEX([aux.$AC$6:.$AK$14];6;[aux.BK3]))=[aux.Y3])OR(INDIRECT(INDEX([aux.$AC$6:.$AK$14];7;[aux.BK3]))=[aux.Y3])OR(INDIRECT(INDEX([aux.$AC$6:.$AK$14];8;[aux.BK3]))=[aux.Y3])OR(INDIRECT(INDEX([aux.$AC$6:.$AK$14];9;[aux.BK3]))=[aux.Y3])OR(INDIRECT(INDEX([aux.$AC$6:.$AK$14];[aux.CM3];1))=[aux.Y3])OR(INDIRECT(INDEX([aux.$AC$6:.$AK$14];[aux.CM3];2))=[aux.Y3])OR(INDIRECT(INDEX([aux.$AC$6:.$AK$14];[aux.CM3];3))=[aux.Y3])OR(INDIRECT(INDEX([aux.$AC$6:.$AK$14];[aux.CM3];4))=[aux.Y3])OR(INDIRECT(INDEX([aux.$AC$6:.$AK$14];[aux.CM3];5))=[aux.Y3])OR(INDIRECT(INDEX([aux.$AC$6:.$AK$14];[aux.CM3];6))=[aux.Y3])OR(INDIRECT(INDEX([aux.$AC$6:.$AK$14];[aux.CM3];7))=[aux.Y3])OR(INDIRECT(INDEX([aux.$AC$6:.$AK$14];[aux.CM3];8))=[aux.Y3])OR(INDIRECT(INDEX([aux.$AC$6:.$AK$14];[aux.CM3];9))=[aux.Y3])OR(INDIRECT([aux.DO3])=[aux.Y3])OR(INDIRECT([aux.EQ3])=[aux.Y3])OR(INDIRECT([aux.FS3])=[aux.Y3])OR(INDIRECT([aux.GU3])=[aux.Y3]);&quot;&quot;;[aux.Y3])" office:value-type="float" office:value="4">
              <text:p>4</text:p>
            </table:table-cell>
            <table:table-cell table:style-name="ce8" table:formula="oooc:=IF((INDIRECT(INDEX([aux.$AC$6:.$AK$14];1;[aux.BL3])) = [aux.Z3])OR(INDIRECT(INDEX([aux.$AC$6:.$AK$14];2;[aux.BL3]))=[aux.Z3])OR(INDIRECT(INDEX([aux.$AC$6:.$AK$14];3;[aux.BL3]))=[aux.Z3])OR(INDIRECT(INDEX([aux.$AC$6:.$AK$14];4;[aux.BL3]))=[aux.Z3])OR(INDIRECT(INDEX([aux.$AC$6:.$AK$14];5;[aux.BL3]))=[aux.Z3])OR(INDIRECT(INDEX([aux.$AC$6:.$AK$14];6;[aux.BL3]))=[aux.Z3])OR(INDIRECT(INDEX([aux.$AC$6:.$AK$14];7;[aux.BL3]))=[aux.Z3])OR(INDIRECT(INDEX([aux.$AC$6:.$AK$14];8;[aux.BL3]))=[aux.Z3])OR(INDIRECT(INDEX([aux.$AC$6:.$AK$14];9;[aux.BL3]))=[aux.Z3])OR(INDIRECT(INDEX([aux.$AC$6:.$AK$14];[aux.CN3];1))=[aux.Z3])OR(INDIRECT(INDEX([aux.$AC$6:.$AK$14];[aux.CN3];2))=[aux.Z3])OR(INDIRECT(INDEX([aux.$AC$6:.$AK$14];[aux.CN3];3))=[aux.Z3])OR(INDIRECT(INDEX([aux.$AC$6:.$AK$14];[aux.CN3];4))=[aux.Z3])OR(INDIRECT(INDEX([aux.$AC$6:.$AK$14];[aux.CN3];5))=[aux.Z3])OR(INDIRECT(INDEX([aux.$AC$6:.$AK$14];[aux.CN3];6))=[aux.Z3])OR(INDIRECT(INDEX([aux.$AC$6:.$AK$14];[aux.CN3];7))=[aux.Z3])OR(INDIRECT(INDEX([aux.$AC$6:.$AK$14];[aux.CN3];8))=[aux.Z3])OR(INDIRECT(INDEX([aux.$AC$6:.$AK$14];[aux.CN3];9))=[aux.Z3])OR(INDIRECT([aux.DP3])=[aux.Z3])OR(INDIRECT([aux.ER3])=[aux.Z3])OR(INDIRECT([aux.FT3])=[aux.Z3])OR(INDIRECT([aux.GV3])=[aux.Z3]);&quot;&quot;;[aux.Z3])" office:value-type="float" office:value="5">
              <text:p>5</text:p>
            </table:table-cell>
            <table:table-cell table:style-name="ce20" table:formula="oooc:=IF((INDIRECT(INDEX([aux.$AC$6:.$AK$14];1;[aux.BM3])) = [aux.AA3])OR(INDIRECT(INDEX([aux.$AC$6:.$AK$14];2;[aux.BM3]))=[aux.AA3])OR(INDIRECT(INDEX([aux.$AC$6:.$AK$14];3;[aux.BM3]))=[aux.AA3])OR(INDIRECT(INDEX([aux.$AC$6:.$AK$14];4;[aux.BM3]))=[aux.AA3])OR(INDIRECT(INDEX([aux.$AC$6:.$AK$14];5;[aux.BM3]))=[aux.AA3])OR(INDIRECT(INDEX([aux.$AC$6:.$AK$14];6;[aux.BM3]))=[aux.AA3])OR(INDIRECT(INDEX([aux.$AC$6:.$AK$14];7;[aux.BM3]))=[aux.AA3])OR(INDIRECT(INDEX([aux.$AC$6:.$AK$14];8;[aux.BM3]))=[aux.AA3])OR(INDIRECT(INDEX([aux.$AC$6:.$AK$14];9;[aux.BM3]))=[aux.AA3])OR(INDIRECT(INDEX([aux.$AC$6:.$AK$14];[aux.CO3];1))=[aux.AA3])OR(INDIRECT(INDEX([aux.$AC$6:.$AK$14];[aux.CO3];2))=[aux.AA3])OR(INDIRECT(INDEX([aux.$AC$6:.$AK$14];[aux.CO3];3))=[aux.AA3])OR(INDIRECT(INDEX([aux.$AC$6:.$AK$14];[aux.CO3];4))=[aux.AA3])OR(INDIRECT(INDEX([aux.$AC$6:.$AK$14];[aux.CO3];5))=[aux.AA3])OR(INDIRECT(INDEX([aux.$AC$6:.$AK$14];[aux.CO3];6))=[aux.AA3])OR(INDIRECT(INDEX([aux.$AC$6:.$AK$14];[aux.CO3];7))=[aux.AA3])OR(INDIRECT(INDEX([aux.$AC$6:.$AK$14];[aux.CO3];8))=[aux.AA3])OR(INDIRECT(INDEX([aux.$AC$6:.$AK$14];[aux.CO3];9))=[aux.AA3])OR(INDIRECT([aux.DQ3])=[aux.AA3])OR(INDIRECT([aux.ES3])=[aux.AA3])OR(INDIRECT([aux.FU3])=[aux.AA3])OR(INDIRECT([aux.GW3])=[aux.AA3]);&quot;&quot;;[aux.AA3])" office:value-type="float" office:value="6">
              <text:p>6</text:p>
            </table:table-cell>
            <table:table-cell table:number-columns-repeated="229"/>
          </table:table-row>
          <table:table-row table:style-name="ro2">
            <table:table-cell table:style-name="ce2" table:formula="oooc:=IF((INDIRECT(INDEX([aux.$AC$6:.$AK$14];1;[aux.AM4])) = [aux.A4])OR(INDIRECT(INDEX([aux.$AC$6:.$AK$14];2;[aux.AM4]))=[aux.A4])OR(INDIRECT(INDEX([aux.$AC$6:.$AK$14];3;[aux.AM4]))=[aux.A4])OR(INDIRECT(INDEX([aux.$AC$6:.$AK$14];4;[aux.AM4]))=[aux.A4])OR(INDIRECT(INDEX([aux.$AC$6:.$AK$14];5;[aux.AM4]))=[aux.A4])OR(INDIRECT(INDEX([aux.$AC$6:.$AK$14];6;[aux.AM4]))=[aux.A4])OR(INDIRECT(INDEX([aux.$AC$6:.$AK$14];7;[aux.AM4]))=[aux.A4])OR(INDIRECT(INDEX([aux.$AC$6:.$AK$14];8;[aux.AM4]))=[aux.A4])OR(INDIRECT(INDEX([aux.$AC$6:.$AK$14];9;[aux.AM4]))=[aux.A4])OR(INDIRECT(INDEX([aux.$AC$6:.$AK$14];[aux.BO4];1))=[aux.A4])OR(INDIRECT(INDEX([aux.$AC$6:.$AK$14];[aux.BO4];2))=[aux.A4])OR(INDIRECT(INDEX([aux.$AC$6:.$AK$14];[aux.BO4];3))=[aux.A4])OR(INDIRECT(INDEX([aux.$AC$6:.$AK$14];[aux.BO4];4))=[aux.A4])OR(INDIRECT(INDEX([aux.$AC$6:.$AK$14];[aux.BO4];5))=[aux.A4])OR(INDIRECT(INDEX([aux.$AC$6:.$AK$14];[aux.BO4];6))=[aux.A4])OR(INDIRECT(INDEX([aux.$AC$6:.$AK$14];[aux.BO4];7))=[aux.A4])OR(INDIRECT(INDEX([aux.$AC$6:.$AK$14];[aux.BO4];8))=[aux.A4])OR(INDIRECT(INDEX([aux.$AC$6:.$AK$14];[aux.BO4];9))=[aux.A4])OR(INDIRECT([aux.CQ4])=[aux.A4])OR(INDIRECT([aux.DS4])=[aux.A4])OR(INDIRECT([aux.EU4])=[aux.A4])OR(INDIRECT([aux.FW4])=[aux.A4]);&quot;&quot;;[aux.A4])" office:value-type="float" office:value="7">
              <text:p>7</text:p>
            </table:table-cell>
            <table:table-cell table:style-name="ce8" table:formula="oooc:=IF((INDIRECT(INDEX([aux.$AC$6:.$AK$14];1;[aux.AN4])) = [aux.B4])OR(INDIRECT(INDEX([aux.$AC$6:.$AK$14];2;[aux.AN4]))=[aux.B4])OR(INDIRECT(INDEX([aux.$AC$6:.$AK$14];3;[aux.AN4]))=[aux.B4])OR(INDIRECT(INDEX([aux.$AC$6:.$AK$14];4;[aux.AN4]))=[aux.B4])OR(INDIRECT(INDEX([aux.$AC$6:.$AK$14];5;[aux.AN4]))=[aux.B4])OR(INDIRECT(INDEX([aux.$AC$6:.$AK$14];6;[aux.AN4]))=[aux.B4])OR(INDIRECT(INDEX([aux.$AC$6:.$AK$14];7;[aux.AN4]))=[aux.B4])OR(INDIRECT(INDEX([aux.$AC$6:.$AK$14];8;[aux.AN4]))=[aux.B4])OR(INDIRECT(INDEX([aux.$AC$6:.$AK$14];9;[aux.AN4]))=[aux.B4])OR(INDIRECT(INDEX([aux.$AC$6:.$AK$14];[aux.BP4];1))=[aux.B4])OR(INDIRECT(INDEX([aux.$AC$6:.$AK$14];[aux.BP4];2))=[aux.B4])OR(INDIRECT(INDEX([aux.$AC$6:.$AK$14];[aux.BP4];3))=[aux.B4])OR(INDIRECT(INDEX([aux.$AC$6:.$AK$14];[aux.BP4];4))=[aux.B4])OR(INDIRECT(INDEX([aux.$AC$6:.$AK$14];[aux.BP4];5))=[aux.B4])OR(INDIRECT(INDEX([aux.$AC$6:.$AK$14];[aux.BP4];6))=[aux.B4])OR(INDIRECT(INDEX([aux.$AC$6:.$AK$14];[aux.BP4];7))=[aux.B4])OR(INDIRECT(INDEX([aux.$AC$6:.$AK$14];[aux.BP4];8))=[aux.B4])OR(INDIRECT(INDEX([aux.$AC$6:.$AK$14];[aux.BP4];9))=[aux.B4])OR(INDIRECT([aux.CR4])=[aux.B4])OR(INDIRECT([aux.DT4])=[aux.B4])OR(INDIRECT([aux.EV4])=[aux.B4])OR(INDIRECT([aux.FX4])=[aux.B4]);&quot;&quot;;[aux.B4])" office:value-type="float" office:value="8">
              <text:p>8</text:p>
            </table:table-cell>
            <table:table-cell table:style-name="ce8" table:formula="oooc:=IF((INDIRECT(INDEX([aux.$AC$6:.$AK$14];1;[aux.AO4])) = [aux.C4])OR(INDIRECT(INDEX([aux.$AC$6:.$AK$14];2;[aux.AO4]))=[aux.C4])OR(INDIRECT(INDEX([aux.$AC$6:.$AK$14];3;[aux.AO4]))=[aux.C4])OR(INDIRECT(INDEX([aux.$AC$6:.$AK$14];4;[aux.AO4]))=[aux.C4])OR(INDIRECT(INDEX([aux.$AC$6:.$AK$14];5;[aux.AO4]))=[aux.C4])OR(INDIRECT(INDEX([aux.$AC$6:.$AK$14];6;[aux.AO4]))=[aux.C4])OR(INDIRECT(INDEX([aux.$AC$6:.$AK$14];7;[aux.AO4]))=[aux.C4])OR(INDIRECT(INDEX([aux.$AC$6:.$AK$14];8;[aux.AO4]))=[aux.C4])OR(INDIRECT(INDEX([aux.$AC$6:.$AK$14];9;[aux.AO4]))=[aux.C4])OR(INDIRECT(INDEX([aux.$AC$6:.$AK$14];[aux.BQ4];1))=[aux.C4])OR(INDIRECT(INDEX([aux.$AC$6:.$AK$14];[aux.BQ4];2))=[aux.C4])OR(INDIRECT(INDEX([aux.$AC$6:.$AK$14];[aux.BQ4];3))=[aux.C4])OR(INDIRECT(INDEX([aux.$AC$6:.$AK$14];[aux.BQ4];4))=[aux.C4])OR(INDIRECT(INDEX([aux.$AC$6:.$AK$14];[aux.BQ4];5))=[aux.C4])OR(INDIRECT(INDEX([aux.$AC$6:.$AK$14];[aux.BQ4];6))=[aux.C4])OR(INDIRECT(INDEX([aux.$AC$6:.$AK$14];[aux.BQ4];7))=[aux.C4])OR(INDIRECT(INDEX([aux.$AC$6:.$AK$14];[aux.BQ4];8))=[aux.C4])OR(INDIRECT(INDEX([aux.$AC$6:.$AK$14];[aux.BQ4];9))=[aux.C4])OR(INDIRECT([aux.CS4])=[aux.C4])OR(INDIRECT([aux.DU4])=[aux.C4])OR(INDIRECT([aux.EW4])=[aux.C4])OR(INDIRECT([aux.FY4])=[aux.C4]);&quot;&quot;;[aux.C4])" office:value-type="float" office:value="9">
              <text:p>9</text:p>
            </table:table-cell>
            <table:table-cell table:style-name="ce8" table:formula="oooc:=IF((INDIRECT(INDEX([aux.$AC$6:.$AK$14];1;[aux.AP4])) = [aux.D4])OR(INDIRECT(INDEX([aux.$AC$6:.$AK$14];2;[aux.AP4]))=[aux.D4])OR(INDIRECT(INDEX([aux.$AC$6:.$AK$14];3;[aux.AP4]))=[aux.D4])OR(INDIRECT(INDEX([aux.$AC$6:.$AK$14];4;[aux.AP4]))=[aux.D4])OR(INDIRECT(INDEX([aux.$AC$6:.$AK$14];5;[aux.AP4]))=[aux.D4])OR(INDIRECT(INDEX([aux.$AC$6:.$AK$14];6;[aux.AP4]))=[aux.D4])OR(INDIRECT(INDEX([aux.$AC$6:.$AK$14];7;[aux.AP4]))=[aux.D4])OR(INDIRECT(INDEX([aux.$AC$6:.$AK$14];8;[aux.AP4]))=[aux.D4])OR(INDIRECT(INDEX([aux.$AC$6:.$AK$14];9;[aux.AP4]))=[aux.D4])OR(INDIRECT(INDEX([aux.$AC$6:.$AK$14];[aux.BR4];1))=[aux.D4])OR(INDIRECT(INDEX([aux.$AC$6:.$AK$14];[aux.BR4];2))=[aux.D4])OR(INDIRECT(INDEX([aux.$AC$6:.$AK$14];[aux.BR4];3))=[aux.D4])OR(INDIRECT(INDEX([aux.$AC$6:.$AK$14];[aux.BR4];4))=[aux.D4])OR(INDIRECT(INDEX([aux.$AC$6:.$AK$14];[aux.BR4];5))=[aux.D4])OR(INDIRECT(INDEX([aux.$AC$6:.$AK$14];[aux.BR4];6))=[aux.D4])OR(INDIRECT(INDEX([aux.$AC$6:.$AK$14];[aux.BR4];7))=[aux.D4])OR(INDIRECT(INDEX([aux.$AC$6:.$AK$14];[aux.BR4];8))=[aux.D4])OR(INDIRECT(INDEX([aux.$AC$6:.$AK$14];[aux.BR4];9))=[aux.D4])OR(INDIRECT([aux.CT4])=[aux.D4])OR(INDIRECT([aux.DV4])=[aux.D4])OR(INDIRECT([aux.EX4])=[aux.D4])OR(INDIRECT([aux.FZ4])=[aux.D4]);&quot;&quot;;[aux.D4])" office:value-type="float" office:value="7">
              <text:p>7</text:p>
            </table:table-cell>
            <table:table-cell table:style-name="ce8" table:formula="oooc:=IF((INDIRECT(INDEX([aux.$AC$6:.$AK$14];1;[aux.AQ4])) = [aux.E4])OR(INDIRECT(INDEX([aux.$AC$6:.$AK$14];2;[aux.AQ4]))=[aux.E4])OR(INDIRECT(INDEX([aux.$AC$6:.$AK$14];3;[aux.AQ4]))=[aux.E4])OR(INDIRECT(INDEX([aux.$AC$6:.$AK$14];4;[aux.AQ4]))=[aux.E4])OR(INDIRECT(INDEX([aux.$AC$6:.$AK$14];5;[aux.AQ4]))=[aux.E4])OR(INDIRECT(INDEX([aux.$AC$6:.$AK$14];6;[aux.AQ4]))=[aux.E4])OR(INDIRECT(INDEX([aux.$AC$6:.$AK$14];7;[aux.AQ4]))=[aux.E4])OR(INDIRECT(INDEX([aux.$AC$6:.$AK$14];8;[aux.AQ4]))=[aux.E4])OR(INDIRECT(INDEX([aux.$AC$6:.$AK$14];9;[aux.AQ4]))=[aux.E4])OR(INDIRECT(INDEX([aux.$AC$6:.$AK$14];[aux.BS4];1))=[aux.E4])OR(INDIRECT(INDEX([aux.$AC$6:.$AK$14];[aux.BS4];2))=[aux.E4])OR(INDIRECT(INDEX([aux.$AC$6:.$AK$14];[aux.BS4];3))=[aux.E4])OR(INDIRECT(INDEX([aux.$AC$6:.$AK$14];[aux.BS4];4))=[aux.E4])OR(INDIRECT(INDEX([aux.$AC$6:.$AK$14];[aux.BS4];5))=[aux.E4])OR(INDIRECT(INDEX([aux.$AC$6:.$AK$14];[aux.BS4];6))=[aux.E4])OR(INDIRECT(INDEX([aux.$AC$6:.$AK$14];[aux.BS4];7))=[aux.E4])OR(INDIRECT(INDEX([aux.$AC$6:.$AK$14];[aux.BS4];8))=[aux.E4])OR(INDIRECT(INDEX([aux.$AC$6:.$AK$14];[aux.BS4];9))=[aux.E4])OR(INDIRECT([aux.CU4])=[aux.E4])OR(INDIRECT([aux.DW4])=[aux.E4])OR(INDIRECT([aux.EY4])=[aux.E4])OR(INDIRECT([aux.GA4])=[aux.E4]);&quot;&quot;;[aux.E4])" office:value-type="float" office:value="8">
              <text:p>8</text:p>
            </table:table-cell>
            <table:table-cell table:style-name="ce8" table:formula="oooc:=IF((INDIRECT(INDEX([aux.$AC$6:.$AK$14];1;[aux.AR4])) = [aux.F4])OR(INDIRECT(INDEX([aux.$AC$6:.$AK$14];2;[aux.AR4]))=[aux.F4])OR(INDIRECT(INDEX([aux.$AC$6:.$AK$14];3;[aux.AR4]))=[aux.F4])OR(INDIRECT(INDEX([aux.$AC$6:.$AK$14];4;[aux.AR4]))=[aux.F4])OR(INDIRECT(INDEX([aux.$AC$6:.$AK$14];5;[aux.AR4]))=[aux.F4])OR(INDIRECT(INDEX([aux.$AC$6:.$AK$14];6;[aux.AR4]))=[aux.F4])OR(INDIRECT(INDEX([aux.$AC$6:.$AK$14];7;[aux.AR4]))=[aux.F4])OR(INDIRECT(INDEX([aux.$AC$6:.$AK$14];8;[aux.AR4]))=[aux.F4])OR(INDIRECT(INDEX([aux.$AC$6:.$AK$14];9;[aux.AR4]))=[aux.F4])OR(INDIRECT(INDEX([aux.$AC$6:.$AK$14];[aux.BT4];1))=[aux.F4])OR(INDIRECT(INDEX([aux.$AC$6:.$AK$14];[aux.BT4];2))=[aux.F4])OR(INDIRECT(INDEX([aux.$AC$6:.$AK$14];[aux.BT4];3))=[aux.F4])OR(INDIRECT(INDEX([aux.$AC$6:.$AK$14];[aux.BT4];4))=[aux.F4])OR(INDIRECT(INDEX([aux.$AC$6:.$AK$14];[aux.BT4];5))=[aux.F4])OR(INDIRECT(INDEX([aux.$AC$6:.$AK$14];[aux.BT4];6))=[aux.F4])OR(INDIRECT(INDEX([aux.$AC$6:.$AK$14];[aux.BT4];7))=[aux.F4])OR(INDIRECT(INDEX([aux.$AC$6:.$AK$14];[aux.BT4];8))=[aux.F4])OR(INDIRECT(INDEX([aux.$AC$6:.$AK$14];[aux.BT4];9))=[aux.F4])OR(INDIRECT([aux.CV4])=[aux.F4])OR(INDIRECT([aux.DX4])=[aux.F4])OR(INDIRECT([aux.EZ4])=[aux.F4])OR(INDIRECT([aux.GB4])=[aux.F4]);&quot;&quot;;[aux.F4])" office:value-type="float" office:value="9">
              <text:p>9</text:p>
            </table:table-cell>
            <table:table-cell table:style-name="ce8" table:formula="oooc:=IF((INDIRECT(INDEX([aux.$AC$6:.$AK$14];1;[aux.AS4])) = [aux.G4])OR(INDIRECT(INDEX([aux.$AC$6:.$AK$14];2;[aux.AS4]))=[aux.G4])OR(INDIRECT(INDEX([aux.$AC$6:.$AK$14];3;[aux.AS4]))=[aux.G4])OR(INDIRECT(INDEX([aux.$AC$6:.$AK$14];4;[aux.AS4]))=[aux.G4])OR(INDIRECT(INDEX([aux.$AC$6:.$AK$14];5;[aux.AS4]))=[aux.G4])OR(INDIRECT(INDEX([aux.$AC$6:.$AK$14];6;[aux.AS4]))=[aux.G4])OR(INDIRECT(INDEX([aux.$AC$6:.$AK$14];7;[aux.AS4]))=[aux.G4])OR(INDIRECT(INDEX([aux.$AC$6:.$AK$14];8;[aux.AS4]))=[aux.G4])OR(INDIRECT(INDEX([aux.$AC$6:.$AK$14];9;[aux.AS4]))=[aux.G4])OR(INDIRECT(INDEX([aux.$AC$6:.$AK$14];[aux.BU4];1))=[aux.G4])OR(INDIRECT(INDEX([aux.$AC$6:.$AK$14];[aux.BU4];2))=[aux.G4])OR(INDIRECT(INDEX([aux.$AC$6:.$AK$14];[aux.BU4];3))=[aux.G4])OR(INDIRECT(INDEX([aux.$AC$6:.$AK$14];[aux.BU4];4))=[aux.G4])OR(INDIRECT(INDEX([aux.$AC$6:.$AK$14];[aux.BU4];5))=[aux.G4])OR(INDIRECT(INDEX([aux.$AC$6:.$AK$14];[aux.BU4];6))=[aux.G4])OR(INDIRECT(INDEX([aux.$AC$6:.$AK$14];[aux.BU4];7))=[aux.G4])OR(INDIRECT(INDEX([aux.$AC$6:.$AK$14];[aux.BU4];8))=[aux.G4])OR(INDIRECT(INDEX([aux.$AC$6:.$AK$14];[aux.BU4];9))=[aux.G4])OR(INDIRECT([aux.CW4])=[aux.G4])OR(INDIRECT([aux.DY4])=[aux.G4])OR(INDIRECT([aux.FA4])=[aux.G4])OR(INDIRECT([aux.GC4])=[aux.G4]);&quot;&quot;;[aux.G4])" office:value-type="float" office:value="7">
              <text:p>7</text:p>
            </table:table-cell>
            <table:table-cell table:style-name="ce8" table:formula="oooc:=IF((INDIRECT(INDEX([aux.$AC$6:.$AK$14];1;[aux.AT4])) = [aux.H4])OR(INDIRECT(INDEX([aux.$AC$6:.$AK$14];2;[aux.AT4]))=[aux.H4])OR(INDIRECT(INDEX([aux.$AC$6:.$AK$14];3;[aux.AT4]))=[aux.H4])OR(INDIRECT(INDEX([aux.$AC$6:.$AK$14];4;[aux.AT4]))=[aux.H4])OR(INDIRECT(INDEX([aux.$AC$6:.$AK$14];5;[aux.AT4]))=[aux.H4])OR(INDIRECT(INDEX([aux.$AC$6:.$AK$14];6;[aux.AT4]))=[aux.H4])OR(INDIRECT(INDEX([aux.$AC$6:.$AK$14];7;[aux.AT4]))=[aux.H4])OR(INDIRECT(INDEX([aux.$AC$6:.$AK$14];8;[aux.AT4]))=[aux.H4])OR(INDIRECT(INDEX([aux.$AC$6:.$AK$14];9;[aux.AT4]))=[aux.H4])OR(INDIRECT(INDEX([aux.$AC$6:.$AK$14];[aux.BV4];1))=[aux.H4])OR(INDIRECT(INDEX([aux.$AC$6:.$AK$14];[aux.BV4];2))=[aux.H4])OR(INDIRECT(INDEX([aux.$AC$6:.$AK$14];[aux.BV4];3))=[aux.H4])OR(INDIRECT(INDEX([aux.$AC$6:.$AK$14];[aux.BV4];4))=[aux.H4])OR(INDIRECT(INDEX([aux.$AC$6:.$AK$14];[aux.BV4];5))=[aux.H4])OR(INDIRECT(INDEX([aux.$AC$6:.$AK$14];[aux.BV4];6))=[aux.H4])OR(INDIRECT(INDEX([aux.$AC$6:.$AK$14];[aux.BV4];7))=[aux.H4])OR(INDIRECT(INDEX([aux.$AC$6:.$AK$14];[aux.BV4];8))=[aux.H4])OR(INDIRECT(INDEX([aux.$AC$6:.$AK$14];[aux.BV4];9))=[aux.H4])OR(INDIRECT([aux.CX4])=[aux.H4])OR(INDIRECT([aux.DZ4])=[aux.H4])OR(INDIRECT([aux.FB4])=[aux.H4])OR(INDIRECT([aux.GD4])=[aux.H4]);&quot;&quot;;[aux.H4])" office:value-type="float" office:value="8">
              <text:p>8</text:p>
            </table:table-cell>
            <table:table-cell table:style-name="ce20" table:formula="oooc:=IF((INDIRECT(INDEX([aux.$AC$6:.$AK$14];1;[aux.AU4])) = [aux.I4])OR(INDIRECT(INDEX([aux.$AC$6:.$AK$14];2;[aux.AU4]))=[aux.I4])OR(INDIRECT(INDEX([aux.$AC$6:.$AK$14];3;[aux.AU4]))=[aux.I4])OR(INDIRECT(INDEX([aux.$AC$6:.$AK$14];4;[aux.AU4]))=[aux.I4])OR(INDIRECT(INDEX([aux.$AC$6:.$AK$14];5;[aux.AU4]))=[aux.I4])OR(INDIRECT(INDEX([aux.$AC$6:.$AK$14];6;[aux.AU4]))=[aux.I4])OR(INDIRECT(INDEX([aux.$AC$6:.$AK$14];7;[aux.AU4]))=[aux.I4])OR(INDIRECT(INDEX([aux.$AC$6:.$AK$14];8;[aux.AU4]))=[aux.I4])OR(INDIRECT(INDEX([aux.$AC$6:.$AK$14];9;[aux.AU4]))=[aux.I4])OR(INDIRECT(INDEX([aux.$AC$6:.$AK$14];[aux.BW4];1))=[aux.I4])OR(INDIRECT(INDEX([aux.$AC$6:.$AK$14];[aux.BW4];2))=[aux.I4])OR(INDIRECT(INDEX([aux.$AC$6:.$AK$14];[aux.BW4];3))=[aux.I4])OR(INDIRECT(INDEX([aux.$AC$6:.$AK$14];[aux.BW4];4))=[aux.I4])OR(INDIRECT(INDEX([aux.$AC$6:.$AK$14];[aux.BW4];5))=[aux.I4])OR(INDIRECT(INDEX([aux.$AC$6:.$AK$14];[aux.BW4];6))=[aux.I4])OR(INDIRECT(INDEX([aux.$AC$6:.$AK$14];[aux.BW4];7))=[aux.I4])OR(INDIRECT(INDEX([aux.$AC$6:.$AK$14];[aux.BW4];8))=[aux.I4])OR(INDIRECT(INDEX([aux.$AC$6:.$AK$14];[aux.BW4];9))=[aux.I4])OR(INDIRECT([aux.CY4])=[aux.I4])OR(INDIRECT([aux.EA4])=[aux.I4])OR(INDIRECT([aux.FC4])=[aux.I4])OR(INDIRECT([aux.GE4])=[aux.I4]);&quot;&quot;;[aux.I4])" office:value-type="float" office:value="9">
              <text:p>9</text:p>
            </table:table-cell>
            <table:table-cell table:style-name="ce8" table:formula="oooc:=IF((INDIRECT(INDEX([aux.$AC$6:.$AK$14];1;[aux.AV4])) = [aux.J4])OR(INDIRECT(INDEX([aux.$AC$6:.$AK$14];2;[aux.AV4]))=[aux.J4])OR(INDIRECT(INDEX([aux.$AC$6:.$AK$14];3;[aux.AV4]))=[aux.J4])OR(INDIRECT(INDEX([aux.$AC$6:.$AK$14];4;[aux.AV4]))=[aux.J4])OR(INDIRECT(INDEX([aux.$AC$6:.$AK$14];5;[aux.AV4]))=[aux.J4])OR(INDIRECT(INDEX([aux.$AC$6:.$AK$14];6;[aux.AV4]))=[aux.J4])OR(INDIRECT(INDEX([aux.$AC$6:.$AK$14];7;[aux.AV4]))=[aux.J4])OR(INDIRECT(INDEX([aux.$AC$6:.$AK$14];8;[aux.AV4]))=[aux.J4])OR(INDIRECT(INDEX([aux.$AC$6:.$AK$14];9;[aux.AV4]))=[aux.J4])OR(INDIRECT(INDEX([aux.$AC$6:.$AK$14];[aux.BX4];1))=[aux.J4])OR(INDIRECT(INDEX([aux.$AC$6:.$AK$14];[aux.BX4];2))=[aux.J4])OR(INDIRECT(INDEX([aux.$AC$6:.$AK$14];[aux.BX4];3))=[aux.J4])OR(INDIRECT(INDEX([aux.$AC$6:.$AK$14];[aux.BX4];4))=[aux.J4])OR(INDIRECT(INDEX([aux.$AC$6:.$AK$14];[aux.BX4];5))=[aux.J4])OR(INDIRECT(INDEX([aux.$AC$6:.$AK$14];[aux.BX4];6))=[aux.J4])OR(INDIRECT(INDEX([aux.$AC$6:.$AK$14];[aux.BX4];7))=[aux.J4])OR(INDIRECT(INDEX([aux.$AC$6:.$AK$14];[aux.BX4];8))=[aux.J4])OR(INDIRECT(INDEX([aux.$AC$6:.$AK$14];[aux.BX4];9))=[aux.J4])OR(INDIRECT([aux.CZ4])=[aux.J4])OR(INDIRECT([aux.EB4])=[aux.J4])OR(INDIRECT([aux.FD4])=[aux.J4])OR(INDIRECT([aux.GF4])=[aux.J4]);&quot;&quot;;[aux.J4])" office:value-type="float" office:value="7">
              <text:p>7</text:p>
            </table:table-cell>
            <table:table-cell table:style-name="ce8" table:formula="oooc:=IF((INDIRECT(INDEX([aux.$AC$6:.$AK$14];1;[aux.AW4])) = [aux.K4])OR(INDIRECT(INDEX([aux.$AC$6:.$AK$14];2;[aux.AW4]))=[aux.K4])OR(INDIRECT(INDEX([aux.$AC$6:.$AK$14];3;[aux.AW4]))=[aux.K4])OR(INDIRECT(INDEX([aux.$AC$6:.$AK$14];4;[aux.AW4]))=[aux.K4])OR(INDIRECT(INDEX([aux.$AC$6:.$AK$14];5;[aux.AW4]))=[aux.K4])OR(INDIRECT(INDEX([aux.$AC$6:.$AK$14];6;[aux.AW4]))=[aux.K4])OR(INDIRECT(INDEX([aux.$AC$6:.$AK$14];7;[aux.AW4]))=[aux.K4])OR(INDIRECT(INDEX([aux.$AC$6:.$AK$14];8;[aux.AW4]))=[aux.K4])OR(INDIRECT(INDEX([aux.$AC$6:.$AK$14];9;[aux.AW4]))=[aux.K4])OR(INDIRECT(INDEX([aux.$AC$6:.$AK$14];[aux.BY4];1))=[aux.K4])OR(INDIRECT(INDEX([aux.$AC$6:.$AK$14];[aux.BY4];2))=[aux.K4])OR(INDIRECT(INDEX([aux.$AC$6:.$AK$14];[aux.BY4];3))=[aux.K4])OR(INDIRECT(INDEX([aux.$AC$6:.$AK$14];[aux.BY4];4))=[aux.K4])OR(INDIRECT(INDEX([aux.$AC$6:.$AK$14];[aux.BY4];5))=[aux.K4])OR(INDIRECT(INDEX([aux.$AC$6:.$AK$14];[aux.BY4];6))=[aux.K4])OR(INDIRECT(INDEX([aux.$AC$6:.$AK$14];[aux.BY4];7))=[aux.K4])OR(INDIRECT(INDEX([aux.$AC$6:.$AK$14];[aux.BY4];8))=[aux.K4])OR(INDIRECT(INDEX([aux.$AC$6:.$AK$14];[aux.BY4];9))=[aux.K4])OR(INDIRECT([aux.DA4])=[aux.K4])OR(INDIRECT([aux.EC4])=[aux.K4])OR(INDIRECT([aux.FE4])=[aux.K4])OR(INDIRECT([aux.GG4])=[aux.K4]);&quot;&quot;;[aux.K4])" office:value-type="float" office:value="8">
              <text:p>8</text:p>
            </table:table-cell>
            <table:table-cell table:style-name="ce8" table:formula="oooc:=IF((INDIRECT(INDEX([aux.$AC$6:.$AK$14];1;[aux.AX4])) = [aux.L4])OR(INDIRECT(INDEX([aux.$AC$6:.$AK$14];2;[aux.AX4]))=[aux.L4])OR(INDIRECT(INDEX([aux.$AC$6:.$AK$14];3;[aux.AX4]))=[aux.L4])OR(INDIRECT(INDEX([aux.$AC$6:.$AK$14];4;[aux.AX4]))=[aux.L4])OR(INDIRECT(INDEX([aux.$AC$6:.$AK$14];5;[aux.AX4]))=[aux.L4])OR(INDIRECT(INDEX([aux.$AC$6:.$AK$14];6;[aux.AX4]))=[aux.L4])OR(INDIRECT(INDEX([aux.$AC$6:.$AK$14];7;[aux.AX4]))=[aux.L4])OR(INDIRECT(INDEX([aux.$AC$6:.$AK$14];8;[aux.AX4]))=[aux.L4])OR(INDIRECT(INDEX([aux.$AC$6:.$AK$14];9;[aux.AX4]))=[aux.L4])OR(INDIRECT(INDEX([aux.$AC$6:.$AK$14];[aux.BZ4];1))=[aux.L4])OR(INDIRECT(INDEX([aux.$AC$6:.$AK$14];[aux.BZ4];2))=[aux.L4])OR(INDIRECT(INDEX([aux.$AC$6:.$AK$14];[aux.BZ4];3))=[aux.L4])OR(INDIRECT(INDEX([aux.$AC$6:.$AK$14];[aux.BZ4];4))=[aux.L4])OR(INDIRECT(INDEX([aux.$AC$6:.$AK$14];[aux.BZ4];5))=[aux.L4])OR(INDIRECT(INDEX([aux.$AC$6:.$AK$14];[aux.BZ4];6))=[aux.L4])OR(INDIRECT(INDEX([aux.$AC$6:.$AK$14];[aux.BZ4];7))=[aux.L4])OR(INDIRECT(INDEX([aux.$AC$6:.$AK$14];[aux.BZ4];8))=[aux.L4])OR(INDIRECT(INDEX([aux.$AC$6:.$AK$14];[aux.BZ4];9))=[aux.L4])OR(INDIRECT([aux.DB4])=[aux.L4])OR(INDIRECT([aux.ED4])=[aux.L4])OR(INDIRECT([aux.FF4])=[aux.L4])OR(INDIRECT([aux.GH4])=[aux.L4]);&quot;&quot;;[aux.L4])" office:value-type="float" office:value="9">
              <text:p>9</text:p>
            </table:table-cell>
            <table:table-cell table:style-name="ce8" table:formula="oooc:=IF((INDIRECT(INDEX([aux.$AC$6:.$AK$14];1;[aux.AY4])) = [aux.M4])OR(INDIRECT(INDEX([aux.$AC$6:.$AK$14];2;[aux.AY4]))=[aux.M4])OR(INDIRECT(INDEX([aux.$AC$6:.$AK$14];3;[aux.AY4]))=[aux.M4])OR(INDIRECT(INDEX([aux.$AC$6:.$AK$14];4;[aux.AY4]))=[aux.M4])OR(INDIRECT(INDEX([aux.$AC$6:.$AK$14];5;[aux.AY4]))=[aux.M4])OR(INDIRECT(INDEX([aux.$AC$6:.$AK$14];6;[aux.AY4]))=[aux.M4])OR(INDIRECT(INDEX([aux.$AC$6:.$AK$14];7;[aux.AY4]))=[aux.M4])OR(INDIRECT(INDEX([aux.$AC$6:.$AK$14];8;[aux.AY4]))=[aux.M4])OR(INDIRECT(INDEX([aux.$AC$6:.$AK$14];9;[aux.AY4]))=[aux.M4])OR(INDIRECT(INDEX([aux.$AC$6:.$AK$14];[aux.CA4];1))=[aux.M4])OR(INDIRECT(INDEX([aux.$AC$6:.$AK$14];[aux.CA4];2))=[aux.M4])OR(INDIRECT(INDEX([aux.$AC$6:.$AK$14];[aux.CA4];3))=[aux.M4])OR(INDIRECT(INDEX([aux.$AC$6:.$AK$14];[aux.CA4];4))=[aux.M4])OR(INDIRECT(INDEX([aux.$AC$6:.$AK$14];[aux.CA4];5))=[aux.M4])OR(INDIRECT(INDEX([aux.$AC$6:.$AK$14];[aux.CA4];6))=[aux.M4])OR(INDIRECT(INDEX([aux.$AC$6:.$AK$14];[aux.CA4];7))=[aux.M4])OR(INDIRECT(INDEX([aux.$AC$6:.$AK$14];[aux.CA4];8))=[aux.M4])OR(INDIRECT(INDEX([aux.$AC$6:.$AK$14];[aux.CA4];9))=[aux.M4])OR(INDIRECT([aux.DC4])=[aux.M4])OR(INDIRECT([aux.EE4])=[aux.M4])OR(INDIRECT([aux.FG4])=[aux.M4])OR(INDIRECT([aux.GI4])=[aux.M4]);&quot;&quot;;[aux.M4])" office:value-type="float" office:value="7">
              <text:p>7</text:p>
            </table:table-cell>
            <table:table-cell table:style-name="ce8" table:formula="oooc:=IF((INDIRECT(INDEX([aux.$AC$6:.$AK$14];1;[aux.AZ4])) = [aux.N4])OR(INDIRECT(INDEX([aux.$AC$6:.$AK$14];2;[aux.AZ4]))=[aux.N4])OR(INDIRECT(INDEX([aux.$AC$6:.$AK$14];3;[aux.AZ4]))=[aux.N4])OR(INDIRECT(INDEX([aux.$AC$6:.$AK$14];4;[aux.AZ4]))=[aux.N4])OR(INDIRECT(INDEX([aux.$AC$6:.$AK$14];5;[aux.AZ4]))=[aux.N4])OR(INDIRECT(INDEX([aux.$AC$6:.$AK$14];6;[aux.AZ4]))=[aux.N4])OR(INDIRECT(INDEX([aux.$AC$6:.$AK$14];7;[aux.AZ4]))=[aux.N4])OR(INDIRECT(INDEX([aux.$AC$6:.$AK$14];8;[aux.AZ4]))=[aux.N4])OR(INDIRECT(INDEX([aux.$AC$6:.$AK$14];9;[aux.AZ4]))=[aux.N4])OR(INDIRECT(INDEX([aux.$AC$6:.$AK$14];[aux.CB4];1))=[aux.N4])OR(INDIRECT(INDEX([aux.$AC$6:.$AK$14];[aux.CB4];2))=[aux.N4])OR(INDIRECT(INDEX([aux.$AC$6:.$AK$14];[aux.CB4];3))=[aux.N4])OR(INDIRECT(INDEX([aux.$AC$6:.$AK$14];[aux.CB4];4))=[aux.N4])OR(INDIRECT(INDEX([aux.$AC$6:.$AK$14];[aux.CB4];5))=[aux.N4])OR(INDIRECT(INDEX([aux.$AC$6:.$AK$14];[aux.CB4];6))=[aux.N4])OR(INDIRECT(INDEX([aux.$AC$6:.$AK$14];[aux.CB4];7))=[aux.N4])OR(INDIRECT(INDEX([aux.$AC$6:.$AK$14];[aux.CB4];8))=[aux.N4])OR(INDIRECT(INDEX([aux.$AC$6:.$AK$14];[aux.CB4];9))=[aux.N4])OR(INDIRECT([aux.DD4])=[aux.N4])OR(INDIRECT([aux.EF4])=[aux.N4])OR(INDIRECT([aux.FH4])=[aux.N4])OR(INDIRECT([aux.GJ4])=[aux.N4]);&quot;&quot;;[aux.N4])" office:value-type="float" office:value="8">
              <text:p>8</text:p>
            </table:table-cell>
            <table:table-cell table:style-name="ce8" table:formula="oooc:=IF((INDIRECT(INDEX([aux.$AC$6:.$AK$14];1;[aux.BA4])) = [aux.O4])OR(INDIRECT(INDEX([aux.$AC$6:.$AK$14];2;[aux.BA4]))=[aux.O4])OR(INDIRECT(INDEX([aux.$AC$6:.$AK$14];3;[aux.BA4]))=[aux.O4])OR(INDIRECT(INDEX([aux.$AC$6:.$AK$14];4;[aux.BA4]))=[aux.O4])OR(INDIRECT(INDEX([aux.$AC$6:.$AK$14];5;[aux.BA4]))=[aux.O4])OR(INDIRECT(INDEX([aux.$AC$6:.$AK$14];6;[aux.BA4]))=[aux.O4])OR(INDIRECT(INDEX([aux.$AC$6:.$AK$14];7;[aux.BA4]))=[aux.O4])OR(INDIRECT(INDEX([aux.$AC$6:.$AK$14];8;[aux.BA4]))=[aux.O4])OR(INDIRECT(INDEX([aux.$AC$6:.$AK$14];9;[aux.BA4]))=[aux.O4])OR(INDIRECT(INDEX([aux.$AC$6:.$AK$14];[aux.CC4];1))=[aux.O4])OR(INDIRECT(INDEX([aux.$AC$6:.$AK$14];[aux.CC4];2))=[aux.O4])OR(INDIRECT(INDEX([aux.$AC$6:.$AK$14];[aux.CC4];3))=[aux.O4])OR(INDIRECT(INDEX([aux.$AC$6:.$AK$14];[aux.CC4];4))=[aux.O4])OR(INDIRECT(INDEX([aux.$AC$6:.$AK$14];[aux.CC4];5))=[aux.O4])OR(INDIRECT(INDEX([aux.$AC$6:.$AK$14];[aux.CC4];6))=[aux.O4])OR(INDIRECT(INDEX([aux.$AC$6:.$AK$14];[aux.CC4];7))=[aux.O4])OR(INDIRECT(INDEX([aux.$AC$6:.$AK$14];[aux.CC4];8))=[aux.O4])OR(INDIRECT(INDEX([aux.$AC$6:.$AK$14];[aux.CC4];9))=[aux.O4])OR(INDIRECT([aux.DE4])=[aux.O4])OR(INDIRECT([aux.EG4])=[aux.O4])OR(INDIRECT([aux.FI4])=[aux.O4])OR(INDIRECT([aux.GK4])=[aux.O4]);&quot;&quot;;[aux.O4])" office:value-type="float" office:value="9">
              <text:p>9</text:p>
            </table:table-cell>
            <table:table-cell table:style-name="ce8" table:formula="oooc:=IF((INDIRECT(INDEX([aux.$AC$6:.$AK$14];1;[aux.BB4])) = [aux.P4])OR(INDIRECT(INDEX([aux.$AC$6:.$AK$14];2;[aux.BB4]))=[aux.P4])OR(INDIRECT(INDEX([aux.$AC$6:.$AK$14];3;[aux.BB4]))=[aux.P4])OR(INDIRECT(INDEX([aux.$AC$6:.$AK$14];4;[aux.BB4]))=[aux.P4])OR(INDIRECT(INDEX([aux.$AC$6:.$AK$14];5;[aux.BB4]))=[aux.P4])OR(INDIRECT(INDEX([aux.$AC$6:.$AK$14];6;[aux.BB4]))=[aux.P4])OR(INDIRECT(INDEX([aux.$AC$6:.$AK$14];7;[aux.BB4]))=[aux.P4])OR(INDIRECT(INDEX([aux.$AC$6:.$AK$14];8;[aux.BB4]))=[aux.P4])OR(INDIRECT(INDEX([aux.$AC$6:.$AK$14];9;[aux.BB4]))=[aux.P4])OR(INDIRECT(INDEX([aux.$AC$6:.$AK$14];[aux.CD4];1))=[aux.P4])OR(INDIRECT(INDEX([aux.$AC$6:.$AK$14];[aux.CD4];2))=[aux.P4])OR(INDIRECT(INDEX([aux.$AC$6:.$AK$14];[aux.CD4];3))=[aux.P4])OR(INDIRECT(INDEX([aux.$AC$6:.$AK$14];[aux.CD4];4))=[aux.P4])OR(INDIRECT(INDEX([aux.$AC$6:.$AK$14];[aux.CD4];5))=[aux.P4])OR(INDIRECT(INDEX([aux.$AC$6:.$AK$14];[aux.CD4];6))=[aux.P4])OR(INDIRECT(INDEX([aux.$AC$6:.$AK$14];[aux.CD4];7))=[aux.P4])OR(INDIRECT(INDEX([aux.$AC$6:.$AK$14];[aux.CD4];8))=[aux.P4])OR(INDIRECT(INDEX([aux.$AC$6:.$AK$14];[aux.CD4];9))=[aux.P4])OR(INDIRECT([aux.DF4])=[aux.P4])OR(INDIRECT([aux.EH4])=[aux.P4])OR(INDIRECT([aux.FJ4])=[aux.P4])OR(INDIRECT([aux.GL4])=[aux.P4]);&quot;&quot;;[aux.P4])" office:value-type="float" office:value="7">
              <text:p>7</text:p>
            </table:table-cell>
            <table:table-cell table:style-name="ce8" table:formula="oooc:=IF((INDIRECT(INDEX([aux.$AC$6:.$AK$14];1;[aux.BC4])) = [aux.Q4])OR(INDIRECT(INDEX([aux.$AC$6:.$AK$14];2;[aux.BC4]))=[aux.Q4])OR(INDIRECT(INDEX([aux.$AC$6:.$AK$14];3;[aux.BC4]))=[aux.Q4])OR(INDIRECT(INDEX([aux.$AC$6:.$AK$14];4;[aux.BC4]))=[aux.Q4])OR(INDIRECT(INDEX([aux.$AC$6:.$AK$14];5;[aux.BC4]))=[aux.Q4])OR(INDIRECT(INDEX([aux.$AC$6:.$AK$14];6;[aux.BC4]))=[aux.Q4])OR(INDIRECT(INDEX([aux.$AC$6:.$AK$14];7;[aux.BC4]))=[aux.Q4])OR(INDIRECT(INDEX([aux.$AC$6:.$AK$14];8;[aux.BC4]))=[aux.Q4])OR(INDIRECT(INDEX([aux.$AC$6:.$AK$14];9;[aux.BC4]))=[aux.Q4])OR(INDIRECT(INDEX([aux.$AC$6:.$AK$14];[aux.CE4];1))=[aux.Q4])OR(INDIRECT(INDEX([aux.$AC$6:.$AK$14];[aux.CE4];2))=[aux.Q4])OR(INDIRECT(INDEX([aux.$AC$6:.$AK$14];[aux.CE4];3))=[aux.Q4])OR(INDIRECT(INDEX([aux.$AC$6:.$AK$14];[aux.CE4];4))=[aux.Q4])OR(INDIRECT(INDEX([aux.$AC$6:.$AK$14];[aux.CE4];5))=[aux.Q4])OR(INDIRECT(INDEX([aux.$AC$6:.$AK$14];[aux.CE4];6))=[aux.Q4])OR(INDIRECT(INDEX([aux.$AC$6:.$AK$14];[aux.CE4];7))=[aux.Q4])OR(INDIRECT(INDEX([aux.$AC$6:.$AK$14];[aux.CE4];8))=[aux.Q4])OR(INDIRECT(INDEX([aux.$AC$6:.$AK$14];[aux.CE4];9))=[aux.Q4])OR(INDIRECT([aux.DG4])=[aux.Q4])OR(INDIRECT([aux.EI4])=[aux.Q4])OR(INDIRECT([aux.FK4])=[aux.Q4])OR(INDIRECT([aux.GM4])=[aux.Q4]);&quot;&quot;;[aux.Q4])" office:value-type="float" office:value="8">
              <text:p>8</text:p>
            </table:table-cell>
            <table:table-cell table:style-name="ce8" table:formula="oooc:=IF((INDIRECT(INDEX([aux.$AC$6:.$AK$14];1;[aux.BD4])) = [aux.R4])OR(INDIRECT(INDEX([aux.$AC$6:.$AK$14];2;[aux.BD4]))=[aux.R4])OR(INDIRECT(INDEX([aux.$AC$6:.$AK$14];3;[aux.BD4]))=[aux.R4])OR(INDIRECT(INDEX([aux.$AC$6:.$AK$14];4;[aux.BD4]))=[aux.R4])OR(INDIRECT(INDEX([aux.$AC$6:.$AK$14];5;[aux.BD4]))=[aux.R4])OR(INDIRECT(INDEX([aux.$AC$6:.$AK$14];6;[aux.BD4]))=[aux.R4])OR(INDIRECT(INDEX([aux.$AC$6:.$AK$14];7;[aux.BD4]))=[aux.R4])OR(INDIRECT(INDEX([aux.$AC$6:.$AK$14];8;[aux.BD4]))=[aux.R4])OR(INDIRECT(INDEX([aux.$AC$6:.$AK$14];9;[aux.BD4]))=[aux.R4])OR(INDIRECT(INDEX([aux.$AC$6:.$AK$14];[aux.CF4];1))=[aux.R4])OR(INDIRECT(INDEX([aux.$AC$6:.$AK$14];[aux.CF4];2))=[aux.R4])OR(INDIRECT(INDEX([aux.$AC$6:.$AK$14];[aux.CF4];3))=[aux.R4])OR(INDIRECT(INDEX([aux.$AC$6:.$AK$14];[aux.CF4];4))=[aux.R4])OR(INDIRECT(INDEX([aux.$AC$6:.$AK$14];[aux.CF4];5))=[aux.R4])OR(INDIRECT(INDEX([aux.$AC$6:.$AK$14];[aux.CF4];6))=[aux.R4])OR(INDIRECT(INDEX([aux.$AC$6:.$AK$14];[aux.CF4];7))=[aux.R4])OR(INDIRECT(INDEX([aux.$AC$6:.$AK$14];[aux.CF4];8))=[aux.R4])OR(INDIRECT(INDEX([aux.$AC$6:.$AK$14];[aux.CF4];9))=[aux.R4])OR(INDIRECT([aux.DH4])=[aux.R4])OR(INDIRECT([aux.EJ4])=[aux.R4])OR(INDIRECT([aux.FL4])=[aux.R4])OR(INDIRECT([aux.GN4])=[aux.R4]);&quot;&quot;;[aux.R4])" office:value-type="float" office:value="9">
              <text:p>9</text:p>
            </table:table-cell>
            <table:table-cell table:style-name="ce2" table:formula="oooc:=IF((INDIRECT(INDEX([aux.$AC$6:.$AK$14];1;[aux.BE4])) = [aux.S4])OR(INDIRECT(INDEX([aux.$AC$6:.$AK$14];2;[aux.BE4]))=[aux.S4])OR(INDIRECT(INDEX([aux.$AC$6:.$AK$14];3;[aux.BE4]))=[aux.S4])OR(INDIRECT(INDEX([aux.$AC$6:.$AK$14];4;[aux.BE4]))=[aux.S4])OR(INDIRECT(INDEX([aux.$AC$6:.$AK$14];5;[aux.BE4]))=[aux.S4])OR(INDIRECT(INDEX([aux.$AC$6:.$AK$14];6;[aux.BE4]))=[aux.S4])OR(INDIRECT(INDEX([aux.$AC$6:.$AK$14];7;[aux.BE4]))=[aux.S4])OR(INDIRECT(INDEX([aux.$AC$6:.$AK$14];8;[aux.BE4]))=[aux.S4])OR(INDIRECT(INDEX([aux.$AC$6:.$AK$14];9;[aux.BE4]))=[aux.S4])OR(INDIRECT(INDEX([aux.$AC$6:.$AK$14];[aux.CG4];1))=[aux.S4])OR(INDIRECT(INDEX([aux.$AC$6:.$AK$14];[aux.CG4];2))=[aux.S4])OR(INDIRECT(INDEX([aux.$AC$6:.$AK$14];[aux.CG4];3))=[aux.S4])OR(INDIRECT(INDEX([aux.$AC$6:.$AK$14];[aux.CG4];4))=[aux.S4])OR(INDIRECT(INDEX([aux.$AC$6:.$AK$14];[aux.CG4];5))=[aux.S4])OR(INDIRECT(INDEX([aux.$AC$6:.$AK$14];[aux.CG4];6))=[aux.S4])OR(INDIRECT(INDEX([aux.$AC$6:.$AK$14];[aux.CG4];7))=[aux.S4])OR(INDIRECT(INDEX([aux.$AC$6:.$AK$14];[aux.CG4];8))=[aux.S4])OR(INDIRECT(INDEX([aux.$AC$6:.$AK$14];[aux.CG4];9))=[aux.S4])OR(INDIRECT([aux.DI4])=[aux.S4])OR(INDIRECT([aux.EK4])=[aux.S4])OR(INDIRECT([aux.FM4])=[aux.S4])OR(INDIRECT([aux.GO4])=[aux.S4]);&quot;&quot;;[aux.S4])" office:value-type="float" office:value="7">
              <text:p>7</text:p>
            </table:table-cell>
            <table:table-cell table:style-name="ce8" table:formula="oooc:=IF((INDIRECT(INDEX([aux.$AC$6:.$AK$14];1;[aux.BF4])) = [aux.T4])OR(INDIRECT(INDEX([aux.$AC$6:.$AK$14];2;[aux.BF4]))=[aux.T4])OR(INDIRECT(INDEX([aux.$AC$6:.$AK$14];3;[aux.BF4]))=[aux.T4])OR(INDIRECT(INDEX([aux.$AC$6:.$AK$14];4;[aux.BF4]))=[aux.T4])OR(INDIRECT(INDEX([aux.$AC$6:.$AK$14];5;[aux.BF4]))=[aux.T4])OR(INDIRECT(INDEX([aux.$AC$6:.$AK$14];6;[aux.BF4]))=[aux.T4])OR(INDIRECT(INDEX([aux.$AC$6:.$AK$14];7;[aux.BF4]))=[aux.T4])OR(INDIRECT(INDEX([aux.$AC$6:.$AK$14];8;[aux.BF4]))=[aux.T4])OR(INDIRECT(INDEX([aux.$AC$6:.$AK$14];9;[aux.BF4]))=[aux.T4])OR(INDIRECT(INDEX([aux.$AC$6:.$AK$14];[aux.CH4];1))=[aux.T4])OR(INDIRECT(INDEX([aux.$AC$6:.$AK$14];[aux.CH4];2))=[aux.T4])OR(INDIRECT(INDEX([aux.$AC$6:.$AK$14];[aux.CH4];3))=[aux.T4])OR(INDIRECT(INDEX([aux.$AC$6:.$AK$14];[aux.CH4];4))=[aux.T4])OR(INDIRECT(INDEX([aux.$AC$6:.$AK$14];[aux.CH4];5))=[aux.T4])OR(INDIRECT(INDEX([aux.$AC$6:.$AK$14];[aux.CH4];6))=[aux.T4])OR(INDIRECT(INDEX([aux.$AC$6:.$AK$14];[aux.CH4];7))=[aux.T4])OR(INDIRECT(INDEX([aux.$AC$6:.$AK$14];[aux.CH4];8))=[aux.T4])OR(INDIRECT(INDEX([aux.$AC$6:.$AK$14];[aux.CH4];9))=[aux.T4])OR(INDIRECT([aux.DJ4])=[aux.T4])OR(INDIRECT([aux.EL4])=[aux.T4])OR(INDIRECT([aux.FN4])=[aux.T4])OR(INDIRECT([aux.GP4])=[aux.T4]);&quot;&quot;;[aux.T4])" office:value-type="float" office:value="8">
              <text:p>8</text:p>
            </table:table-cell>
            <table:table-cell table:style-name="ce8" table:formula="oooc:=IF((INDIRECT(INDEX([aux.$AC$6:.$AK$14];1;[aux.BG4])) = [aux.U4])OR(INDIRECT(INDEX([aux.$AC$6:.$AK$14];2;[aux.BG4]))=[aux.U4])OR(INDIRECT(INDEX([aux.$AC$6:.$AK$14];3;[aux.BG4]))=[aux.U4])OR(INDIRECT(INDEX([aux.$AC$6:.$AK$14];4;[aux.BG4]))=[aux.U4])OR(INDIRECT(INDEX([aux.$AC$6:.$AK$14];5;[aux.BG4]))=[aux.U4])OR(INDIRECT(INDEX([aux.$AC$6:.$AK$14];6;[aux.BG4]))=[aux.U4])OR(INDIRECT(INDEX([aux.$AC$6:.$AK$14];7;[aux.BG4]))=[aux.U4])OR(INDIRECT(INDEX([aux.$AC$6:.$AK$14];8;[aux.BG4]))=[aux.U4])OR(INDIRECT(INDEX([aux.$AC$6:.$AK$14];9;[aux.BG4]))=[aux.U4])OR(INDIRECT(INDEX([aux.$AC$6:.$AK$14];[aux.CI4];1))=[aux.U4])OR(INDIRECT(INDEX([aux.$AC$6:.$AK$14];[aux.CI4];2))=[aux.U4])OR(INDIRECT(INDEX([aux.$AC$6:.$AK$14];[aux.CI4];3))=[aux.U4])OR(INDIRECT(INDEX([aux.$AC$6:.$AK$14];[aux.CI4];4))=[aux.U4])OR(INDIRECT(INDEX([aux.$AC$6:.$AK$14];[aux.CI4];5))=[aux.U4])OR(INDIRECT(INDEX([aux.$AC$6:.$AK$14];[aux.CI4];6))=[aux.U4])OR(INDIRECT(INDEX([aux.$AC$6:.$AK$14];[aux.CI4];7))=[aux.U4])OR(INDIRECT(INDEX([aux.$AC$6:.$AK$14];[aux.CI4];8))=[aux.U4])OR(INDIRECT(INDEX([aux.$AC$6:.$AK$14];[aux.CI4];9))=[aux.U4])OR(INDIRECT([aux.DK4])=[aux.U4])OR(INDIRECT([aux.EM4])=[aux.U4])OR(INDIRECT([aux.FO4])=[aux.U4])OR(INDIRECT([aux.GQ4])=[aux.U4]);&quot;&quot;;[aux.U4])" office:value-type="float" office:value="9">
              <text:p>9</text:p>
            </table:table-cell>
            <table:table-cell table:style-name="ce8" table:formula="oooc:=IF((INDIRECT(INDEX([aux.$AC$6:.$AK$14];1;[aux.BH4])) = [aux.V4])OR(INDIRECT(INDEX([aux.$AC$6:.$AK$14];2;[aux.BH4]))=[aux.V4])OR(INDIRECT(INDEX([aux.$AC$6:.$AK$14];3;[aux.BH4]))=[aux.V4])OR(INDIRECT(INDEX([aux.$AC$6:.$AK$14];4;[aux.BH4]))=[aux.V4])OR(INDIRECT(INDEX([aux.$AC$6:.$AK$14];5;[aux.BH4]))=[aux.V4])OR(INDIRECT(INDEX([aux.$AC$6:.$AK$14];6;[aux.BH4]))=[aux.V4])OR(INDIRECT(INDEX([aux.$AC$6:.$AK$14];7;[aux.BH4]))=[aux.V4])OR(INDIRECT(INDEX([aux.$AC$6:.$AK$14];8;[aux.BH4]))=[aux.V4])OR(INDIRECT(INDEX([aux.$AC$6:.$AK$14];9;[aux.BH4]))=[aux.V4])OR(INDIRECT(INDEX([aux.$AC$6:.$AK$14];[aux.CJ4];1))=[aux.V4])OR(INDIRECT(INDEX([aux.$AC$6:.$AK$14];[aux.CJ4];2))=[aux.V4])OR(INDIRECT(INDEX([aux.$AC$6:.$AK$14];[aux.CJ4];3))=[aux.V4])OR(INDIRECT(INDEX([aux.$AC$6:.$AK$14];[aux.CJ4];4))=[aux.V4])OR(INDIRECT(INDEX([aux.$AC$6:.$AK$14];[aux.CJ4];5))=[aux.V4])OR(INDIRECT(INDEX([aux.$AC$6:.$AK$14];[aux.CJ4];6))=[aux.V4])OR(INDIRECT(INDEX([aux.$AC$6:.$AK$14];[aux.CJ4];7))=[aux.V4])OR(INDIRECT(INDEX([aux.$AC$6:.$AK$14];[aux.CJ4];8))=[aux.V4])OR(INDIRECT(INDEX([aux.$AC$6:.$AK$14];[aux.CJ4];9))=[aux.V4])OR(INDIRECT([aux.DL4])=[aux.V4])OR(INDIRECT([aux.EN4])=[aux.V4])OR(INDIRECT([aux.FP4])=[aux.V4])OR(INDIRECT([aux.GR4])=[aux.V4]);&quot;&quot;;[aux.V4])" office:value-type="float" office:value="7">
              <text:p>7</text:p>
            </table:table-cell>
            <table:table-cell table:style-name="ce8" table:formula="oooc:=IF((INDIRECT(INDEX([aux.$AC$6:.$AK$14];1;[aux.BI4])) = [aux.W4])OR(INDIRECT(INDEX([aux.$AC$6:.$AK$14];2;[aux.BI4]))=[aux.W4])OR(INDIRECT(INDEX([aux.$AC$6:.$AK$14];3;[aux.BI4]))=[aux.W4])OR(INDIRECT(INDEX([aux.$AC$6:.$AK$14];4;[aux.BI4]))=[aux.W4])OR(INDIRECT(INDEX([aux.$AC$6:.$AK$14];5;[aux.BI4]))=[aux.W4])OR(INDIRECT(INDEX([aux.$AC$6:.$AK$14];6;[aux.BI4]))=[aux.W4])OR(INDIRECT(INDEX([aux.$AC$6:.$AK$14];7;[aux.BI4]))=[aux.W4])OR(INDIRECT(INDEX([aux.$AC$6:.$AK$14];8;[aux.BI4]))=[aux.W4])OR(INDIRECT(INDEX([aux.$AC$6:.$AK$14];9;[aux.BI4]))=[aux.W4])OR(INDIRECT(INDEX([aux.$AC$6:.$AK$14];[aux.CK4];1))=[aux.W4])OR(INDIRECT(INDEX([aux.$AC$6:.$AK$14];[aux.CK4];2))=[aux.W4])OR(INDIRECT(INDEX([aux.$AC$6:.$AK$14];[aux.CK4];3))=[aux.W4])OR(INDIRECT(INDEX([aux.$AC$6:.$AK$14];[aux.CK4];4))=[aux.W4])OR(INDIRECT(INDEX([aux.$AC$6:.$AK$14];[aux.CK4];5))=[aux.W4])OR(INDIRECT(INDEX([aux.$AC$6:.$AK$14];[aux.CK4];6))=[aux.W4])OR(INDIRECT(INDEX([aux.$AC$6:.$AK$14];[aux.CK4];7))=[aux.W4])OR(INDIRECT(INDEX([aux.$AC$6:.$AK$14];[aux.CK4];8))=[aux.W4])OR(INDIRECT(INDEX([aux.$AC$6:.$AK$14];[aux.CK4];9))=[aux.W4])OR(INDIRECT([aux.DM4])=[aux.W4])OR(INDIRECT([aux.EO4])=[aux.W4])OR(INDIRECT([aux.FQ4])=[aux.W4])OR(INDIRECT([aux.GS4])=[aux.W4]);&quot;&quot;;[aux.W4])" office:value-type="float" office:value="8">
              <text:p>8</text:p>
            </table:table-cell>
            <table:table-cell table:style-name="ce8" table:formula="oooc:=IF((INDIRECT(INDEX([aux.$AC$6:.$AK$14];1;[aux.BJ4])) = [aux.X4])OR(INDIRECT(INDEX([aux.$AC$6:.$AK$14];2;[aux.BJ4]))=[aux.X4])OR(INDIRECT(INDEX([aux.$AC$6:.$AK$14];3;[aux.BJ4]))=[aux.X4])OR(INDIRECT(INDEX([aux.$AC$6:.$AK$14];4;[aux.BJ4]))=[aux.X4])OR(INDIRECT(INDEX([aux.$AC$6:.$AK$14];5;[aux.BJ4]))=[aux.X4])OR(INDIRECT(INDEX([aux.$AC$6:.$AK$14];6;[aux.BJ4]))=[aux.X4])OR(INDIRECT(INDEX([aux.$AC$6:.$AK$14];7;[aux.BJ4]))=[aux.X4])OR(INDIRECT(INDEX([aux.$AC$6:.$AK$14];8;[aux.BJ4]))=[aux.X4])OR(INDIRECT(INDEX([aux.$AC$6:.$AK$14];9;[aux.BJ4]))=[aux.X4])OR(INDIRECT(INDEX([aux.$AC$6:.$AK$14];[aux.CL4];1))=[aux.X4])OR(INDIRECT(INDEX([aux.$AC$6:.$AK$14];[aux.CL4];2))=[aux.X4])OR(INDIRECT(INDEX([aux.$AC$6:.$AK$14];[aux.CL4];3))=[aux.X4])OR(INDIRECT(INDEX([aux.$AC$6:.$AK$14];[aux.CL4];4))=[aux.X4])OR(INDIRECT(INDEX([aux.$AC$6:.$AK$14];[aux.CL4];5))=[aux.X4])OR(INDIRECT(INDEX([aux.$AC$6:.$AK$14];[aux.CL4];6))=[aux.X4])OR(INDIRECT(INDEX([aux.$AC$6:.$AK$14];[aux.CL4];7))=[aux.X4])OR(INDIRECT(INDEX([aux.$AC$6:.$AK$14];[aux.CL4];8))=[aux.X4])OR(INDIRECT(INDEX([aux.$AC$6:.$AK$14];[aux.CL4];9))=[aux.X4])OR(INDIRECT([aux.DN4])=[aux.X4])OR(INDIRECT([aux.EP4])=[aux.X4])OR(INDIRECT([aux.FR4])=[aux.X4])OR(INDIRECT([aux.GT4])=[aux.X4]);&quot;&quot;;[aux.X4])" office:value-type="float" office:value="9">
              <text:p>9</text:p>
            </table:table-cell>
            <table:table-cell table:style-name="ce8" table:formula="oooc:=IF((INDIRECT(INDEX([aux.$AC$6:.$AK$14];1;[aux.BK4])) = [aux.Y4])OR(INDIRECT(INDEX([aux.$AC$6:.$AK$14];2;[aux.BK4]))=[aux.Y4])OR(INDIRECT(INDEX([aux.$AC$6:.$AK$14];3;[aux.BK4]))=[aux.Y4])OR(INDIRECT(INDEX([aux.$AC$6:.$AK$14];4;[aux.BK4]))=[aux.Y4])OR(INDIRECT(INDEX([aux.$AC$6:.$AK$14];5;[aux.BK4]))=[aux.Y4])OR(INDIRECT(INDEX([aux.$AC$6:.$AK$14];6;[aux.BK4]))=[aux.Y4])OR(INDIRECT(INDEX([aux.$AC$6:.$AK$14];7;[aux.BK4]))=[aux.Y4])OR(INDIRECT(INDEX([aux.$AC$6:.$AK$14];8;[aux.BK4]))=[aux.Y4])OR(INDIRECT(INDEX([aux.$AC$6:.$AK$14];9;[aux.BK4]))=[aux.Y4])OR(INDIRECT(INDEX([aux.$AC$6:.$AK$14];[aux.CM4];1))=[aux.Y4])OR(INDIRECT(INDEX([aux.$AC$6:.$AK$14];[aux.CM4];2))=[aux.Y4])OR(INDIRECT(INDEX([aux.$AC$6:.$AK$14];[aux.CM4];3))=[aux.Y4])OR(INDIRECT(INDEX([aux.$AC$6:.$AK$14];[aux.CM4];4))=[aux.Y4])OR(INDIRECT(INDEX([aux.$AC$6:.$AK$14];[aux.CM4];5))=[aux.Y4])OR(INDIRECT(INDEX([aux.$AC$6:.$AK$14];[aux.CM4];6))=[aux.Y4])OR(INDIRECT(INDEX([aux.$AC$6:.$AK$14];[aux.CM4];7))=[aux.Y4])OR(INDIRECT(INDEX([aux.$AC$6:.$AK$14];[aux.CM4];8))=[aux.Y4])OR(INDIRECT(INDEX([aux.$AC$6:.$AK$14];[aux.CM4];9))=[aux.Y4])OR(INDIRECT([aux.DO4])=[aux.Y4])OR(INDIRECT([aux.EQ4])=[aux.Y4])OR(INDIRECT([aux.FS4])=[aux.Y4])OR(INDIRECT([aux.GU4])=[aux.Y4]);&quot;&quot;;[aux.Y4])" office:value-type="float" office:value="7">
              <text:p>7</text:p>
            </table:table-cell>
            <table:table-cell table:style-name="ce8" table:formula="oooc:=IF((INDIRECT(INDEX([aux.$AC$6:.$AK$14];1;[aux.BL4])) = [aux.Z4])OR(INDIRECT(INDEX([aux.$AC$6:.$AK$14];2;[aux.BL4]))=[aux.Z4])OR(INDIRECT(INDEX([aux.$AC$6:.$AK$14];3;[aux.BL4]))=[aux.Z4])OR(INDIRECT(INDEX([aux.$AC$6:.$AK$14];4;[aux.BL4]))=[aux.Z4])OR(INDIRECT(INDEX([aux.$AC$6:.$AK$14];5;[aux.BL4]))=[aux.Z4])OR(INDIRECT(INDEX([aux.$AC$6:.$AK$14];6;[aux.BL4]))=[aux.Z4])OR(INDIRECT(INDEX([aux.$AC$6:.$AK$14];7;[aux.BL4]))=[aux.Z4])OR(INDIRECT(INDEX([aux.$AC$6:.$AK$14];8;[aux.BL4]))=[aux.Z4])OR(INDIRECT(INDEX([aux.$AC$6:.$AK$14];9;[aux.BL4]))=[aux.Z4])OR(INDIRECT(INDEX([aux.$AC$6:.$AK$14];[aux.CN4];1))=[aux.Z4])OR(INDIRECT(INDEX([aux.$AC$6:.$AK$14];[aux.CN4];2))=[aux.Z4])OR(INDIRECT(INDEX([aux.$AC$6:.$AK$14];[aux.CN4];3))=[aux.Z4])OR(INDIRECT(INDEX([aux.$AC$6:.$AK$14];[aux.CN4];4))=[aux.Z4])OR(INDIRECT(INDEX([aux.$AC$6:.$AK$14];[aux.CN4];5))=[aux.Z4])OR(INDIRECT(INDEX([aux.$AC$6:.$AK$14];[aux.CN4];6))=[aux.Z4])OR(INDIRECT(INDEX([aux.$AC$6:.$AK$14];[aux.CN4];7))=[aux.Z4])OR(INDIRECT(INDEX([aux.$AC$6:.$AK$14];[aux.CN4];8))=[aux.Z4])OR(INDIRECT(INDEX([aux.$AC$6:.$AK$14];[aux.CN4];9))=[aux.Z4])OR(INDIRECT([aux.DP4])=[aux.Z4])OR(INDIRECT([aux.ER4])=[aux.Z4])OR(INDIRECT([aux.FT4])=[aux.Z4])OR(INDIRECT([aux.GV4])=[aux.Z4]);&quot;&quot;;[aux.Z4])" office:value-type="float" office:value="8">
              <text:p>8</text:p>
            </table:table-cell>
            <table:table-cell table:style-name="ce20" table:formula="oooc:=IF((INDIRECT(INDEX([aux.$AC$6:.$AK$14];1;[aux.BM4])) = [aux.AA4])OR(INDIRECT(INDEX([aux.$AC$6:.$AK$14];2;[aux.BM4]))=[aux.AA4])OR(INDIRECT(INDEX([aux.$AC$6:.$AK$14];3;[aux.BM4]))=[aux.AA4])OR(INDIRECT(INDEX([aux.$AC$6:.$AK$14];4;[aux.BM4]))=[aux.AA4])OR(INDIRECT(INDEX([aux.$AC$6:.$AK$14];5;[aux.BM4]))=[aux.AA4])OR(INDIRECT(INDEX([aux.$AC$6:.$AK$14];6;[aux.BM4]))=[aux.AA4])OR(INDIRECT(INDEX([aux.$AC$6:.$AK$14];7;[aux.BM4]))=[aux.AA4])OR(INDIRECT(INDEX([aux.$AC$6:.$AK$14];8;[aux.BM4]))=[aux.AA4])OR(INDIRECT(INDEX([aux.$AC$6:.$AK$14];9;[aux.BM4]))=[aux.AA4])OR(INDIRECT(INDEX([aux.$AC$6:.$AK$14];[aux.CO4];1))=[aux.AA4])OR(INDIRECT(INDEX([aux.$AC$6:.$AK$14];[aux.CO4];2))=[aux.AA4])OR(INDIRECT(INDEX([aux.$AC$6:.$AK$14];[aux.CO4];3))=[aux.AA4])OR(INDIRECT(INDEX([aux.$AC$6:.$AK$14];[aux.CO4];4))=[aux.AA4])OR(INDIRECT(INDEX([aux.$AC$6:.$AK$14];[aux.CO4];5))=[aux.AA4])OR(INDIRECT(INDEX([aux.$AC$6:.$AK$14];[aux.CO4];6))=[aux.AA4])OR(INDIRECT(INDEX([aux.$AC$6:.$AK$14];[aux.CO4];7))=[aux.AA4])OR(INDIRECT(INDEX([aux.$AC$6:.$AK$14];[aux.CO4];8))=[aux.AA4])OR(INDIRECT(INDEX([aux.$AC$6:.$AK$14];[aux.CO4];9))=[aux.AA4])OR(INDIRECT([aux.DQ4])=[aux.AA4])OR(INDIRECT([aux.ES4])=[aux.AA4])OR(INDIRECT([aux.FU4])=[aux.AA4])OR(INDIRECT([aux.GW4])=[aux.AA4]);&quot;&quot;;[aux.AA4])" office:value-type="float" office:value="9">
              <text:p>9</text:p>
            </table:table-cell>
            <table:table-cell table:number-columns-repeated="229"/>
          </table:table-row>
        </table:table-row-group>
        <table:table-row table:style-name="ro1">
          <table:table-cell table:style-name="ce3" table:number-columns-spanned="3" table:number-rows-spanned="1"/>
          <table:covered-table-cell table:number-columns-repeated="2" table:style-name="ce9"/>
          <table:table-cell table:style-name="ce13" table:number-columns-spanned="3" table:number-rows-spanned="1"/>
          <table:covered-table-cell table:number-columns-repeated="2" table:style-name="ce9"/>
          <table:table-cell table:style-name="ce17" table:number-columns-spanned="3" table:number-rows-spanned="1"/>
          <table:covered-table-cell table:style-name="ce9"/>
          <table:covered-table-cell table:style-name="ce21"/>
          <table:table-cell table:style-name="ce3" table:number-columns-spanned="3" table:number-rows-spanned="1"/>
          <table:covered-table-cell table:number-columns-repeated="2" table:style-name="ce9"/>
          <table:table-cell table:style-name="ce15" table:number-columns-spanned="3" table:number-rows-spanned="1"/>
          <table:covered-table-cell table:number-columns-repeated="2" table:style-name="ce9"/>
          <table:table-cell table:style-name="ce17" table:number-columns-spanned="3" table:number-rows-spanned="1"/>
          <table:covered-table-cell table:style-name="ce9"/>
          <table:covered-table-cell table:style-name="ce21"/>
          <table:table-cell table:style-name="ce3" table:number-columns-spanned="3" table:number-rows-spanned="1"/>
          <table:covered-table-cell table:number-columns-repeated="2" table:style-name="ce9"/>
          <table:table-cell table:style-name="ce15" table:number-columns-spanned="3" table:number-rows-spanned="1"/>
          <table:covered-table-cell table:number-columns-repeated="2" table:style-name="ce9"/>
          <table:table-cell table:style-name="ce17" table:number-columns-spanned="3" table:number-rows-spanned="1"/>
          <table:covered-table-cell table:style-name="ce9"/>
          <table:covered-table-cell table:style-name="ce21"/>
          <table:table-cell table:number-columns-repeated="229"/>
        </table:table-row>
        <table:table-row-group>
          <table:table-row table:style-name="ro2">
            <table:table-cell table:style-name="ce2" table:formula="oooc:=IF((INDIRECT(INDEX([aux.$AC$6:.$AK$14];1;[aux.AM6])) = [aux.A6])OR(INDIRECT(INDEX([aux.$AC$6:.$AK$14];2;[aux.AM6]))=[aux.A6])OR(INDIRECT(INDEX([aux.$AC$6:.$AK$14];3;[aux.AM6]))=[aux.A6])OR(INDIRECT(INDEX([aux.$AC$6:.$AK$14];4;[aux.AM6]))=[aux.A6])OR(INDIRECT(INDEX([aux.$AC$6:.$AK$14];5;[aux.AM6]))=[aux.A6])OR(INDIRECT(INDEX([aux.$AC$6:.$AK$14];6;[aux.AM6]))=[aux.A6])OR(INDIRECT(INDEX([aux.$AC$6:.$AK$14];7;[aux.AM6]))=[aux.A6])OR(INDIRECT(INDEX([aux.$AC$6:.$AK$14];8;[aux.AM6]))=[aux.A6])OR(INDIRECT(INDEX([aux.$AC$6:.$AK$14];9;[aux.AM6]))=[aux.A6])OR(INDIRECT(INDEX([aux.$AC$6:.$AK$14];[aux.BO6];1))=[aux.A6])OR(INDIRECT(INDEX([aux.$AC$6:.$AK$14];[aux.BO6];2))=[aux.A6])OR(INDIRECT(INDEX([aux.$AC$6:.$AK$14];[aux.BO6];3))=[aux.A6])OR(INDIRECT(INDEX([aux.$AC$6:.$AK$14];[aux.BO6];4))=[aux.A6])OR(INDIRECT(INDEX([aux.$AC$6:.$AK$14];[aux.BO6];5))=[aux.A6])OR(INDIRECT(INDEX([aux.$AC$6:.$AK$14];[aux.BO6];6))=[aux.A6])OR(INDIRECT(INDEX([aux.$AC$6:.$AK$14];[aux.BO6];7))=[aux.A6])OR(INDIRECT(INDEX([aux.$AC$6:.$AK$14];[aux.BO6];8))=[aux.A6])OR(INDIRECT(INDEX([aux.$AC$6:.$AK$14];[aux.BO6];9))=[aux.A6])OR(INDIRECT([aux.CQ6])=[aux.A6])OR(INDIRECT([aux.DS6])=[aux.A6])OR(INDIRECT([aux.EU6])=[aux.A6])OR(INDIRECT([aux.FW6])=[aux.A6]);&quot;&quot;;[aux.A6])" office:value-type="float" office:value="1">
              <text:p>1</text:p>
            </table:table-cell>
            <table:table-cell table:style-name="ce8" table:formula="oooc:=IF((INDIRECT(INDEX([aux.$AC$6:.$AK$14];1;[aux.AN6])) = [aux.B6])OR(INDIRECT(INDEX([aux.$AC$6:.$AK$14];2;[aux.AN6]))=[aux.B6])OR(INDIRECT(INDEX([aux.$AC$6:.$AK$14];3;[aux.AN6]))=[aux.B6])OR(INDIRECT(INDEX([aux.$AC$6:.$AK$14];4;[aux.AN6]))=[aux.B6])OR(INDIRECT(INDEX([aux.$AC$6:.$AK$14];5;[aux.AN6]))=[aux.B6])OR(INDIRECT(INDEX([aux.$AC$6:.$AK$14];6;[aux.AN6]))=[aux.B6])OR(INDIRECT(INDEX([aux.$AC$6:.$AK$14];7;[aux.AN6]))=[aux.B6])OR(INDIRECT(INDEX([aux.$AC$6:.$AK$14];8;[aux.AN6]))=[aux.B6])OR(INDIRECT(INDEX([aux.$AC$6:.$AK$14];9;[aux.AN6]))=[aux.B6])OR(INDIRECT(INDEX([aux.$AC$6:.$AK$14];[aux.BP6];1))=[aux.B6])OR(INDIRECT(INDEX([aux.$AC$6:.$AK$14];[aux.BP6];2))=[aux.B6])OR(INDIRECT(INDEX([aux.$AC$6:.$AK$14];[aux.BP6];3))=[aux.B6])OR(INDIRECT(INDEX([aux.$AC$6:.$AK$14];[aux.BP6];4))=[aux.B6])OR(INDIRECT(INDEX([aux.$AC$6:.$AK$14];[aux.BP6];5))=[aux.B6])OR(INDIRECT(INDEX([aux.$AC$6:.$AK$14];[aux.BP6];6))=[aux.B6])OR(INDIRECT(INDEX([aux.$AC$6:.$AK$14];[aux.BP6];7))=[aux.B6])OR(INDIRECT(INDEX([aux.$AC$6:.$AK$14];[aux.BP6];8))=[aux.B6])OR(INDIRECT(INDEX([aux.$AC$6:.$AK$14];[aux.BP6];9))=[aux.B6])OR(INDIRECT([aux.CR6])=[aux.B6])OR(INDIRECT([aux.DT6])=[aux.B6])OR(INDIRECT([aux.EV6])=[aux.B6])OR(INDIRECT([aux.FX6])=[aux.B6]);&quot;&quot;;[aux.B6])" office:value-type="float" office:value="2">
              <text:p>2</text:p>
            </table:table-cell>
            <table:table-cell table:style-name="ce8" table:formula="oooc:=IF((INDIRECT(INDEX([aux.$AC$6:.$AK$14];1;[aux.AO6])) = [aux.C6])OR(INDIRECT(INDEX([aux.$AC$6:.$AK$14];2;[aux.AO6]))=[aux.C6])OR(INDIRECT(INDEX([aux.$AC$6:.$AK$14];3;[aux.AO6]))=[aux.C6])OR(INDIRECT(INDEX([aux.$AC$6:.$AK$14];4;[aux.AO6]))=[aux.C6])OR(INDIRECT(INDEX([aux.$AC$6:.$AK$14];5;[aux.AO6]))=[aux.C6])OR(INDIRECT(INDEX([aux.$AC$6:.$AK$14];6;[aux.AO6]))=[aux.C6])OR(INDIRECT(INDEX([aux.$AC$6:.$AK$14];7;[aux.AO6]))=[aux.C6])OR(INDIRECT(INDEX([aux.$AC$6:.$AK$14];8;[aux.AO6]))=[aux.C6])OR(INDIRECT(INDEX([aux.$AC$6:.$AK$14];9;[aux.AO6]))=[aux.C6])OR(INDIRECT(INDEX([aux.$AC$6:.$AK$14];[aux.BQ6];1))=[aux.C6])OR(INDIRECT(INDEX([aux.$AC$6:.$AK$14];[aux.BQ6];2))=[aux.C6])OR(INDIRECT(INDEX([aux.$AC$6:.$AK$14];[aux.BQ6];3))=[aux.C6])OR(INDIRECT(INDEX([aux.$AC$6:.$AK$14];[aux.BQ6];4))=[aux.C6])OR(INDIRECT(INDEX([aux.$AC$6:.$AK$14];[aux.BQ6];5))=[aux.C6])OR(INDIRECT(INDEX([aux.$AC$6:.$AK$14];[aux.BQ6];6))=[aux.C6])OR(INDIRECT(INDEX([aux.$AC$6:.$AK$14];[aux.BQ6];7))=[aux.C6])OR(INDIRECT(INDEX([aux.$AC$6:.$AK$14];[aux.BQ6];8))=[aux.C6])OR(INDIRECT(INDEX([aux.$AC$6:.$AK$14];[aux.BQ6];9))=[aux.C6])OR(INDIRECT([aux.CS6])=[aux.C6])OR(INDIRECT([aux.DU6])=[aux.C6])OR(INDIRECT([aux.EW6])=[aux.C6])OR(INDIRECT([aux.FY6])=[aux.C6]);&quot;&quot;;[aux.C6])" office:value-type="float" office:value="3">
              <text:p>3</text:p>
            </table:table-cell>
            <table:table-cell table:style-name="ce8" table:formula="oooc:=IF((INDIRECT(INDEX([aux.$AC$6:.$AK$14];1;[aux.AP6])) = [aux.D6])OR(INDIRECT(INDEX([aux.$AC$6:.$AK$14];2;[aux.AP6]))=[aux.D6])OR(INDIRECT(INDEX([aux.$AC$6:.$AK$14];3;[aux.AP6]))=[aux.D6])OR(INDIRECT(INDEX([aux.$AC$6:.$AK$14];4;[aux.AP6]))=[aux.D6])OR(INDIRECT(INDEX([aux.$AC$6:.$AK$14];5;[aux.AP6]))=[aux.D6])OR(INDIRECT(INDEX([aux.$AC$6:.$AK$14];6;[aux.AP6]))=[aux.D6])OR(INDIRECT(INDEX([aux.$AC$6:.$AK$14];7;[aux.AP6]))=[aux.D6])OR(INDIRECT(INDEX([aux.$AC$6:.$AK$14];8;[aux.AP6]))=[aux.D6])OR(INDIRECT(INDEX([aux.$AC$6:.$AK$14];9;[aux.AP6]))=[aux.D6])OR(INDIRECT(INDEX([aux.$AC$6:.$AK$14];[aux.BR6];1))=[aux.D6])OR(INDIRECT(INDEX([aux.$AC$6:.$AK$14];[aux.BR6];2))=[aux.D6])OR(INDIRECT(INDEX([aux.$AC$6:.$AK$14];[aux.BR6];3))=[aux.D6])OR(INDIRECT(INDEX([aux.$AC$6:.$AK$14];[aux.BR6];4))=[aux.D6])OR(INDIRECT(INDEX([aux.$AC$6:.$AK$14];[aux.BR6];5))=[aux.D6])OR(INDIRECT(INDEX([aux.$AC$6:.$AK$14];[aux.BR6];6))=[aux.D6])OR(INDIRECT(INDEX([aux.$AC$6:.$AK$14];[aux.BR6];7))=[aux.D6])OR(INDIRECT(INDEX([aux.$AC$6:.$AK$14];[aux.BR6];8))=[aux.D6])OR(INDIRECT(INDEX([aux.$AC$6:.$AK$14];[aux.BR6];9))=[aux.D6])OR(INDIRECT([aux.CT6])=[aux.D6])OR(INDIRECT([aux.DV6])=[aux.D6])OR(INDIRECT([aux.EX6])=[aux.D6])OR(INDIRECT([aux.FZ6])=[aux.D6]);&quot;&quot;;[aux.D6])" office:value-type="float" office:value="1">
              <text:p>1</text:p>
            </table:table-cell>
            <table:table-cell table:style-name="ce8" table:formula="oooc:=IF((INDIRECT(INDEX([aux.$AC$6:.$AK$14];1;[aux.AQ6])) = [aux.E6])OR(INDIRECT(INDEX([aux.$AC$6:.$AK$14];2;[aux.AQ6]))=[aux.E6])OR(INDIRECT(INDEX([aux.$AC$6:.$AK$14];3;[aux.AQ6]))=[aux.E6])OR(INDIRECT(INDEX([aux.$AC$6:.$AK$14];4;[aux.AQ6]))=[aux.E6])OR(INDIRECT(INDEX([aux.$AC$6:.$AK$14];5;[aux.AQ6]))=[aux.E6])OR(INDIRECT(INDEX([aux.$AC$6:.$AK$14];6;[aux.AQ6]))=[aux.E6])OR(INDIRECT(INDEX([aux.$AC$6:.$AK$14];7;[aux.AQ6]))=[aux.E6])OR(INDIRECT(INDEX([aux.$AC$6:.$AK$14];8;[aux.AQ6]))=[aux.E6])OR(INDIRECT(INDEX([aux.$AC$6:.$AK$14];9;[aux.AQ6]))=[aux.E6])OR(INDIRECT(INDEX([aux.$AC$6:.$AK$14];[aux.BS6];1))=[aux.E6])OR(INDIRECT(INDEX([aux.$AC$6:.$AK$14];[aux.BS6];2))=[aux.E6])OR(INDIRECT(INDEX([aux.$AC$6:.$AK$14];[aux.BS6];3))=[aux.E6])OR(INDIRECT(INDEX([aux.$AC$6:.$AK$14];[aux.BS6];4))=[aux.E6])OR(INDIRECT(INDEX([aux.$AC$6:.$AK$14];[aux.BS6];5))=[aux.E6])OR(INDIRECT(INDEX([aux.$AC$6:.$AK$14];[aux.BS6];6))=[aux.E6])OR(INDIRECT(INDEX([aux.$AC$6:.$AK$14];[aux.BS6];7))=[aux.E6])OR(INDIRECT(INDEX([aux.$AC$6:.$AK$14];[aux.BS6];8))=[aux.E6])OR(INDIRECT(INDEX([aux.$AC$6:.$AK$14];[aux.BS6];9))=[aux.E6])OR(INDIRECT([aux.CU6])=[aux.E6])OR(INDIRECT([aux.DW6])=[aux.E6])OR(INDIRECT([aux.EY6])=[aux.E6])OR(INDIRECT([aux.GA6])=[aux.E6]);&quot;&quot;;[aux.E6])" office:value-type="float" office:value="2">
              <text:p>2</text:p>
            </table:table-cell>
            <table:table-cell table:style-name="ce8" table:formula="oooc:=IF((INDIRECT(INDEX([aux.$AC$6:.$AK$14];1;[aux.AR6])) = [aux.F6])OR(INDIRECT(INDEX([aux.$AC$6:.$AK$14];2;[aux.AR6]))=[aux.F6])OR(INDIRECT(INDEX([aux.$AC$6:.$AK$14];3;[aux.AR6]))=[aux.F6])OR(INDIRECT(INDEX([aux.$AC$6:.$AK$14];4;[aux.AR6]))=[aux.F6])OR(INDIRECT(INDEX([aux.$AC$6:.$AK$14];5;[aux.AR6]))=[aux.F6])OR(INDIRECT(INDEX([aux.$AC$6:.$AK$14];6;[aux.AR6]))=[aux.F6])OR(INDIRECT(INDEX([aux.$AC$6:.$AK$14];7;[aux.AR6]))=[aux.F6])OR(INDIRECT(INDEX([aux.$AC$6:.$AK$14];8;[aux.AR6]))=[aux.F6])OR(INDIRECT(INDEX([aux.$AC$6:.$AK$14];9;[aux.AR6]))=[aux.F6])OR(INDIRECT(INDEX([aux.$AC$6:.$AK$14];[aux.BT6];1))=[aux.F6])OR(INDIRECT(INDEX([aux.$AC$6:.$AK$14];[aux.BT6];2))=[aux.F6])OR(INDIRECT(INDEX([aux.$AC$6:.$AK$14];[aux.BT6];3))=[aux.F6])OR(INDIRECT(INDEX([aux.$AC$6:.$AK$14];[aux.BT6];4))=[aux.F6])OR(INDIRECT(INDEX([aux.$AC$6:.$AK$14];[aux.BT6];5))=[aux.F6])OR(INDIRECT(INDEX([aux.$AC$6:.$AK$14];[aux.BT6];6))=[aux.F6])OR(INDIRECT(INDEX([aux.$AC$6:.$AK$14];[aux.BT6];7))=[aux.F6])OR(INDIRECT(INDEX([aux.$AC$6:.$AK$14];[aux.BT6];8))=[aux.F6])OR(INDIRECT(INDEX([aux.$AC$6:.$AK$14];[aux.BT6];9))=[aux.F6])OR(INDIRECT([aux.CV6])=[aux.F6])OR(INDIRECT([aux.DX6])=[aux.F6])OR(INDIRECT([aux.EZ6])=[aux.F6])OR(INDIRECT([aux.GB6])=[aux.F6]);&quot;&quot;;[aux.F6])" office:value-type="float" office:value="3">
              <text:p>3</text:p>
            </table:table-cell>
            <table:table-cell table:style-name="ce8" table:formula="oooc:=IF((INDIRECT(INDEX([aux.$AC$6:.$AK$14];1;[aux.AS6])) = [aux.G6])OR(INDIRECT(INDEX([aux.$AC$6:.$AK$14];2;[aux.AS6]))=[aux.G6])OR(INDIRECT(INDEX([aux.$AC$6:.$AK$14];3;[aux.AS6]))=[aux.G6])OR(INDIRECT(INDEX([aux.$AC$6:.$AK$14];4;[aux.AS6]))=[aux.G6])OR(INDIRECT(INDEX([aux.$AC$6:.$AK$14];5;[aux.AS6]))=[aux.G6])OR(INDIRECT(INDEX([aux.$AC$6:.$AK$14];6;[aux.AS6]))=[aux.G6])OR(INDIRECT(INDEX([aux.$AC$6:.$AK$14];7;[aux.AS6]))=[aux.G6])OR(INDIRECT(INDEX([aux.$AC$6:.$AK$14];8;[aux.AS6]))=[aux.G6])OR(INDIRECT(INDEX([aux.$AC$6:.$AK$14];9;[aux.AS6]))=[aux.G6])OR(INDIRECT(INDEX([aux.$AC$6:.$AK$14];[aux.BU6];1))=[aux.G6])OR(INDIRECT(INDEX([aux.$AC$6:.$AK$14];[aux.BU6];2))=[aux.G6])OR(INDIRECT(INDEX([aux.$AC$6:.$AK$14];[aux.BU6];3))=[aux.G6])OR(INDIRECT(INDEX([aux.$AC$6:.$AK$14];[aux.BU6];4))=[aux.G6])OR(INDIRECT(INDEX([aux.$AC$6:.$AK$14];[aux.BU6];5))=[aux.G6])OR(INDIRECT(INDEX([aux.$AC$6:.$AK$14];[aux.BU6];6))=[aux.G6])OR(INDIRECT(INDEX([aux.$AC$6:.$AK$14];[aux.BU6];7))=[aux.G6])OR(INDIRECT(INDEX([aux.$AC$6:.$AK$14];[aux.BU6];8))=[aux.G6])OR(INDIRECT(INDEX([aux.$AC$6:.$AK$14];[aux.BU6];9))=[aux.G6])OR(INDIRECT([aux.CW6])=[aux.G6])OR(INDIRECT([aux.DY6])=[aux.G6])OR(INDIRECT([aux.FA6])=[aux.G6])OR(INDIRECT([aux.GC6])=[aux.G6]);&quot;&quot;;[aux.G6])" office:value-type="float" office:value="1">
              <text:p>1</text:p>
            </table:table-cell>
            <table:table-cell table:style-name="ce8" table:formula="oooc:=IF((INDIRECT(INDEX([aux.$AC$6:.$AK$14];1;[aux.AT6])) = [aux.H6])OR(INDIRECT(INDEX([aux.$AC$6:.$AK$14];2;[aux.AT6]))=[aux.H6])OR(INDIRECT(INDEX([aux.$AC$6:.$AK$14];3;[aux.AT6]))=[aux.H6])OR(INDIRECT(INDEX([aux.$AC$6:.$AK$14];4;[aux.AT6]))=[aux.H6])OR(INDIRECT(INDEX([aux.$AC$6:.$AK$14];5;[aux.AT6]))=[aux.H6])OR(INDIRECT(INDEX([aux.$AC$6:.$AK$14];6;[aux.AT6]))=[aux.H6])OR(INDIRECT(INDEX([aux.$AC$6:.$AK$14];7;[aux.AT6]))=[aux.H6])OR(INDIRECT(INDEX([aux.$AC$6:.$AK$14];8;[aux.AT6]))=[aux.H6])OR(INDIRECT(INDEX([aux.$AC$6:.$AK$14];9;[aux.AT6]))=[aux.H6])OR(INDIRECT(INDEX([aux.$AC$6:.$AK$14];[aux.BV6];1))=[aux.H6])OR(INDIRECT(INDEX([aux.$AC$6:.$AK$14];[aux.BV6];2))=[aux.H6])OR(INDIRECT(INDEX([aux.$AC$6:.$AK$14];[aux.BV6];3))=[aux.H6])OR(INDIRECT(INDEX([aux.$AC$6:.$AK$14];[aux.BV6];4))=[aux.H6])OR(INDIRECT(INDEX([aux.$AC$6:.$AK$14];[aux.BV6];5))=[aux.H6])OR(INDIRECT(INDEX([aux.$AC$6:.$AK$14];[aux.BV6];6))=[aux.H6])OR(INDIRECT(INDEX([aux.$AC$6:.$AK$14];[aux.BV6];7))=[aux.H6])OR(INDIRECT(INDEX([aux.$AC$6:.$AK$14];[aux.BV6];8))=[aux.H6])OR(INDIRECT(INDEX([aux.$AC$6:.$AK$14];[aux.BV6];9))=[aux.H6])OR(INDIRECT([aux.CX6])=[aux.H6])OR(INDIRECT([aux.DZ6])=[aux.H6])OR(INDIRECT([aux.FB6])=[aux.H6])OR(INDIRECT([aux.GD6])=[aux.H6]);&quot;&quot;;[aux.H6])" office:value-type="float" office:value="2">
              <text:p>2</text:p>
            </table:table-cell>
            <table:table-cell table:style-name="ce20" table:formula="oooc:=IF((INDIRECT(INDEX([aux.$AC$6:.$AK$14];1;[aux.AU6])) = [aux.I6])OR(INDIRECT(INDEX([aux.$AC$6:.$AK$14];2;[aux.AU6]))=[aux.I6])OR(INDIRECT(INDEX([aux.$AC$6:.$AK$14];3;[aux.AU6]))=[aux.I6])OR(INDIRECT(INDEX([aux.$AC$6:.$AK$14];4;[aux.AU6]))=[aux.I6])OR(INDIRECT(INDEX([aux.$AC$6:.$AK$14];5;[aux.AU6]))=[aux.I6])OR(INDIRECT(INDEX([aux.$AC$6:.$AK$14];6;[aux.AU6]))=[aux.I6])OR(INDIRECT(INDEX([aux.$AC$6:.$AK$14];7;[aux.AU6]))=[aux.I6])OR(INDIRECT(INDEX([aux.$AC$6:.$AK$14];8;[aux.AU6]))=[aux.I6])OR(INDIRECT(INDEX([aux.$AC$6:.$AK$14];9;[aux.AU6]))=[aux.I6])OR(INDIRECT(INDEX([aux.$AC$6:.$AK$14];[aux.BW6];1))=[aux.I6])OR(INDIRECT(INDEX([aux.$AC$6:.$AK$14];[aux.BW6];2))=[aux.I6])OR(INDIRECT(INDEX([aux.$AC$6:.$AK$14];[aux.BW6];3))=[aux.I6])OR(INDIRECT(INDEX([aux.$AC$6:.$AK$14];[aux.BW6];4))=[aux.I6])OR(INDIRECT(INDEX([aux.$AC$6:.$AK$14];[aux.BW6];5))=[aux.I6])OR(INDIRECT(INDEX([aux.$AC$6:.$AK$14];[aux.BW6];6))=[aux.I6])OR(INDIRECT(INDEX([aux.$AC$6:.$AK$14];[aux.BW6];7))=[aux.I6])OR(INDIRECT(INDEX([aux.$AC$6:.$AK$14];[aux.BW6];8))=[aux.I6])OR(INDIRECT(INDEX([aux.$AC$6:.$AK$14];[aux.BW6];9))=[aux.I6])OR(INDIRECT([aux.CY6])=[aux.I6])OR(INDIRECT([aux.EA6])=[aux.I6])OR(INDIRECT([aux.FC6])=[aux.I6])OR(INDIRECT([aux.GE6])=[aux.I6]);&quot;&quot;;[aux.I6])" office:value-type="float" office:value="3">
              <text:p>3</text:p>
            </table:table-cell>
            <table:table-cell table:style-name="ce8" table:formula="oooc:=IF((INDIRECT(INDEX([aux.$AC$6:.$AK$14];1;[aux.AV6])) = [aux.J6])OR(INDIRECT(INDEX([aux.$AC$6:.$AK$14];2;[aux.AV6]))=[aux.J6])OR(INDIRECT(INDEX([aux.$AC$6:.$AK$14];3;[aux.AV6]))=[aux.J6])OR(INDIRECT(INDEX([aux.$AC$6:.$AK$14];4;[aux.AV6]))=[aux.J6])OR(INDIRECT(INDEX([aux.$AC$6:.$AK$14];5;[aux.AV6]))=[aux.J6])OR(INDIRECT(INDEX([aux.$AC$6:.$AK$14];6;[aux.AV6]))=[aux.J6])OR(INDIRECT(INDEX([aux.$AC$6:.$AK$14];7;[aux.AV6]))=[aux.J6])OR(INDIRECT(INDEX([aux.$AC$6:.$AK$14];8;[aux.AV6]))=[aux.J6])OR(INDIRECT(INDEX([aux.$AC$6:.$AK$14];9;[aux.AV6]))=[aux.J6])OR(INDIRECT(INDEX([aux.$AC$6:.$AK$14];[aux.BX6];1))=[aux.J6])OR(INDIRECT(INDEX([aux.$AC$6:.$AK$14];[aux.BX6];2))=[aux.J6])OR(INDIRECT(INDEX([aux.$AC$6:.$AK$14];[aux.BX6];3))=[aux.J6])OR(INDIRECT(INDEX([aux.$AC$6:.$AK$14];[aux.BX6];4))=[aux.J6])OR(INDIRECT(INDEX([aux.$AC$6:.$AK$14];[aux.BX6];5))=[aux.J6])OR(INDIRECT(INDEX([aux.$AC$6:.$AK$14];[aux.BX6];6))=[aux.J6])OR(INDIRECT(INDEX([aux.$AC$6:.$AK$14];[aux.BX6];7))=[aux.J6])OR(INDIRECT(INDEX([aux.$AC$6:.$AK$14];[aux.BX6];8))=[aux.J6])OR(INDIRECT(INDEX([aux.$AC$6:.$AK$14];[aux.BX6];9))=[aux.J6])OR(INDIRECT([aux.CZ6])=[aux.J6])OR(INDIRECT([aux.EB6])=[aux.J6])OR(INDIRECT([aux.FD6])=[aux.J6])OR(INDIRECT([aux.GF6])=[aux.J6]);&quot;&quot;;[aux.J6])" office:value-type="float" office:value="1">
              <text:p>1</text:p>
            </table:table-cell>
            <table:table-cell table:style-name="ce8" table:formula="oooc:=IF((INDIRECT(INDEX([aux.$AC$6:.$AK$14];1;[aux.AW6])) = [aux.K6])OR(INDIRECT(INDEX([aux.$AC$6:.$AK$14];2;[aux.AW6]))=[aux.K6])OR(INDIRECT(INDEX([aux.$AC$6:.$AK$14];3;[aux.AW6]))=[aux.K6])OR(INDIRECT(INDEX([aux.$AC$6:.$AK$14];4;[aux.AW6]))=[aux.K6])OR(INDIRECT(INDEX([aux.$AC$6:.$AK$14];5;[aux.AW6]))=[aux.K6])OR(INDIRECT(INDEX([aux.$AC$6:.$AK$14];6;[aux.AW6]))=[aux.K6])OR(INDIRECT(INDEX([aux.$AC$6:.$AK$14];7;[aux.AW6]))=[aux.K6])OR(INDIRECT(INDEX([aux.$AC$6:.$AK$14];8;[aux.AW6]))=[aux.K6])OR(INDIRECT(INDEX([aux.$AC$6:.$AK$14];9;[aux.AW6]))=[aux.K6])OR(INDIRECT(INDEX([aux.$AC$6:.$AK$14];[aux.BY6];1))=[aux.K6])OR(INDIRECT(INDEX([aux.$AC$6:.$AK$14];[aux.BY6];2))=[aux.K6])OR(INDIRECT(INDEX([aux.$AC$6:.$AK$14];[aux.BY6];3))=[aux.K6])OR(INDIRECT(INDEX([aux.$AC$6:.$AK$14];[aux.BY6];4))=[aux.K6])OR(INDIRECT(INDEX([aux.$AC$6:.$AK$14];[aux.BY6];5))=[aux.K6])OR(INDIRECT(INDEX([aux.$AC$6:.$AK$14];[aux.BY6];6))=[aux.K6])OR(INDIRECT(INDEX([aux.$AC$6:.$AK$14];[aux.BY6];7))=[aux.K6])OR(INDIRECT(INDEX([aux.$AC$6:.$AK$14];[aux.BY6];8))=[aux.K6])OR(INDIRECT(INDEX([aux.$AC$6:.$AK$14];[aux.BY6];9))=[aux.K6])OR(INDIRECT([aux.DA6])=[aux.K6])OR(INDIRECT([aux.EC6])=[aux.K6])OR(INDIRECT([aux.FE6])=[aux.K6])OR(INDIRECT([aux.GG6])=[aux.K6]);&quot;&quot;;[aux.K6])" office:value-type="float" office:value="2">
              <text:p>2</text:p>
            </table:table-cell>
            <table:table-cell table:style-name="ce8" table:formula="oooc:=IF((INDIRECT(INDEX([aux.$AC$6:.$AK$14];1;[aux.AX6])) = [aux.L6])OR(INDIRECT(INDEX([aux.$AC$6:.$AK$14];2;[aux.AX6]))=[aux.L6])OR(INDIRECT(INDEX([aux.$AC$6:.$AK$14];3;[aux.AX6]))=[aux.L6])OR(INDIRECT(INDEX([aux.$AC$6:.$AK$14];4;[aux.AX6]))=[aux.L6])OR(INDIRECT(INDEX([aux.$AC$6:.$AK$14];5;[aux.AX6]))=[aux.L6])OR(INDIRECT(INDEX([aux.$AC$6:.$AK$14];6;[aux.AX6]))=[aux.L6])OR(INDIRECT(INDEX([aux.$AC$6:.$AK$14];7;[aux.AX6]))=[aux.L6])OR(INDIRECT(INDEX([aux.$AC$6:.$AK$14];8;[aux.AX6]))=[aux.L6])OR(INDIRECT(INDEX([aux.$AC$6:.$AK$14];9;[aux.AX6]))=[aux.L6])OR(INDIRECT(INDEX([aux.$AC$6:.$AK$14];[aux.BZ6];1))=[aux.L6])OR(INDIRECT(INDEX([aux.$AC$6:.$AK$14];[aux.BZ6];2))=[aux.L6])OR(INDIRECT(INDEX([aux.$AC$6:.$AK$14];[aux.BZ6];3))=[aux.L6])OR(INDIRECT(INDEX([aux.$AC$6:.$AK$14];[aux.BZ6];4))=[aux.L6])OR(INDIRECT(INDEX([aux.$AC$6:.$AK$14];[aux.BZ6];5))=[aux.L6])OR(INDIRECT(INDEX([aux.$AC$6:.$AK$14];[aux.BZ6];6))=[aux.L6])OR(INDIRECT(INDEX([aux.$AC$6:.$AK$14];[aux.BZ6];7))=[aux.L6])OR(INDIRECT(INDEX([aux.$AC$6:.$AK$14];[aux.BZ6];8))=[aux.L6])OR(INDIRECT(INDEX([aux.$AC$6:.$AK$14];[aux.BZ6];9))=[aux.L6])OR(INDIRECT([aux.DB6])=[aux.L6])OR(INDIRECT([aux.ED6])=[aux.L6])OR(INDIRECT([aux.FF6])=[aux.L6])OR(INDIRECT([aux.GH6])=[aux.L6]);&quot;&quot;;[aux.L6])" office:value-type="float" office:value="3">
              <text:p>3</text:p>
            </table:table-cell>
            <table:table-cell table:style-name="ce8" table:formula="oooc:=IF((INDIRECT(INDEX([aux.$AC$6:.$AK$14];1;[aux.AY6])) = [aux.M6])OR(INDIRECT(INDEX([aux.$AC$6:.$AK$14];2;[aux.AY6]))=[aux.M6])OR(INDIRECT(INDEX([aux.$AC$6:.$AK$14];3;[aux.AY6]))=[aux.M6])OR(INDIRECT(INDEX([aux.$AC$6:.$AK$14];4;[aux.AY6]))=[aux.M6])OR(INDIRECT(INDEX([aux.$AC$6:.$AK$14];5;[aux.AY6]))=[aux.M6])OR(INDIRECT(INDEX([aux.$AC$6:.$AK$14];6;[aux.AY6]))=[aux.M6])OR(INDIRECT(INDEX([aux.$AC$6:.$AK$14];7;[aux.AY6]))=[aux.M6])OR(INDIRECT(INDEX([aux.$AC$6:.$AK$14];8;[aux.AY6]))=[aux.M6])OR(INDIRECT(INDEX([aux.$AC$6:.$AK$14];9;[aux.AY6]))=[aux.M6])OR(INDIRECT(INDEX([aux.$AC$6:.$AK$14];[aux.CA6];1))=[aux.M6])OR(INDIRECT(INDEX([aux.$AC$6:.$AK$14];[aux.CA6];2))=[aux.M6])OR(INDIRECT(INDEX([aux.$AC$6:.$AK$14];[aux.CA6];3))=[aux.M6])OR(INDIRECT(INDEX([aux.$AC$6:.$AK$14];[aux.CA6];4))=[aux.M6])OR(INDIRECT(INDEX([aux.$AC$6:.$AK$14];[aux.CA6];5))=[aux.M6])OR(INDIRECT(INDEX([aux.$AC$6:.$AK$14];[aux.CA6];6))=[aux.M6])OR(INDIRECT(INDEX([aux.$AC$6:.$AK$14];[aux.CA6];7))=[aux.M6])OR(INDIRECT(INDEX([aux.$AC$6:.$AK$14];[aux.CA6];8))=[aux.M6])OR(INDIRECT(INDEX([aux.$AC$6:.$AK$14];[aux.CA6];9))=[aux.M6])OR(INDIRECT([aux.DC6])=[aux.M6])OR(INDIRECT([aux.EE6])=[aux.M6])OR(INDIRECT([aux.FG6])=[aux.M6])OR(INDIRECT([aux.GI6])=[aux.M6]);&quot;&quot;;[aux.M6])" office:value-type="float" office:value="1">
              <text:p>1</text:p>
            </table:table-cell>
            <table:table-cell table:style-name="ce8" table:formula="oooc:=IF((INDIRECT(INDEX([aux.$AC$6:.$AK$14];1;[aux.AZ6])) = [aux.N6])OR(INDIRECT(INDEX([aux.$AC$6:.$AK$14];2;[aux.AZ6]))=[aux.N6])OR(INDIRECT(INDEX([aux.$AC$6:.$AK$14];3;[aux.AZ6]))=[aux.N6])OR(INDIRECT(INDEX([aux.$AC$6:.$AK$14];4;[aux.AZ6]))=[aux.N6])OR(INDIRECT(INDEX([aux.$AC$6:.$AK$14];5;[aux.AZ6]))=[aux.N6])OR(INDIRECT(INDEX([aux.$AC$6:.$AK$14];6;[aux.AZ6]))=[aux.N6])OR(INDIRECT(INDEX([aux.$AC$6:.$AK$14];7;[aux.AZ6]))=[aux.N6])OR(INDIRECT(INDEX([aux.$AC$6:.$AK$14];8;[aux.AZ6]))=[aux.N6])OR(INDIRECT(INDEX([aux.$AC$6:.$AK$14];9;[aux.AZ6]))=[aux.N6])OR(INDIRECT(INDEX([aux.$AC$6:.$AK$14];[aux.CB6];1))=[aux.N6])OR(INDIRECT(INDEX([aux.$AC$6:.$AK$14];[aux.CB6];2))=[aux.N6])OR(INDIRECT(INDEX([aux.$AC$6:.$AK$14];[aux.CB6];3))=[aux.N6])OR(INDIRECT(INDEX([aux.$AC$6:.$AK$14];[aux.CB6];4))=[aux.N6])OR(INDIRECT(INDEX([aux.$AC$6:.$AK$14];[aux.CB6];5))=[aux.N6])OR(INDIRECT(INDEX([aux.$AC$6:.$AK$14];[aux.CB6];6))=[aux.N6])OR(INDIRECT(INDEX([aux.$AC$6:.$AK$14];[aux.CB6];7))=[aux.N6])OR(INDIRECT(INDEX([aux.$AC$6:.$AK$14];[aux.CB6];8))=[aux.N6])OR(INDIRECT(INDEX([aux.$AC$6:.$AK$14];[aux.CB6];9))=[aux.N6])OR(INDIRECT([aux.DD6])=[aux.N6])OR(INDIRECT([aux.EF6])=[aux.N6])OR(INDIRECT([aux.FH6])=[aux.N6])OR(INDIRECT([aux.GJ6])=[aux.N6]);&quot;&quot;;[aux.N6])" office:value-type="float" office:value="2">
              <text:p>2</text:p>
            </table:table-cell>
            <table:table-cell table:style-name="ce8" table:formula="oooc:=IF((INDIRECT(INDEX([aux.$AC$6:.$AK$14];1;[aux.BA6])) = [aux.O6])OR(INDIRECT(INDEX([aux.$AC$6:.$AK$14];2;[aux.BA6]))=[aux.O6])OR(INDIRECT(INDEX([aux.$AC$6:.$AK$14];3;[aux.BA6]))=[aux.O6])OR(INDIRECT(INDEX([aux.$AC$6:.$AK$14];4;[aux.BA6]))=[aux.O6])OR(INDIRECT(INDEX([aux.$AC$6:.$AK$14];5;[aux.BA6]))=[aux.O6])OR(INDIRECT(INDEX([aux.$AC$6:.$AK$14];6;[aux.BA6]))=[aux.O6])OR(INDIRECT(INDEX([aux.$AC$6:.$AK$14];7;[aux.BA6]))=[aux.O6])OR(INDIRECT(INDEX([aux.$AC$6:.$AK$14];8;[aux.BA6]))=[aux.O6])OR(INDIRECT(INDEX([aux.$AC$6:.$AK$14];9;[aux.BA6]))=[aux.O6])OR(INDIRECT(INDEX([aux.$AC$6:.$AK$14];[aux.CC6];1))=[aux.O6])OR(INDIRECT(INDEX([aux.$AC$6:.$AK$14];[aux.CC6];2))=[aux.O6])OR(INDIRECT(INDEX([aux.$AC$6:.$AK$14];[aux.CC6];3))=[aux.O6])OR(INDIRECT(INDEX([aux.$AC$6:.$AK$14];[aux.CC6];4))=[aux.O6])OR(INDIRECT(INDEX([aux.$AC$6:.$AK$14];[aux.CC6];5))=[aux.O6])OR(INDIRECT(INDEX([aux.$AC$6:.$AK$14];[aux.CC6];6))=[aux.O6])OR(INDIRECT(INDEX([aux.$AC$6:.$AK$14];[aux.CC6];7))=[aux.O6])OR(INDIRECT(INDEX([aux.$AC$6:.$AK$14];[aux.CC6];8))=[aux.O6])OR(INDIRECT(INDEX([aux.$AC$6:.$AK$14];[aux.CC6];9))=[aux.O6])OR(INDIRECT([aux.DE6])=[aux.O6])OR(INDIRECT([aux.EG6])=[aux.O6])OR(INDIRECT([aux.FI6])=[aux.O6])OR(INDIRECT([aux.GK6])=[aux.O6]);&quot;&quot;;[aux.O6])" office:value-type="float" office:value="3">
              <text:p>3</text:p>
            </table:table-cell>
            <table:table-cell table:style-name="ce8" table:formula="oooc:=IF((INDIRECT(INDEX([aux.$AC$6:.$AK$14];1;[aux.BB6])) = [aux.P6])OR(INDIRECT(INDEX([aux.$AC$6:.$AK$14];2;[aux.BB6]))=[aux.P6])OR(INDIRECT(INDEX([aux.$AC$6:.$AK$14];3;[aux.BB6]))=[aux.P6])OR(INDIRECT(INDEX([aux.$AC$6:.$AK$14];4;[aux.BB6]))=[aux.P6])OR(INDIRECT(INDEX([aux.$AC$6:.$AK$14];5;[aux.BB6]))=[aux.P6])OR(INDIRECT(INDEX([aux.$AC$6:.$AK$14];6;[aux.BB6]))=[aux.P6])OR(INDIRECT(INDEX([aux.$AC$6:.$AK$14];7;[aux.BB6]))=[aux.P6])OR(INDIRECT(INDEX([aux.$AC$6:.$AK$14];8;[aux.BB6]))=[aux.P6])OR(INDIRECT(INDEX([aux.$AC$6:.$AK$14];9;[aux.BB6]))=[aux.P6])OR(INDIRECT(INDEX([aux.$AC$6:.$AK$14];[aux.CD6];1))=[aux.P6])OR(INDIRECT(INDEX([aux.$AC$6:.$AK$14];[aux.CD6];2))=[aux.P6])OR(INDIRECT(INDEX([aux.$AC$6:.$AK$14];[aux.CD6];3))=[aux.P6])OR(INDIRECT(INDEX([aux.$AC$6:.$AK$14];[aux.CD6];4))=[aux.P6])OR(INDIRECT(INDEX([aux.$AC$6:.$AK$14];[aux.CD6];5))=[aux.P6])OR(INDIRECT(INDEX([aux.$AC$6:.$AK$14];[aux.CD6];6))=[aux.P6])OR(INDIRECT(INDEX([aux.$AC$6:.$AK$14];[aux.CD6];7))=[aux.P6])OR(INDIRECT(INDEX([aux.$AC$6:.$AK$14];[aux.CD6];8))=[aux.P6])OR(INDIRECT(INDEX([aux.$AC$6:.$AK$14];[aux.CD6];9))=[aux.P6])OR(INDIRECT([aux.DF6])=[aux.P6])OR(INDIRECT([aux.EH6])=[aux.P6])OR(INDIRECT([aux.FJ6])=[aux.P6])OR(INDIRECT([aux.GL6])=[aux.P6]);&quot;&quot;;[aux.P6])" office:value-type="float" office:value="1">
              <text:p>1</text:p>
            </table:table-cell>
            <table:table-cell table:style-name="ce8" table:formula="oooc:=IF((INDIRECT(INDEX([aux.$AC$6:.$AK$14];1;[aux.BC6])) = [aux.Q6])OR(INDIRECT(INDEX([aux.$AC$6:.$AK$14];2;[aux.BC6]))=[aux.Q6])OR(INDIRECT(INDEX([aux.$AC$6:.$AK$14];3;[aux.BC6]))=[aux.Q6])OR(INDIRECT(INDEX([aux.$AC$6:.$AK$14];4;[aux.BC6]))=[aux.Q6])OR(INDIRECT(INDEX([aux.$AC$6:.$AK$14];5;[aux.BC6]))=[aux.Q6])OR(INDIRECT(INDEX([aux.$AC$6:.$AK$14];6;[aux.BC6]))=[aux.Q6])OR(INDIRECT(INDEX([aux.$AC$6:.$AK$14];7;[aux.BC6]))=[aux.Q6])OR(INDIRECT(INDEX([aux.$AC$6:.$AK$14];8;[aux.BC6]))=[aux.Q6])OR(INDIRECT(INDEX([aux.$AC$6:.$AK$14];9;[aux.BC6]))=[aux.Q6])OR(INDIRECT(INDEX([aux.$AC$6:.$AK$14];[aux.CE6];1))=[aux.Q6])OR(INDIRECT(INDEX([aux.$AC$6:.$AK$14];[aux.CE6];2))=[aux.Q6])OR(INDIRECT(INDEX([aux.$AC$6:.$AK$14];[aux.CE6];3))=[aux.Q6])OR(INDIRECT(INDEX([aux.$AC$6:.$AK$14];[aux.CE6];4))=[aux.Q6])OR(INDIRECT(INDEX([aux.$AC$6:.$AK$14];[aux.CE6];5))=[aux.Q6])OR(INDIRECT(INDEX([aux.$AC$6:.$AK$14];[aux.CE6];6))=[aux.Q6])OR(INDIRECT(INDEX([aux.$AC$6:.$AK$14];[aux.CE6];7))=[aux.Q6])OR(INDIRECT(INDEX([aux.$AC$6:.$AK$14];[aux.CE6];8))=[aux.Q6])OR(INDIRECT(INDEX([aux.$AC$6:.$AK$14];[aux.CE6];9))=[aux.Q6])OR(INDIRECT([aux.DG6])=[aux.Q6])OR(INDIRECT([aux.EI6])=[aux.Q6])OR(INDIRECT([aux.FK6])=[aux.Q6])OR(INDIRECT([aux.GM6])=[aux.Q6]);&quot;&quot;;[aux.Q6])" office:value-type="float" office:value="2">
              <text:p>2</text:p>
            </table:table-cell>
            <table:table-cell table:style-name="ce8" table:formula="oooc:=IF((INDIRECT(INDEX([aux.$AC$6:.$AK$14];1;[aux.BD6])) = [aux.R6])OR(INDIRECT(INDEX([aux.$AC$6:.$AK$14];2;[aux.BD6]))=[aux.R6])OR(INDIRECT(INDEX([aux.$AC$6:.$AK$14];3;[aux.BD6]))=[aux.R6])OR(INDIRECT(INDEX([aux.$AC$6:.$AK$14];4;[aux.BD6]))=[aux.R6])OR(INDIRECT(INDEX([aux.$AC$6:.$AK$14];5;[aux.BD6]))=[aux.R6])OR(INDIRECT(INDEX([aux.$AC$6:.$AK$14];6;[aux.BD6]))=[aux.R6])OR(INDIRECT(INDEX([aux.$AC$6:.$AK$14];7;[aux.BD6]))=[aux.R6])OR(INDIRECT(INDEX([aux.$AC$6:.$AK$14];8;[aux.BD6]))=[aux.R6])OR(INDIRECT(INDEX([aux.$AC$6:.$AK$14];9;[aux.BD6]))=[aux.R6])OR(INDIRECT(INDEX([aux.$AC$6:.$AK$14];[aux.CF6];1))=[aux.R6])OR(INDIRECT(INDEX([aux.$AC$6:.$AK$14];[aux.CF6];2))=[aux.R6])OR(INDIRECT(INDEX([aux.$AC$6:.$AK$14];[aux.CF6];3))=[aux.R6])OR(INDIRECT(INDEX([aux.$AC$6:.$AK$14];[aux.CF6];4))=[aux.R6])OR(INDIRECT(INDEX([aux.$AC$6:.$AK$14];[aux.CF6];5))=[aux.R6])OR(INDIRECT(INDEX([aux.$AC$6:.$AK$14];[aux.CF6];6))=[aux.R6])OR(INDIRECT(INDEX([aux.$AC$6:.$AK$14];[aux.CF6];7))=[aux.R6])OR(INDIRECT(INDEX([aux.$AC$6:.$AK$14];[aux.CF6];8))=[aux.R6])OR(INDIRECT(INDEX([aux.$AC$6:.$AK$14];[aux.CF6];9))=[aux.R6])OR(INDIRECT([aux.DH6])=[aux.R6])OR(INDIRECT([aux.EJ6])=[aux.R6])OR(INDIRECT([aux.FL6])=[aux.R6])OR(INDIRECT([aux.GN6])=[aux.R6]);&quot;&quot;;[aux.R6])" office:value-type="float" office:value="3">
              <text:p>3</text:p>
            </table:table-cell>
            <table:table-cell table:style-name="ce2" table:formula="oooc:=IF((INDIRECT(INDEX([aux.$AC$6:.$AK$14];1;[aux.BE6])) = [aux.S6])OR(INDIRECT(INDEX([aux.$AC$6:.$AK$14];2;[aux.BE6]))=[aux.S6])OR(INDIRECT(INDEX([aux.$AC$6:.$AK$14];3;[aux.BE6]))=[aux.S6])OR(INDIRECT(INDEX([aux.$AC$6:.$AK$14];4;[aux.BE6]))=[aux.S6])OR(INDIRECT(INDEX([aux.$AC$6:.$AK$14];5;[aux.BE6]))=[aux.S6])OR(INDIRECT(INDEX([aux.$AC$6:.$AK$14];6;[aux.BE6]))=[aux.S6])OR(INDIRECT(INDEX([aux.$AC$6:.$AK$14];7;[aux.BE6]))=[aux.S6])OR(INDIRECT(INDEX([aux.$AC$6:.$AK$14];8;[aux.BE6]))=[aux.S6])OR(INDIRECT(INDEX([aux.$AC$6:.$AK$14];9;[aux.BE6]))=[aux.S6])OR(INDIRECT(INDEX([aux.$AC$6:.$AK$14];[aux.CG6];1))=[aux.S6])OR(INDIRECT(INDEX([aux.$AC$6:.$AK$14];[aux.CG6];2))=[aux.S6])OR(INDIRECT(INDEX([aux.$AC$6:.$AK$14];[aux.CG6];3))=[aux.S6])OR(INDIRECT(INDEX([aux.$AC$6:.$AK$14];[aux.CG6];4))=[aux.S6])OR(INDIRECT(INDEX([aux.$AC$6:.$AK$14];[aux.CG6];5))=[aux.S6])OR(INDIRECT(INDEX([aux.$AC$6:.$AK$14];[aux.CG6];6))=[aux.S6])OR(INDIRECT(INDEX([aux.$AC$6:.$AK$14];[aux.CG6];7))=[aux.S6])OR(INDIRECT(INDEX([aux.$AC$6:.$AK$14];[aux.CG6];8))=[aux.S6])OR(INDIRECT(INDEX([aux.$AC$6:.$AK$14];[aux.CG6];9))=[aux.S6])OR(INDIRECT([aux.DI6])=[aux.S6])OR(INDIRECT([aux.EK6])=[aux.S6])OR(INDIRECT([aux.FM6])=[aux.S6])OR(INDIRECT([aux.GO6])=[aux.S6]);&quot;&quot;;[aux.S6])" office:value-type="float" office:value="1">
              <text:p>1</text:p>
            </table:table-cell>
            <table:table-cell table:style-name="ce8" table:formula="oooc:=IF((INDIRECT(INDEX([aux.$AC$6:.$AK$14];1;[aux.BF6])) = [aux.T6])OR(INDIRECT(INDEX([aux.$AC$6:.$AK$14];2;[aux.BF6]))=[aux.T6])OR(INDIRECT(INDEX([aux.$AC$6:.$AK$14];3;[aux.BF6]))=[aux.T6])OR(INDIRECT(INDEX([aux.$AC$6:.$AK$14];4;[aux.BF6]))=[aux.T6])OR(INDIRECT(INDEX([aux.$AC$6:.$AK$14];5;[aux.BF6]))=[aux.T6])OR(INDIRECT(INDEX([aux.$AC$6:.$AK$14];6;[aux.BF6]))=[aux.T6])OR(INDIRECT(INDEX([aux.$AC$6:.$AK$14];7;[aux.BF6]))=[aux.T6])OR(INDIRECT(INDEX([aux.$AC$6:.$AK$14];8;[aux.BF6]))=[aux.T6])OR(INDIRECT(INDEX([aux.$AC$6:.$AK$14];9;[aux.BF6]))=[aux.T6])OR(INDIRECT(INDEX([aux.$AC$6:.$AK$14];[aux.CH6];1))=[aux.T6])OR(INDIRECT(INDEX([aux.$AC$6:.$AK$14];[aux.CH6];2))=[aux.T6])OR(INDIRECT(INDEX([aux.$AC$6:.$AK$14];[aux.CH6];3))=[aux.T6])OR(INDIRECT(INDEX([aux.$AC$6:.$AK$14];[aux.CH6];4))=[aux.T6])OR(INDIRECT(INDEX([aux.$AC$6:.$AK$14];[aux.CH6];5))=[aux.T6])OR(INDIRECT(INDEX([aux.$AC$6:.$AK$14];[aux.CH6];6))=[aux.T6])OR(INDIRECT(INDEX([aux.$AC$6:.$AK$14];[aux.CH6];7))=[aux.T6])OR(INDIRECT(INDEX([aux.$AC$6:.$AK$14];[aux.CH6];8))=[aux.T6])OR(INDIRECT(INDEX([aux.$AC$6:.$AK$14];[aux.CH6];9))=[aux.T6])OR(INDIRECT([aux.DJ6])=[aux.T6])OR(INDIRECT([aux.EL6])=[aux.T6])OR(INDIRECT([aux.FN6])=[aux.T6])OR(INDIRECT([aux.GP6])=[aux.T6]);&quot;&quot;;[aux.T6])" office:value-type="float" office:value="2">
              <text:p>2</text:p>
            </table:table-cell>
            <table:table-cell table:style-name="ce8" table:formula="oooc:=IF((INDIRECT(INDEX([aux.$AC$6:.$AK$14];1;[aux.BG6])) = [aux.U6])OR(INDIRECT(INDEX([aux.$AC$6:.$AK$14];2;[aux.BG6]))=[aux.U6])OR(INDIRECT(INDEX([aux.$AC$6:.$AK$14];3;[aux.BG6]))=[aux.U6])OR(INDIRECT(INDEX([aux.$AC$6:.$AK$14];4;[aux.BG6]))=[aux.U6])OR(INDIRECT(INDEX([aux.$AC$6:.$AK$14];5;[aux.BG6]))=[aux.U6])OR(INDIRECT(INDEX([aux.$AC$6:.$AK$14];6;[aux.BG6]))=[aux.U6])OR(INDIRECT(INDEX([aux.$AC$6:.$AK$14];7;[aux.BG6]))=[aux.U6])OR(INDIRECT(INDEX([aux.$AC$6:.$AK$14];8;[aux.BG6]))=[aux.U6])OR(INDIRECT(INDEX([aux.$AC$6:.$AK$14];9;[aux.BG6]))=[aux.U6])OR(INDIRECT(INDEX([aux.$AC$6:.$AK$14];[aux.CI6];1))=[aux.U6])OR(INDIRECT(INDEX([aux.$AC$6:.$AK$14];[aux.CI6];2))=[aux.U6])OR(INDIRECT(INDEX([aux.$AC$6:.$AK$14];[aux.CI6];3))=[aux.U6])OR(INDIRECT(INDEX([aux.$AC$6:.$AK$14];[aux.CI6];4))=[aux.U6])OR(INDIRECT(INDEX([aux.$AC$6:.$AK$14];[aux.CI6];5))=[aux.U6])OR(INDIRECT(INDEX([aux.$AC$6:.$AK$14];[aux.CI6];6))=[aux.U6])OR(INDIRECT(INDEX([aux.$AC$6:.$AK$14];[aux.CI6];7))=[aux.U6])OR(INDIRECT(INDEX([aux.$AC$6:.$AK$14];[aux.CI6];8))=[aux.U6])OR(INDIRECT(INDEX([aux.$AC$6:.$AK$14];[aux.CI6];9))=[aux.U6])OR(INDIRECT([aux.DK6])=[aux.U6])OR(INDIRECT([aux.EM6])=[aux.U6])OR(INDIRECT([aux.FO6])=[aux.U6])OR(INDIRECT([aux.GQ6])=[aux.U6]);&quot;&quot;;[aux.U6])" office:value-type="float" office:value="3">
              <text:p>3</text:p>
            </table:table-cell>
            <table:table-cell table:style-name="ce8" table:formula="oooc:=IF((INDIRECT(INDEX([aux.$AC$6:.$AK$14];1;[aux.BH6])) = [aux.V6])OR(INDIRECT(INDEX([aux.$AC$6:.$AK$14];2;[aux.BH6]))=[aux.V6])OR(INDIRECT(INDEX([aux.$AC$6:.$AK$14];3;[aux.BH6]))=[aux.V6])OR(INDIRECT(INDEX([aux.$AC$6:.$AK$14];4;[aux.BH6]))=[aux.V6])OR(INDIRECT(INDEX([aux.$AC$6:.$AK$14];5;[aux.BH6]))=[aux.V6])OR(INDIRECT(INDEX([aux.$AC$6:.$AK$14];6;[aux.BH6]))=[aux.V6])OR(INDIRECT(INDEX([aux.$AC$6:.$AK$14];7;[aux.BH6]))=[aux.V6])OR(INDIRECT(INDEX([aux.$AC$6:.$AK$14];8;[aux.BH6]))=[aux.V6])OR(INDIRECT(INDEX([aux.$AC$6:.$AK$14];9;[aux.BH6]))=[aux.V6])OR(INDIRECT(INDEX([aux.$AC$6:.$AK$14];[aux.CJ6];1))=[aux.V6])OR(INDIRECT(INDEX([aux.$AC$6:.$AK$14];[aux.CJ6];2))=[aux.V6])OR(INDIRECT(INDEX([aux.$AC$6:.$AK$14];[aux.CJ6];3))=[aux.V6])OR(INDIRECT(INDEX([aux.$AC$6:.$AK$14];[aux.CJ6];4))=[aux.V6])OR(INDIRECT(INDEX([aux.$AC$6:.$AK$14];[aux.CJ6];5))=[aux.V6])OR(INDIRECT(INDEX([aux.$AC$6:.$AK$14];[aux.CJ6];6))=[aux.V6])OR(INDIRECT(INDEX([aux.$AC$6:.$AK$14];[aux.CJ6];7))=[aux.V6])OR(INDIRECT(INDEX([aux.$AC$6:.$AK$14];[aux.CJ6];8))=[aux.V6])OR(INDIRECT(INDEX([aux.$AC$6:.$AK$14];[aux.CJ6];9))=[aux.V6])OR(INDIRECT([aux.DL6])=[aux.V6])OR(INDIRECT([aux.EN6])=[aux.V6])OR(INDIRECT([aux.FP6])=[aux.V6])OR(INDIRECT([aux.GR6])=[aux.V6]);&quot;&quot;;[aux.V6])" office:value-type="float" office:value="1">
              <text:p>1</text:p>
            </table:table-cell>
            <table:table-cell table:style-name="ce8" table:formula="oooc:=IF((INDIRECT(INDEX([aux.$AC$6:.$AK$14];1;[aux.BI6])) = [aux.W6])OR(INDIRECT(INDEX([aux.$AC$6:.$AK$14];2;[aux.BI6]))=[aux.W6])OR(INDIRECT(INDEX([aux.$AC$6:.$AK$14];3;[aux.BI6]))=[aux.W6])OR(INDIRECT(INDEX([aux.$AC$6:.$AK$14];4;[aux.BI6]))=[aux.W6])OR(INDIRECT(INDEX([aux.$AC$6:.$AK$14];5;[aux.BI6]))=[aux.W6])OR(INDIRECT(INDEX([aux.$AC$6:.$AK$14];6;[aux.BI6]))=[aux.W6])OR(INDIRECT(INDEX([aux.$AC$6:.$AK$14];7;[aux.BI6]))=[aux.W6])OR(INDIRECT(INDEX([aux.$AC$6:.$AK$14];8;[aux.BI6]))=[aux.W6])OR(INDIRECT(INDEX([aux.$AC$6:.$AK$14];9;[aux.BI6]))=[aux.W6])OR(INDIRECT(INDEX([aux.$AC$6:.$AK$14];[aux.CK6];1))=[aux.W6])OR(INDIRECT(INDEX([aux.$AC$6:.$AK$14];[aux.CK6];2))=[aux.W6])OR(INDIRECT(INDEX([aux.$AC$6:.$AK$14];[aux.CK6];3))=[aux.W6])OR(INDIRECT(INDEX([aux.$AC$6:.$AK$14];[aux.CK6];4))=[aux.W6])OR(INDIRECT(INDEX([aux.$AC$6:.$AK$14];[aux.CK6];5))=[aux.W6])OR(INDIRECT(INDEX([aux.$AC$6:.$AK$14];[aux.CK6];6))=[aux.W6])OR(INDIRECT(INDEX([aux.$AC$6:.$AK$14];[aux.CK6];7))=[aux.W6])OR(INDIRECT(INDEX([aux.$AC$6:.$AK$14];[aux.CK6];8))=[aux.W6])OR(INDIRECT(INDEX([aux.$AC$6:.$AK$14];[aux.CK6];9))=[aux.W6])OR(INDIRECT([aux.DM6])=[aux.W6])OR(INDIRECT([aux.EO6])=[aux.W6])OR(INDIRECT([aux.FQ6])=[aux.W6])OR(INDIRECT([aux.GS6])=[aux.W6]);&quot;&quot;;[aux.W6])" office:value-type="float" office:value="2">
              <text:p>2</text:p>
            </table:table-cell>
            <table:table-cell table:style-name="ce8" table:formula="oooc:=IF((INDIRECT(INDEX([aux.$AC$6:.$AK$14];1;[aux.BJ6])) = [aux.X6])OR(INDIRECT(INDEX([aux.$AC$6:.$AK$14];2;[aux.BJ6]))=[aux.X6])OR(INDIRECT(INDEX([aux.$AC$6:.$AK$14];3;[aux.BJ6]))=[aux.X6])OR(INDIRECT(INDEX([aux.$AC$6:.$AK$14];4;[aux.BJ6]))=[aux.X6])OR(INDIRECT(INDEX([aux.$AC$6:.$AK$14];5;[aux.BJ6]))=[aux.X6])OR(INDIRECT(INDEX([aux.$AC$6:.$AK$14];6;[aux.BJ6]))=[aux.X6])OR(INDIRECT(INDEX([aux.$AC$6:.$AK$14];7;[aux.BJ6]))=[aux.X6])OR(INDIRECT(INDEX([aux.$AC$6:.$AK$14];8;[aux.BJ6]))=[aux.X6])OR(INDIRECT(INDEX([aux.$AC$6:.$AK$14];9;[aux.BJ6]))=[aux.X6])OR(INDIRECT(INDEX([aux.$AC$6:.$AK$14];[aux.CL6];1))=[aux.X6])OR(INDIRECT(INDEX([aux.$AC$6:.$AK$14];[aux.CL6];2))=[aux.X6])OR(INDIRECT(INDEX([aux.$AC$6:.$AK$14];[aux.CL6];3))=[aux.X6])OR(INDIRECT(INDEX([aux.$AC$6:.$AK$14];[aux.CL6];4))=[aux.X6])OR(INDIRECT(INDEX([aux.$AC$6:.$AK$14];[aux.CL6];5))=[aux.X6])OR(INDIRECT(INDEX([aux.$AC$6:.$AK$14];[aux.CL6];6))=[aux.X6])OR(INDIRECT(INDEX([aux.$AC$6:.$AK$14];[aux.CL6];7))=[aux.X6])OR(INDIRECT(INDEX([aux.$AC$6:.$AK$14];[aux.CL6];8))=[aux.X6])OR(INDIRECT(INDEX([aux.$AC$6:.$AK$14];[aux.CL6];9))=[aux.X6])OR(INDIRECT([aux.DN6])=[aux.X6])OR(INDIRECT([aux.EP6])=[aux.X6])OR(INDIRECT([aux.FR6])=[aux.X6])OR(INDIRECT([aux.GT6])=[aux.X6]);&quot;&quot;;[aux.X6])" office:value-type="float" office:value="3">
              <text:p>3</text:p>
            </table:table-cell>
            <table:table-cell table:style-name="ce8" table:formula="oooc:=IF((INDIRECT(INDEX([aux.$AC$6:.$AK$14];1;[aux.BK6])) = [aux.Y6])OR(INDIRECT(INDEX([aux.$AC$6:.$AK$14];2;[aux.BK6]))=[aux.Y6])OR(INDIRECT(INDEX([aux.$AC$6:.$AK$14];3;[aux.BK6]))=[aux.Y6])OR(INDIRECT(INDEX([aux.$AC$6:.$AK$14];4;[aux.BK6]))=[aux.Y6])OR(INDIRECT(INDEX([aux.$AC$6:.$AK$14];5;[aux.BK6]))=[aux.Y6])OR(INDIRECT(INDEX([aux.$AC$6:.$AK$14];6;[aux.BK6]))=[aux.Y6])OR(INDIRECT(INDEX([aux.$AC$6:.$AK$14];7;[aux.BK6]))=[aux.Y6])OR(INDIRECT(INDEX([aux.$AC$6:.$AK$14];8;[aux.BK6]))=[aux.Y6])OR(INDIRECT(INDEX([aux.$AC$6:.$AK$14];9;[aux.BK6]))=[aux.Y6])OR(INDIRECT(INDEX([aux.$AC$6:.$AK$14];[aux.CM6];1))=[aux.Y6])OR(INDIRECT(INDEX([aux.$AC$6:.$AK$14];[aux.CM6];2))=[aux.Y6])OR(INDIRECT(INDEX([aux.$AC$6:.$AK$14];[aux.CM6];3))=[aux.Y6])OR(INDIRECT(INDEX([aux.$AC$6:.$AK$14];[aux.CM6];4))=[aux.Y6])OR(INDIRECT(INDEX([aux.$AC$6:.$AK$14];[aux.CM6];5))=[aux.Y6])OR(INDIRECT(INDEX([aux.$AC$6:.$AK$14];[aux.CM6];6))=[aux.Y6])OR(INDIRECT(INDEX([aux.$AC$6:.$AK$14];[aux.CM6];7))=[aux.Y6])OR(INDIRECT(INDEX([aux.$AC$6:.$AK$14];[aux.CM6];8))=[aux.Y6])OR(INDIRECT(INDEX([aux.$AC$6:.$AK$14];[aux.CM6];9))=[aux.Y6])OR(INDIRECT([aux.DO6])=[aux.Y6])OR(INDIRECT([aux.EQ6])=[aux.Y6])OR(INDIRECT([aux.FS6])=[aux.Y6])OR(INDIRECT([aux.GU6])=[aux.Y6]);&quot;&quot;;[aux.Y6])" office:value-type="float" office:value="1">
              <text:p>1</text:p>
            </table:table-cell>
            <table:table-cell table:style-name="ce8" table:formula="oooc:=IF((INDIRECT(INDEX([aux.$AC$6:.$AK$14];1;[aux.BL6])) = [aux.Z6])OR(INDIRECT(INDEX([aux.$AC$6:.$AK$14];2;[aux.BL6]))=[aux.Z6])OR(INDIRECT(INDEX([aux.$AC$6:.$AK$14];3;[aux.BL6]))=[aux.Z6])OR(INDIRECT(INDEX([aux.$AC$6:.$AK$14];4;[aux.BL6]))=[aux.Z6])OR(INDIRECT(INDEX([aux.$AC$6:.$AK$14];5;[aux.BL6]))=[aux.Z6])OR(INDIRECT(INDEX([aux.$AC$6:.$AK$14];6;[aux.BL6]))=[aux.Z6])OR(INDIRECT(INDEX([aux.$AC$6:.$AK$14];7;[aux.BL6]))=[aux.Z6])OR(INDIRECT(INDEX([aux.$AC$6:.$AK$14];8;[aux.BL6]))=[aux.Z6])OR(INDIRECT(INDEX([aux.$AC$6:.$AK$14];9;[aux.BL6]))=[aux.Z6])OR(INDIRECT(INDEX([aux.$AC$6:.$AK$14];[aux.CN6];1))=[aux.Z6])OR(INDIRECT(INDEX([aux.$AC$6:.$AK$14];[aux.CN6];2))=[aux.Z6])OR(INDIRECT(INDEX([aux.$AC$6:.$AK$14];[aux.CN6];3))=[aux.Z6])OR(INDIRECT(INDEX([aux.$AC$6:.$AK$14];[aux.CN6];4))=[aux.Z6])OR(INDIRECT(INDEX([aux.$AC$6:.$AK$14];[aux.CN6];5))=[aux.Z6])OR(INDIRECT(INDEX([aux.$AC$6:.$AK$14];[aux.CN6];6))=[aux.Z6])OR(INDIRECT(INDEX([aux.$AC$6:.$AK$14];[aux.CN6];7))=[aux.Z6])OR(INDIRECT(INDEX([aux.$AC$6:.$AK$14];[aux.CN6];8))=[aux.Z6])OR(INDIRECT(INDEX([aux.$AC$6:.$AK$14];[aux.CN6];9))=[aux.Z6])OR(INDIRECT([aux.DP6])=[aux.Z6])OR(INDIRECT([aux.ER6])=[aux.Z6])OR(INDIRECT([aux.FT6])=[aux.Z6])OR(INDIRECT([aux.GV6])=[aux.Z6]);&quot;&quot;;[aux.Z6])" office:value-type="float" office:value="2">
              <text:p>2</text:p>
            </table:table-cell>
            <table:table-cell table:style-name="ce20" table:formula="oooc:=IF((INDIRECT(INDEX([aux.$AC$6:.$AK$14];1;[aux.BM6])) = [aux.AA6])OR(INDIRECT(INDEX([aux.$AC$6:.$AK$14];2;[aux.BM6]))=[aux.AA6])OR(INDIRECT(INDEX([aux.$AC$6:.$AK$14];3;[aux.BM6]))=[aux.AA6])OR(INDIRECT(INDEX([aux.$AC$6:.$AK$14];4;[aux.BM6]))=[aux.AA6])OR(INDIRECT(INDEX([aux.$AC$6:.$AK$14];5;[aux.BM6]))=[aux.AA6])OR(INDIRECT(INDEX([aux.$AC$6:.$AK$14];6;[aux.BM6]))=[aux.AA6])OR(INDIRECT(INDEX([aux.$AC$6:.$AK$14];7;[aux.BM6]))=[aux.AA6])OR(INDIRECT(INDEX([aux.$AC$6:.$AK$14];8;[aux.BM6]))=[aux.AA6])OR(INDIRECT(INDEX([aux.$AC$6:.$AK$14];9;[aux.BM6]))=[aux.AA6])OR(INDIRECT(INDEX([aux.$AC$6:.$AK$14];[aux.CO6];1))=[aux.AA6])OR(INDIRECT(INDEX([aux.$AC$6:.$AK$14];[aux.CO6];2))=[aux.AA6])OR(INDIRECT(INDEX([aux.$AC$6:.$AK$14];[aux.CO6];3))=[aux.AA6])OR(INDIRECT(INDEX([aux.$AC$6:.$AK$14];[aux.CO6];4))=[aux.AA6])OR(INDIRECT(INDEX([aux.$AC$6:.$AK$14];[aux.CO6];5))=[aux.AA6])OR(INDIRECT(INDEX([aux.$AC$6:.$AK$14];[aux.CO6];6))=[aux.AA6])OR(INDIRECT(INDEX([aux.$AC$6:.$AK$14];[aux.CO6];7))=[aux.AA6])OR(INDIRECT(INDEX([aux.$AC$6:.$AK$14];[aux.CO6];8))=[aux.AA6])OR(INDIRECT(INDEX([aux.$AC$6:.$AK$14];[aux.CO6];9))=[aux.AA6])OR(INDIRECT([aux.DQ6])=[aux.AA6])OR(INDIRECT([aux.ES6])=[aux.AA6])OR(INDIRECT([aux.FU6])=[aux.AA6])OR(INDIRECT([aux.GW6])=[aux.AA6]);&quot;&quot;;[aux.AA6])" office:value-type="float" office:value="3">
              <text:p>3</text:p>
            </table:table-cell>
            <table:table-cell table:number-columns-repeated="229"/>
          </table:table-row>
          <table:table-row table:style-name="ro2">
            <table:table-cell table:style-name="ce2" table:formula="oooc:=IF((INDIRECT(INDEX([aux.$AC$6:.$AK$14];1;[aux.AM7])) = [aux.A7])OR(INDIRECT(INDEX([aux.$AC$6:.$AK$14];2;[aux.AM7]))=[aux.A7])OR(INDIRECT(INDEX([aux.$AC$6:.$AK$14];3;[aux.AM7]))=[aux.A7])OR(INDIRECT(INDEX([aux.$AC$6:.$AK$14];4;[aux.AM7]))=[aux.A7])OR(INDIRECT(INDEX([aux.$AC$6:.$AK$14];5;[aux.AM7]))=[aux.A7])OR(INDIRECT(INDEX([aux.$AC$6:.$AK$14];6;[aux.AM7]))=[aux.A7])OR(INDIRECT(INDEX([aux.$AC$6:.$AK$14];7;[aux.AM7]))=[aux.A7])OR(INDIRECT(INDEX([aux.$AC$6:.$AK$14];8;[aux.AM7]))=[aux.A7])OR(INDIRECT(INDEX([aux.$AC$6:.$AK$14];9;[aux.AM7]))=[aux.A7])OR(INDIRECT(INDEX([aux.$AC$6:.$AK$14];[aux.BO7];1))=[aux.A7])OR(INDIRECT(INDEX([aux.$AC$6:.$AK$14];[aux.BO7];2))=[aux.A7])OR(INDIRECT(INDEX([aux.$AC$6:.$AK$14];[aux.BO7];3))=[aux.A7])OR(INDIRECT(INDEX([aux.$AC$6:.$AK$14];[aux.BO7];4))=[aux.A7])OR(INDIRECT(INDEX([aux.$AC$6:.$AK$14];[aux.BO7];5))=[aux.A7])OR(INDIRECT(INDEX([aux.$AC$6:.$AK$14];[aux.BO7];6))=[aux.A7])OR(INDIRECT(INDEX([aux.$AC$6:.$AK$14];[aux.BO7];7))=[aux.A7])OR(INDIRECT(INDEX([aux.$AC$6:.$AK$14];[aux.BO7];8))=[aux.A7])OR(INDIRECT(INDEX([aux.$AC$6:.$AK$14];[aux.BO7];9))=[aux.A7])OR(INDIRECT([aux.CQ7])=[aux.A7])OR(INDIRECT([aux.DS7])=[aux.A7])OR(INDIRECT([aux.EU7])=[aux.A7])OR(INDIRECT([aux.FW7])=[aux.A7]);&quot;&quot;;[aux.A7])" office:value-type="float" office:value="4">
              <text:p>4</text:p>
            </table:table-cell>
            <table:table-cell table:style-name="ce8" table:formula="oooc:=IF((INDIRECT(INDEX([aux.$AC$6:.$AK$14];1;[aux.AN7])) = [aux.B7])OR(INDIRECT(INDEX([aux.$AC$6:.$AK$14];2;[aux.AN7]))=[aux.B7])OR(INDIRECT(INDEX([aux.$AC$6:.$AK$14];3;[aux.AN7]))=[aux.B7])OR(INDIRECT(INDEX([aux.$AC$6:.$AK$14];4;[aux.AN7]))=[aux.B7])OR(INDIRECT(INDEX([aux.$AC$6:.$AK$14];5;[aux.AN7]))=[aux.B7])OR(INDIRECT(INDEX([aux.$AC$6:.$AK$14];6;[aux.AN7]))=[aux.B7])OR(INDIRECT(INDEX([aux.$AC$6:.$AK$14];7;[aux.AN7]))=[aux.B7])OR(INDIRECT(INDEX([aux.$AC$6:.$AK$14];8;[aux.AN7]))=[aux.B7])OR(INDIRECT(INDEX([aux.$AC$6:.$AK$14];9;[aux.AN7]))=[aux.B7])OR(INDIRECT(INDEX([aux.$AC$6:.$AK$14];[aux.BP7];1))=[aux.B7])OR(INDIRECT(INDEX([aux.$AC$6:.$AK$14];[aux.BP7];2))=[aux.B7])OR(INDIRECT(INDEX([aux.$AC$6:.$AK$14];[aux.BP7];3))=[aux.B7])OR(INDIRECT(INDEX([aux.$AC$6:.$AK$14];[aux.BP7];4))=[aux.B7])OR(INDIRECT(INDEX([aux.$AC$6:.$AK$14];[aux.BP7];5))=[aux.B7])OR(INDIRECT(INDEX([aux.$AC$6:.$AK$14];[aux.BP7];6))=[aux.B7])OR(INDIRECT(INDEX([aux.$AC$6:.$AK$14];[aux.BP7];7))=[aux.B7])OR(INDIRECT(INDEX([aux.$AC$6:.$AK$14];[aux.BP7];8))=[aux.B7])OR(INDIRECT(INDEX([aux.$AC$6:.$AK$14];[aux.BP7];9))=[aux.B7])OR(INDIRECT([aux.CR7])=[aux.B7])OR(INDIRECT([aux.DT7])=[aux.B7])OR(INDIRECT([aux.EV7])=[aux.B7])OR(INDIRECT([aux.FX7])=[aux.B7]);&quot;&quot;;[aux.B7])" office:value-type="float" office:value="5">
              <text:p>5</text:p>
            </table:table-cell>
            <table:table-cell table:style-name="ce8" table:formula="oooc:=IF((INDIRECT(INDEX([aux.$AC$6:.$AK$14];1;[aux.AO7])) = [aux.C7])OR(INDIRECT(INDEX([aux.$AC$6:.$AK$14];2;[aux.AO7]))=[aux.C7])OR(INDIRECT(INDEX([aux.$AC$6:.$AK$14];3;[aux.AO7]))=[aux.C7])OR(INDIRECT(INDEX([aux.$AC$6:.$AK$14];4;[aux.AO7]))=[aux.C7])OR(INDIRECT(INDEX([aux.$AC$6:.$AK$14];5;[aux.AO7]))=[aux.C7])OR(INDIRECT(INDEX([aux.$AC$6:.$AK$14];6;[aux.AO7]))=[aux.C7])OR(INDIRECT(INDEX([aux.$AC$6:.$AK$14];7;[aux.AO7]))=[aux.C7])OR(INDIRECT(INDEX([aux.$AC$6:.$AK$14];8;[aux.AO7]))=[aux.C7])OR(INDIRECT(INDEX([aux.$AC$6:.$AK$14];9;[aux.AO7]))=[aux.C7])OR(INDIRECT(INDEX([aux.$AC$6:.$AK$14];[aux.BQ7];1))=[aux.C7])OR(INDIRECT(INDEX([aux.$AC$6:.$AK$14];[aux.BQ7];2))=[aux.C7])OR(INDIRECT(INDEX([aux.$AC$6:.$AK$14];[aux.BQ7];3))=[aux.C7])OR(INDIRECT(INDEX([aux.$AC$6:.$AK$14];[aux.BQ7];4))=[aux.C7])OR(INDIRECT(INDEX([aux.$AC$6:.$AK$14];[aux.BQ7];5))=[aux.C7])OR(INDIRECT(INDEX([aux.$AC$6:.$AK$14];[aux.BQ7];6))=[aux.C7])OR(INDIRECT(INDEX([aux.$AC$6:.$AK$14];[aux.BQ7];7))=[aux.C7])OR(INDIRECT(INDEX([aux.$AC$6:.$AK$14];[aux.BQ7];8))=[aux.C7])OR(INDIRECT(INDEX([aux.$AC$6:.$AK$14];[aux.BQ7];9))=[aux.C7])OR(INDIRECT([aux.CS7])=[aux.C7])OR(INDIRECT([aux.DU7])=[aux.C7])OR(INDIRECT([aux.EW7])=[aux.C7])OR(INDIRECT([aux.FY7])=[aux.C7]);&quot;&quot;;[aux.C7])" office:value-type="float" office:value="6">
              <text:p>6</text:p>
            </table:table-cell>
            <table:table-cell table:style-name="ce8" table:formula="oooc:=IF((INDIRECT(INDEX([aux.$AC$6:.$AK$14];1;[aux.AP7])) = [aux.D7])OR(INDIRECT(INDEX([aux.$AC$6:.$AK$14];2;[aux.AP7]))=[aux.D7])OR(INDIRECT(INDEX([aux.$AC$6:.$AK$14];3;[aux.AP7]))=[aux.D7])OR(INDIRECT(INDEX([aux.$AC$6:.$AK$14];4;[aux.AP7]))=[aux.D7])OR(INDIRECT(INDEX([aux.$AC$6:.$AK$14];5;[aux.AP7]))=[aux.D7])OR(INDIRECT(INDEX([aux.$AC$6:.$AK$14];6;[aux.AP7]))=[aux.D7])OR(INDIRECT(INDEX([aux.$AC$6:.$AK$14];7;[aux.AP7]))=[aux.D7])OR(INDIRECT(INDEX([aux.$AC$6:.$AK$14];8;[aux.AP7]))=[aux.D7])OR(INDIRECT(INDEX([aux.$AC$6:.$AK$14];9;[aux.AP7]))=[aux.D7])OR(INDIRECT(INDEX([aux.$AC$6:.$AK$14];[aux.BR7];1))=[aux.D7])OR(INDIRECT(INDEX([aux.$AC$6:.$AK$14];[aux.BR7];2))=[aux.D7])OR(INDIRECT(INDEX([aux.$AC$6:.$AK$14];[aux.BR7];3))=[aux.D7])OR(INDIRECT(INDEX([aux.$AC$6:.$AK$14];[aux.BR7];4))=[aux.D7])OR(INDIRECT(INDEX([aux.$AC$6:.$AK$14];[aux.BR7];5))=[aux.D7])OR(INDIRECT(INDEX([aux.$AC$6:.$AK$14];[aux.BR7];6))=[aux.D7])OR(INDIRECT(INDEX([aux.$AC$6:.$AK$14];[aux.BR7];7))=[aux.D7])OR(INDIRECT(INDEX([aux.$AC$6:.$AK$14];[aux.BR7];8))=[aux.D7])OR(INDIRECT(INDEX([aux.$AC$6:.$AK$14];[aux.BR7];9))=[aux.D7])OR(INDIRECT([aux.CT7])=[aux.D7])OR(INDIRECT([aux.DV7])=[aux.D7])OR(INDIRECT([aux.EX7])=[aux.D7])OR(INDIRECT([aux.FZ7])=[aux.D7]);&quot;&quot;;[aux.D7])" office:value-type="float" office:value="4">
              <text:p>4</text:p>
            </table:table-cell>
            <table:table-cell table:style-name="ce8" table:formula="oooc:=IF((INDIRECT(INDEX([aux.$AC$6:.$AK$14];1;[aux.AQ7])) = [aux.E7])OR(INDIRECT(INDEX([aux.$AC$6:.$AK$14];2;[aux.AQ7]))=[aux.E7])OR(INDIRECT(INDEX([aux.$AC$6:.$AK$14];3;[aux.AQ7]))=[aux.E7])OR(INDIRECT(INDEX([aux.$AC$6:.$AK$14];4;[aux.AQ7]))=[aux.E7])OR(INDIRECT(INDEX([aux.$AC$6:.$AK$14];5;[aux.AQ7]))=[aux.E7])OR(INDIRECT(INDEX([aux.$AC$6:.$AK$14];6;[aux.AQ7]))=[aux.E7])OR(INDIRECT(INDEX([aux.$AC$6:.$AK$14];7;[aux.AQ7]))=[aux.E7])OR(INDIRECT(INDEX([aux.$AC$6:.$AK$14];8;[aux.AQ7]))=[aux.E7])OR(INDIRECT(INDEX([aux.$AC$6:.$AK$14];9;[aux.AQ7]))=[aux.E7])OR(INDIRECT(INDEX([aux.$AC$6:.$AK$14];[aux.BS7];1))=[aux.E7])OR(INDIRECT(INDEX([aux.$AC$6:.$AK$14];[aux.BS7];2))=[aux.E7])OR(INDIRECT(INDEX([aux.$AC$6:.$AK$14];[aux.BS7];3))=[aux.E7])OR(INDIRECT(INDEX([aux.$AC$6:.$AK$14];[aux.BS7];4))=[aux.E7])OR(INDIRECT(INDEX([aux.$AC$6:.$AK$14];[aux.BS7];5))=[aux.E7])OR(INDIRECT(INDEX([aux.$AC$6:.$AK$14];[aux.BS7];6))=[aux.E7])OR(INDIRECT(INDEX([aux.$AC$6:.$AK$14];[aux.BS7];7))=[aux.E7])OR(INDIRECT(INDEX([aux.$AC$6:.$AK$14];[aux.BS7];8))=[aux.E7])OR(INDIRECT(INDEX([aux.$AC$6:.$AK$14];[aux.BS7];9))=[aux.E7])OR(INDIRECT([aux.CU7])=[aux.E7])OR(INDIRECT([aux.DW7])=[aux.E7])OR(INDIRECT([aux.EY7])=[aux.E7])OR(INDIRECT([aux.GA7])=[aux.E7]);&quot;&quot;;[aux.E7])" office:value-type="float" office:value="5">
              <text:p>5</text:p>
            </table:table-cell>
            <table:table-cell table:style-name="ce8" table:formula="oooc:=IF((INDIRECT(INDEX([aux.$AC$6:.$AK$14];1;[aux.AR7])) = [aux.F7])OR(INDIRECT(INDEX([aux.$AC$6:.$AK$14];2;[aux.AR7]))=[aux.F7])OR(INDIRECT(INDEX([aux.$AC$6:.$AK$14];3;[aux.AR7]))=[aux.F7])OR(INDIRECT(INDEX([aux.$AC$6:.$AK$14];4;[aux.AR7]))=[aux.F7])OR(INDIRECT(INDEX([aux.$AC$6:.$AK$14];5;[aux.AR7]))=[aux.F7])OR(INDIRECT(INDEX([aux.$AC$6:.$AK$14];6;[aux.AR7]))=[aux.F7])OR(INDIRECT(INDEX([aux.$AC$6:.$AK$14];7;[aux.AR7]))=[aux.F7])OR(INDIRECT(INDEX([aux.$AC$6:.$AK$14];8;[aux.AR7]))=[aux.F7])OR(INDIRECT(INDEX([aux.$AC$6:.$AK$14];9;[aux.AR7]))=[aux.F7])OR(INDIRECT(INDEX([aux.$AC$6:.$AK$14];[aux.BT7];1))=[aux.F7])OR(INDIRECT(INDEX([aux.$AC$6:.$AK$14];[aux.BT7];2))=[aux.F7])OR(INDIRECT(INDEX([aux.$AC$6:.$AK$14];[aux.BT7];3))=[aux.F7])OR(INDIRECT(INDEX([aux.$AC$6:.$AK$14];[aux.BT7];4))=[aux.F7])OR(INDIRECT(INDEX([aux.$AC$6:.$AK$14];[aux.BT7];5))=[aux.F7])OR(INDIRECT(INDEX([aux.$AC$6:.$AK$14];[aux.BT7];6))=[aux.F7])OR(INDIRECT(INDEX([aux.$AC$6:.$AK$14];[aux.BT7];7))=[aux.F7])OR(INDIRECT(INDEX([aux.$AC$6:.$AK$14];[aux.BT7];8))=[aux.F7])OR(INDIRECT(INDEX([aux.$AC$6:.$AK$14];[aux.BT7];9))=[aux.F7])OR(INDIRECT([aux.CV7])=[aux.F7])OR(INDIRECT([aux.DX7])=[aux.F7])OR(INDIRECT([aux.EZ7])=[aux.F7])OR(INDIRECT([aux.GB7])=[aux.F7]);&quot;&quot;;[aux.F7])" office:value-type="float" office:value="6">
              <text:p>6</text:p>
            </table:table-cell>
            <table:table-cell table:style-name="ce8" table:formula="oooc:=IF((INDIRECT(INDEX([aux.$AC$6:.$AK$14];1;[aux.AS7])) = [aux.G7])OR(INDIRECT(INDEX([aux.$AC$6:.$AK$14];2;[aux.AS7]))=[aux.G7])OR(INDIRECT(INDEX([aux.$AC$6:.$AK$14];3;[aux.AS7]))=[aux.G7])OR(INDIRECT(INDEX([aux.$AC$6:.$AK$14];4;[aux.AS7]))=[aux.G7])OR(INDIRECT(INDEX([aux.$AC$6:.$AK$14];5;[aux.AS7]))=[aux.G7])OR(INDIRECT(INDEX([aux.$AC$6:.$AK$14];6;[aux.AS7]))=[aux.G7])OR(INDIRECT(INDEX([aux.$AC$6:.$AK$14];7;[aux.AS7]))=[aux.G7])OR(INDIRECT(INDEX([aux.$AC$6:.$AK$14];8;[aux.AS7]))=[aux.G7])OR(INDIRECT(INDEX([aux.$AC$6:.$AK$14];9;[aux.AS7]))=[aux.G7])OR(INDIRECT(INDEX([aux.$AC$6:.$AK$14];[aux.BU7];1))=[aux.G7])OR(INDIRECT(INDEX([aux.$AC$6:.$AK$14];[aux.BU7];2))=[aux.G7])OR(INDIRECT(INDEX([aux.$AC$6:.$AK$14];[aux.BU7];3))=[aux.G7])OR(INDIRECT(INDEX([aux.$AC$6:.$AK$14];[aux.BU7];4))=[aux.G7])OR(INDIRECT(INDEX([aux.$AC$6:.$AK$14];[aux.BU7];5))=[aux.G7])OR(INDIRECT(INDEX([aux.$AC$6:.$AK$14];[aux.BU7];6))=[aux.G7])OR(INDIRECT(INDEX([aux.$AC$6:.$AK$14];[aux.BU7];7))=[aux.G7])OR(INDIRECT(INDEX([aux.$AC$6:.$AK$14];[aux.BU7];8))=[aux.G7])OR(INDIRECT(INDEX([aux.$AC$6:.$AK$14];[aux.BU7];9))=[aux.G7])OR(INDIRECT([aux.CW7])=[aux.G7])OR(INDIRECT([aux.DY7])=[aux.G7])OR(INDIRECT([aux.FA7])=[aux.G7])OR(INDIRECT([aux.GC7])=[aux.G7]);&quot;&quot;;[aux.G7])" office:value-type="float" office:value="4">
              <text:p>4</text:p>
            </table:table-cell>
            <table:table-cell table:style-name="ce8" table:formula="oooc:=IF((INDIRECT(INDEX([aux.$AC$6:.$AK$14];1;[aux.AT7])) = [aux.H7])OR(INDIRECT(INDEX([aux.$AC$6:.$AK$14];2;[aux.AT7]))=[aux.H7])OR(INDIRECT(INDEX([aux.$AC$6:.$AK$14];3;[aux.AT7]))=[aux.H7])OR(INDIRECT(INDEX([aux.$AC$6:.$AK$14];4;[aux.AT7]))=[aux.H7])OR(INDIRECT(INDEX([aux.$AC$6:.$AK$14];5;[aux.AT7]))=[aux.H7])OR(INDIRECT(INDEX([aux.$AC$6:.$AK$14];6;[aux.AT7]))=[aux.H7])OR(INDIRECT(INDEX([aux.$AC$6:.$AK$14];7;[aux.AT7]))=[aux.H7])OR(INDIRECT(INDEX([aux.$AC$6:.$AK$14];8;[aux.AT7]))=[aux.H7])OR(INDIRECT(INDEX([aux.$AC$6:.$AK$14];9;[aux.AT7]))=[aux.H7])OR(INDIRECT(INDEX([aux.$AC$6:.$AK$14];[aux.BV7];1))=[aux.H7])OR(INDIRECT(INDEX([aux.$AC$6:.$AK$14];[aux.BV7];2))=[aux.H7])OR(INDIRECT(INDEX([aux.$AC$6:.$AK$14];[aux.BV7];3))=[aux.H7])OR(INDIRECT(INDEX([aux.$AC$6:.$AK$14];[aux.BV7];4))=[aux.H7])OR(INDIRECT(INDEX([aux.$AC$6:.$AK$14];[aux.BV7];5))=[aux.H7])OR(INDIRECT(INDEX([aux.$AC$6:.$AK$14];[aux.BV7];6))=[aux.H7])OR(INDIRECT(INDEX([aux.$AC$6:.$AK$14];[aux.BV7];7))=[aux.H7])OR(INDIRECT(INDEX([aux.$AC$6:.$AK$14];[aux.BV7];8))=[aux.H7])OR(INDIRECT(INDEX([aux.$AC$6:.$AK$14];[aux.BV7];9))=[aux.H7])OR(INDIRECT([aux.CX7])=[aux.H7])OR(INDIRECT([aux.DZ7])=[aux.H7])OR(INDIRECT([aux.FB7])=[aux.H7])OR(INDIRECT([aux.GD7])=[aux.H7]);&quot;&quot;;[aux.H7])" office:value-type="float" office:value="5">
              <text:p>5</text:p>
            </table:table-cell>
            <table:table-cell table:style-name="ce20" table:formula="oooc:=IF((INDIRECT(INDEX([aux.$AC$6:.$AK$14];1;[aux.AU7])) = [aux.I7])OR(INDIRECT(INDEX([aux.$AC$6:.$AK$14];2;[aux.AU7]))=[aux.I7])OR(INDIRECT(INDEX([aux.$AC$6:.$AK$14];3;[aux.AU7]))=[aux.I7])OR(INDIRECT(INDEX([aux.$AC$6:.$AK$14];4;[aux.AU7]))=[aux.I7])OR(INDIRECT(INDEX([aux.$AC$6:.$AK$14];5;[aux.AU7]))=[aux.I7])OR(INDIRECT(INDEX([aux.$AC$6:.$AK$14];6;[aux.AU7]))=[aux.I7])OR(INDIRECT(INDEX([aux.$AC$6:.$AK$14];7;[aux.AU7]))=[aux.I7])OR(INDIRECT(INDEX([aux.$AC$6:.$AK$14];8;[aux.AU7]))=[aux.I7])OR(INDIRECT(INDEX([aux.$AC$6:.$AK$14];9;[aux.AU7]))=[aux.I7])OR(INDIRECT(INDEX([aux.$AC$6:.$AK$14];[aux.BW7];1))=[aux.I7])OR(INDIRECT(INDEX([aux.$AC$6:.$AK$14];[aux.BW7];2))=[aux.I7])OR(INDIRECT(INDEX([aux.$AC$6:.$AK$14];[aux.BW7];3))=[aux.I7])OR(INDIRECT(INDEX([aux.$AC$6:.$AK$14];[aux.BW7];4))=[aux.I7])OR(INDIRECT(INDEX([aux.$AC$6:.$AK$14];[aux.BW7];5))=[aux.I7])OR(INDIRECT(INDEX([aux.$AC$6:.$AK$14];[aux.BW7];6))=[aux.I7])OR(INDIRECT(INDEX([aux.$AC$6:.$AK$14];[aux.BW7];7))=[aux.I7])OR(INDIRECT(INDEX([aux.$AC$6:.$AK$14];[aux.BW7];8))=[aux.I7])OR(INDIRECT(INDEX([aux.$AC$6:.$AK$14];[aux.BW7];9))=[aux.I7])OR(INDIRECT([aux.CY7])=[aux.I7])OR(INDIRECT([aux.EA7])=[aux.I7])OR(INDIRECT([aux.FC7])=[aux.I7])OR(INDIRECT([aux.GE7])=[aux.I7]);&quot;&quot;;[aux.I7])" office:value-type="float" office:value="6">
              <text:p>6</text:p>
            </table:table-cell>
            <table:table-cell table:style-name="ce8" table:formula="oooc:=IF((INDIRECT(INDEX([aux.$AC$6:.$AK$14];1;[aux.AV7])) = [aux.J7])OR(INDIRECT(INDEX([aux.$AC$6:.$AK$14];2;[aux.AV7]))=[aux.J7])OR(INDIRECT(INDEX([aux.$AC$6:.$AK$14];3;[aux.AV7]))=[aux.J7])OR(INDIRECT(INDEX([aux.$AC$6:.$AK$14];4;[aux.AV7]))=[aux.J7])OR(INDIRECT(INDEX([aux.$AC$6:.$AK$14];5;[aux.AV7]))=[aux.J7])OR(INDIRECT(INDEX([aux.$AC$6:.$AK$14];6;[aux.AV7]))=[aux.J7])OR(INDIRECT(INDEX([aux.$AC$6:.$AK$14];7;[aux.AV7]))=[aux.J7])OR(INDIRECT(INDEX([aux.$AC$6:.$AK$14];8;[aux.AV7]))=[aux.J7])OR(INDIRECT(INDEX([aux.$AC$6:.$AK$14];9;[aux.AV7]))=[aux.J7])OR(INDIRECT(INDEX([aux.$AC$6:.$AK$14];[aux.BX7];1))=[aux.J7])OR(INDIRECT(INDEX([aux.$AC$6:.$AK$14];[aux.BX7];2))=[aux.J7])OR(INDIRECT(INDEX([aux.$AC$6:.$AK$14];[aux.BX7];3))=[aux.J7])OR(INDIRECT(INDEX([aux.$AC$6:.$AK$14];[aux.BX7];4))=[aux.J7])OR(INDIRECT(INDEX([aux.$AC$6:.$AK$14];[aux.BX7];5))=[aux.J7])OR(INDIRECT(INDEX([aux.$AC$6:.$AK$14];[aux.BX7];6))=[aux.J7])OR(INDIRECT(INDEX([aux.$AC$6:.$AK$14];[aux.BX7];7))=[aux.J7])OR(INDIRECT(INDEX([aux.$AC$6:.$AK$14];[aux.BX7];8))=[aux.J7])OR(INDIRECT(INDEX([aux.$AC$6:.$AK$14];[aux.BX7];9))=[aux.J7])OR(INDIRECT([aux.CZ7])=[aux.J7])OR(INDIRECT([aux.EB7])=[aux.J7])OR(INDIRECT([aux.FD7])=[aux.J7])OR(INDIRECT([aux.GF7])=[aux.J7]);&quot;&quot;;[aux.J7])" office:value-type="float" office:value="4">
              <text:p>4</text:p>
            </table:table-cell>
            <table:table-cell table:style-name="ce8" table:formula="oooc:=IF((INDIRECT(INDEX([aux.$AC$6:.$AK$14];1;[aux.AW7])) = [aux.K7])OR(INDIRECT(INDEX([aux.$AC$6:.$AK$14];2;[aux.AW7]))=[aux.K7])OR(INDIRECT(INDEX([aux.$AC$6:.$AK$14];3;[aux.AW7]))=[aux.K7])OR(INDIRECT(INDEX([aux.$AC$6:.$AK$14];4;[aux.AW7]))=[aux.K7])OR(INDIRECT(INDEX([aux.$AC$6:.$AK$14];5;[aux.AW7]))=[aux.K7])OR(INDIRECT(INDEX([aux.$AC$6:.$AK$14];6;[aux.AW7]))=[aux.K7])OR(INDIRECT(INDEX([aux.$AC$6:.$AK$14];7;[aux.AW7]))=[aux.K7])OR(INDIRECT(INDEX([aux.$AC$6:.$AK$14];8;[aux.AW7]))=[aux.K7])OR(INDIRECT(INDEX([aux.$AC$6:.$AK$14];9;[aux.AW7]))=[aux.K7])OR(INDIRECT(INDEX([aux.$AC$6:.$AK$14];[aux.BY7];1))=[aux.K7])OR(INDIRECT(INDEX([aux.$AC$6:.$AK$14];[aux.BY7];2))=[aux.K7])OR(INDIRECT(INDEX([aux.$AC$6:.$AK$14];[aux.BY7];3))=[aux.K7])OR(INDIRECT(INDEX([aux.$AC$6:.$AK$14];[aux.BY7];4))=[aux.K7])OR(INDIRECT(INDEX([aux.$AC$6:.$AK$14];[aux.BY7];5))=[aux.K7])OR(INDIRECT(INDEX([aux.$AC$6:.$AK$14];[aux.BY7];6))=[aux.K7])OR(INDIRECT(INDEX([aux.$AC$6:.$AK$14];[aux.BY7];7))=[aux.K7])OR(INDIRECT(INDEX([aux.$AC$6:.$AK$14];[aux.BY7];8))=[aux.K7])OR(INDIRECT(INDEX([aux.$AC$6:.$AK$14];[aux.BY7];9))=[aux.K7])OR(INDIRECT([aux.DA7])=[aux.K7])OR(INDIRECT([aux.EC7])=[aux.K7])OR(INDIRECT([aux.FE7])=[aux.K7])OR(INDIRECT([aux.GG7])=[aux.K7]);&quot;&quot;;[aux.K7])" office:value-type="float" office:value="5">
              <text:p>5</text:p>
            </table:table-cell>
            <table:table-cell table:style-name="ce8" table:formula="oooc:=IF((INDIRECT(INDEX([aux.$AC$6:.$AK$14];1;[aux.AX7])) = [aux.L7])OR(INDIRECT(INDEX([aux.$AC$6:.$AK$14];2;[aux.AX7]))=[aux.L7])OR(INDIRECT(INDEX([aux.$AC$6:.$AK$14];3;[aux.AX7]))=[aux.L7])OR(INDIRECT(INDEX([aux.$AC$6:.$AK$14];4;[aux.AX7]))=[aux.L7])OR(INDIRECT(INDEX([aux.$AC$6:.$AK$14];5;[aux.AX7]))=[aux.L7])OR(INDIRECT(INDEX([aux.$AC$6:.$AK$14];6;[aux.AX7]))=[aux.L7])OR(INDIRECT(INDEX([aux.$AC$6:.$AK$14];7;[aux.AX7]))=[aux.L7])OR(INDIRECT(INDEX([aux.$AC$6:.$AK$14];8;[aux.AX7]))=[aux.L7])OR(INDIRECT(INDEX([aux.$AC$6:.$AK$14];9;[aux.AX7]))=[aux.L7])OR(INDIRECT(INDEX([aux.$AC$6:.$AK$14];[aux.BZ7];1))=[aux.L7])OR(INDIRECT(INDEX([aux.$AC$6:.$AK$14];[aux.BZ7];2))=[aux.L7])OR(INDIRECT(INDEX([aux.$AC$6:.$AK$14];[aux.BZ7];3))=[aux.L7])OR(INDIRECT(INDEX([aux.$AC$6:.$AK$14];[aux.BZ7];4))=[aux.L7])OR(INDIRECT(INDEX([aux.$AC$6:.$AK$14];[aux.BZ7];5))=[aux.L7])OR(INDIRECT(INDEX([aux.$AC$6:.$AK$14];[aux.BZ7];6))=[aux.L7])OR(INDIRECT(INDEX([aux.$AC$6:.$AK$14];[aux.BZ7];7))=[aux.L7])OR(INDIRECT(INDEX([aux.$AC$6:.$AK$14];[aux.BZ7];8))=[aux.L7])OR(INDIRECT(INDEX([aux.$AC$6:.$AK$14];[aux.BZ7];9))=[aux.L7])OR(INDIRECT([aux.DB7])=[aux.L7])OR(INDIRECT([aux.ED7])=[aux.L7])OR(INDIRECT([aux.FF7])=[aux.L7])OR(INDIRECT([aux.GH7])=[aux.L7]);&quot;&quot;;[aux.L7])" office:value-type="float" office:value="6">
              <text:p>6</text:p>
            </table:table-cell>
            <table:table-cell table:style-name="ce8" table:formula="oooc:=IF((INDIRECT(INDEX([aux.$AC$6:.$AK$14];1;[aux.AY7])) = [aux.M7])OR(INDIRECT(INDEX([aux.$AC$6:.$AK$14];2;[aux.AY7]))=[aux.M7])OR(INDIRECT(INDEX([aux.$AC$6:.$AK$14];3;[aux.AY7]))=[aux.M7])OR(INDIRECT(INDEX([aux.$AC$6:.$AK$14];4;[aux.AY7]))=[aux.M7])OR(INDIRECT(INDEX([aux.$AC$6:.$AK$14];5;[aux.AY7]))=[aux.M7])OR(INDIRECT(INDEX([aux.$AC$6:.$AK$14];6;[aux.AY7]))=[aux.M7])OR(INDIRECT(INDEX([aux.$AC$6:.$AK$14];7;[aux.AY7]))=[aux.M7])OR(INDIRECT(INDEX([aux.$AC$6:.$AK$14];8;[aux.AY7]))=[aux.M7])OR(INDIRECT(INDEX([aux.$AC$6:.$AK$14];9;[aux.AY7]))=[aux.M7])OR(INDIRECT(INDEX([aux.$AC$6:.$AK$14];[aux.CA7];1))=[aux.M7])OR(INDIRECT(INDEX([aux.$AC$6:.$AK$14];[aux.CA7];2))=[aux.M7])OR(INDIRECT(INDEX([aux.$AC$6:.$AK$14];[aux.CA7];3))=[aux.M7])OR(INDIRECT(INDEX([aux.$AC$6:.$AK$14];[aux.CA7];4))=[aux.M7])OR(INDIRECT(INDEX([aux.$AC$6:.$AK$14];[aux.CA7];5))=[aux.M7])OR(INDIRECT(INDEX([aux.$AC$6:.$AK$14];[aux.CA7];6))=[aux.M7])OR(INDIRECT(INDEX([aux.$AC$6:.$AK$14];[aux.CA7];7))=[aux.M7])OR(INDIRECT(INDEX([aux.$AC$6:.$AK$14];[aux.CA7];8))=[aux.M7])OR(INDIRECT(INDEX([aux.$AC$6:.$AK$14];[aux.CA7];9))=[aux.M7])OR(INDIRECT([aux.DC7])=[aux.M7])OR(INDIRECT([aux.EE7])=[aux.M7])OR(INDIRECT([aux.FG7])=[aux.M7])OR(INDIRECT([aux.GI7])=[aux.M7]);&quot;&quot;;[aux.M7])" office:value-type="float" office:value="4">
              <text:p>4</text:p>
            </table:table-cell>
            <table:table-cell table:style-name="ce8" table:formula="oooc:=IF((INDIRECT(INDEX([aux.$AC$6:.$AK$14];1;[aux.AZ7])) = [aux.N7])OR(INDIRECT(INDEX([aux.$AC$6:.$AK$14];2;[aux.AZ7]))=[aux.N7])OR(INDIRECT(INDEX([aux.$AC$6:.$AK$14];3;[aux.AZ7]))=[aux.N7])OR(INDIRECT(INDEX([aux.$AC$6:.$AK$14];4;[aux.AZ7]))=[aux.N7])OR(INDIRECT(INDEX([aux.$AC$6:.$AK$14];5;[aux.AZ7]))=[aux.N7])OR(INDIRECT(INDEX([aux.$AC$6:.$AK$14];6;[aux.AZ7]))=[aux.N7])OR(INDIRECT(INDEX([aux.$AC$6:.$AK$14];7;[aux.AZ7]))=[aux.N7])OR(INDIRECT(INDEX([aux.$AC$6:.$AK$14];8;[aux.AZ7]))=[aux.N7])OR(INDIRECT(INDEX([aux.$AC$6:.$AK$14];9;[aux.AZ7]))=[aux.N7])OR(INDIRECT(INDEX([aux.$AC$6:.$AK$14];[aux.CB7];1))=[aux.N7])OR(INDIRECT(INDEX([aux.$AC$6:.$AK$14];[aux.CB7];2))=[aux.N7])OR(INDIRECT(INDEX([aux.$AC$6:.$AK$14];[aux.CB7];3))=[aux.N7])OR(INDIRECT(INDEX([aux.$AC$6:.$AK$14];[aux.CB7];4))=[aux.N7])OR(INDIRECT(INDEX([aux.$AC$6:.$AK$14];[aux.CB7];5))=[aux.N7])OR(INDIRECT(INDEX([aux.$AC$6:.$AK$14];[aux.CB7];6))=[aux.N7])OR(INDIRECT(INDEX([aux.$AC$6:.$AK$14];[aux.CB7];7))=[aux.N7])OR(INDIRECT(INDEX([aux.$AC$6:.$AK$14];[aux.CB7];8))=[aux.N7])OR(INDIRECT(INDEX([aux.$AC$6:.$AK$14];[aux.CB7];9))=[aux.N7])OR(INDIRECT([aux.DD7])=[aux.N7])OR(INDIRECT([aux.EF7])=[aux.N7])OR(INDIRECT([aux.FH7])=[aux.N7])OR(INDIRECT([aux.GJ7])=[aux.N7]);&quot;&quot;;[aux.N7])" office:value-type="float" office:value="5">
              <text:p>5</text:p>
            </table:table-cell>
            <table:table-cell table:style-name="ce8" table:formula="oooc:=IF((INDIRECT(INDEX([aux.$AC$6:.$AK$14];1;[aux.BA7])) = [aux.O7])OR(INDIRECT(INDEX([aux.$AC$6:.$AK$14];2;[aux.BA7]))=[aux.O7])OR(INDIRECT(INDEX([aux.$AC$6:.$AK$14];3;[aux.BA7]))=[aux.O7])OR(INDIRECT(INDEX([aux.$AC$6:.$AK$14];4;[aux.BA7]))=[aux.O7])OR(INDIRECT(INDEX([aux.$AC$6:.$AK$14];5;[aux.BA7]))=[aux.O7])OR(INDIRECT(INDEX([aux.$AC$6:.$AK$14];6;[aux.BA7]))=[aux.O7])OR(INDIRECT(INDEX([aux.$AC$6:.$AK$14];7;[aux.BA7]))=[aux.O7])OR(INDIRECT(INDEX([aux.$AC$6:.$AK$14];8;[aux.BA7]))=[aux.O7])OR(INDIRECT(INDEX([aux.$AC$6:.$AK$14];9;[aux.BA7]))=[aux.O7])OR(INDIRECT(INDEX([aux.$AC$6:.$AK$14];[aux.CC7];1))=[aux.O7])OR(INDIRECT(INDEX([aux.$AC$6:.$AK$14];[aux.CC7];2))=[aux.O7])OR(INDIRECT(INDEX([aux.$AC$6:.$AK$14];[aux.CC7];3))=[aux.O7])OR(INDIRECT(INDEX([aux.$AC$6:.$AK$14];[aux.CC7];4))=[aux.O7])OR(INDIRECT(INDEX([aux.$AC$6:.$AK$14];[aux.CC7];5))=[aux.O7])OR(INDIRECT(INDEX([aux.$AC$6:.$AK$14];[aux.CC7];6))=[aux.O7])OR(INDIRECT(INDEX([aux.$AC$6:.$AK$14];[aux.CC7];7))=[aux.O7])OR(INDIRECT(INDEX([aux.$AC$6:.$AK$14];[aux.CC7];8))=[aux.O7])OR(INDIRECT(INDEX([aux.$AC$6:.$AK$14];[aux.CC7];9))=[aux.O7])OR(INDIRECT([aux.DE7])=[aux.O7])OR(INDIRECT([aux.EG7])=[aux.O7])OR(INDIRECT([aux.FI7])=[aux.O7])OR(INDIRECT([aux.GK7])=[aux.O7]);&quot;&quot;;[aux.O7])" office:value-type="float" office:value="6">
              <text:p>6</text:p>
            </table:table-cell>
            <table:table-cell table:style-name="ce8" table:formula="oooc:=IF((INDIRECT(INDEX([aux.$AC$6:.$AK$14];1;[aux.BB7])) = [aux.P7])OR(INDIRECT(INDEX([aux.$AC$6:.$AK$14];2;[aux.BB7]))=[aux.P7])OR(INDIRECT(INDEX([aux.$AC$6:.$AK$14];3;[aux.BB7]))=[aux.P7])OR(INDIRECT(INDEX([aux.$AC$6:.$AK$14];4;[aux.BB7]))=[aux.P7])OR(INDIRECT(INDEX([aux.$AC$6:.$AK$14];5;[aux.BB7]))=[aux.P7])OR(INDIRECT(INDEX([aux.$AC$6:.$AK$14];6;[aux.BB7]))=[aux.P7])OR(INDIRECT(INDEX([aux.$AC$6:.$AK$14];7;[aux.BB7]))=[aux.P7])OR(INDIRECT(INDEX([aux.$AC$6:.$AK$14];8;[aux.BB7]))=[aux.P7])OR(INDIRECT(INDEX([aux.$AC$6:.$AK$14];9;[aux.BB7]))=[aux.P7])OR(INDIRECT(INDEX([aux.$AC$6:.$AK$14];[aux.CD7];1))=[aux.P7])OR(INDIRECT(INDEX([aux.$AC$6:.$AK$14];[aux.CD7];2))=[aux.P7])OR(INDIRECT(INDEX([aux.$AC$6:.$AK$14];[aux.CD7];3))=[aux.P7])OR(INDIRECT(INDEX([aux.$AC$6:.$AK$14];[aux.CD7];4))=[aux.P7])OR(INDIRECT(INDEX([aux.$AC$6:.$AK$14];[aux.CD7];5))=[aux.P7])OR(INDIRECT(INDEX([aux.$AC$6:.$AK$14];[aux.CD7];6))=[aux.P7])OR(INDIRECT(INDEX([aux.$AC$6:.$AK$14];[aux.CD7];7))=[aux.P7])OR(INDIRECT(INDEX([aux.$AC$6:.$AK$14];[aux.CD7];8))=[aux.P7])OR(INDIRECT(INDEX([aux.$AC$6:.$AK$14];[aux.CD7];9))=[aux.P7])OR(INDIRECT([aux.DF7])=[aux.P7])OR(INDIRECT([aux.EH7])=[aux.P7])OR(INDIRECT([aux.FJ7])=[aux.P7])OR(INDIRECT([aux.GL7])=[aux.P7]);&quot;&quot;;[aux.P7])" office:value-type="float" office:value="4">
              <text:p>4</text:p>
            </table:table-cell>
            <table:table-cell table:style-name="ce8" table:formula="oooc:=IF((INDIRECT(INDEX([aux.$AC$6:.$AK$14];1;[aux.BC7])) = [aux.Q7])OR(INDIRECT(INDEX([aux.$AC$6:.$AK$14];2;[aux.BC7]))=[aux.Q7])OR(INDIRECT(INDEX([aux.$AC$6:.$AK$14];3;[aux.BC7]))=[aux.Q7])OR(INDIRECT(INDEX([aux.$AC$6:.$AK$14];4;[aux.BC7]))=[aux.Q7])OR(INDIRECT(INDEX([aux.$AC$6:.$AK$14];5;[aux.BC7]))=[aux.Q7])OR(INDIRECT(INDEX([aux.$AC$6:.$AK$14];6;[aux.BC7]))=[aux.Q7])OR(INDIRECT(INDEX([aux.$AC$6:.$AK$14];7;[aux.BC7]))=[aux.Q7])OR(INDIRECT(INDEX([aux.$AC$6:.$AK$14];8;[aux.BC7]))=[aux.Q7])OR(INDIRECT(INDEX([aux.$AC$6:.$AK$14];9;[aux.BC7]))=[aux.Q7])OR(INDIRECT(INDEX([aux.$AC$6:.$AK$14];[aux.CE7];1))=[aux.Q7])OR(INDIRECT(INDEX([aux.$AC$6:.$AK$14];[aux.CE7];2))=[aux.Q7])OR(INDIRECT(INDEX([aux.$AC$6:.$AK$14];[aux.CE7];3))=[aux.Q7])OR(INDIRECT(INDEX([aux.$AC$6:.$AK$14];[aux.CE7];4))=[aux.Q7])OR(INDIRECT(INDEX([aux.$AC$6:.$AK$14];[aux.CE7];5))=[aux.Q7])OR(INDIRECT(INDEX([aux.$AC$6:.$AK$14];[aux.CE7];6))=[aux.Q7])OR(INDIRECT(INDEX([aux.$AC$6:.$AK$14];[aux.CE7];7))=[aux.Q7])OR(INDIRECT(INDEX([aux.$AC$6:.$AK$14];[aux.CE7];8))=[aux.Q7])OR(INDIRECT(INDEX([aux.$AC$6:.$AK$14];[aux.CE7];9))=[aux.Q7])OR(INDIRECT([aux.DG7])=[aux.Q7])OR(INDIRECT([aux.EI7])=[aux.Q7])OR(INDIRECT([aux.FK7])=[aux.Q7])OR(INDIRECT([aux.GM7])=[aux.Q7]);&quot;&quot;;[aux.Q7])" office:value-type="float" office:value="5">
              <text:p>5</text:p>
            </table:table-cell>
            <table:table-cell table:style-name="ce8" table:formula="oooc:=IF((INDIRECT(INDEX([aux.$AC$6:.$AK$14];1;[aux.BD7])) = [aux.R7])OR(INDIRECT(INDEX([aux.$AC$6:.$AK$14];2;[aux.BD7]))=[aux.R7])OR(INDIRECT(INDEX([aux.$AC$6:.$AK$14];3;[aux.BD7]))=[aux.R7])OR(INDIRECT(INDEX([aux.$AC$6:.$AK$14];4;[aux.BD7]))=[aux.R7])OR(INDIRECT(INDEX([aux.$AC$6:.$AK$14];5;[aux.BD7]))=[aux.R7])OR(INDIRECT(INDEX([aux.$AC$6:.$AK$14];6;[aux.BD7]))=[aux.R7])OR(INDIRECT(INDEX([aux.$AC$6:.$AK$14];7;[aux.BD7]))=[aux.R7])OR(INDIRECT(INDEX([aux.$AC$6:.$AK$14];8;[aux.BD7]))=[aux.R7])OR(INDIRECT(INDEX([aux.$AC$6:.$AK$14];9;[aux.BD7]))=[aux.R7])OR(INDIRECT(INDEX([aux.$AC$6:.$AK$14];[aux.CF7];1))=[aux.R7])OR(INDIRECT(INDEX([aux.$AC$6:.$AK$14];[aux.CF7];2))=[aux.R7])OR(INDIRECT(INDEX([aux.$AC$6:.$AK$14];[aux.CF7];3))=[aux.R7])OR(INDIRECT(INDEX([aux.$AC$6:.$AK$14];[aux.CF7];4))=[aux.R7])OR(INDIRECT(INDEX([aux.$AC$6:.$AK$14];[aux.CF7];5))=[aux.R7])OR(INDIRECT(INDEX([aux.$AC$6:.$AK$14];[aux.CF7];6))=[aux.R7])OR(INDIRECT(INDEX([aux.$AC$6:.$AK$14];[aux.CF7];7))=[aux.R7])OR(INDIRECT(INDEX([aux.$AC$6:.$AK$14];[aux.CF7];8))=[aux.R7])OR(INDIRECT(INDEX([aux.$AC$6:.$AK$14];[aux.CF7];9))=[aux.R7])OR(INDIRECT([aux.DH7])=[aux.R7])OR(INDIRECT([aux.EJ7])=[aux.R7])OR(INDIRECT([aux.FL7])=[aux.R7])OR(INDIRECT([aux.GN7])=[aux.R7]);&quot;&quot;;[aux.R7])" office:value-type="float" office:value="6">
              <text:p>6</text:p>
            </table:table-cell>
            <table:table-cell table:style-name="ce2" table:formula="oooc:=IF((INDIRECT(INDEX([aux.$AC$6:.$AK$14];1;[aux.BE7])) = [aux.S7])OR(INDIRECT(INDEX([aux.$AC$6:.$AK$14];2;[aux.BE7]))=[aux.S7])OR(INDIRECT(INDEX([aux.$AC$6:.$AK$14];3;[aux.BE7]))=[aux.S7])OR(INDIRECT(INDEX([aux.$AC$6:.$AK$14];4;[aux.BE7]))=[aux.S7])OR(INDIRECT(INDEX([aux.$AC$6:.$AK$14];5;[aux.BE7]))=[aux.S7])OR(INDIRECT(INDEX([aux.$AC$6:.$AK$14];6;[aux.BE7]))=[aux.S7])OR(INDIRECT(INDEX([aux.$AC$6:.$AK$14];7;[aux.BE7]))=[aux.S7])OR(INDIRECT(INDEX([aux.$AC$6:.$AK$14];8;[aux.BE7]))=[aux.S7])OR(INDIRECT(INDEX([aux.$AC$6:.$AK$14];9;[aux.BE7]))=[aux.S7])OR(INDIRECT(INDEX([aux.$AC$6:.$AK$14];[aux.CG7];1))=[aux.S7])OR(INDIRECT(INDEX([aux.$AC$6:.$AK$14];[aux.CG7];2))=[aux.S7])OR(INDIRECT(INDEX([aux.$AC$6:.$AK$14];[aux.CG7];3))=[aux.S7])OR(INDIRECT(INDEX([aux.$AC$6:.$AK$14];[aux.CG7];4))=[aux.S7])OR(INDIRECT(INDEX([aux.$AC$6:.$AK$14];[aux.CG7];5))=[aux.S7])OR(INDIRECT(INDEX([aux.$AC$6:.$AK$14];[aux.CG7];6))=[aux.S7])OR(INDIRECT(INDEX([aux.$AC$6:.$AK$14];[aux.CG7];7))=[aux.S7])OR(INDIRECT(INDEX([aux.$AC$6:.$AK$14];[aux.CG7];8))=[aux.S7])OR(INDIRECT(INDEX([aux.$AC$6:.$AK$14];[aux.CG7];9))=[aux.S7])OR(INDIRECT([aux.DI7])=[aux.S7])OR(INDIRECT([aux.EK7])=[aux.S7])OR(INDIRECT([aux.FM7])=[aux.S7])OR(INDIRECT([aux.GO7])=[aux.S7]);&quot;&quot;;[aux.S7])" office:value-type="float" office:value="4">
              <text:p>4</text:p>
            </table:table-cell>
            <table:table-cell table:style-name="ce8" table:formula="oooc:=IF((INDIRECT(INDEX([aux.$AC$6:.$AK$14];1;[aux.BF7])) = [aux.T7])OR(INDIRECT(INDEX([aux.$AC$6:.$AK$14];2;[aux.BF7]))=[aux.T7])OR(INDIRECT(INDEX([aux.$AC$6:.$AK$14];3;[aux.BF7]))=[aux.T7])OR(INDIRECT(INDEX([aux.$AC$6:.$AK$14];4;[aux.BF7]))=[aux.T7])OR(INDIRECT(INDEX([aux.$AC$6:.$AK$14];5;[aux.BF7]))=[aux.T7])OR(INDIRECT(INDEX([aux.$AC$6:.$AK$14];6;[aux.BF7]))=[aux.T7])OR(INDIRECT(INDEX([aux.$AC$6:.$AK$14];7;[aux.BF7]))=[aux.T7])OR(INDIRECT(INDEX([aux.$AC$6:.$AK$14];8;[aux.BF7]))=[aux.T7])OR(INDIRECT(INDEX([aux.$AC$6:.$AK$14];9;[aux.BF7]))=[aux.T7])OR(INDIRECT(INDEX([aux.$AC$6:.$AK$14];[aux.CH7];1))=[aux.T7])OR(INDIRECT(INDEX([aux.$AC$6:.$AK$14];[aux.CH7];2))=[aux.T7])OR(INDIRECT(INDEX([aux.$AC$6:.$AK$14];[aux.CH7];3))=[aux.T7])OR(INDIRECT(INDEX([aux.$AC$6:.$AK$14];[aux.CH7];4))=[aux.T7])OR(INDIRECT(INDEX([aux.$AC$6:.$AK$14];[aux.CH7];5))=[aux.T7])OR(INDIRECT(INDEX([aux.$AC$6:.$AK$14];[aux.CH7];6))=[aux.T7])OR(INDIRECT(INDEX([aux.$AC$6:.$AK$14];[aux.CH7];7))=[aux.T7])OR(INDIRECT(INDEX([aux.$AC$6:.$AK$14];[aux.CH7];8))=[aux.T7])OR(INDIRECT(INDEX([aux.$AC$6:.$AK$14];[aux.CH7];9))=[aux.T7])OR(INDIRECT([aux.DJ7])=[aux.T7])OR(INDIRECT([aux.EL7])=[aux.T7])OR(INDIRECT([aux.FN7])=[aux.T7])OR(INDIRECT([aux.GP7])=[aux.T7]);&quot;&quot;;[aux.T7])" office:value-type="float" office:value="5">
              <text:p>5</text:p>
            </table:table-cell>
            <table:table-cell table:style-name="ce8" table:formula="oooc:=IF((INDIRECT(INDEX([aux.$AC$6:.$AK$14];1;[aux.BG7])) = [aux.U7])OR(INDIRECT(INDEX([aux.$AC$6:.$AK$14];2;[aux.BG7]))=[aux.U7])OR(INDIRECT(INDEX([aux.$AC$6:.$AK$14];3;[aux.BG7]))=[aux.U7])OR(INDIRECT(INDEX([aux.$AC$6:.$AK$14];4;[aux.BG7]))=[aux.U7])OR(INDIRECT(INDEX([aux.$AC$6:.$AK$14];5;[aux.BG7]))=[aux.U7])OR(INDIRECT(INDEX([aux.$AC$6:.$AK$14];6;[aux.BG7]))=[aux.U7])OR(INDIRECT(INDEX([aux.$AC$6:.$AK$14];7;[aux.BG7]))=[aux.U7])OR(INDIRECT(INDEX([aux.$AC$6:.$AK$14];8;[aux.BG7]))=[aux.U7])OR(INDIRECT(INDEX([aux.$AC$6:.$AK$14];9;[aux.BG7]))=[aux.U7])OR(INDIRECT(INDEX([aux.$AC$6:.$AK$14];[aux.CI7];1))=[aux.U7])OR(INDIRECT(INDEX([aux.$AC$6:.$AK$14];[aux.CI7];2))=[aux.U7])OR(INDIRECT(INDEX([aux.$AC$6:.$AK$14];[aux.CI7];3))=[aux.U7])OR(INDIRECT(INDEX([aux.$AC$6:.$AK$14];[aux.CI7];4))=[aux.U7])OR(INDIRECT(INDEX([aux.$AC$6:.$AK$14];[aux.CI7];5))=[aux.U7])OR(INDIRECT(INDEX([aux.$AC$6:.$AK$14];[aux.CI7];6))=[aux.U7])OR(INDIRECT(INDEX([aux.$AC$6:.$AK$14];[aux.CI7];7))=[aux.U7])OR(INDIRECT(INDEX([aux.$AC$6:.$AK$14];[aux.CI7];8))=[aux.U7])OR(INDIRECT(INDEX([aux.$AC$6:.$AK$14];[aux.CI7];9))=[aux.U7])OR(INDIRECT([aux.DK7])=[aux.U7])OR(INDIRECT([aux.EM7])=[aux.U7])OR(INDIRECT([aux.FO7])=[aux.U7])OR(INDIRECT([aux.GQ7])=[aux.U7]);&quot;&quot;;[aux.U7])" office:value-type="float" office:value="6">
              <text:p>6</text:p>
            </table:table-cell>
            <table:table-cell table:style-name="ce8" table:formula="oooc:=IF((INDIRECT(INDEX([aux.$AC$6:.$AK$14];1;[aux.BH7])) = [aux.V7])OR(INDIRECT(INDEX([aux.$AC$6:.$AK$14];2;[aux.BH7]))=[aux.V7])OR(INDIRECT(INDEX([aux.$AC$6:.$AK$14];3;[aux.BH7]))=[aux.V7])OR(INDIRECT(INDEX([aux.$AC$6:.$AK$14];4;[aux.BH7]))=[aux.V7])OR(INDIRECT(INDEX([aux.$AC$6:.$AK$14];5;[aux.BH7]))=[aux.V7])OR(INDIRECT(INDEX([aux.$AC$6:.$AK$14];6;[aux.BH7]))=[aux.V7])OR(INDIRECT(INDEX([aux.$AC$6:.$AK$14];7;[aux.BH7]))=[aux.V7])OR(INDIRECT(INDEX([aux.$AC$6:.$AK$14];8;[aux.BH7]))=[aux.V7])OR(INDIRECT(INDEX([aux.$AC$6:.$AK$14];9;[aux.BH7]))=[aux.V7])OR(INDIRECT(INDEX([aux.$AC$6:.$AK$14];[aux.CJ7];1))=[aux.V7])OR(INDIRECT(INDEX([aux.$AC$6:.$AK$14];[aux.CJ7];2))=[aux.V7])OR(INDIRECT(INDEX([aux.$AC$6:.$AK$14];[aux.CJ7];3))=[aux.V7])OR(INDIRECT(INDEX([aux.$AC$6:.$AK$14];[aux.CJ7];4))=[aux.V7])OR(INDIRECT(INDEX([aux.$AC$6:.$AK$14];[aux.CJ7];5))=[aux.V7])OR(INDIRECT(INDEX([aux.$AC$6:.$AK$14];[aux.CJ7];6))=[aux.V7])OR(INDIRECT(INDEX([aux.$AC$6:.$AK$14];[aux.CJ7];7))=[aux.V7])OR(INDIRECT(INDEX([aux.$AC$6:.$AK$14];[aux.CJ7];8))=[aux.V7])OR(INDIRECT(INDEX([aux.$AC$6:.$AK$14];[aux.CJ7];9))=[aux.V7])OR(INDIRECT([aux.DL7])=[aux.V7])OR(INDIRECT([aux.EN7])=[aux.V7])OR(INDIRECT([aux.FP7])=[aux.V7])OR(INDIRECT([aux.GR7])=[aux.V7]);&quot;&quot;;[aux.V7])" office:value-type="float" office:value="4">
              <text:p>4</text:p>
            </table:table-cell>
            <table:table-cell table:style-name="ce8" table:formula="oooc:=IF((INDIRECT(INDEX([aux.$AC$6:.$AK$14];1;[aux.BI7])) = [aux.W7])OR(INDIRECT(INDEX([aux.$AC$6:.$AK$14];2;[aux.BI7]))=[aux.W7])OR(INDIRECT(INDEX([aux.$AC$6:.$AK$14];3;[aux.BI7]))=[aux.W7])OR(INDIRECT(INDEX([aux.$AC$6:.$AK$14];4;[aux.BI7]))=[aux.W7])OR(INDIRECT(INDEX([aux.$AC$6:.$AK$14];5;[aux.BI7]))=[aux.W7])OR(INDIRECT(INDEX([aux.$AC$6:.$AK$14];6;[aux.BI7]))=[aux.W7])OR(INDIRECT(INDEX([aux.$AC$6:.$AK$14];7;[aux.BI7]))=[aux.W7])OR(INDIRECT(INDEX([aux.$AC$6:.$AK$14];8;[aux.BI7]))=[aux.W7])OR(INDIRECT(INDEX([aux.$AC$6:.$AK$14];9;[aux.BI7]))=[aux.W7])OR(INDIRECT(INDEX([aux.$AC$6:.$AK$14];[aux.CK7];1))=[aux.W7])OR(INDIRECT(INDEX([aux.$AC$6:.$AK$14];[aux.CK7];2))=[aux.W7])OR(INDIRECT(INDEX([aux.$AC$6:.$AK$14];[aux.CK7];3))=[aux.W7])OR(INDIRECT(INDEX([aux.$AC$6:.$AK$14];[aux.CK7];4))=[aux.W7])OR(INDIRECT(INDEX([aux.$AC$6:.$AK$14];[aux.CK7];5))=[aux.W7])OR(INDIRECT(INDEX([aux.$AC$6:.$AK$14];[aux.CK7];6))=[aux.W7])OR(INDIRECT(INDEX([aux.$AC$6:.$AK$14];[aux.CK7];7))=[aux.W7])OR(INDIRECT(INDEX([aux.$AC$6:.$AK$14];[aux.CK7];8))=[aux.W7])OR(INDIRECT(INDEX([aux.$AC$6:.$AK$14];[aux.CK7];9))=[aux.W7])OR(INDIRECT([aux.DM7])=[aux.W7])OR(INDIRECT([aux.EO7])=[aux.W7])OR(INDIRECT([aux.FQ7])=[aux.W7])OR(INDIRECT([aux.GS7])=[aux.W7]);&quot;&quot;;[aux.W7])" office:value-type="float" office:value="5">
              <text:p>5</text:p>
            </table:table-cell>
            <table:table-cell table:style-name="ce8" table:formula="oooc:=IF((INDIRECT(INDEX([aux.$AC$6:.$AK$14];1;[aux.BJ7])) = [aux.X7])OR(INDIRECT(INDEX([aux.$AC$6:.$AK$14];2;[aux.BJ7]))=[aux.X7])OR(INDIRECT(INDEX([aux.$AC$6:.$AK$14];3;[aux.BJ7]))=[aux.X7])OR(INDIRECT(INDEX([aux.$AC$6:.$AK$14];4;[aux.BJ7]))=[aux.X7])OR(INDIRECT(INDEX([aux.$AC$6:.$AK$14];5;[aux.BJ7]))=[aux.X7])OR(INDIRECT(INDEX([aux.$AC$6:.$AK$14];6;[aux.BJ7]))=[aux.X7])OR(INDIRECT(INDEX([aux.$AC$6:.$AK$14];7;[aux.BJ7]))=[aux.X7])OR(INDIRECT(INDEX([aux.$AC$6:.$AK$14];8;[aux.BJ7]))=[aux.X7])OR(INDIRECT(INDEX([aux.$AC$6:.$AK$14];9;[aux.BJ7]))=[aux.X7])OR(INDIRECT(INDEX([aux.$AC$6:.$AK$14];[aux.CL7];1))=[aux.X7])OR(INDIRECT(INDEX([aux.$AC$6:.$AK$14];[aux.CL7];2))=[aux.X7])OR(INDIRECT(INDEX([aux.$AC$6:.$AK$14];[aux.CL7];3))=[aux.X7])OR(INDIRECT(INDEX([aux.$AC$6:.$AK$14];[aux.CL7];4))=[aux.X7])OR(INDIRECT(INDEX([aux.$AC$6:.$AK$14];[aux.CL7];5))=[aux.X7])OR(INDIRECT(INDEX([aux.$AC$6:.$AK$14];[aux.CL7];6))=[aux.X7])OR(INDIRECT(INDEX([aux.$AC$6:.$AK$14];[aux.CL7];7))=[aux.X7])OR(INDIRECT(INDEX([aux.$AC$6:.$AK$14];[aux.CL7];8))=[aux.X7])OR(INDIRECT(INDEX([aux.$AC$6:.$AK$14];[aux.CL7];9))=[aux.X7])OR(INDIRECT([aux.DN7])=[aux.X7])OR(INDIRECT([aux.EP7])=[aux.X7])OR(INDIRECT([aux.FR7])=[aux.X7])OR(INDIRECT([aux.GT7])=[aux.X7]);&quot;&quot;;[aux.X7])" office:value-type="float" office:value="6">
              <text:p>6</text:p>
            </table:table-cell>
            <table:table-cell table:style-name="ce8" table:formula="oooc:=IF((INDIRECT(INDEX([aux.$AC$6:.$AK$14];1;[aux.BK7])) = [aux.Y7])OR(INDIRECT(INDEX([aux.$AC$6:.$AK$14];2;[aux.BK7]))=[aux.Y7])OR(INDIRECT(INDEX([aux.$AC$6:.$AK$14];3;[aux.BK7]))=[aux.Y7])OR(INDIRECT(INDEX([aux.$AC$6:.$AK$14];4;[aux.BK7]))=[aux.Y7])OR(INDIRECT(INDEX([aux.$AC$6:.$AK$14];5;[aux.BK7]))=[aux.Y7])OR(INDIRECT(INDEX([aux.$AC$6:.$AK$14];6;[aux.BK7]))=[aux.Y7])OR(INDIRECT(INDEX([aux.$AC$6:.$AK$14];7;[aux.BK7]))=[aux.Y7])OR(INDIRECT(INDEX([aux.$AC$6:.$AK$14];8;[aux.BK7]))=[aux.Y7])OR(INDIRECT(INDEX([aux.$AC$6:.$AK$14];9;[aux.BK7]))=[aux.Y7])OR(INDIRECT(INDEX([aux.$AC$6:.$AK$14];[aux.CM7];1))=[aux.Y7])OR(INDIRECT(INDEX([aux.$AC$6:.$AK$14];[aux.CM7];2))=[aux.Y7])OR(INDIRECT(INDEX([aux.$AC$6:.$AK$14];[aux.CM7];3))=[aux.Y7])OR(INDIRECT(INDEX([aux.$AC$6:.$AK$14];[aux.CM7];4))=[aux.Y7])OR(INDIRECT(INDEX([aux.$AC$6:.$AK$14];[aux.CM7];5))=[aux.Y7])OR(INDIRECT(INDEX([aux.$AC$6:.$AK$14];[aux.CM7];6))=[aux.Y7])OR(INDIRECT(INDEX([aux.$AC$6:.$AK$14];[aux.CM7];7))=[aux.Y7])OR(INDIRECT(INDEX([aux.$AC$6:.$AK$14];[aux.CM7];8))=[aux.Y7])OR(INDIRECT(INDEX([aux.$AC$6:.$AK$14];[aux.CM7];9))=[aux.Y7])OR(INDIRECT([aux.DO7])=[aux.Y7])OR(INDIRECT([aux.EQ7])=[aux.Y7])OR(INDIRECT([aux.FS7])=[aux.Y7])OR(INDIRECT([aux.GU7])=[aux.Y7]);&quot;&quot;;[aux.Y7])" office:value-type="float" office:value="4">
              <text:p>4</text:p>
            </table:table-cell>
            <table:table-cell table:style-name="ce8" table:formula="oooc:=IF((INDIRECT(INDEX([aux.$AC$6:.$AK$14];1;[aux.BL7])) = [aux.Z7])OR(INDIRECT(INDEX([aux.$AC$6:.$AK$14];2;[aux.BL7]))=[aux.Z7])OR(INDIRECT(INDEX([aux.$AC$6:.$AK$14];3;[aux.BL7]))=[aux.Z7])OR(INDIRECT(INDEX([aux.$AC$6:.$AK$14];4;[aux.BL7]))=[aux.Z7])OR(INDIRECT(INDEX([aux.$AC$6:.$AK$14];5;[aux.BL7]))=[aux.Z7])OR(INDIRECT(INDEX([aux.$AC$6:.$AK$14];6;[aux.BL7]))=[aux.Z7])OR(INDIRECT(INDEX([aux.$AC$6:.$AK$14];7;[aux.BL7]))=[aux.Z7])OR(INDIRECT(INDEX([aux.$AC$6:.$AK$14];8;[aux.BL7]))=[aux.Z7])OR(INDIRECT(INDEX([aux.$AC$6:.$AK$14];9;[aux.BL7]))=[aux.Z7])OR(INDIRECT(INDEX([aux.$AC$6:.$AK$14];[aux.CN7];1))=[aux.Z7])OR(INDIRECT(INDEX([aux.$AC$6:.$AK$14];[aux.CN7];2))=[aux.Z7])OR(INDIRECT(INDEX([aux.$AC$6:.$AK$14];[aux.CN7];3))=[aux.Z7])OR(INDIRECT(INDEX([aux.$AC$6:.$AK$14];[aux.CN7];4))=[aux.Z7])OR(INDIRECT(INDEX([aux.$AC$6:.$AK$14];[aux.CN7];5))=[aux.Z7])OR(INDIRECT(INDEX([aux.$AC$6:.$AK$14];[aux.CN7];6))=[aux.Z7])OR(INDIRECT(INDEX([aux.$AC$6:.$AK$14];[aux.CN7];7))=[aux.Z7])OR(INDIRECT(INDEX([aux.$AC$6:.$AK$14];[aux.CN7];8))=[aux.Z7])OR(INDIRECT(INDEX([aux.$AC$6:.$AK$14];[aux.CN7];9))=[aux.Z7])OR(INDIRECT([aux.DP7])=[aux.Z7])OR(INDIRECT([aux.ER7])=[aux.Z7])OR(INDIRECT([aux.FT7])=[aux.Z7])OR(INDIRECT([aux.GV7])=[aux.Z7]);&quot;&quot;;[aux.Z7])" office:value-type="float" office:value="5">
              <text:p>5</text:p>
            </table:table-cell>
            <table:table-cell table:style-name="ce20" table:formula="oooc:=IF((INDIRECT(INDEX([aux.$AC$6:.$AK$14];1;[aux.BM7])) = [aux.AA7])OR(INDIRECT(INDEX([aux.$AC$6:.$AK$14];2;[aux.BM7]))=[aux.AA7])OR(INDIRECT(INDEX([aux.$AC$6:.$AK$14];3;[aux.BM7]))=[aux.AA7])OR(INDIRECT(INDEX([aux.$AC$6:.$AK$14];4;[aux.BM7]))=[aux.AA7])OR(INDIRECT(INDEX([aux.$AC$6:.$AK$14];5;[aux.BM7]))=[aux.AA7])OR(INDIRECT(INDEX([aux.$AC$6:.$AK$14];6;[aux.BM7]))=[aux.AA7])OR(INDIRECT(INDEX([aux.$AC$6:.$AK$14];7;[aux.BM7]))=[aux.AA7])OR(INDIRECT(INDEX([aux.$AC$6:.$AK$14];8;[aux.BM7]))=[aux.AA7])OR(INDIRECT(INDEX([aux.$AC$6:.$AK$14];9;[aux.BM7]))=[aux.AA7])OR(INDIRECT(INDEX([aux.$AC$6:.$AK$14];[aux.CO7];1))=[aux.AA7])OR(INDIRECT(INDEX([aux.$AC$6:.$AK$14];[aux.CO7];2))=[aux.AA7])OR(INDIRECT(INDEX([aux.$AC$6:.$AK$14];[aux.CO7];3))=[aux.AA7])OR(INDIRECT(INDEX([aux.$AC$6:.$AK$14];[aux.CO7];4))=[aux.AA7])OR(INDIRECT(INDEX([aux.$AC$6:.$AK$14];[aux.CO7];5))=[aux.AA7])OR(INDIRECT(INDEX([aux.$AC$6:.$AK$14];[aux.CO7];6))=[aux.AA7])OR(INDIRECT(INDEX([aux.$AC$6:.$AK$14];[aux.CO7];7))=[aux.AA7])OR(INDIRECT(INDEX([aux.$AC$6:.$AK$14];[aux.CO7];8))=[aux.AA7])OR(INDIRECT(INDEX([aux.$AC$6:.$AK$14];[aux.CO7];9))=[aux.AA7])OR(INDIRECT([aux.DQ7])=[aux.AA7])OR(INDIRECT([aux.ES7])=[aux.AA7])OR(INDIRECT([aux.FU7])=[aux.AA7])OR(INDIRECT([aux.GW7])=[aux.AA7]);&quot;&quot;;[aux.AA7])" office:value-type="float" office:value="6">
              <text:p>6</text:p>
            </table:table-cell>
            <table:table-cell table:number-columns-repeated="229"/>
          </table:table-row>
          <table:table-row table:style-name="ro2">
            <table:table-cell table:style-name="ce2" table:formula="oooc:=IF((INDIRECT(INDEX([aux.$AC$6:.$AK$14];1;[aux.AM8])) = [aux.A8])OR(INDIRECT(INDEX([aux.$AC$6:.$AK$14];2;[aux.AM8]))=[aux.A8])OR(INDIRECT(INDEX([aux.$AC$6:.$AK$14];3;[aux.AM8]))=[aux.A8])OR(INDIRECT(INDEX([aux.$AC$6:.$AK$14];4;[aux.AM8]))=[aux.A8])OR(INDIRECT(INDEX([aux.$AC$6:.$AK$14];5;[aux.AM8]))=[aux.A8])OR(INDIRECT(INDEX([aux.$AC$6:.$AK$14];6;[aux.AM8]))=[aux.A8])OR(INDIRECT(INDEX([aux.$AC$6:.$AK$14];7;[aux.AM8]))=[aux.A8])OR(INDIRECT(INDEX([aux.$AC$6:.$AK$14];8;[aux.AM8]))=[aux.A8])OR(INDIRECT(INDEX([aux.$AC$6:.$AK$14];9;[aux.AM8]))=[aux.A8])OR(INDIRECT(INDEX([aux.$AC$6:.$AK$14];[aux.BO8];1))=[aux.A8])OR(INDIRECT(INDEX([aux.$AC$6:.$AK$14];[aux.BO8];2))=[aux.A8])OR(INDIRECT(INDEX([aux.$AC$6:.$AK$14];[aux.BO8];3))=[aux.A8])OR(INDIRECT(INDEX([aux.$AC$6:.$AK$14];[aux.BO8];4))=[aux.A8])OR(INDIRECT(INDEX([aux.$AC$6:.$AK$14];[aux.BO8];5))=[aux.A8])OR(INDIRECT(INDEX([aux.$AC$6:.$AK$14];[aux.BO8];6))=[aux.A8])OR(INDIRECT(INDEX([aux.$AC$6:.$AK$14];[aux.BO8];7))=[aux.A8])OR(INDIRECT(INDEX([aux.$AC$6:.$AK$14];[aux.BO8];8))=[aux.A8])OR(INDIRECT(INDEX([aux.$AC$6:.$AK$14];[aux.BO8];9))=[aux.A8])OR(INDIRECT([aux.CQ8])=[aux.A8])OR(INDIRECT([aux.DS8])=[aux.A8])OR(INDIRECT([aux.EU8])=[aux.A8])OR(INDIRECT([aux.FW8])=[aux.A8]);&quot;&quot;;[aux.A8])" office:value-type="float" office:value="7">
              <text:p>7</text:p>
            </table:table-cell>
            <table:table-cell table:style-name="ce8" table:formula="oooc:=IF((INDIRECT(INDEX([aux.$AC$6:.$AK$14];1;[aux.AN8])) = [aux.B8])OR(INDIRECT(INDEX([aux.$AC$6:.$AK$14];2;[aux.AN8]))=[aux.B8])OR(INDIRECT(INDEX([aux.$AC$6:.$AK$14];3;[aux.AN8]))=[aux.B8])OR(INDIRECT(INDEX([aux.$AC$6:.$AK$14];4;[aux.AN8]))=[aux.B8])OR(INDIRECT(INDEX([aux.$AC$6:.$AK$14];5;[aux.AN8]))=[aux.B8])OR(INDIRECT(INDEX([aux.$AC$6:.$AK$14];6;[aux.AN8]))=[aux.B8])OR(INDIRECT(INDEX([aux.$AC$6:.$AK$14];7;[aux.AN8]))=[aux.B8])OR(INDIRECT(INDEX([aux.$AC$6:.$AK$14];8;[aux.AN8]))=[aux.B8])OR(INDIRECT(INDEX([aux.$AC$6:.$AK$14];9;[aux.AN8]))=[aux.B8])OR(INDIRECT(INDEX([aux.$AC$6:.$AK$14];[aux.BP8];1))=[aux.B8])OR(INDIRECT(INDEX([aux.$AC$6:.$AK$14];[aux.BP8];2))=[aux.B8])OR(INDIRECT(INDEX([aux.$AC$6:.$AK$14];[aux.BP8];3))=[aux.B8])OR(INDIRECT(INDEX([aux.$AC$6:.$AK$14];[aux.BP8];4))=[aux.B8])OR(INDIRECT(INDEX([aux.$AC$6:.$AK$14];[aux.BP8];5))=[aux.B8])OR(INDIRECT(INDEX([aux.$AC$6:.$AK$14];[aux.BP8];6))=[aux.B8])OR(INDIRECT(INDEX([aux.$AC$6:.$AK$14];[aux.BP8];7))=[aux.B8])OR(INDIRECT(INDEX([aux.$AC$6:.$AK$14];[aux.BP8];8))=[aux.B8])OR(INDIRECT(INDEX([aux.$AC$6:.$AK$14];[aux.BP8];9))=[aux.B8])OR(INDIRECT([aux.CR8])=[aux.B8])OR(INDIRECT([aux.DT8])=[aux.B8])OR(INDIRECT([aux.EV8])=[aux.B8])OR(INDIRECT([aux.FX8])=[aux.B8]);&quot;&quot;;[aux.B8])" office:value-type="float" office:value="8">
              <text:p>8</text:p>
            </table:table-cell>
            <table:table-cell table:style-name="ce8" table:formula="oooc:=IF((INDIRECT(INDEX([aux.$AC$6:.$AK$14];1;[aux.AO8])) = [aux.C8])OR(INDIRECT(INDEX([aux.$AC$6:.$AK$14];2;[aux.AO8]))=[aux.C8])OR(INDIRECT(INDEX([aux.$AC$6:.$AK$14];3;[aux.AO8]))=[aux.C8])OR(INDIRECT(INDEX([aux.$AC$6:.$AK$14];4;[aux.AO8]))=[aux.C8])OR(INDIRECT(INDEX([aux.$AC$6:.$AK$14];5;[aux.AO8]))=[aux.C8])OR(INDIRECT(INDEX([aux.$AC$6:.$AK$14];6;[aux.AO8]))=[aux.C8])OR(INDIRECT(INDEX([aux.$AC$6:.$AK$14];7;[aux.AO8]))=[aux.C8])OR(INDIRECT(INDEX([aux.$AC$6:.$AK$14];8;[aux.AO8]))=[aux.C8])OR(INDIRECT(INDEX([aux.$AC$6:.$AK$14];9;[aux.AO8]))=[aux.C8])OR(INDIRECT(INDEX([aux.$AC$6:.$AK$14];[aux.BQ8];1))=[aux.C8])OR(INDIRECT(INDEX([aux.$AC$6:.$AK$14];[aux.BQ8];2))=[aux.C8])OR(INDIRECT(INDEX([aux.$AC$6:.$AK$14];[aux.BQ8];3))=[aux.C8])OR(INDIRECT(INDEX([aux.$AC$6:.$AK$14];[aux.BQ8];4))=[aux.C8])OR(INDIRECT(INDEX([aux.$AC$6:.$AK$14];[aux.BQ8];5))=[aux.C8])OR(INDIRECT(INDEX([aux.$AC$6:.$AK$14];[aux.BQ8];6))=[aux.C8])OR(INDIRECT(INDEX([aux.$AC$6:.$AK$14];[aux.BQ8];7))=[aux.C8])OR(INDIRECT(INDEX([aux.$AC$6:.$AK$14];[aux.BQ8];8))=[aux.C8])OR(INDIRECT(INDEX([aux.$AC$6:.$AK$14];[aux.BQ8];9))=[aux.C8])OR(INDIRECT([aux.CS8])=[aux.C8])OR(INDIRECT([aux.DU8])=[aux.C8])OR(INDIRECT([aux.EW8])=[aux.C8])OR(INDIRECT([aux.FY8])=[aux.C8]);&quot;&quot;;[aux.C8])" office:value-type="float" office:value="9">
              <text:p>9</text:p>
            </table:table-cell>
            <table:table-cell table:style-name="ce8" table:formula="oooc:=IF((INDIRECT(INDEX([aux.$AC$6:.$AK$14];1;[aux.AP8])) = [aux.D8])OR(INDIRECT(INDEX([aux.$AC$6:.$AK$14];2;[aux.AP8]))=[aux.D8])OR(INDIRECT(INDEX([aux.$AC$6:.$AK$14];3;[aux.AP8]))=[aux.D8])OR(INDIRECT(INDEX([aux.$AC$6:.$AK$14];4;[aux.AP8]))=[aux.D8])OR(INDIRECT(INDEX([aux.$AC$6:.$AK$14];5;[aux.AP8]))=[aux.D8])OR(INDIRECT(INDEX([aux.$AC$6:.$AK$14];6;[aux.AP8]))=[aux.D8])OR(INDIRECT(INDEX([aux.$AC$6:.$AK$14];7;[aux.AP8]))=[aux.D8])OR(INDIRECT(INDEX([aux.$AC$6:.$AK$14];8;[aux.AP8]))=[aux.D8])OR(INDIRECT(INDEX([aux.$AC$6:.$AK$14];9;[aux.AP8]))=[aux.D8])OR(INDIRECT(INDEX([aux.$AC$6:.$AK$14];[aux.BR8];1))=[aux.D8])OR(INDIRECT(INDEX([aux.$AC$6:.$AK$14];[aux.BR8];2))=[aux.D8])OR(INDIRECT(INDEX([aux.$AC$6:.$AK$14];[aux.BR8];3))=[aux.D8])OR(INDIRECT(INDEX([aux.$AC$6:.$AK$14];[aux.BR8];4))=[aux.D8])OR(INDIRECT(INDEX([aux.$AC$6:.$AK$14];[aux.BR8];5))=[aux.D8])OR(INDIRECT(INDEX([aux.$AC$6:.$AK$14];[aux.BR8];6))=[aux.D8])OR(INDIRECT(INDEX([aux.$AC$6:.$AK$14];[aux.BR8];7))=[aux.D8])OR(INDIRECT(INDEX([aux.$AC$6:.$AK$14];[aux.BR8];8))=[aux.D8])OR(INDIRECT(INDEX([aux.$AC$6:.$AK$14];[aux.BR8];9))=[aux.D8])OR(INDIRECT([aux.CT8])=[aux.D8])OR(INDIRECT([aux.DV8])=[aux.D8])OR(INDIRECT([aux.EX8])=[aux.D8])OR(INDIRECT([aux.FZ8])=[aux.D8]);&quot;&quot;;[aux.D8])" office:value-type="float" office:value="7">
              <text:p>7</text:p>
            </table:table-cell>
            <table:table-cell table:style-name="ce8" table:formula="oooc:=IF((INDIRECT(INDEX([aux.$AC$6:.$AK$14];1;[aux.AQ8])) = [aux.E8])OR(INDIRECT(INDEX([aux.$AC$6:.$AK$14];2;[aux.AQ8]))=[aux.E8])OR(INDIRECT(INDEX([aux.$AC$6:.$AK$14];3;[aux.AQ8]))=[aux.E8])OR(INDIRECT(INDEX([aux.$AC$6:.$AK$14];4;[aux.AQ8]))=[aux.E8])OR(INDIRECT(INDEX([aux.$AC$6:.$AK$14];5;[aux.AQ8]))=[aux.E8])OR(INDIRECT(INDEX([aux.$AC$6:.$AK$14];6;[aux.AQ8]))=[aux.E8])OR(INDIRECT(INDEX([aux.$AC$6:.$AK$14];7;[aux.AQ8]))=[aux.E8])OR(INDIRECT(INDEX([aux.$AC$6:.$AK$14];8;[aux.AQ8]))=[aux.E8])OR(INDIRECT(INDEX([aux.$AC$6:.$AK$14];9;[aux.AQ8]))=[aux.E8])OR(INDIRECT(INDEX([aux.$AC$6:.$AK$14];[aux.BS8];1))=[aux.E8])OR(INDIRECT(INDEX([aux.$AC$6:.$AK$14];[aux.BS8];2))=[aux.E8])OR(INDIRECT(INDEX([aux.$AC$6:.$AK$14];[aux.BS8];3))=[aux.E8])OR(INDIRECT(INDEX([aux.$AC$6:.$AK$14];[aux.BS8];4))=[aux.E8])OR(INDIRECT(INDEX([aux.$AC$6:.$AK$14];[aux.BS8];5))=[aux.E8])OR(INDIRECT(INDEX([aux.$AC$6:.$AK$14];[aux.BS8];6))=[aux.E8])OR(INDIRECT(INDEX([aux.$AC$6:.$AK$14];[aux.BS8];7))=[aux.E8])OR(INDIRECT(INDEX([aux.$AC$6:.$AK$14];[aux.BS8];8))=[aux.E8])OR(INDIRECT(INDEX([aux.$AC$6:.$AK$14];[aux.BS8];9))=[aux.E8])OR(INDIRECT([aux.CU8])=[aux.E8])OR(INDIRECT([aux.DW8])=[aux.E8])OR(INDIRECT([aux.EY8])=[aux.E8])OR(INDIRECT([aux.GA8])=[aux.E8]);&quot;&quot;;[aux.E8])" office:value-type="float" office:value="8">
              <text:p>8</text:p>
            </table:table-cell>
            <table:table-cell table:style-name="ce8" table:formula="oooc:=IF((INDIRECT(INDEX([aux.$AC$6:.$AK$14];1;[aux.AR8])) = [aux.F8])OR(INDIRECT(INDEX([aux.$AC$6:.$AK$14];2;[aux.AR8]))=[aux.F8])OR(INDIRECT(INDEX([aux.$AC$6:.$AK$14];3;[aux.AR8]))=[aux.F8])OR(INDIRECT(INDEX([aux.$AC$6:.$AK$14];4;[aux.AR8]))=[aux.F8])OR(INDIRECT(INDEX([aux.$AC$6:.$AK$14];5;[aux.AR8]))=[aux.F8])OR(INDIRECT(INDEX([aux.$AC$6:.$AK$14];6;[aux.AR8]))=[aux.F8])OR(INDIRECT(INDEX([aux.$AC$6:.$AK$14];7;[aux.AR8]))=[aux.F8])OR(INDIRECT(INDEX([aux.$AC$6:.$AK$14];8;[aux.AR8]))=[aux.F8])OR(INDIRECT(INDEX([aux.$AC$6:.$AK$14];9;[aux.AR8]))=[aux.F8])OR(INDIRECT(INDEX([aux.$AC$6:.$AK$14];[aux.BT8];1))=[aux.F8])OR(INDIRECT(INDEX([aux.$AC$6:.$AK$14];[aux.BT8];2))=[aux.F8])OR(INDIRECT(INDEX([aux.$AC$6:.$AK$14];[aux.BT8];3))=[aux.F8])OR(INDIRECT(INDEX([aux.$AC$6:.$AK$14];[aux.BT8];4))=[aux.F8])OR(INDIRECT(INDEX([aux.$AC$6:.$AK$14];[aux.BT8];5))=[aux.F8])OR(INDIRECT(INDEX([aux.$AC$6:.$AK$14];[aux.BT8];6))=[aux.F8])OR(INDIRECT(INDEX([aux.$AC$6:.$AK$14];[aux.BT8];7))=[aux.F8])OR(INDIRECT(INDEX([aux.$AC$6:.$AK$14];[aux.BT8];8))=[aux.F8])OR(INDIRECT(INDEX([aux.$AC$6:.$AK$14];[aux.BT8];9))=[aux.F8])OR(INDIRECT([aux.CV8])=[aux.F8])OR(INDIRECT([aux.DX8])=[aux.F8])OR(INDIRECT([aux.EZ8])=[aux.F8])OR(INDIRECT([aux.GB8])=[aux.F8]);&quot;&quot;;[aux.F8])" office:value-type="float" office:value="9">
              <text:p>9</text:p>
            </table:table-cell>
            <table:table-cell table:style-name="ce8" table:formula="oooc:=IF((INDIRECT(INDEX([aux.$AC$6:.$AK$14];1;[aux.AS8])) = [aux.G8])OR(INDIRECT(INDEX([aux.$AC$6:.$AK$14];2;[aux.AS8]))=[aux.G8])OR(INDIRECT(INDEX([aux.$AC$6:.$AK$14];3;[aux.AS8]))=[aux.G8])OR(INDIRECT(INDEX([aux.$AC$6:.$AK$14];4;[aux.AS8]))=[aux.G8])OR(INDIRECT(INDEX([aux.$AC$6:.$AK$14];5;[aux.AS8]))=[aux.G8])OR(INDIRECT(INDEX([aux.$AC$6:.$AK$14];6;[aux.AS8]))=[aux.G8])OR(INDIRECT(INDEX([aux.$AC$6:.$AK$14];7;[aux.AS8]))=[aux.G8])OR(INDIRECT(INDEX([aux.$AC$6:.$AK$14];8;[aux.AS8]))=[aux.G8])OR(INDIRECT(INDEX([aux.$AC$6:.$AK$14];9;[aux.AS8]))=[aux.G8])OR(INDIRECT(INDEX([aux.$AC$6:.$AK$14];[aux.BU8];1))=[aux.G8])OR(INDIRECT(INDEX([aux.$AC$6:.$AK$14];[aux.BU8];2))=[aux.G8])OR(INDIRECT(INDEX([aux.$AC$6:.$AK$14];[aux.BU8];3))=[aux.G8])OR(INDIRECT(INDEX([aux.$AC$6:.$AK$14];[aux.BU8];4))=[aux.G8])OR(INDIRECT(INDEX([aux.$AC$6:.$AK$14];[aux.BU8];5))=[aux.G8])OR(INDIRECT(INDEX([aux.$AC$6:.$AK$14];[aux.BU8];6))=[aux.G8])OR(INDIRECT(INDEX([aux.$AC$6:.$AK$14];[aux.BU8];7))=[aux.G8])OR(INDIRECT(INDEX([aux.$AC$6:.$AK$14];[aux.BU8];8))=[aux.G8])OR(INDIRECT(INDEX([aux.$AC$6:.$AK$14];[aux.BU8];9))=[aux.G8])OR(INDIRECT([aux.CW8])=[aux.G8])OR(INDIRECT([aux.DY8])=[aux.G8])OR(INDIRECT([aux.FA8])=[aux.G8])OR(INDIRECT([aux.GC8])=[aux.G8]);&quot;&quot;;[aux.G8])" office:value-type="float" office:value="7">
              <text:p>7</text:p>
            </table:table-cell>
            <table:table-cell table:style-name="ce8" table:formula="oooc:=IF((INDIRECT(INDEX([aux.$AC$6:.$AK$14];1;[aux.AT8])) = [aux.H8])OR(INDIRECT(INDEX([aux.$AC$6:.$AK$14];2;[aux.AT8]))=[aux.H8])OR(INDIRECT(INDEX([aux.$AC$6:.$AK$14];3;[aux.AT8]))=[aux.H8])OR(INDIRECT(INDEX([aux.$AC$6:.$AK$14];4;[aux.AT8]))=[aux.H8])OR(INDIRECT(INDEX([aux.$AC$6:.$AK$14];5;[aux.AT8]))=[aux.H8])OR(INDIRECT(INDEX([aux.$AC$6:.$AK$14];6;[aux.AT8]))=[aux.H8])OR(INDIRECT(INDEX([aux.$AC$6:.$AK$14];7;[aux.AT8]))=[aux.H8])OR(INDIRECT(INDEX([aux.$AC$6:.$AK$14];8;[aux.AT8]))=[aux.H8])OR(INDIRECT(INDEX([aux.$AC$6:.$AK$14];9;[aux.AT8]))=[aux.H8])OR(INDIRECT(INDEX([aux.$AC$6:.$AK$14];[aux.BV8];1))=[aux.H8])OR(INDIRECT(INDEX([aux.$AC$6:.$AK$14];[aux.BV8];2))=[aux.H8])OR(INDIRECT(INDEX([aux.$AC$6:.$AK$14];[aux.BV8];3))=[aux.H8])OR(INDIRECT(INDEX([aux.$AC$6:.$AK$14];[aux.BV8];4))=[aux.H8])OR(INDIRECT(INDEX([aux.$AC$6:.$AK$14];[aux.BV8];5))=[aux.H8])OR(INDIRECT(INDEX([aux.$AC$6:.$AK$14];[aux.BV8];6))=[aux.H8])OR(INDIRECT(INDEX([aux.$AC$6:.$AK$14];[aux.BV8];7))=[aux.H8])OR(INDIRECT(INDEX([aux.$AC$6:.$AK$14];[aux.BV8];8))=[aux.H8])OR(INDIRECT(INDEX([aux.$AC$6:.$AK$14];[aux.BV8];9))=[aux.H8])OR(INDIRECT([aux.CX8])=[aux.H8])OR(INDIRECT([aux.DZ8])=[aux.H8])OR(INDIRECT([aux.FB8])=[aux.H8])OR(INDIRECT([aux.GD8])=[aux.H8]);&quot;&quot;;[aux.H8])" office:value-type="float" office:value="8">
              <text:p>8</text:p>
            </table:table-cell>
            <table:table-cell table:style-name="ce20" table:formula="oooc:=IF((INDIRECT(INDEX([aux.$AC$6:.$AK$14];1;[aux.AU8])) = [aux.I8])OR(INDIRECT(INDEX([aux.$AC$6:.$AK$14];2;[aux.AU8]))=[aux.I8])OR(INDIRECT(INDEX([aux.$AC$6:.$AK$14];3;[aux.AU8]))=[aux.I8])OR(INDIRECT(INDEX([aux.$AC$6:.$AK$14];4;[aux.AU8]))=[aux.I8])OR(INDIRECT(INDEX([aux.$AC$6:.$AK$14];5;[aux.AU8]))=[aux.I8])OR(INDIRECT(INDEX([aux.$AC$6:.$AK$14];6;[aux.AU8]))=[aux.I8])OR(INDIRECT(INDEX([aux.$AC$6:.$AK$14];7;[aux.AU8]))=[aux.I8])OR(INDIRECT(INDEX([aux.$AC$6:.$AK$14];8;[aux.AU8]))=[aux.I8])OR(INDIRECT(INDEX([aux.$AC$6:.$AK$14];9;[aux.AU8]))=[aux.I8])OR(INDIRECT(INDEX([aux.$AC$6:.$AK$14];[aux.BW8];1))=[aux.I8])OR(INDIRECT(INDEX([aux.$AC$6:.$AK$14];[aux.BW8];2))=[aux.I8])OR(INDIRECT(INDEX([aux.$AC$6:.$AK$14];[aux.BW8];3))=[aux.I8])OR(INDIRECT(INDEX([aux.$AC$6:.$AK$14];[aux.BW8];4))=[aux.I8])OR(INDIRECT(INDEX([aux.$AC$6:.$AK$14];[aux.BW8];5))=[aux.I8])OR(INDIRECT(INDEX([aux.$AC$6:.$AK$14];[aux.BW8];6))=[aux.I8])OR(INDIRECT(INDEX([aux.$AC$6:.$AK$14];[aux.BW8];7))=[aux.I8])OR(INDIRECT(INDEX([aux.$AC$6:.$AK$14];[aux.BW8];8))=[aux.I8])OR(INDIRECT(INDEX([aux.$AC$6:.$AK$14];[aux.BW8];9))=[aux.I8])OR(INDIRECT([aux.CY8])=[aux.I8])OR(INDIRECT([aux.EA8])=[aux.I8])OR(INDIRECT([aux.FC8])=[aux.I8])OR(INDIRECT([aux.GE8])=[aux.I8]);&quot;&quot;;[aux.I8])" office:value-type="float" office:value="9">
              <text:p>9</text:p>
            </table:table-cell>
            <table:table-cell table:style-name="ce8" table:formula="oooc:=IF((INDIRECT(INDEX([aux.$AC$6:.$AK$14];1;[aux.AV8])) = [aux.J8])OR(INDIRECT(INDEX([aux.$AC$6:.$AK$14];2;[aux.AV8]))=[aux.J8])OR(INDIRECT(INDEX([aux.$AC$6:.$AK$14];3;[aux.AV8]))=[aux.J8])OR(INDIRECT(INDEX([aux.$AC$6:.$AK$14];4;[aux.AV8]))=[aux.J8])OR(INDIRECT(INDEX([aux.$AC$6:.$AK$14];5;[aux.AV8]))=[aux.J8])OR(INDIRECT(INDEX([aux.$AC$6:.$AK$14];6;[aux.AV8]))=[aux.J8])OR(INDIRECT(INDEX([aux.$AC$6:.$AK$14];7;[aux.AV8]))=[aux.J8])OR(INDIRECT(INDEX([aux.$AC$6:.$AK$14];8;[aux.AV8]))=[aux.J8])OR(INDIRECT(INDEX([aux.$AC$6:.$AK$14];9;[aux.AV8]))=[aux.J8])OR(INDIRECT(INDEX([aux.$AC$6:.$AK$14];[aux.BX8];1))=[aux.J8])OR(INDIRECT(INDEX([aux.$AC$6:.$AK$14];[aux.BX8];2))=[aux.J8])OR(INDIRECT(INDEX([aux.$AC$6:.$AK$14];[aux.BX8];3))=[aux.J8])OR(INDIRECT(INDEX([aux.$AC$6:.$AK$14];[aux.BX8];4))=[aux.J8])OR(INDIRECT(INDEX([aux.$AC$6:.$AK$14];[aux.BX8];5))=[aux.J8])OR(INDIRECT(INDEX([aux.$AC$6:.$AK$14];[aux.BX8];6))=[aux.J8])OR(INDIRECT(INDEX([aux.$AC$6:.$AK$14];[aux.BX8];7))=[aux.J8])OR(INDIRECT(INDEX([aux.$AC$6:.$AK$14];[aux.BX8];8))=[aux.J8])OR(INDIRECT(INDEX([aux.$AC$6:.$AK$14];[aux.BX8];9))=[aux.J8])OR(INDIRECT([aux.CZ8])=[aux.J8])OR(INDIRECT([aux.EB8])=[aux.J8])OR(INDIRECT([aux.FD8])=[aux.J8])OR(INDIRECT([aux.GF8])=[aux.J8]);&quot;&quot;;[aux.J8])" office:value-type="float" office:value="7">
              <text:p>7</text:p>
            </table:table-cell>
            <table:table-cell table:style-name="ce8" table:formula="oooc:=IF((INDIRECT(INDEX([aux.$AC$6:.$AK$14];1;[aux.AW8])) = [aux.K8])OR(INDIRECT(INDEX([aux.$AC$6:.$AK$14];2;[aux.AW8]))=[aux.K8])OR(INDIRECT(INDEX([aux.$AC$6:.$AK$14];3;[aux.AW8]))=[aux.K8])OR(INDIRECT(INDEX([aux.$AC$6:.$AK$14];4;[aux.AW8]))=[aux.K8])OR(INDIRECT(INDEX([aux.$AC$6:.$AK$14];5;[aux.AW8]))=[aux.K8])OR(INDIRECT(INDEX([aux.$AC$6:.$AK$14];6;[aux.AW8]))=[aux.K8])OR(INDIRECT(INDEX([aux.$AC$6:.$AK$14];7;[aux.AW8]))=[aux.K8])OR(INDIRECT(INDEX([aux.$AC$6:.$AK$14];8;[aux.AW8]))=[aux.K8])OR(INDIRECT(INDEX([aux.$AC$6:.$AK$14];9;[aux.AW8]))=[aux.K8])OR(INDIRECT(INDEX([aux.$AC$6:.$AK$14];[aux.BY8];1))=[aux.K8])OR(INDIRECT(INDEX([aux.$AC$6:.$AK$14];[aux.BY8];2))=[aux.K8])OR(INDIRECT(INDEX([aux.$AC$6:.$AK$14];[aux.BY8];3))=[aux.K8])OR(INDIRECT(INDEX([aux.$AC$6:.$AK$14];[aux.BY8];4))=[aux.K8])OR(INDIRECT(INDEX([aux.$AC$6:.$AK$14];[aux.BY8];5))=[aux.K8])OR(INDIRECT(INDEX([aux.$AC$6:.$AK$14];[aux.BY8];6))=[aux.K8])OR(INDIRECT(INDEX([aux.$AC$6:.$AK$14];[aux.BY8];7))=[aux.K8])OR(INDIRECT(INDEX([aux.$AC$6:.$AK$14];[aux.BY8];8))=[aux.K8])OR(INDIRECT(INDEX([aux.$AC$6:.$AK$14];[aux.BY8];9))=[aux.K8])OR(INDIRECT([aux.DA8])=[aux.K8])OR(INDIRECT([aux.EC8])=[aux.K8])OR(INDIRECT([aux.FE8])=[aux.K8])OR(INDIRECT([aux.GG8])=[aux.K8]);&quot;&quot;;[aux.K8])" office:value-type="float" office:value="8">
              <text:p>8</text:p>
            </table:table-cell>
            <table:table-cell table:style-name="ce8" table:formula="oooc:=IF((INDIRECT(INDEX([aux.$AC$6:.$AK$14];1;[aux.AX8])) = [aux.L8])OR(INDIRECT(INDEX([aux.$AC$6:.$AK$14];2;[aux.AX8]))=[aux.L8])OR(INDIRECT(INDEX([aux.$AC$6:.$AK$14];3;[aux.AX8]))=[aux.L8])OR(INDIRECT(INDEX([aux.$AC$6:.$AK$14];4;[aux.AX8]))=[aux.L8])OR(INDIRECT(INDEX([aux.$AC$6:.$AK$14];5;[aux.AX8]))=[aux.L8])OR(INDIRECT(INDEX([aux.$AC$6:.$AK$14];6;[aux.AX8]))=[aux.L8])OR(INDIRECT(INDEX([aux.$AC$6:.$AK$14];7;[aux.AX8]))=[aux.L8])OR(INDIRECT(INDEX([aux.$AC$6:.$AK$14];8;[aux.AX8]))=[aux.L8])OR(INDIRECT(INDEX([aux.$AC$6:.$AK$14];9;[aux.AX8]))=[aux.L8])OR(INDIRECT(INDEX([aux.$AC$6:.$AK$14];[aux.BZ8];1))=[aux.L8])OR(INDIRECT(INDEX([aux.$AC$6:.$AK$14];[aux.BZ8];2))=[aux.L8])OR(INDIRECT(INDEX([aux.$AC$6:.$AK$14];[aux.BZ8];3))=[aux.L8])OR(INDIRECT(INDEX([aux.$AC$6:.$AK$14];[aux.BZ8];4))=[aux.L8])OR(INDIRECT(INDEX([aux.$AC$6:.$AK$14];[aux.BZ8];5))=[aux.L8])OR(INDIRECT(INDEX([aux.$AC$6:.$AK$14];[aux.BZ8];6))=[aux.L8])OR(INDIRECT(INDEX([aux.$AC$6:.$AK$14];[aux.BZ8];7))=[aux.L8])OR(INDIRECT(INDEX([aux.$AC$6:.$AK$14];[aux.BZ8];8))=[aux.L8])OR(INDIRECT(INDEX([aux.$AC$6:.$AK$14];[aux.BZ8];9))=[aux.L8])OR(INDIRECT([aux.DB8])=[aux.L8])OR(INDIRECT([aux.ED8])=[aux.L8])OR(INDIRECT([aux.FF8])=[aux.L8])OR(INDIRECT([aux.GH8])=[aux.L8]);&quot;&quot;;[aux.L8])" office:value-type="float" office:value="9">
              <text:p>9</text:p>
            </table:table-cell>
            <table:table-cell table:style-name="ce8" table:formula="oooc:=IF((INDIRECT(INDEX([aux.$AC$6:.$AK$14];1;[aux.AY8])) = [aux.M8])OR(INDIRECT(INDEX([aux.$AC$6:.$AK$14];2;[aux.AY8]))=[aux.M8])OR(INDIRECT(INDEX([aux.$AC$6:.$AK$14];3;[aux.AY8]))=[aux.M8])OR(INDIRECT(INDEX([aux.$AC$6:.$AK$14];4;[aux.AY8]))=[aux.M8])OR(INDIRECT(INDEX([aux.$AC$6:.$AK$14];5;[aux.AY8]))=[aux.M8])OR(INDIRECT(INDEX([aux.$AC$6:.$AK$14];6;[aux.AY8]))=[aux.M8])OR(INDIRECT(INDEX([aux.$AC$6:.$AK$14];7;[aux.AY8]))=[aux.M8])OR(INDIRECT(INDEX([aux.$AC$6:.$AK$14];8;[aux.AY8]))=[aux.M8])OR(INDIRECT(INDEX([aux.$AC$6:.$AK$14];9;[aux.AY8]))=[aux.M8])OR(INDIRECT(INDEX([aux.$AC$6:.$AK$14];[aux.CA8];1))=[aux.M8])OR(INDIRECT(INDEX([aux.$AC$6:.$AK$14];[aux.CA8];2))=[aux.M8])OR(INDIRECT(INDEX([aux.$AC$6:.$AK$14];[aux.CA8];3))=[aux.M8])OR(INDIRECT(INDEX([aux.$AC$6:.$AK$14];[aux.CA8];4))=[aux.M8])OR(INDIRECT(INDEX([aux.$AC$6:.$AK$14];[aux.CA8];5))=[aux.M8])OR(INDIRECT(INDEX([aux.$AC$6:.$AK$14];[aux.CA8];6))=[aux.M8])OR(INDIRECT(INDEX([aux.$AC$6:.$AK$14];[aux.CA8];7))=[aux.M8])OR(INDIRECT(INDEX([aux.$AC$6:.$AK$14];[aux.CA8];8))=[aux.M8])OR(INDIRECT(INDEX([aux.$AC$6:.$AK$14];[aux.CA8];9))=[aux.M8])OR(INDIRECT([aux.DC8])=[aux.M8])OR(INDIRECT([aux.EE8])=[aux.M8])OR(INDIRECT([aux.FG8])=[aux.M8])OR(INDIRECT([aux.GI8])=[aux.M8]);&quot;&quot;;[aux.M8])" office:value-type="float" office:value="7">
              <text:p>7</text:p>
            </table:table-cell>
            <table:table-cell table:style-name="ce8" table:formula="oooc:=IF((INDIRECT(INDEX([aux.$AC$6:.$AK$14];1;[aux.AZ8])) = [aux.N8])OR(INDIRECT(INDEX([aux.$AC$6:.$AK$14];2;[aux.AZ8]))=[aux.N8])OR(INDIRECT(INDEX([aux.$AC$6:.$AK$14];3;[aux.AZ8]))=[aux.N8])OR(INDIRECT(INDEX([aux.$AC$6:.$AK$14];4;[aux.AZ8]))=[aux.N8])OR(INDIRECT(INDEX([aux.$AC$6:.$AK$14];5;[aux.AZ8]))=[aux.N8])OR(INDIRECT(INDEX([aux.$AC$6:.$AK$14];6;[aux.AZ8]))=[aux.N8])OR(INDIRECT(INDEX([aux.$AC$6:.$AK$14];7;[aux.AZ8]))=[aux.N8])OR(INDIRECT(INDEX([aux.$AC$6:.$AK$14];8;[aux.AZ8]))=[aux.N8])OR(INDIRECT(INDEX([aux.$AC$6:.$AK$14];9;[aux.AZ8]))=[aux.N8])OR(INDIRECT(INDEX([aux.$AC$6:.$AK$14];[aux.CB8];1))=[aux.N8])OR(INDIRECT(INDEX([aux.$AC$6:.$AK$14];[aux.CB8];2))=[aux.N8])OR(INDIRECT(INDEX([aux.$AC$6:.$AK$14];[aux.CB8];3))=[aux.N8])OR(INDIRECT(INDEX([aux.$AC$6:.$AK$14];[aux.CB8];4))=[aux.N8])OR(INDIRECT(INDEX([aux.$AC$6:.$AK$14];[aux.CB8];5))=[aux.N8])OR(INDIRECT(INDEX([aux.$AC$6:.$AK$14];[aux.CB8];6))=[aux.N8])OR(INDIRECT(INDEX([aux.$AC$6:.$AK$14];[aux.CB8];7))=[aux.N8])OR(INDIRECT(INDEX([aux.$AC$6:.$AK$14];[aux.CB8];8))=[aux.N8])OR(INDIRECT(INDEX([aux.$AC$6:.$AK$14];[aux.CB8];9))=[aux.N8])OR(INDIRECT([aux.DD8])=[aux.N8])OR(INDIRECT([aux.EF8])=[aux.N8])OR(INDIRECT([aux.FH8])=[aux.N8])OR(INDIRECT([aux.GJ8])=[aux.N8]);&quot;&quot;;[aux.N8])" office:value-type="float" office:value="8">
              <text:p>8</text:p>
            </table:table-cell>
            <table:table-cell table:style-name="ce8" table:formula="oooc:=IF((INDIRECT(INDEX([aux.$AC$6:.$AK$14];1;[aux.BA8])) = [aux.O8])OR(INDIRECT(INDEX([aux.$AC$6:.$AK$14];2;[aux.BA8]))=[aux.O8])OR(INDIRECT(INDEX([aux.$AC$6:.$AK$14];3;[aux.BA8]))=[aux.O8])OR(INDIRECT(INDEX([aux.$AC$6:.$AK$14];4;[aux.BA8]))=[aux.O8])OR(INDIRECT(INDEX([aux.$AC$6:.$AK$14];5;[aux.BA8]))=[aux.O8])OR(INDIRECT(INDEX([aux.$AC$6:.$AK$14];6;[aux.BA8]))=[aux.O8])OR(INDIRECT(INDEX([aux.$AC$6:.$AK$14];7;[aux.BA8]))=[aux.O8])OR(INDIRECT(INDEX([aux.$AC$6:.$AK$14];8;[aux.BA8]))=[aux.O8])OR(INDIRECT(INDEX([aux.$AC$6:.$AK$14];9;[aux.BA8]))=[aux.O8])OR(INDIRECT(INDEX([aux.$AC$6:.$AK$14];[aux.CC8];1))=[aux.O8])OR(INDIRECT(INDEX([aux.$AC$6:.$AK$14];[aux.CC8];2))=[aux.O8])OR(INDIRECT(INDEX([aux.$AC$6:.$AK$14];[aux.CC8];3))=[aux.O8])OR(INDIRECT(INDEX([aux.$AC$6:.$AK$14];[aux.CC8];4))=[aux.O8])OR(INDIRECT(INDEX([aux.$AC$6:.$AK$14];[aux.CC8];5))=[aux.O8])OR(INDIRECT(INDEX([aux.$AC$6:.$AK$14];[aux.CC8];6))=[aux.O8])OR(INDIRECT(INDEX([aux.$AC$6:.$AK$14];[aux.CC8];7))=[aux.O8])OR(INDIRECT(INDEX([aux.$AC$6:.$AK$14];[aux.CC8];8))=[aux.O8])OR(INDIRECT(INDEX([aux.$AC$6:.$AK$14];[aux.CC8];9))=[aux.O8])OR(INDIRECT([aux.DE8])=[aux.O8])OR(INDIRECT([aux.EG8])=[aux.O8])OR(INDIRECT([aux.FI8])=[aux.O8])OR(INDIRECT([aux.GK8])=[aux.O8]);&quot;&quot;;[aux.O8])" office:value-type="float" office:value="9">
              <text:p>9</text:p>
            </table:table-cell>
            <table:table-cell table:style-name="ce8" table:formula="oooc:=IF((INDIRECT(INDEX([aux.$AC$6:.$AK$14];1;[aux.BB8])) = [aux.P8])OR(INDIRECT(INDEX([aux.$AC$6:.$AK$14];2;[aux.BB8]))=[aux.P8])OR(INDIRECT(INDEX([aux.$AC$6:.$AK$14];3;[aux.BB8]))=[aux.P8])OR(INDIRECT(INDEX([aux.$AC$6:.$AK$14];4;[aux.BB8]))=[aux.P8])OR(INDIRECT(INDEX([aux.$AC$6:.$AK$14];5;[aux.BB8]))=[aux.P8])OR(INDIRECT(INDEX([aux.$AC$6:.$AK$14];6;[aux.BB8]))=[aux.P8])OR(INDIRECT(INDEX([aux.$AC$6:.$AK$14];7;[aux.BB8]))=[aux.P8])OR(INDIRECT(INDEX([aux.$AC$6:.$AK$14];8;[aux.BB8]))=[aux.P8])OR(INDIRECT(INDEX([aux.$AC$6:.$AK$14];9;[aux.BB8]))=[aux.P8])OR(INDIRECT(INDEX([aux.$AC$6:.$AK$14];[aux.CD8];1))=[aux.P8])OR(INDIRECT(INDEX([aux.$AC$6:.$AK$14];[aux.CD8];2))=[aux.P8])OR(INDIRECT(INDEX([aux.$AC$6:.$AK$14];[aux.CD8];3))=[aux.P8])OR(INDIRECT(INDEX([aux.$AC$6:.$AK$14];[aux.CD8];4))=[aux.P8])OR(INDIRECT(INDEX([aux.$AC$6:.$AK$14];[aux.CD8];5))=[aux.P8])OR(INDIRECT(INDEX([aux.$AC$6:.$AK$14];[aux.CD8];6))=[aux.P8])OR(INDIRECT(INDEX([aux.$AC$6:.$AK$14];[aux.CD8];7))=[aux.P8])OR(INDIRECT(INDEX([aux.$AC$6:.$AK$14];[aux.CD8];8))=[aux.P8])OR(INDIRECT(INDEX([aux.$AC$6:.$AK$14];[aux.CD8];9))=[aux.P8])OR(INDIRECT([aux.DF8])=[aux.P8])OR(INDIRECT([aux.EH8])=[aux.P8])OR(INDIRECT([aux.FJ8])=[aux.P8])OR(INDIRECT([aux.GL8])=[aux.P8]);&quot;&quot;;[aux.P8])" office:value-type="float" office:value="7">
              <text:p>7</text:p>
            </table:table-cell>
            <table:table-cell table:style-name="ce8" table:formula="oooc:=IF((INDIRECT(INDEX([aux.$AC$6:.$AK$14];1;[aux.BC8])) = [aux.Q8])OR(INDIRECT(INDEX([aux.$AC$6:.$AK$14];2;[aux.BC8]))=[aux.Q8])OR(INDIRECT(INDEX([aux.$AC$6:.$AK$14];3;[aux.BC8]))=[aux.Q8])OR(INDIRECT(INDEX([aux.$AC$6:.$AK$14];4;[aux.BC8]))=[aux.Q8])OR(INDIRECT(INDEX([aux.$AC$6:.$AK$14];5;[aux.BC8]))=[aux.Q8])OR(INDIRECT(INDEX([aux.$AC$6:.$AK$14];6;[aux.BC8]))=[aux.Q8])OR(INDIRECT(INDEX([aux.$AC$6:.$AK$14];7;[aux.BC8]))=[aux.Q8])OR(INDIRECT(INDEX([aux.$AC$6:.$AK$14];8;[aux.BC8]))=[aux.Q8])OR(INDIRECT(INDEX([aux.$AC$6:.$AK$14];9;[aux.BC8]))=[aux.Q8])OR(INDIRECT(INDEX([aux.$AC$6:.$AK$14];[aux.CE8];1))=[aux.Q8])OR(INDIRECT(INDEX([aux.$AC$6:.$AK$14];[aux.CE8];2))=[aux.Q8])OR(INDIRECT(INDEX([aux.$AC$6:.$AK$14];[aux.CE8];3))=[aux.Q8])OR(INDIRECT(INDEX([aux.$AC$6:.$AK$14];[aux.CE8];4))=[aux.Q8])OR(INDIRECT(INDEX([aux.$AC$6:.$AK$14];[aux.CE8];5))=[aux.Q8])OR(INDIRECT(INDEX([aux.$AC$6:.$AK$14];[aux.CE8];6))=[aux.Q8])OR(INDIRECT(INDEX([aux.$AC$6:.$AK$14];[aux.CE8];7))=[aux.Q8])OR(INDIRECT(INDEX([aux.$AC$6:.$AK$14];[aux.CE8];8))=[aux.Q8])OR(INDIRECT(INDEX([aux.$AC$6:.$AK$14];[aux.CE8];9))=[aux.Q8])OR(INDIRECT([aux.DG8])=[aux.Q8])OR(INDIRECT([aux.EI8])=[aux.Q8])OR(INDIRECT([aux.FK8])=[aux.Q8])OR(INDIRECT([aux.GM8])=[aux.Q8]);&quot;&quot;;[aux.Q8])" office:value-type="float" office:value="8">
              <text:p>8</text:p>
            </table:table-cell>
            <table:table-cell table:style-name="ce8" table:formula="oooc:=IF((INDIRECT(INDEX([aux.$AC$6:.$AK$14];1;[aux.BD8])) = [aux.R8])OR(INDIRECT(INDEX([aux.$AC$6:.$AK$14];2;[aux.BD8]))=[aux.R8])OR(INDIRECT(INDEX([aux.$AC$6:.$AK$14];3;[aux.BD8]))=[aux.R8])OR(INDIRECT(INDEX([aux.$AC$6:.$AK$14];4;[aux.BD8]))=[aux.R8])OR(INDIRECT(INDEX([aux.$AC$6:.$AK$14];5;[aux.BD8]))=[aux.R8])OR(INDIRECT(INDEX([aux.$AC$6:.$AK$14];6;[aux.BD8]))=[aux.R8])OR(INDIRECT(INDEX([aux.$AC$6:.$AK$14];7;[aux.BD8]))=[aux.R8])OR(INDIRECT(INDEX([aux.$AC$6:.$AK$14];8;[aux.BD8]))=[aux.R8])OR(INDIRECT(INDEX([aux.$AC$6:.$AK$14];9;[aux.BD8]))=[aux.R8])OR(INDIRECT(INDEX([aux.$AC$6:.$AK$14];[aux.CF8];1))=[aux.R8])OR(INDIRECT(INDEX([aux.$AC$6:.$AK$14];[aux.CF8];2))=[aux.R8])OR(INDIRECT(INDEX([aux.$AC$6:.$AK$14];[aux.CF8];3))=[aux.R8])OR(INDIRECT(INDEX([aux.$AC$6:.$AK$14];[aux.CF8];4))=[aux.R8])OR(INDIRECT(INDEX([aux.$AC$6:.$AK$14];[aux.CF8];5))=[aux.R8])OR(INDIRECT(INDEX([aux.$AC$6:.$AK$14];[aux.CF8];6))=[aux.R8])OR(INDIRECT(INDEX([aux.$AC$6:.$AK$14];[aux.CF8];7))=[aux.R8])OR(INDIRECT(INDEX([aux.$AC$6:.$AK$14];[aux.CF8];8))=[aux.R8])OR(INDIRECT(INDEX([aux.$AC$6:.$AK$14];[aux.CF8];9))=[aux.R8])OR(INDIRECT([aux.DH8])=[aux.R8])OR(INDIRECT([aux.EJ8])=[aux.R8])OR(INDIRECT([aux.FL8])=[aux.R8])OR(INDIRECT([aux.GN8])=[aux.R8]);&quot;&quot;;[aux.R8])" office:value-type="float" office:value="9">
              <text:p>9</text:p>
            </table:table-cell>
            <table:table-cell table:style-name="ce2" table:formula="oooc:=IF((INDIRECT(INDEX([aux.$AC$6:.$AK$14];1;[aux.BE8])) = [aux.S8])OR(INDIRECT(INDEX([aux.$AC$6:.$AK$14];2;[aux.BE8]))=[aux.S8])OR(INDIRECT(INDEX([aux.$AC$6:.$AK$14];3;[aux.BE8]))=[aux.S8])OR(INDIRECT(INDEX([aux.$AC$6:.$AK$14];4;[aux.BE8]))=[aux.S8])OR(INDIRECT(INDEX([aux.$AC$6:.$AK$14];5;[aux.BE8]))=[aux.S8])OR(INDIRECT(INDEX([aux.$AC$6:.$AK$14];6;[aux.BE8]))=[aux.S8])OR(INDIRECT(INDEX([aux.$AC$6:.$AK$14];7;[aux.BE8]))=[aux.S8])OR(INDIRECT(INDEX([aux.$AC$6:.$AK$14];8;[aux.BE8]))=[aux.S8])OR(INDIRECT(INDEX([aux.$AC$6:.$AK$14];9;[aux.BE8]))=[aux.S8])OR(INDIRECT(INDEX([aux.$AC$6:.$AK$14];[aux.CG8];1))=[aux.S8])OR(INDIRECT(INDEX([aux.$AC$6:.$AK$14];[aux.CG8];2))=[aux.S8])OR(INDIRECT(INDEX([aux.$AC$6:.$AK$14];[aux.CG8];3))=[aux.S8])OR(INDIRECT(INDEX([aux.$AC$6:.$AK$14];[aux.CG8];4))=[aux.S8])OR(INDIRECT(INDEX([aux.$AC$6:.$AK$14];[aux.CG8];5))=[aux.S8])OR(INDIRECT(INDEX([aux.$AC$6:.$AK$14];[aux.CG8];6))=[aux.S8])OR(INDIRECT(INDEX([aux.$AC$6:.$AK$14];[aux.CG8];7))=[aux.S8])OR(INDIRECT(INDEX([aux.$AC$6:.$AK$14];[aux.CG8];8))=[aux.S8])OR(INDIRECT(INDEX([aux.$AC$6:.$AK$14];[aux.CG8];9))=[aux.S8])OR(INDIRECT([aux.DI8])=[aux.S8])OR(INDIRECT([aux.EK8])=[aux.S8])OR(INDIRECT([aux.FM8])=[aux.S8])OR(INDIRECT([aux.GO8])=[aux.S8]);&quot;&quot;;[aux.S8])" office:value-type="float" office:value="7">
              <text:p>7</text:p>
            </table:table-cell>
            <table:table-cell table:style-name="ce8" table:formula="oooc:=IF((INDIRECT(INDEX([aux.$AC$6:.$AK$14];1;[aux.BF8])) = [aux.T8])OR(INDIRECT(INDEX([aux.$AC$6:.$AK$14];2;[aux.BF8]))=[aux.T8])OR(INDIRECT(INDEX([aux.$AC$6:.$AK$14];3;[aux.BF8]))=[aux.T8])OR(INDIRECT(INDEX([aux.$AC$6:.$AK$14];4;[aux.BF8]))=[aux.T8])OR(INDIRECT(INDEX([aux.$AC$6:.$AK$14];5;[aux.BF8]))=[aux.T8])OR(INDIRECT(INDEX([aux.$AC$6:.$AK$14];6;[aux.BF8]))=[aux.T8])OR(INDIRECT(INDEX([aux.$AC$6:.$AK$14];7;[aux.BF8]))=[aux.T8])OR(INDIRECT(INDEX([aux.$AC$6:.$AK$14];8;[aux.BF8]))=[aux.T8])OR(INDIRECT(INDEX([aux.$AC$6:.$AK$14];9;[aux.BF8]))=[aux.T8])OR(INDIRECT(INDEX([aux.$AC$6:.$AK$14];[aux.CH8];1))=[aux.T8])OR(INDIRECT(INDEX([aux.$AC$6:.$AK$14];[aux.CH8];2))=[aux.T8])OR(INDIRECT(INDEX([aux.$AC$6:.$AK$14];[aux.CH8];3))=[aux.T8])OR(INDIRECT(INDEX([aux.$AC$6:.$AK$14];[aux.CH8];4))=[aux.T8])OR(INDIRECT(INDEX([aux.$AC$6:.$AK$14];[aux.CH8];5))=[aux.T8])OR(INDIRECT(INDEX([aux.$AC$6:.$AK$14];[aux.CH8];6))=[aux.T8])OR(INDIRECT(INDEX([aux.$AC$6:.$AK$14];[aux.CH8];7))=[aux.T8])OR(INDIRECT(INDEX([aux.$AC$6:.$AK$14];[aux.CH8];8))=[aux.T8])OR(INDIRECT(INDEX([aux.$AC$6:.$AK$14];[aux.CH8];9))=[aux.T8])OR(INDIRECT([aux.DJ8])=[aux.T8])OR(INDIRECT([aux.EL8])=[aux.T8])OR(INDIRECT([aux.FN8])=[aux.T8])OR(INDIRECT([aux.GP8])=[aux.T8]);&quot;&quot;;[aux.T8])" office:value-type="float" office:value="8">
              <text:p>8</text:p>
            </table:table-cell>
            <table:table-cell table:style-name="ce8" table:formula="oooc:=IF((INDIRECT(INDEX([aux.$AC$6:.$AK$14];1;[aux.BG8])) = [aux.U8])OR(INDIRECT(INDEX([aux.$AC$6:.$AK$14];2;[aux.BG8]))=[aux.U8])OR(INDIRECT(INDEX([aux.$AC$6:.$AK$14];3;[aux.BG8]))=[aux.U8])OR(INDIRECT(INDEX([aux.$AC$6:.$AK$14];4;[aux.BG8]))=[aux.U8])OR(INDIRECT(INDEX([aux.$AC$6:.$AK$14];5;[aux.BG8]))=[aux.U8])OR(INDIRECT(INDEX([aux.$AC$6:.$AK$14];6;[aux.BG8]))=[aux.U8])OR(INDIRECT(INDEX([aux.$AC$6:.$AK$14];7;[aux.BG8]))=[aux.U8])OR(INDIRECT(INDEX([aux.$AC$6:.$AK$14];8;[aux.BG8]))=[aux.U8])OR(INDIRECT(INDEX([aux.$AC$6:.$AK$14];9;[aux.BG8]))=[aux.U8])OR(INDIRECT(INDEX([aux.$AC$6:.$AK$14];[aux.CI8];1))=[aux.U8])OR(INDIRECT(INDEX([aux.$AC$6:.$AK$14];[aux.CI8];2))=[aux.U8])OR(INDIRECT(INDEX([aux.$AC$6:.$AK$14];[aux.CI8];3))=[aux.U8])OR(INDIRECT(INDEX([aux.$AC$6:.$AK$14];[aux.CI8];4))=[aux.U8])OR(INDIRECT(INDEX([aux.$AC$6:.$AK$14];[aux.CI8];5))=[aux.U8])OR(INDIRECT(INDEX([aux.$AC$6:.$AK$14];[aux.CI8];6))=[aux.U8])OR(INDIRECT(INDEX([aux.$AC$6:.$AK$14];[aux.CI8];7))=[aux.U8])OR(INDIRECT(INDEX([aux.$AC$6:.$AK$14];[aux.CI8];8))=[aux.U8])OR(INDIRECT(INDEX([aux.$AC$6:.$AK$14];[aux.CI8];9))=[aux.U8])OR(INDIRECT([aux.DK8])=[aux.U8])OR(INDIRECT([aux.EM8])=[aux.U8])OR(INDIRECT([aux.FO8])=[aux.U8])OR(INDIRECT([aux.GQ8])=[aux.U8]);&quot;&quot;;[aux.U8])" office:value-type="float" office:value="9">
              <text:p>9</text:p>
            </table:table-cell>
            <table:table-cell table:style-name="ce8" table:formula="oooc:=IF((INDIRECT(INDEX([aux.$AC$6:.$AK$14];1;[aux.BH8])) = [aux.V8])OR(INDIRECT(INDEX([aux.$AC$6:.$AK$14];2;[aux.BH8]))=[aux.V8])OR(INDIRECT(INDEX([aux.$AC$6:.$AK$14];3;[aux.BH8]))=[aux.V8])OR(INDIRECT(INDEX([aux.$AC$6:.$AK$14];4;[aux.BH8]))=[aux.V8])OR(INDIRECT(INDEX([aux.$AC$6:.$AK$14];5;[aux.BH8]))=[aux.V8])OR(INDIRECT(INDEX([aux.$AC$6:.$AK$14];6;[aux.BH8]))=[aux.V8])OR(INDIRECT(INDEX([aux.$AC$6:.$AK$14];7;[aux.BH8]))=[aux.V8])OR(INDIRECT(INDEX([aux.$AC$6:.$AK$14];8;[aux.BH8]))=[aux.V8])OR(INDIRECT(INDEX([aux.$AC$6:.$AK$14];9;[aux.BH8]))=[aux.V8])OR(INDIRECT(INDEX([aux.$AC$6:.$AK$14];[aux.CJ8];1))=[aux.V8])OR(INDIRECT(INDEX([aux.$AC$6:.$AK$14];[aux.CJ8];2))=[aux.V8])OR(INDIRECT(INDEX([aux.$AC$6:.$AK$14];[aux.CJ8];3))=[aux.V8])OR(INDIRECT(INDEX([aux.$AC$6:.$AK$14];[aux.CJ8];4))=[aux.V8])OR(INDIRECT(INDEX([aux.$AC$6:.$AK$14];[aux.CJ8];5))=[aux.V8])OR(INDIRECT(INDEX([aux.$AC$6:.$AK$14];[aux.CJ8];6))=[aux.V8])OR(INDIRECT(INDEX([aux.$AC$6:.$AK$14];[aux.CJ8];7))=[aux.V8])OR(INDIRECT(INDEX([aux.$AC$6:.$AK$14];[aux.CJ8];8))=[aux.V8])OR(INDIRECT(INDEX([aux.$AC$6:.$AK$14];[aux.CJ8];9))=[aux.V8])OR(INDIRECT([aux.DL8])=[aux.V8])OR(INDIRECT([aux.EN8])=[aux.V8])OR(INDIRECT([aux.FP8])=[aux.V8])OR(INDIRECT([aux.GR8])=[aux.V8]);&quot;&quot;;[aux.V8])" office:value-type="float" office:value="7">
              <text:p>7</text:p>
            </table:table-cell>
            <table:table-cell table:style-name="ce8" table:formula="oooc:=IF((INDIRECT(INDEX([aux.$AC$6:.$AK$14];1;[aux.BI8])) = [aux.W8])OR(INDIRECT(INDEX([aux.$AC$6:.$AK$14];2;[aux.BI8]))=[aux.W8])OR(INDIRECT(INDEX([aux.$AC$6:.$AK$14];3;[aux.BI8]))=[aux.W8])OR(INDIRECT(INDEX([aux.$AC$6:.$AK$14];4;[aux.BI8]))=[aux.W8])OR(INDIRECT(INDEX([aux.$AC$6:.$AK$14];5;[aux.BI8]))=[aux.W8])OR(INDIRECT(INDEX([aux.$AC$6:.$AK$14];6;[aux.BI8]))=[aux.W8])OR(INDIRECT(INDEX([aux.$AC$6:.$AK$14];7;[aux.BI8]))=[aux.W8])OR(INDIRECT(INDEX([aux.$AC$6:.$AK$14];8;[aux.BI8]))=[aux.W8])OR(INDIRECT(INDEX([aux.$AC$6:.$AK$14];9;[aux.BI8]))=[aux.W8])OR(INDIRECT(INDEX([aux.$AC$6:.$AK$14];[aux.CK8];1))=[aux.W8])OR(INDIRECT(INDEX([aux.$AC$6:.$AK$14];[aux.CK8];2))=[aux.W8])OR(INDIRECT(INDEX([aux.$AC$6:.$AK$14];[aux.CK8];3))=[aux.W8])OR(INDIRECT(INDEX([aux.$AC$6:.$AK$14];[aux.CK8];4))=[aux.W8])OR(INDIRECT(INDEX([aux.$AC$6:.$AK$14];[aux.CK8];5))=[aux.W8])OR(INDIRECT(INDEX([aux.$AC$6:.$AK$14];[aux.CK8];6))=[aux.W8])OR(INDIRECT(INDEX([aux.$AC$6:.$AK$14];[aux.CK8];7))=[aux.W8])OR(INDIRECT(INDEX([aux.$AC$6:.$AK$14];[aux.CK8];8))=[aux.W8])OR(INDIRECT(INDEX([aux.$AC$6:.$AK$14];[aux.CK8];9))=[aux.W8])OR(INDIRECT([aux.DM8])=[aux.W8])OR(INDIRECT([aux.EO8])=[aux.W8])OR(INDIRECT([aux.FQ8])=[aux.W8])OR(INDIRECT([aux.GS8])=[aux.W8]);&quot;&quot;;[aux.W8])" office:value-type="float" office:value="8">
              <text:p>8</text:p>
            </table:table-cell>
            <table:table-cell table:style-name="ce8" table:formula="oooc:=IF((INDIRECT(INDEX([aux.$AC$6:.$AK$14];1;[aux.BJ8])) = [aux.X8])OR(INDIRECT(INDEX([aux.$AC$6:.$AK$14];2;[aux.BJ8]))=[aux.X8])OR(INDIRECT(INDEX([aux.$AC$6:.$AK$14];3;[aux.BJ8]))=[aux.X8])OR(INDIRECT(INDEX([aux.$AC$6:.$AK$14];4;[aux.BJ8]))=[aux.X8])OR(INDIRECT(INDEX([aux.$AC$6:.$AK$14];5;[aux.BJ8]))=[aux.X8])OR(INDIRECT(INDEX([aux.$AC$6:.$AK$14];6;[aux.BJ8]))=[aux.X8])OR(INDIRECT(INDEX([aux.$AC$6:.$AK$14];7;[aux.BJ8]))=[aux.X8])OR(INDIRECT(INDEX([aux.$AC$6:.$AK$14];8;[aux.BJ8]))=[aux.X8])OR(INDIRECT(INDEX([aux.$AC$6:.$AK$14];9;[aux.BJ8]))=[aux.X8])OR(INDIRECT(INDEX([aux.$AC$6:.$AK$14];[aux.CL8];1))=[aux.X8])OR(INDIRECT(INDEX([aux.$AC$6:.$AK$14];[aux.CL8];2))=[aux.X8])OR(INDIRECT(INDEX([aux.$AC$6:.$AK$14];[aux.CL8];3))=[aux.X8])OR(INDIRECT(INDEX([aux.$AC$6:.$AK$14];[aux.CL8];4))=[aux.X8])OR(INDIRECT(INDEX([aux.$AC$6:.$AK$14];[aux.CL8];5))=[aux.X8])OR(INDIRECT(INDEX([aux.$AC$6:.$AK$14];[aux.CL8];6))=[aux.X8])OR(INDIRECT(INDEX([aux.$AC$6:.$AK$14];[aux.CL8];7))=[aux.X8])OR(INDIRECT(INDEX([aux.$AC$6:.$AK$14];[aux.CL8];8))=[aux.X8])OR(INDIRECT(INDEX([aux.$AC$6:.$AK$14];[aux.CL8];9))=[aux.X8])OR(INDIRECT([aux.DN8])=[aux.X8])OR(INDIRECT([aux.EP8])=[aux.X8])OR(INDIRECT([aux.FR8])=[aux.X8])OR(INDIRECT([aux.GT8])=[aux.X8]);&quot;&quot;;[aux.X8])" office:value-type="float" office:value="9">
              <text:p>9</text:p>
            </table:table-cell>
            <table:table-cell table:style-name="ce8" table:formula="oooc:=IF((INDIRECT(INDEX([aux.$AC$6:.$AK$14];1;[aux.BK8])) = [aux.Y8])OR(INDIRECT(INDEX([aux.$AC$6:.$AK$14];2;[aux.BK8]))=[aux.Y8])OR(INDIRECT(INDEX([aux.$AC$6:.$AK$14];3;[aux.BK8]))=[aux.Y8])OR(INDIRECT(INDEX([aux.$AC$6:.$AK$14];4;[aux.BK8]))=[aux.Y8])OR(INDIRECT(INDEX([aux.$AC$6:.$AK$14];5;[aux.BK8]))=[aux.Y8])OR(INDIRECT(INDEX([aux.$AC$6:.$AK$14];6;[aux.BK8]))=[aux.Y8])OR(INDIRECT(INDEX([aux.$AC$6:.$AK$14];7;[aux.BK8]))=[aux.Y8])OR(INDIRECT(INDEX([aux.$AC$6:.$AK$14];8;[aux.BK8]))=[aux.Y8])OR(INDIRECT(INDEX([aux.$AC$6:.$AK$14];9;[aux.BK8]))=[aux.Y8])OR(INDIRECT(INDEX([aux.$AC$6:.$AK$14];[aux.CM8];1))=[aux.Y8])OR(INDIRECT(INDEX([aux.$AC$6:.$AK$14];[aux.CM8];2))=[aux.Y8])OR(INDIRECT(INDEX([aux.$AC$6:.$AK$14];[aux.CM8];3))=[aux.Y8])OR(INDIRECT(INDEX([aux.$AC$6:.$AK$14];[aux.CM8];4))=[aux.Y8])OR(INDIRECT(INDEX([aux.$AC$6:.$AK$14];[aux.CM8];5))=[aux.Y8])OR(INDIRECT(INDEX([aux.$AC$6:.$AK$14];[aux.CM8];6))=[aux.Y8])OR(INDIRECT(INDEX([aux.$AC$6:.$AK$14];[aux.CM8];7))=[aux.Y8])OR(INDIRECT(INDEX([aux.$AC$6:.$AK$14];[aux.CM8];8))=[aux.Y8])OR(INDIRECT(INDEX([aux.$AC$6:.$AK$14];[aux.CM8];9))=[aux.Y8])OR(INDIRECT([aux.DO8])=[aux.Y8])OR(INDIRECT([aux.EQ8])=[aux.Y8])OR(INDIRECT([aux.FS8])=[aux.Y8])OR(INDIRECT([aux.GU8])=[aux.Y8]);&quot;&quot;;[aux.Y8])" office:value-type="float" office:value="7">
              <text:p>7</text:p>
            </table:table-cell>
            <table:table-cell table:style-name="ce8" table:formula="oooc:=IF((INDIRECT(INDEX([aux.$AC$6:.$AK$14];1;[aux.BL8])) = [aux.Z8])OR(INDIRECT(INDEX([aux.$AC$6:.$AK$14];2;[aux.BL8]))=[aux.Z8])OR(INDIRECT(INDEX([aux.$AC$6:.$AK$14];3;[aux.BL8]))=[aux.Z8])OR(INDIRECT(INDEX([aux.$AC$6:.$AK$14];4;[aux.BL8]))=[aux.Z8])OR(INDIRECT(INDEX([aux.$AC$6:.$AK$14];5;[aux.BL8]))=[aux.Z8])OR(INDIRECT(INDEX([aux.$AC$6:.$AK$14];6;[aux.BL8]))=[aux.Z8])OR(INDIRECT(INDEX([aux.$AC$6:.$AK$14];7;[aux.BL8]))=[aux.Z8])OR(INDIRECT(INDEX([aux.$AC$6:.$AK$14];8;[aux.BL8]))=[aux.Z8])OR(INDIRECT(INDEX([aux.$AC$6:.$AK$14];9;[aux.BL8]))=[aux.Z8])OR(INDIRECT(INDEX([aux.$AC$6:.$AK$14];[aux.CN8];1))=[aux.Z8])OR(INDIRECT(INDEX([aux.$AC$6:.$AK$14];[aux.CN8];2))=[aux.Z8])OR(INDIRECT(INDEX([aux.$AC$6:.$AK$14];[aux.CN8];3))=[aux.Z8])OR(INDIRECT(INDEX([aux.$AC$6:.$AK$14];[aux.CN8];4))=[aux.Z8])OR(INDIRECT(INDEX([aux.$AC$6:.$AK$14];[aux.CN8];5))=[aux.Z8])OR(INDIRECT(INDEX([aux.$AC$6:.$AK$14];[aux.CN8];6))=[aux.Z8])OR(INDIRECT(INDEX([aux.$AC$6:.$AK$14];[aux.CN8];7))=[aux.Z8])OR(INDIRECT(INDEX([aux.$AC$6:.$AK$14];[aux.CN8];8))=[aux.Z8])OR(INDIRECT(INDEX([aux.$AC$6:.$AK$14];[aux.CN8];9))=[aux.Z8])OR(INDIRECT([aux.DP8])=[aux.Z8])OR(INDIRECT([aux.ER8])=[aux.Z8])OR(INDIRECT([aux.FT8])=[aux.Z8])OR(INDIRECT([aux.GV8])=[aux.Z8]);&quot;&quot;;[aux.Z8])" office:value-type="float" office:value="8">
              <text:p>8</text:p>
            </table:table-cell>
            <table:table-cell table:style-name="ce20" table:formula="oooc:=IF((INDIRECT(INDEX([aux.$AC$6:.$AK$14];1;[aux.BM8])) = [aux.AA8])OR(INDIRECT(INDEX([aux.$AC$6:.$AK$14];2;[aux.BM8]))=[aux.AA8])OR(INDIRECT(INDEX([aux.$AC$6:.$AK$14];3;[aux.BM8]))=[aux.AA8])OR(INDIRECT(INDEX([aux.$AC$6:.$AK$14];4;[aux.BM8]))=[aux.AA8])OR(INDIRECT(INDEX([aux.$AC$6:.$AK$14];5;[aux.BM8]))=[aux.AA8])OR(INDIRECT(INDEX([aux.$AC$6:.$AK$14];6;[aux.BM8]))=[aux.AA8])OR(INDIRECT(INDEX([aux.$AC$6:.$AK$14];7;[aux.BM8]))=[aux.AA8])OR(INDIRECT(INDEX([aux.$AC$6:.$AK$14];8;[aux.BM8]))=[aux.AA8])OR(INDIRECT(INDEX([aux.$AC$6:.$AK$14];9;[aux.BM8]))=[aux.AA8])OR(INDIRECT(INDEX([aux.$AC$6:.$AK$14];[aux.CO8];1))=[aux.AA8])OR(INDIRECT(INDEX([aux.$AC$6:.$AK$14];[aux.CO8];2))=[aux.AA8])OR(INDIRECT(INDEX([aux.$AC$6:.$AK$14];[aux.CO8];3))=[aux.AA8])OR(INDIRECT(INDEX([aux.$AC$6:.$AK$14];[aux.CO8];4))=[aux.AA8])OR(INDIRECT(INDEX([aux.$AC$6:.$AK$14];[aux.CO8];5))=[aux.AA8])OR(INDIRECT(INDEX([aux.$AC$6:.$AK$14];[aux.CO8];6))=[aux.AA8])OR(INDIRECT(INDEX([aux.$AC$6:.$AK$14];[aux.CO8];7))=[aux.AA8])OR(INDIRECT(INDEX([aux.$AC$6:.$AK$14];[aux.CO8];8))=[aux.AA8])OR(INDIRECT(INDEX([aux.$AC$6:.$AK$14];[aux.CO8];9))=[aux.AA8])OR(INDIRECT([aux.DQ8])=[aux.AA8])OR(INDIRECT([aux.ES8])=[aux.AA8])OR(INDIRECT([aux.FU8])=[aux.AA8])OR(INDIRECT([aux.GW8])=[aux.AA8]);&quot;&quot;;[aux.AA8])" office:value-type="float" office:value="9">
              <text:p>9</text:p>
            </table:table-cell>
            <table:table-cell table:number-columns-repeated="229"/>
          </table:table-row>
        </table:table-row-group>
        <table:table-row table:style-name="ro1">
          <table:table-cell table:style-name="ce3" table:number-columns-spanned="3" table:number-rows-spanned="1"/>
          <table:covered-table-cell table:number-columns-repeated="2" table:style-name="ce9"/>
          <table:table-cell table:style-name="ce13" table:number-columns-spanned="3" table:number-rows-spanned="1"/>
          <table:covered-table-cell table:number-columns-repeated="2" table:style-name="ce9"/>
          <table:table-cell table:style-name="ce17" table:number-columns-spanned="3" table:number-rows-spanned="1"/>
          <table:covered-table-cell table:style-name="ce9"/>
          <table:covered-table-cell table:style-name="ce21"/>
          <table:table-cell table:style-name="ce3" table:number-columns-spanned="3" table:number-rows-spanned="1"/>
          <table:covered-table-cell table:number-columns-repeated="2" table:style-name="ce9"/>
          <table:table-cell table:style-name="ce15" table:number-columns-spanned="3" table:number-rows-spanned="1"/>
          <table:covered-table-cell table:number-columns-repeated="2" table:style-name="ce9"/>
          <table:table-cell table:style-name="ce17" table:number-columns-spanned="3" table:number-rows-spanned="1"/>
          <table:covered-table-cell table:style-name="ce9"/>
          <table:covered-table-cell table:style-name="ce21"/>
          <table:table-cell table:style-name="ce3" table:number-columns-spanned="3" table:number-rows-spanned="1"/>
          <table:covered-table-cell table:number-columns-repeated="2" table:style-name="ce9"/>
          <table:table-cell table:style-name="ce15" table:number-columns-spanned="3" table:number-rows-spanned="1"/>
          <table:covered-table-cell table:number-columns-repeated="2" table:style-name="ce9"/>
          <table:table-cell table:style-name="ce17" table:number-columns-spanned="3" table:number-rows-spanned="1"/>
          <table:covered-table-cell table:style-name="ce9"/>
          <table:covered-table-cell table:style-name="ce21"/>
          <table:table-cell table:number-columns-repeated="229"/>
        </table:table-row>
        <table:table-row-group>
          <table:table-row table:style-name="ro2">
            <table:table-cell table:style-name="ce2" table:formula="oooc:=IF((INDIRECT(INDEX([aux.$AC$6:.$AK$14];1;[aux.AM10])) = [aux.A10])OR(INDIRECT(INDEX([aux.$AC$6:.$AK$14];2;[aux.AM10]))=[aux.A10])OR(INDIRECT(INDEX([aux.$AC$6:.$AK$14];3;[aux.AM10]))=[aux.A10])OR(INDIRECT(INDEX([aux.$AC$6:.$AK$14];4;[aux.AM10]))=[aux.A10])OR(INDIRECT(INDEX([aux.$AC$6:.$AK$14];5;[aux.AM10]))=[aux.A10])OR(INDIRECT(INDEX([aux.$AC$6:.$AK$14];6;[aux.AM10]))=[aux.A10])OR(INDIRECT(INDEX([aux.$AC$6:.$AK$14];7;[aux.AM10]))=[aux.A10])OR(INDIRECT(INDEX([aux.$AC$6:.$AK$14];8;[aux.AM10]))=[aux.A10])OR(INDIRECT(INDEX([aux.$AC$6:.$AK$14];9;[aux.AM10]))=[aux.A10])OR(INDIRECT(INDEX([aux.$AC$6:.$AK$14];[aux.BO10];1))=[aux.A10])OR(INDIRECT(INDEX([aux.$AC$6:.$AK$14];[aux.BO10];2))=[aux.A10])OR(INDIRECT(INDEX([aux.$AC$6:.$AK$14];[aux.BO10];3))=[aux.A10])OR(INDIRECT(INDEX([aux.$AC$6:.$AK$14];[aux.BO10];4))=[aux.A10])OR(INDIRECT(INDEX([aux.$AC$6:.$AK$14];[aux.BO10];5))=[aux.A10])OR(INDIRECT(INDEX([aux.$AC$6:.$AK$14];[aux.BO10];6))=[aux.A10])OR(INDIRECT(INDEX([aux.$AC$6:.$AK$14];[aux.BO10];7))=[aux.A10])OR(INDIRECT(INDEX([aux.$AC$6:.$AK$14];[aux.BO10];8))=[aux.A10])OR(INDIRECT(INDEX([aux.$AC$6:.$AK$14];[aux.BO10];9))=[aux.A10])OR(INDIRECT([aux.CQ10])=[aux.A10])OR(INDIRECT([aux.DS10])=[aux.A10])OR(INDIRECT([aux.EU10])=[aux.A10])OR(INDIRECT([aux.FW10])=[aux.A10]);&quot;&quot;;[aux.A10])" office:value-type="float" office:value="1">
              <text:p>1</text:p>
            </table:table-cell>
            <table:table-cell table:style-name="ce8" table:formula="oooc:=IF((INDIRECT(INDEX([aux.$AC$6:.$AK$14];1;[aux.AN10])) = [aux.B10])OR(INDIRECT(INDEX([aux.$AC$6:.$AK$14];2;[aux.AN10]))=[aux.B10])OR(INDIRECT(INDEX([aux.$AC$6:.$AK$14];3;[aux.AN10]))=[aux.B10])OR(INDIRECT(INDEX([aux.$AC$6:.$AK$14];4;[aux.AN10]))=[aux.B10])OR(INDIRECT(INDEX([aux.$AC$6:.$AK$14];5;[aux.AN10]))=[aux.B10])OR(INDIRECT(INDEX([aux.$AC$6:.$AK$14];6;[aux.AN10]))=[aux.B10])OR(INDIRECT(INDEX([aux.$AC$6:.$AK$14];7;[aux.AN10]))=[aux.B10])OR(INDIRECT(INDEX([aux.$AC$6:.$AK$14];8;[aux.AN10]))=[aux.B10])OR(INDIRECT(INDEX([aux.$AC$6:.$AK$14];9;[aux.AN10]))=[aux.B10])OR(INDIRECT(INDEX([aux.$AC$6:.$AK$14];[aux.BP10];1))=[aux.B10])OR(INDIRECT(INDEX([aux.$AC$6:.$AK$14];[aux.BP10];2))=[aux.B10])OR(INDIRECT(INDEX([aux.$AC$6:.$AK$14];[aux.BP10];3))=[aux.B10])OR(INDIRECT(INDEX([aux.$AC$6:.$AK$14];[aux.BP10];4))=[aux.B10])OR(INDIRECT(INDEX([aux.$AC$6:.$AK$14];[aux.BP10];5))=[aux.B10])OR(INDIRECT(INDEX([aux.$AC$6:.$AK$14];[aux.BP10];6))=[aux.B10])OR(INDIRECT(INDEX([aux.$AC$6:.$AK$14];[aux.BP10];7))=[aux.B10])OR(INDIRECT(INDEX([aux.$AC$6:.$AK$14];[aux.BP10];8))=[aux.B10])OR(INDIRECT(INDEX([aux.$AC$6:.$AK$14];[aux.BP10];9))=[aux.B10])OR(INDIRECT([aux.CR10])=[aux.B10])OR(INDIRECT([aux.DT10])=[aux.B10])OR(INDIRECT([aux.EV10])=[aux.B10])OR(INDIRECT([aux.FX10])=[aux.B10]);&quot;&quot;;[aux.B10])" office:value-type="float" office:value="2">
              <text:p>2</text:p>
            </table:table-cell>
            <table:table-cell table:style-name="ce8" table:formula="oooc:=IF((INDIRECT(INDEX([aux.$AC$6:.$AK$14];1;[aux.AO10])) = [aux.C10])OR(INDIRECT(INDEX([aux.$AC$6:.$AK$14];2;[aux.AO10]))=[aux.C10])OR(INDIRECT(INDEX([aux.$AC$6:.$AK$14];3;[aux.AO10]))=[aux.C10])OR(INDIRECT(INDEX([aux.$AC$6:.$AK$14];4;[aux.AO10]))=[aux.C10])OR(INDIRECT(INDEX([aux.$AC$6:.$AK$14];5;[aux.AO10]))=[aux.C10])OR(INDIRECT(INDEX([aux.$AC$6:.$AK$14];6;[aux.AO10]))=[aux.C10])OR(INDIRECT(INDEX([aux.$AC$6:.$AK$14];7;[aux.AO10]))=[aux.C10])OR(INDIRECT(INDEX([aux.$AC$6:.$AK$14];8;[aux.AO10]))=[aux.C10])OR(INDIRECT(INDEX([aux.$AC$6:.$AK$14];9;[aux.AO10]))=[aux.C10])OR(INDIRECT(INDEX([aux.$AC$6:.$AK$14];[aux.BQ10];1))=[aux.C10])OR(INDIRECT(INDEX([aux.$AC$6:.$AK$14];[aux.BQ10];2))=[aux.C10])OR(INDIRECT(INDEX([aux.$AC$6:.$AK$14];[aux.BQ10];3))=[aux.C10])OR(INDIRECT(INDEX([aux.$AC$6:.$AK$14];[aux.BQ10];4))=[aux.C10])OR(INDIRECT(INDEX([aux.$AC$6:.$AK$14];[aux.BQ10];5))=[aux.C10])OR(INDIRECT(INDEX([aux.$AC$6:.$AK$14];[aux.BQ10];6))=[aux.C10])OR(INDIRECT(INDEX([aux.$AC$6:.$AK$14];[aux.BQ10];7))=[aux.C10])OR(INDIRECT(INDEX([aux.$AC$6:.$AK$14];[aux.BQ10];8))=[aux.C10])OR(INDIRECT(INDEX([aux.$AC$6:.$AK$14];[aux.BQ10];9))=[aux.C10])OR(INDIRECT([aux.CS10])=[aux.C10])OR(INDIRECT([aux.DU10])=[aux.C10])OR(INDIRECT([aux.EW10])=[aux.C10])OR(INDIRECT([aux.FY10])=[aux.C10]);&quot;&quot;;[aux.C10])" office:value-type="float" office:value="3">
              <text:p>3</text:p>
            </table:table-cell>
            <table:table-cell table:style-name="ce8" table:formula="oooc:=IF((INDIRECT(INDEX([aux.$AC$6:.$AK$14];1;[aux.AP10])) = [aux.D10])OR(INDIRECT(INDEX([aux.$AC$6:.$AK$14];2;[aux.AP10]))=[aux.D10])OR(INDIRECT(INDEX([aux.$AC$6:.$AK$14];3;[aux.AP10]))=[aux.D10])OR(INDIRECT(INDEX([aux.$AC$6:.$AK$14];4;[aux.AP10]))=[aux.D10])OR(INDIRECT(INDEX([aux.$AC$6:.$AK$14];5;[aux.AP10]))=[aux.D10])OR(INDIRECT(INDEX([aux.$AC$6:.$AK$14];6;[aux.AP10]))=[aux.D10])OR(INDIRECT(INDEX([aux.$AC$6:.$AK$14];7;[aux.AP10]))=[aux.D10])OR(INDIRECT(INDEX([aux.$AC$6:.$AK$14];8;[aux.AP10]))=[aux.D10])OR(INDIRECT(INDEX([aux.$AC$6:.$AK$14];9;[aux.AP10]))=[aux.D10])OR(INDIRECT(INDEX([aux.$AC$6:.$AK$14];[aux.BR10];1))=[aux.D10])OR(INDIRECT(INDEX([aux.$AC$6:.$AK$14];[aux.BR10];2))=[aux.D10])OR(INDIRECT(INDEX([aux.$AC$6:.$AK$14];[aux.BR10];3))=[aux.D10])OR(INDIRECT(INDEX([aux.$AC$6:.$AK$14];[aux.BR10];4))=[aux.D10])OR(INDIRECT(INDEX([aux.$AC$6:.$AK$14];[aux.BR10];5))=[aux.D10])OR(INDIRECT(INDEX([aux.$AC$6:.$AK$14];[aux.BR10];6))=[aux.D10])OR(INDIRECT(INDEX([aux.$AC$6:.$AK$14];[aux.BR10];7))=[aux.D10])OR(INDIRECT(INDEX([aux.$AC$6:.$AK$14];[aux.BR10];8))=[aux.D10])OR(INDIRECT(INDEX([aux.$AC$6:.$AK$14];[aux.BR10];9))=[aux.D10])OR(INDIRECT([aux.CT10])=[aux.D10])OR(INDIRECT([aux.DV10])=[aux.D10])OR(INDIRECT([aux.EX10])=[aux.D10])OR(INDIRECT([aux.FZ10])=[aux.D10]);&quot;&quot;;[aux.D10])" office:value-type="float" office:value="1">
              <text:p>1</text:p>
            </table:table-cell>
            <table:table-cell table:style-name="ce8" table:formula="oooc:=IF((INDIRECT(INDEX([aux.$AC$6:.$AK$14];1;[aux.AQ10])) = [aux.E10])OR(INDIRECT(INDEX([aux.$AC$6:.$AK$14];2;[aux.AQ10]))=[aux.E10])OR(INDIRECT(INDEX([aux.$AC$6:.$AK$14];3;[aux.AQ10]))=[aux.E10])OR(INDIRECT(INDEX([aux.$AC$6:.$AK$14];4;[aux.AQ10]))=[aux.E10])OR(INDIRECT(INDEX([aux.$AC$6:.$AK$14];5;[aux.AQ10]))=[aux.E10])OR(INDIRECT(INDEX([aux.$AC$6:.$AK$14];6;[aux.AQ10]))=[aux.E10])OR(INDIRECT(INDEX([aux.$AC$6:.$AK$14];7;[aux.AQ10]))=[aux.E10])OR(INDIRECT(INDEX([aux.$AC$6:.$AK$14];8;[aux.AQ10]))=[aux.E10])OR(INDIRECT(INDEX([aux.$AC$6:.$AK$14];9;[aux.AQ10]))=[aux.E10])OR(INDIRECT(INDEX([aux.$AC$6:.$AK$14];[aux.BS10];1))=[aux.E10])OR(INDIRECT(INDEX([aux.$AC$6:.$AK$14];[aux.BS10];2))=[aux.E10])OR(INDIRECT(INDEX([aux.$AC$6:.$AK$14];[aux.BS10];3))=[aux.E10])OR(INDIRECT(INDEX([aux.$AC$6:.$AK$14];[aux.BS10];4))=[aux.E10])OR(INDIRECT(INDEX([aux.$AC$6:.$AK$14];[aux.BS10];5))=[aux.E10])OR(INDIRECT(INDEX([aux.$AC$6:.$AK$14];[aux.BS10];6))=[aux.E10])OR(INDIRECT(INDEX([aux.$AC$6:.$AK$14];[aux.BS10];7))=[aux.E10])OR(INDIRECT(INDEX([aux.$AC$6:.$AK$14];[aux.BS10];8))=[aux.E10])OR(INDIRECT(INDEX([aux.$AC$6:.$AK$14];[aux.BS10];9))=[aux.E10])OR(INDIRECT([aux.CU10])=[aux.E10])OR(INDIRECT([aux.DW10])=[aux.E10])OR(INDIRECT([aux.EY10])=[aux.E10])OR(INDIRECT([aux.GA10])=[aux.E10]);&quot;&quot;;[aux.E10])" office:value-type="float" office:value="2">
              <text:p>2</text:p>
            </table:table-cell>
            <table:table-cell table:style-name="ce8" table:formula="oooc:=IF((INDIRECT(INDEX([aux.$AC$6:.$AK$14];1;[aux.AR10])) = [aux.F10])OR(INDIRECT(INDEX([aux.$AC$6:.$AK$14];2;[aux.AR10]))=[aux.F10])OR(INDIRECT(INDEX([aux.$AC$6:.$AK$14];3;[aux.AR10]))=[aux.F10])OR(INDIRECT(INDEX([aux.$AC$6:.$AK$14];4;[aux.AR10]))=[aux.F10])OR(INDIRECT(INDEX([aux.$AC$6:.$AK$14];5;[aux.AR10]))=[aux.F10])OR(INDIRECT(INDEX([aux.$AC$6:.$AK$14];6;[aux.AR10]))=[aux.F10])OR(INDIRECT(INDEX([aux.$AC$6:.$AK$14];7;[aux.AR10]))=[aux.F10])OR(INDIRECT(INDEX([aux.$AC$6:.$AK$14];8;[aux.AR10]))=[aux.F10])OR(INDIRECT(INDEX([aux.$AC$6:.$AK$14];9;[aux.AR10]))=[aux.F10])OR(INDIRECT(INDEX([aux.$AC$6:.$AK$14];[aux.BT10];1))=[aux.F10])OR(INDIRECT(INDEX([aux.$AC$6:.$AK$14];[aux.BT10];2))=[aux.F10])OR(INDIRECT(INDEX([aux.$AC$6:.$AK$14];[aux.BT10];3))=[aux.F10])OR(INDIRECT(INDEX([aux.$AC$6:.$AK$14];[aux.BT10];4))=[aux.F10])OR(INDIRECT(INDEX([aux.$AC$6:.$AK$14];[aux.BT10];5))=[aux.F10])OR(INDIRECT(INDEX([aux.$AC$6:.$AK$14];[aux.BT10];6))=[aux.F10])OR(INDIRECT(INDEX([aux.$AC$6:.$AK$14];[aux.BT10];7))=[aux.F10])OR(INDIRECT(INDEX([aux.$AC$6:.$AK$14];[aux.BT10];8))=[aux.F10])OR(INDIRECT(INDEX([aux.$AC$6:.$AK$14];[aux.BT10];9))=[aux.F10])OR(INDIRECT([aux.CV10])=[aux.F10])OR(INDIRECT([aux.DX10])=[aux.F10])OR(INDIRECT([aux.EZ10])=[aux.F10])OR(INDIRECT([aux.GB10])=[aux.F10]);&quot;&quot;;[aux.F10])" office:value-type="float" office:value="3">
              <text:p>3</text:p>
            </table:table-cell>
            <table:table-cell table:style-name="ce8" table:formula="oooc:=IF((INDIRECT(INDEX([aux.$AC$6:.$AK$14];1;[aux.AS10])) = [aux.G10])OR(INDIRECT(INDEX([aux.$AC$6:.$AK$14];2;[aux.AS10]))=[aux.G10])OR(INDIRECT(INDEX([aux.$AC$6:.$AK$14];3;[aux.AS10]))=[aux.G10])OR(INDIRECT(INDEX([aux.$AC$6:.$AK$14];4;[aux.AS10]))=[aux.G10])OR(INDIRECT(INDEX([aux.$AC$6:.$AK$14];5;[aux.AS10]))=[aux.G10])OR(INDIRECT(INDEX([aux.$AC$6:.$AK$14];6;[aux.AS10]))=[aux.G10])OR(INDIRECT(INDEX([aux.$AC$6:.$AK$14];7;[aux.AS10]))=[aux.G10])OR(INDIRECT(INDEX([aux.$AC$6:.$AK$14];8;[aux.AS10]))=[aux.G10])OR(INDIRECT(INDEX([aux.$AC$6:.$AK$14];9;[aux.AS10]))=[aux.G10])OR(INDIRECT(INDEX([aux.$AC$6:.$AK$14];[aux.BU10];1))=[aux.G10])OR(INDIRECT(INDEX([aux.$AC$6:.$AK$14];[aux.BU10];2))=[aux.G10])OR(INDIRECT(INDEX([aux.$AC$6:.$AK$14];[aux.BU10];3))=[aux.G10])OR(INDIRECT(INDEX([aux.$AC$6:.$AK$14];[aux.BU10];4))=[aux.G10])OR(INDIRECT(INDEX([aux.$AC$6:.$AK$14];[aux.BU10];5))=[aux.G10])OR(INDIRECT(INDEX([aux.$AC$6:.$AK$14];[aux.BU10];6))=[aux.G10])OR(INDIRECT(INDEX([aux.$AC$6:.$AK$14];[aux.BU10];7))=[aux.G10])OR(INDIRECT(INDEX([aux.$AC$6:.$AK$14];[aux.BU10];8))=[aux.G10])OR(INDIRECT(INDEX([aux.$AC$6:.$AK$14];[aux.BU10];9))=[aux.G10])OR(INDIRECT([aux.CW10])=[aux.G10])OR(INDIRECT([aux.DY10])=[aux.G10])OR(INDIRECT([aux.FA10])=[aux.G10])OR(INDIRECT([aux.GC10])=[aux.G10]);&quot;&quot;;[aux.G10])" office:value-type="float" office:value="1">
              <text:p>1</text:p>
            </table:table-cell>
            <table:table-cell table:style-name="ce8" table:formula="oooc:=IF((INDIRECT(INDEX([aux.$AC$6:.$AK$14];1;[aux.AT10])) = [aux.H10])OR(INDIRECT(INDEX([aux.$AC$6:.$AK$14];2;[aux.AT10]))=[aux.H10])OR(INDIRECT(INDEX([aux.$AC$6:.$AK$14];3;[aux.AT10]))=[aux.H10])OR(INDIRECT(INDEX([aux.$AC$6:.$AK$14];4;[aux.AT10]))=[aux.H10])OR(INDIRECT(INDEX([aux.$AC$6:.$AK$14];5;[aux.AT10]))=[aux.H10])OR(INDIRECT(INDEX([aux.$AC$6:.$AK$14];6;[aux.AT10]))=[aux.H10])OR(INDIRECT(INDEX([aux.$AC$6:.$AK$14];7;[aux.AT10]))=[aux.H10])OR(INDIRECT(INDEX([aux.$AC$6:.$AK$14];8;[aux.AT10]))=[aux.H10])OR(INDIRECT(INDEX([aux.$AC$6:.$AK$14];9;[aux.AT10]))=[aux.H10])OR(INDIRECT(INDEX([aux.$AC$6:.$AK$14];[aux.BV10];1))=[aux.H10])OR(INDIRECT(INDEX([aux.$AC$6:.$AK$14];[aux.BV10];2))=[aux.H10])OR(INDIRECT(INDEX([aux.$AC$6:.$AK$14];[aux.BV10];3))=[aux.H10])OR(INDIRECT(INDEX([aux.$AC$6:.$AK$14];[aux.BV10];4))=[aux.H10])OR(INDIRECT(INDEX([aux.$AC$6:.$AK$14];[aux.BV10];5))=[aux.H10])OR(INDIRECT(INDEX([aux.$AC$6:.$AK$14];[aux.BV10];6))=[aux.H10])OR(INDIRECT(INDEX([aux.$AC$6:.$AK$14];[aux.BV10];7))=[aux.H10])OR(INDIRECT(INDEX([aux.$AC$6:.$AK$14];[aux.BV10];8))=[aux.H10])OR(INDIRECT(INDEX([aux.$AC$6:.$AK$14];[aux.BV10];9))=[aux.H10])OR(INDIRECT([aux.CX10])=[aux.H10])OR(INDIRECT([aux.DZ10])=[aux.H10])OR(INDIRECT([aux.FB10])=[aux.H10])OR(INDIRECT([aux.GD10])=[aux.H10]);&quot;&quot;;[aux.H10])" office:value-type="float" office:value="2">
              <text:p>2</text:p>
            </table:table-cell>
            <table:table-cell table:style-name="ce20" table:formula="oooc:=IF((INDIRECT(INDEX([aux.$AC$6:.$AK$14];1;[aux.AU10])) = [aux.I10])OR(INDIRECT(INDEX([aux.$AC$6:.$AK$14];2;[aux.AU10]))=[aux.I10])OR(INDIRECT(INDEX([aux.$AC$6:.$AK$14];3;[aux.AU10]))=[aux.I10])OR(INDIRECT(INDEX([aux.$AC$6:.$AK$14];4;[aux.AU10]))=[aux.I10])OR(INDIRECT(INDEX([aux.$AC$6:.$AK$14];5;[aux.AU10]))=[aux.I10])OR(INDIRECT(INDEX([aux.$AC$6:.$AK$14];6;[aux.AU10]))=[aux.I10])OR(INDIRECT(INDEX([aux.$AC$6:.$AK$14];7;[aux.AU10]))=[aux.I10])OR(INDIRECT(INDEX([aux.$AC$6:.$AK$14];8;[aux.AU10]))=[aux.I10])OR(INDIRECT(INDEX([aux.$AC$6:.$AK$14];9;[aux.AU10]))=[aux.I10])OR(INDIRECT(INDEX([aux.$AC$6:.$AK$14];[aux.BW10];1))=[aux.I10])OR(INDIRECT(INDEX([aux.$AC$6:.$AK$14];[aux.BW10];2))=[aux.I10])OR(INDIRECT(INDEX([aux.$AC$6:.$AK$14];[aux.BW10];3))=[aux.I10])OR(INDIRECT(INDEX([aux.$AC$6:.$AK$14];[aux.BW10];4))=[aux.I10])OR(INDIRECT(INDEX([aux.$AC$6:.$AK$14];[aux.BW10];5))=[aux.I10])OR(INDIRECT(INDEX([aux.$AC$6:.$AK$14];[aux.BW10];6))=[aux.I10])OR(INDIRECT(INDEX([aux.$AC$6:.$AK$14];[aux.BW10];7))=[aux.I10])OR(INDIRECT(INDEX([aux.$AC$6:.$AK$14];[aux.BW10];8))=[aux.I10])OR(INDIRECT(INDEX([aux.$AC$6:.$AK$14];[aux.BW10];9))=[aux.I10])OR(INDIRECT([aux.CY10])=[aux.I10])OR(INDIRECT([aux.EA10])=[aux.I10])OR(INDIRECT([aux.FC10])=[aux.I10])OR(INDIRECT([aux.GE10])=[aux.I10]);&quot;&quot;;[aux.I10])" office:value-type="float" office:value="3">
              <text:p>3</text:p>
            </table:table-cell>
            <table:table-cell table:style-name="ce8" table:formula="oooc:=IF((INDIRECT(INDEX([aux.$AC$6:.$AK$14];1;[aux.AV10])) = [aux.J10])OR(INDIRECT(INDEX([aux.$AC$6:.$AK$14];2;[aux.AV10]))=[aux.J10])OR(INDIRECT(INDEX([aux.$AC$6:.$AK$14];3;[aux.AV10]))=[aux.J10])OR(INDIRECT(INDEX([aux.$AC$6:.$AK$14];4;[aux.AV10]))=[aux.J10])OR(INDIRECT(INDEX([aux.$AC$6:.$AK$14];5;[aux.AV10]))=[aux.J10])OR(INDIRECT(INDEX([aux.$AC$6:.$AK$14];6;[aux.AV10]))=[aux.J10])OR(INDIRECT(INDEX([aux.$AC$6:.$AK$14];7;[aux.AV10]))=[aux.J10])OR(INDIRECT(INDEX([aux.$AC$6:.$AK$14];8;[aux.AV10]))=[aux.J10])OR(INDIRECT(INDEX([aux.$AC$6:.$AK$14];9;[aux.AV10]))=[aux.J10])OR(INDIRECT(INDEX([aux.$AC$6:.$AK$14];[aux.BX10];1))=[aux.J10])OR(INDIRECT(INDEX([aux.$AC$6:.$AK$14];[aux.BX10];2))=[aux.J10])OR(INDIRECT(INDEX([aux.$AC$6:.$AK$14];[aux.BX10];3))=[aux.J10])OR(INDIRECT(INDEX([aux.$AC$6:.$AK$14];[aux.BX10];4))=[aux.J10])OR(INDIRECT(INDEX([aux.$AC$6:.$AK$14];[aux.BX10];5))=[aux.J10])OR(INDIRECT(INDEX([aux.$AC$6:.$AK$14];[aux.BX10];6))=[aux.J10])OR(INDIRECT(INDEX([aux.$AC$6:.$AK$14];[aux.BX10];7))=[aux.J10])OR(INDIRECT(INDEX([aux.$AC$6:.$AK$14];[aux.BX10];8))=[aux.J10])OR(INDIRECT(INDEX([aux.$AC$6:.$AK$14];[aux.BX10];9))=[aux.J10])OR(INDIRECT([aux.CZ10])=[aux.J10])OR(INDIRECT([aux.EB10])=[aux.J10])OR(INDIRECT([aux.FD10])=[aux.J10])OR(INDIRECT([aux.GF10])=[aux.J10]);&quot;&quot;;[aux.J10])" office:value-type="float" office:value="1">
              <text:p>1</text:p>
            </table:table-cell>
            <table:table-cell table:style-name="ce8" table:formula="oooc:=IF((INDIRECT(INDEX([aux.$AC$6:.$AK$14];1;[aux.AW10])) = [aux.K10])OR(INDIRECT(INDEX([aux.$AC$6:.$AK$14];2;[aux.AW10]))=[aux.K10])OR(INDIRECT(INDEX([aux.$AC$6:.$AK$14];3;[aux.AW10]))=[aux.K10])OR(INDIRECT(INDEX([aux.$AC$6:.$AK$14];4;[aux.AW10]))=[aux.K10])OR(INDIRECT(INDEX([aux.$AC$6:.$AK$14];5;[aux.AW10]))=[aux.K10])OR(INDIRECT(INDEX([aux.$AC$6:.$AK$14];6;[aux.AW10]))=[aux.K10])OR(INDIRECT(INDEX([aux.$AC$6:.$AK$14];7;[aux.AW10]))=[aux.K10])OR(INDIRECT(INDEX([aux.$AC$6:.$AK$14];8;[aux.AW10]))=[aux.K10])OR(INDIRECT(INDEX([aux.$AC$6:.$AK$14];9;[aux.AW10]))=[aux.K10])OR(INDIRECT(INDEX([aux.$AC$6:.$AK$14];[aux.BY10];1))=[aux.K10])OR(INDIRECT(INDEX([aux.$AC$6:.$AK$14];[aux.BY10];2))=[aux.K10])OR(INDIRECT(INDEX([aux.$AC$6:.$AK$14];[aux.BY10];3))=[aux.K10])OR(INDIRECT(INDEX([aux.$AC$6:.$AK$14];[aux.BY10];4))=[aux.K10])OR(INDIRECT(INDEX([aux.$AC$6:.$AK$14];[aux.BY10];5))=[aux.K10])OR(INDIRECT(INDEX([aux.$AC$6:.$AK$14];[aux.BY10];6))=[aux.K10])OR(INDIRECT(INDEX([aux.$AC$6:.$AK$14];[aux.BY10];7))=[aux.K10])OR(INDIRECT(INDEX([aux.$AC$6:.$AK$14];[aux.BY10];8))=[aux.K10])OR(INDIRECT(INDEX([aux.$AC$6:.$AK$14];[aux.BY10];9))=[aux.K10])OR(INDIRECT([aux.DA10])=[aux.K10])OR(INDIRECT([aux.EC10])=[aux.K10])OR(INDIRECT([aux.FE10])=[aux.K10])OR(INDIRECT([aux.GG10])=[aux.K10]);&quot;&quot;;[aux.K10])" office:value-type="float" office:value="2">
              <text:p>2</text:p>
            </table:table-cell>
            <table:table-cell table:style-name="ce8" table:formula="oooc:=IF((INDIRECT(INDEX([aux.$AC$6:.$AK$14];1;[aux.AX10])) = [aux.L10])OR(INDIRECT(INDEX([aux.$AC$6:.$AK$14];2;[aux.AX10]))=[aux.L10])OR(INDIRECT(INDEX([aux.$AC$6:.$AK$14];3;[aux.AX10]))=[aux.L10])OR(INDIRECT(INDEX([aux.$AC$6:.$AK$14];4;[aux.AX10]))=[aux.L10])OR(INDIRECT(INDEX([aux.$AC$6:.$AK$14];5;[aux.AX10]))=[aux.L10])OR(INDIRECT(INDEX([aux.$AC$6:.$AK$14];6;[aux.AX10]))=[aux.L10])OR(INDIRECT(INDEX([aux.$AC$6:.$AK$14];7;[aux.AX10]))=[aux.L10])OR(INDIRECT(INDEX([aux.$AC$6:.$AK$14];8;[aux.AX10]))=[aux.L10])OR(INDIRECT(INDEX([aux.$AC$6:.$AK$14];9;[aux.AX10]))=[aux.L10])OR(INDIRECT(INDEX([aux.$AC$6:.$AK$14];[aux.BZ10];1))=[aux.L10])OR(INDIRECT(INDEX([aux.$AC$6:.$AK$14];[aux.BZ10];2))=[aux.L10])OR(INDIRECT(INDEX([aux.$AC$6:.$AK$14];[aux.BZ10];3))=[aux.L10])OR(INDIRECT(INDEX([aux.$AC$6:.$AK$14];[aux.BZ10];4))=[aux.L10])OR(INDIRECT(INDEX([aux.$AC$6:.$AK$14];[aux.BZ10];5))=[aux.L10])OR(INDIRECT(INDEX([aux.$AC$6:.$AK$14];[aux.BZ10];6))=[aux.L10])OR(INDIRECT(INDEX([aux.$AC$6:.$AK$14];[aux.BZ10];7))=[aux.L10])OR(INDIRECT(INDEX([aux.$AC$6:.$AK$14];[aux.BZ10];8))=[aux.L10])OR(INDIRECT(INDEX([aux.$AC$6:.$AK$14];[aux.BZ10];9))=[aux.L10])OR(INDIRECT([aux.DB10])=[aux.L10])OR(INDIRECT([aux.ED10])=[aux.L10])OR(INDIRECT([aux.FF10])=[aux.L10])OR(INDIRECT([aux.GH10])=[aux.L10]);&quot;&quot;;[aux.L10])" office:value-type="float" office:value="3">
              <text:p>3</text:p>
            </table:table-cell>
            <table:table-cell table:style-name="ce8" table:formula="oooc:=IF((INDIRECT(INDEX([aux.$AC$6:.$AK$14];1;[aux.AY10])) = [aux.M10])OR(INDIRECT(INDEX([aux.$AC$6:.$AK$14];2;[aux.AY10]))=[aux.M10])OR(INDIRECT(INDEX([aux.$AC$6:.$AK$14];3;[aux.AY10]))=[aux.M10])OR(INDIRECT(INDEX([aux.$AC$6:.$AK$14];4;[aux.AY10]))=[aux.M10])OR(INDIRECT(INDEX([aux.$AC$6:.$AK$14];5;[aux.AY10]))=[aux.M10])OR(INDIRECT(INDEX([aux.$AC$6:.$AK$14];6;[aux.AY10]))=[aux.M10])OR(INDIRECT(INDEX([aux.$AC$6:.$AK$14];7;[aux.AY10]))=[aux.M10])OR(INDIRECT(INDEX([aux.$AC$6:.$AK$14];8;[aux.AY10]))=[aux.M10])OR(INDIRECT(INDEX([aux.$AC$6:.$AK$14];9;[aux.AY10]))=[aux.M10])OR(INDIRECT(INDEX([aux.$AC$6:.$AK$14];[aux.CA10];1))=[aux.M10])OR(INDIRECT(INDEX([aux.$AC$6:.$AK$14];[aux.CA10];2))=[aux.M10])OR(INDIRECT(INDEX([aux.$AC$6:.$AK$14];[aux.CA10];3))=[aux.M10])OR(INDIRECT(INDEX([aux.$AC$6:.$AK$14];[aux.CA10];4))=[aux.M10])OR(INDIRECT(INDEX([aux.$AC$6:.$AK$14];[aux.CA10];5))=[aux.M10])OR(INDIRECT(INDEX([aux.$AC$6:.$AK$14];[aux.CA10];6))=[aux.M10])OR(INDIRECT(INDEX([aux.$AC$6:.$AK$14];[aux.CA10];7))=[aux.M10])OR(INDIRECT(INDEX([aux.$AC$6:.$AK$14];[aux.CA10];8))=[aux.M10])OR(INDIRECT(INDEX([aux.$AC$6:.$AK$14];[aux.CA10];9))=[aux.M10])OR(INDIRECT([aux.DC10])=[aux.M10])OR(INDIRECT([aux.EE10])=[aux.M10])OR(INDIRECT([aux.FG10])=[aux.M10])OR(INDIRECT([aux.GI10])=[aux.M10]);&quot;&quot;;[aux.M10])" office:value-type="float" office:value="1">
              <text:p>1</text:p>
            </table:table-cell>
            <table:table-cell table:style-name="ce8" table:formula="oooc:=IF((INDIRECT(INDEX([aux.$AC$6:.$AK$14];1;[aux.AZ10])) = [aux.N10])OR(INDIRECT(INDEX([aux.$AC$6:.$AK$14];2;[aux.AZ10]))=[aux.N10])OR(INDIRECT(INDEX([aux.$AC$6:.$AK$14];3;[aux.AZ10]))=[aux.N10])OR(INDIRECT(INDEX([aux.$AC$6:.$AK$14];4;[aux.AZ10]))=[aux.N10])OR(INDIRECT(INDEX([aux.$AC$6:.$AK$14];5;[aux.AZ10]))=[aux.N10])OR(INDIRECT(INDEX([aux.$AC$6:.$AK$14];6;[aux.AZ10]))=[aux.N10])OR(INDIRECT(INDEX([aux.$AC$6:.$AK$14];7;[aux.AZ10]))=[aux.N10])OR(INDIRECT(INDEX([aux.$AC$6:.$AK$14];8;[aux.AZ10]))=[aux.N10])OR(INDIRECT(INDEX([aux.$AC$6:.$AK$14];9;[aux.AZ10]))=[aux.N10])OR(INDIRECT(INDEX([aux.$AC$6:.$AK$14];[aux.CB10];1))=[aux.N10])OR(INDIRECT(INDEX([aux.$AC$6:.$AK$14];[aux.CB10];2))=[aux.N10])OR(INDIRECT(INDEX([aux.$AC$6:.$AK$14];[aux.CB10];3))=[aux.N10])OR(INDIRECT(INDEX([aux.$AC$6:.$AK$14];[aux.CB10];4))=[aux.N10])OR(INDIRECT(INDEX([aux.$AC$6:.$AK$14];[aux.CB10];5))=[aux.N10])OR(INDIRECT(INDEX([aux.$AC$6:.$AK$14];[aux.CB10];6))=[aux.N10])OR(INDIRECT(INDEX([aux.$AC$6:.$AK$14];[aux.CB10];7))=[aux.N10])OR(INDIRECT(INDEX([aux.$AC$6:.$AK$14];[aux.CB10];8))=[aux.N10])OR(INDIRECT(INDEX([aux.$AC$6:.$AK$14];[aux.CB10];9))=[aux.N10])OR(INDIRECT([aux.DD10])=[aux.N10])OR(INDIRECT([aux.EF10])=[aux.N10])OR(INDIRECT([aux.FH10])=[aux.N10])OR(INDIRECT([aux.GJ10])=[aux.N10]);&quot;&quot;;[aux.N10])" office:value-type="float" office:value="2">
              <text:p>2</text:p>
            </table:table-cell>
            <table:table-cell table:style-name="ce8" table:formula="oooc:=IF((INDIRECT(INDEX([aux.$AC$6:.$AK$14];1;[aux.BA10])) = [aux.O10])OR(INDIRECT(INDEX([aux.$AC$6:.$AK$14];2;[aux.BA10]))=[aux.O10])OR(INDIRECT(INDEX([aux.$AC$6:.$AK$14];3;[aux.BA10]))=[aux.O10])OR(INDIRECT(INDEX([aux.$AC$6:.$AK$14];4;[aux.BA10]))=[aux.O10])OR(INDIRECT(INDEX([aux.$AC$6:.$AK$14];5;[aux.BA10]))=[aux.O10])OR(INDIRECT(INDEX([aux.$AC$6:.$AK$14];6;[aux.BA10]))=[aux.O10])OR(INDIRECT(INDEX([aux.$AC$6:.$AK$14];7;[aux.BA10]))=[aux.O10])OR(INDIRECT(INDEX([aux.$AC$6:.$AK$14];8;[aux.BA10]))=[aux.O10])OR(INDIRECT(INDEX([aux.$AC$6:.$AK$14];9;[aux.BA10]))=[aux.O10])OR(INDIRECT(INDEX([aux.$AC$6:.$AK$14];[aux.CC10];1))=[aux.O10])OR(INDIRECT(INDEX([aux.$AC$6:.$AK$14];[aux.CC10];2))=[aux.O10])OR(INDIRECT(INDEX([aux.$AC$6:.$AK$14];[aux.CC10];3))=[aux.O10])OR(INDIRECT(INDEX([aux.$AC$6:.$AK$14];[aux.CC10];4))=[aux.O10])OR(INDIRECT(INDEX([aux.$AC$6:.$AK$14];[aux.CC10];5))=[aux.O10])OR(INDIRECT(INDEX([aux.$AC$6:.$AK$14];[aux.CC10];6))=[aux.O10])OR(INDIRECT(INDEX([aux.$AC$6:.$AK$14];[aux.CC10];7))=[aux.O10])OR(INDIRECT(INDEX([aux.$AC$6:.$AK$14];[aux.CC10];8))=[aux.O10])OR(INDIRECT(INDEX([aux.$AC$6:.$AK$14];[aux.CC10];9))=[aux.O10])OR(INDIRECT([aux.DE10])=[aux.O10])OR(INDIRECT([aux.EG10])=[aux.O10])OR(INDIRECT([aux.FI10])=[aux.O10])OR(INDIRECT([aux.GK10])=[aux.O10]);&quot;&quot;;[aux.O10])" office:value-type="float" office:value="3">
              <text:p>3</text:p>
            </table:table-cell>
            <table:table-cell table:style-name="ce8" table:formula="oooc:=IF((INDIRECT(INDEX([aux.$AC$6:.$AK$14];1;[aux.BB10])) = [aux.P10])OR(INDIRECT(INDEX([aux.$AC$6:.$AK$14];2;[aux.BB10]))=[aux.P10])OR(INDIRECT(INDEX([aux.$AC$6:.$AK$14];3;[aux.BB10]))=[aux.P10])OR(INDIRECT(INDEX([aux.$AC$6:.$AK$14];4;[aux.BB10]))=[aux.P10])OR(INDIRECT(INDEX([aux.$AC$6:.$AK$14];5;[aux.BB10]))=[aux.P10])OR(INDIRECT(INDEX([aux.$AC$6:.$AK$14];6;[aux.BB10]))=[aux.P10])OR(INDIRECT(INDEX([aux.$AC$6:.$AK$14];7;[aux.BB10]))=[aux.P10])OR(INDIRECT(INDEX([aux.$AC$6:.$AK$14];8;[aux.BB10]))=[aux.P10])OR(INDIRECT(INDEX([aux.$AC$6:.$AK$14];9;[aux.BB10]))=[aux.P10])OR(INDIRECT(INDEX([aux.$AC$6:.$AK$14];[aux.CD10];1))=[aux.P10])OR(INDIRECT(INDEX([aux.$AC$6:.$AK$14];[aux.CD10];2))=[aux.P10])OR(INDIRECT(INDEX([aux.$AC$6:.$AK$14];[aux.CD10];3))=[aux.P10])OR(INDIRECT(INDEX([aux.$AC$6:.$AK$14];[aux.CD10];4))=[aux.P10])OR(INDIRECT(INDEX([aux.$AC$6:.$AK$14];[aux.CD10];5))=[aux.P10])OR(INDIRECT(INDEX([aux.$AC$6:.$AK$14];[aux.CD10];6))=[aux.P10])OR(INDIRECT(INDEX([aux.$AC$6:.$AK$14];[aux.CD10];7))=[aux.P10])OR(INDIRECT(INDEX([aux.$AC$6:.$AK$14];[aux.CD10];8))=[aux.P10])OR(INDIRECT(INDEX([aux.$AC$6:.$AK$14];[aux.CD10];9))=[aux.P10])OR(INDIRECT([aux.DF10])=[aux.P10])OR(INDIRECT([aux.EH10])=[aux.P10])OR(INDIRECT([aux.FJ10])=[aux.P10])OR(INDIRECT([aux.GL10])=[aux.P10]);&quot;&quot;;[aux.P10])" office:value-type="float" office:value="1">
              <text:p>1</text:p>
            </table:table-cell>
            <table:table-cell table:style-name="ce8" table:formula="oooc:=IF((INDIRECT(INDEX([aux.$AC$6:.$AK$14];1;[aux.BC10])) = [aux.Q10])OR(INDIRECT(INDEX([aux.$AC$6:.$AK$14];2;[aux.BC10]))=[aux.Q10])OR(INDIRECT(INDEX([aux.$AC$6:.$AK$14];3;[aux.BC10]))=[aux.Q10])OR(INDIRECT(INDEX([aux.$AC$6:.$AK$14];4;[aux.BC10]))=[aux.Q10])OR(INDIRECT(INDEX([aux.$AC$6:.$AK$14];5;[aux.BC10]))=[aux.Q10])OR(INDIRECT(INDEX([aux.$AC$6:.$AK$14];6;[aux.BC10]))=[aux.Q10])OR(INDIRECT(INDEX([aux.$AC$6:.$AK$14];7;[aux.BC10]))=[aux.Q10])OR(INDIRECT(INDEX([aux.$AC$6:.$AK$14];8;[aux.BC10]))=[aux.Q10])OR(INDIRECT(INDEX([aux.$AC$6:.$AK$14];9;[aux.BC10]))=[aux.Q10])OR(INDIRECT(INDEX([aux.$AC$6:.$AK$14];[aux.CE10];1))=[aux.Q10])OR(INDIRECT(INDEX([aux.$AC$6:.$AK$14];[aux.CE10];2))=[aux.Q10])OR(INDIRECT(INDEX([aux.$AC$6:.$AK$14];[aux.CE10];3))=[aux.Q10])OR(INDIRECT(INDEX([aux.$AC$6:.$AK$14];[aux.CE10];4))=[aux.Q10])OR(INDIRECT(INDEX([aux.$AC$6:.$AK$14];[aux.CE10];5))=[aux.Q10])OR(INDIRECT(INDEX([aux.$AC$6:.$AK$14];[aux.CE10];6))=[aux.Q10])OR(INDIRECT(INDEX([aux.$AC$6:.$AK$14];[aux.CE10];7))=[aux.Q10])OR(INDIRECT(INDEX([aux.$AC$6:.$AK$14];[aux.CE10];8))=[aux.Q10])OR(INDIRECT(INDEX([aux.$AC$6:.$AK$14];[aux.CE10];9))=[aux.Q10])OR(INDIRECT([aux.DG10])=[aux.Q10])OR(INDIRECT([aux.EI10])=[aux.Q10])OR(INDIRECT([aux.FK10])=[aux.Q10])OR(INDIRECT([aux.GM10])=[aux.Q10]);&quot;&quot;;[aux.Q10])" office:value-type="float" office:value="2">
              <text:p>2</text:p>
            </table:table-cell>
            <table:table-cell table:style-name="ce8" table:formula="oooc:=IF((INDIRECT(INDEX([aux.$AC$6:.$AK$14];1;[aux.BD10])) = [aux.R10])OR(INDIRECT(INDEX([aux.$AC$6:.$AK$14];2;[aux.BD10]))=[aux.R10])OR(INDIRECT(INDEX([aux.$AC$6:.$AK$14];3;[aux.BD10]))=[aux.R10])OR(INDIRECT(INDEX([aux.$AC$6:.$AK$14];4;[aux.BD10]))=[aux.R10])OR(INDIRECT(INDEX([aux.$AC$6:.$AK$14];5;[aux.BD10]))=[aux.R10])OR(INDIRECT(INDEX([aux.$AC$6:.$AK$14];6;[aux.BD10]))=[aux.R10])OR(INDIRECT(INDEX([aux.$AC$6:.$AK$14];7;[aux.BD10]))=[aux.R10])OR(INDIRECT(INDEX([aux.$AC$6:.$AK$14];8;[aux.BD10]))=[aux.R10])OR(INDIRECT(INDEX([aux.$AC$6:.$AK$14];9;[aux.BD10]))=[aux.R10])OR(INDIRECT(INDEX([aux.$AC$6:.$AK$14];[aux.CF10];1))=[aux.R10])OR(INDIRECT(INDEX([aux.$AC$6:.$AK$14];[aux.CF10];2))=[aux.R10])OR(INDIRECT(INDEX([aux.$AC$6:.$AK$14];[aux.CF10];3))=[aux.R10])OR(INDIRECT(INDEX([aux.$AC$6:.$AK$14];[aux.CF10];4))=[aux.R10])OR(INDIRECT(INDEX([aux.$AC$6:.$AK$14];[aux.CF10];5))=[aux.R10])OR(INDIRECT(INDEX([aux.$AC$6:.$AK$14];[aux.CF10];6))=[aux.R10])OR(INDIRECT(INDEX([aux.$AC$6:.$AK$14];[aux.CF10];7))=[aux.R10])OR(INDIRECT(INDEX([aux.$AC$6:.$AK$14];[aux.CF10];8))=[aux.R10])OR(INDIRECT(INDEX([aux.$AC$6:.$AK$14];[aux.CF10];9))=[aux.R10])OR(INDIRECT([aux.DH10])=[aux.R10])OR(INDIRECT([aux.EJ10])=[aux.R10])OR(INDIRECT([aux.FL10])=[aux.R10])OR(INDIRECT([aux.GN10])=[aux.R10]);&quot;&quot;;[aux.R10])" office:value-type="float" office:value="3">
              <text:p>3</text:p>
            </table:table-cell>
            <table:table-cell table:style-name="ce2" table:formula="oooc:=IF((INDIRECT(INDEX([aux.$AC$6:.$AK$14];1;[aux.BE10])) = [aux.S10])OR(INDIRECT(INDEX([aux.$AC$6:.$AK$14];2;[aux.BE10]))=[aux.S10])OR(INDIRECT(INDEX([aux.$AC$6:.$AK$14];3;[aux.BE10]))=[aux.S10])OR(INDIRECT(INDEX([aux.$AC$6:.$AK$14];4;[aux.BE10]))=[aux.S10])OR(INDIRECT(INDEX([aux.$AC$6:.$AK$14];5;[aux.BE10]))=[aux.S10])OR(INDIRECT(INDEX([aux.$AC$6:.$AK$14];6;[aux.BE10]))=[aux.S10])OR(INDIRECT(INDEX([aux.$AC$6:.$AK$14];7;[aux.BE10]))=[aux.S10])OR(INDIRECT(INDEX([aux.$AC$6:.$AK$14];8;[aux.BE10]))=[aux.S10])OR(INDIRECT(INDEX([aux.$AC$6:.$AK$14];9;[aux.BE10]))=[aux.S10])OR(INDIRECT(INDEX([aux.$AC$6:.$AK$14];[aux.CG10];1))=[aux.S10])OR(INDIRECT(INDEX([aux.$AC$6:.$AK$14];[aux.CG10];2))=[aux.S10])OR(INDIRECT(INDEX([aux.$AC$6:.$AK$14];[aux.CG10];3))=[aux.S10])OR(INDIRECT(INDEX([aux.$AC$6:.$AK$14];[aux.CG10];4))=[aux.S10])OR(INDIRECT(INDEX([aux.$AC$6:.$AK$14];[aux.CG10];5))=[aux.S10])OR(INDIRECT(INDEX([aux.$AC$6:.$AK$14];[aux.CG10];6))=[aux.S10])OR(INDIRECT(INDEX([aux.$AC$6:.$AK$14];[aux.CG10];7))=[aux.S10])OR(INDIRECT(INDEX([aux.$AC$6:.$AK$14];[aux.CG10];8))=[aux.S10])OR(INDIRECT(INDEX([aux.$AC$6:.$AK$14];[aux.CG10];9))=[aux.S10])OR(INDIRECT([aux.DI10])=[aux.S10])OR(INDIRECT([aux.EK10])=[aux.S10])OR(INDIRECT([aux.FM10])=[aux.S10])OR(INDIRECT([aux.GO10])=[aux.S10]);&quot;&quot;;[aux.S10])" office:value-type="float" office:value="1">
              <text:p>1</text:p>
            </table:table-cell>
            <table:table-cell table:style-name="ce8" table:formula="oooc:=IF((INDIRECT(INDEX([aux.$AC$6:.$AK$14];1;[aux.BF10])) = [aux.T10])OR(INDIRECT(INDEX([aux.$AC$6:.$AK$14];2;[aux.BF10]))=[aux.T10])OR(INDIRECT(INDEX([aux.$AC$6:.$AK$14];3;[aux.BF10]))=[aux.T10])OR(INDIRECT(INDEX([aux.$AC$6:.$AK$14];4;[aux.BF10]))=[aux.T10])OR(INDIRECT(INDEX([aux.$AC$6:.$AK$14];5;[aux.BF10]))=[aux.T10])OR(INDIRECT(INDEX([aux.$AC$6:.$AK$14];6;[aux.BF10]))=[aux.T10])OR(INDIRECT(INDEX([aux.$AC$6:.$AK$14];7;[aux.BF10]))=[aux.T10])OR(INDIRECT(INDEX([aux.$AC$6:.$AK$14];8;[aux.BF10]))=[aux.T10])OR(INDIRECT(INDEX([aux.$AC$6:.$AK$14];9;[aux.BF10]))=[aux.T10])OR(INDIRECT(INDEX([aux.$AC$6:.$AK$14];[aux.CH10];1))=[aux.T10])OR(INDIRECT(INDEX([aux.$AC$6:.$AK$14];[aux.CH10];2))=[aux.T10])OR(INDIRECT(INDEX([aux.$AC$6:.$AK$14];[aux.CH10];3))=[aux.T10])OR(INDIRECT(INDEX([aux.$AC$6:.$AK$14];[aux.CH10];4))=[aux.T10])OR(INDIRECT(INDEX([aux.$AC$6:.$AK$14];[aux.CH10];5))=[aux.T10])OR(INDIRECT(INDEX([aux.$AC$6:.$AK$14];[aux.CH10];6))=[aux.T10])OR(INDIRECT(INDEX([aux.$AC$6:.$AK$14];[aux.CH10];7))=[aux.T10])OR(INDIRECT(INDEX([aux.$AC$6:.$AK$14];[aux.CH10];8))=[aux.T10])OR(INDIRECT(INDEX([aux.$AC$6:.$AK$14];[aux.CH10];9))=[aux.T10])OR(INDIRECT([aux.DJ10])=[aux.T10])OR(INDIRECT([aux.EL10])=[aux.T10])OR(INDIRECT([aux.FN10])=[aux.T10])OR(INDIRECT([aux.GP10])=[aux.T10]);&quot;&quot;;[aux.T10])" office:value-type="float" office:value="2">
              <text:p>2</text:p>
            </table:table-cell>
            <table:table-cell table:style-name="ce8" table:formula="oooc:=IF((INDIRECT(INDEX([aux.$AC$6:.$AK$14];1;[aux.BG10])) = [aux.U10])OR(INDIRECT(INDEX([aux.$AC$6:.$AK$14];2;[aux.BG10]))=[aux.U10])OR(INDIRECT(INDEX([aux.$AC$6:.$AK$14];3;[aux.BG10]))=[aux.U10])OR(INDIRECT(INDEX([aux.$AC$6:.$AK$14];4;[aux.BG10]))=[aux.U10])OR(INDIRECT(INDEX([aux.$AC$6:.$AK$14];5;[aux.BG10]))=[aux.U10])OR(INDIRECT(INDEX([aux.$AC$6:.$AK$14];6;[aux.BG10]))=[aux.U10])OR(INDIRECT(INDEX([aux.$AC$6:.$AK$14];7;[aux.BG10]))=[aux.U10])OR(INDIRECT(INDEX([aux.$AC$6:.$AK$14];8;[aux.BG10]))=[aux.U10])OR(INDIRECT(INDEX([aux.$AC$6:.$AK$14];9;[aux.BG10]))=[aux.U10])OR(INDIRECT(INDEX([aux.$AC$6:.$AK$14];[aux.CI10];1))=[aux.U10])OR(INDIRECT(INDEX([aux.$AC$6:.$AK$14];[aux.CI10];2))=[aux.U10])OR(INDIRECT(INDEX([aux.$AC$6:.$AK$14];[aux.CI10];3))=[aux.U10])OR(INDIRECT(INDEX([aux.$AC$6:.$AK$14];[aux.CI10];4))=[aux.U10])OR(INDIRECT(INDEX([aux.$AC$6:.$AK$14];[aux.CI10];5))=[aux.U10])OR(INDIRECT(INDEX([aux.$AC$6:.$AK$14];[aux.CI10];6))=[aux.U10])OR(INDIRECT(INDEX([aux.$AC$6:.$AK$14];[aux.CI10];7))=[aux.U10])OR(INDIRECT(INDEX([aux.$AC$6:.$AK$14];[aux.CI10];8))=[aux.U10])OR(INDIRECT(INDEX([aux.$AC$6:.$AK$14];[aux.CI10];9))=[aux.U10])OR(INDIRECT([aux.DK10])=[aux.U10])OR(INDIRECT([aux.EM10])=[aux.U10])OR(INDIRECT([aux.FO10])=[aux.U10])OR(INDIRECT([aux.GQ10])=[aux.U10]);&quot;&quot;;[aux.U10])" office:value-type="float" office:value="3">
              <text:p>3</text:p>
            </table:table-cell>
            <table:table-cell table:style-name="ce8" table:formula="oooc:=IF((INDIRECT(INDEX([aux.$AC$6:.$AK$14];1;[aux.BH10])) = [aux.V10])OR(INDIRECT(INDEX([aux.$AC$6:.$AK$14];2;[aux.BH10]))=[aux.V10])OR(INDIRECT(INDEX([aux.$AC$6:.$AK$14];3;[aux.BH10]))=[aux.V10])OR(INDIRECT(INDEX([aux.$AC$6:.$AK$14];4;[aux.BH10]))=[aux.V10])OR(INDIRECT(INDEX([aux.$AC$6:.$AK$14];5;[aux.BH10]))=[aux.V10])OR(INDIRECT(INDEX([aux.$AC$6:.$AK$14];6;[aux.BH10]))=[aux.V10])OR(INDIRECT(INDEX([aux.$AC$6:.$AK$14];7;[aux.BH10]))=[aux.V10])OR(INDIRECT(INDEX([aux.$AC$6:.$AK$14];8;[aux.BH10]))=[aux.V10])OR(INDIRECT(INDEX([aux.$AC$6:.$AK$14];9;[aux.BH10]))=[aux.V10])OR(INDIRECT(INDEX([aux.$AC$6:.$AK$14];[aux.CJ10];1))=[aux.V10])OR(INDIRECT(INDEX([aux.$AC$6:.$AK$14];[aux.CJ10];2))=[aux.V10])OR(INDIRECT(INDEX([aux.$AC$6:.$AK$14];[aux.CJ10];3))=[aux.V10])OR(INDIRECT(INDEX([aux.$AC$6:.$AK$14];[aux.CJ10];4))=[aux.V10])OR(INDIRECT(INDEX([aux.$AC$6:.$AK$14];[aux.CJ10];5))=[aux.V10])OR(INDIRECT(INDEX([aux.$AC$6:.$AK$14];[aux.CJ10];6))=[aux.V10])OR(INDIRECT(INDEX([aux.$AC$6:.$AK$14];[aux.CJ10];7))=[aux.V10])OR(INDIRECT(INDEX([aux.$AC$6:.$AK$14];[aux.CJ10];8))=[aux.V10])OR(INDIRECT(INDEX([aux.$AC$6:.$AK$14];[aux.CJ10];9))=[aux.V10])OR(INDIRECT([aux.DL10])=[aux.V10])OR(INDIRECT([aux.EN10])=[aux.V10])OR(INDIRECT([aux.FP10])=[aux.V10])OR(INDIRECT([aux.GR10])=[aux.V10]);&quot;&quot;;[aux.V10])" office:value-type="float" office:value="1">
              <text:p>1</text:p>
            </table:table-cell>
            <table:table-cell table:style-name="ce8" table:formula="oooc:=IF((INDIRECT(INDEX([aux.$AC$6:.$AK$14];1;[aux.BI10])) = [aux.W10])OR(INDIRECT(INDEX([aux.$AC$6:.$AK$14];2;[aux.BI10]))=[aux.W10])OR(INDIRECT(INDEX([aux.$AC$6:.$AK$14];3;[aux.BI10]))=[aux.W10])OR(INDIRECT(INDEX([aux.$AC$6:.$AK$14];4;[aux.BI10]))=[aux.W10])OR(INDIRECT(INDEX([aux.$AC$6:.$AK$14];5;[aux.BI10]))=[aux.W10])OR(INDIRECT(INDEX([aux.$AC$6:.$AK$14];6;[aux.BI10]))=[aux.W10])OR(INDIRECT(INDEX([aux.$AC$6:.$AK$14];7;[aux.BI10]))=[aux.W10])OR(INDIRECT(INDEX([aux.$AC$6:.$AK$14];8;[aux.BI10]))=[aux.W10])OR(INDIRECT(INDEX([aux.$AC$6:.$AK$14];9;[aux.BI10]))=[aux.W10])OR(INDIRECT(INDEX([aux.$AC$6:.$AK$14];[aux.CK10];1))=[aux.W10])OR(INDIRECT(INDEX([aux.$AC$6:.$AK$14];[aux.CK10];2))=[aux.W10])OR(INDIRECT(INDEX([aux.$AC$6:.$AK$14];[aux.CK10];3))=[aux.W10])OR(INDIRECT(INDEX([aux.$AC$6:.$AK$14];[aux.CK10];4))=[aux.W10])OR(INDIRECT(INDEX([aux.$AC$6:.$AK$14];[aux.CK10];5))=[aux.W10])OR(INDIRECT(INDEX([aux.$AC$6:.$AK$14];[aux.CK10];6))=[aux.W10])OR(INDIRECT(INDEX([aux.$AC$6:.$AK$14];[aux.CK10];7))=[aux.W10])OR(INDIRECT(INDEX([aux.$AC$6:.$AK$14];[aux.CK10];8))=[aux.W10])OR(INDIRECT(INDEX([aux.$AC$6:.$AK$14];[aux.CK10];9))=[aux.W10])OR(INDIRECT([aux.DM10])=[aux.W10])OR(INDIRECT([aux.EO10])=[aux.W10])OR(INDIRECT([aux.FQ10])=[aux.W10])OR(INDIRECT([aux.GS10])=[aux.W10]);&quot;&quot;;[aux.W10])" office:value-type="float" office:value="2">
              <text:p>2</text:p>
            </table:table-cell>
            <table:table-cell table:style-name="ce8" table:formula="oooc:=IF((INDIRECT(INDEX([aux.$AC$6:.$AK$14];1;[aux.BJ10])) = [aux.X10])OR(INDIRECT(INDEX([aux.$AC$6:.$AK$14];2;[aux.BJ10]))=[aux.X10])OR(INDIRECT(INDEX([aux.$AC$6:.$AK$14];3;[aux.BJ10]))=[aux.X10])OR(INDIRECT(INDEX([aux.$AC$6:.$AK$14];4;[aux.BJ10]))=[aux.X10])OR(INDIRECT(INDEX([aux.$AC$6:.$AK$14];5;[aux.BJ10]))=[aux.X10])OR(INDIRECT(INDEX([aux.$AC$6:.$AK$14];6;[aux.BJ10]))=[aux.X10])OR(INDIRECT(INDEX([aux.$AC$6:.$AK$14];7;[aux.BJ10]))=[aux.X10])OR(INDIRECT(INDEX([aux.$AC$6:.$AK$14];8;[aux.BJ10]))=[aux.X10])OR(INDIRECT(INDEX([aux.$AC$6:.$AK$14];9;[aux.BJ10]))=[aux.X10])OR(INDIRECT(INDEX([aux.$AC$6:.$AK$14];[aux.CL10];1))=[aux.X10])OR(INDIRECT(INDEX([aux.$AC$6:.$AK$14];[aux.CL10];2))=[aux.X10])OR(INDIRECT(INDEX([aux.$AC$6:.$AK$14];[aux.CL10];3))=[aux.X10])OR(INDIRECT(INDEX([aux.$AC$6:.$AK$14];[aux.CL10];4))=[aux.X10])OR(INDIRECT(INDEX([aux.$AC$6:.$AK$14];[aux.CL10];5))=[aux.X10])OR(INDIRECT(INDEX([aux.$AC$6:.$AK$14];[aux.CL10];6))=[aux.X10])OR(INDIRECT(INDEX([aux.$AC$6:.$AK$14];[aux.CL10];7))=[aux.X10])OR(INDIRECT(INDEX([aux.$AC$6:.$AK$14];[aux.CL10];8))=[aux.X10])OR(INDIRECT(INDEX([aux.$AC$6:.$AK$14];[aux.CL10];9))=[aux.X10])OR(INDIRECT([aux.DN10])=[aux.X10])OR(INDIRECT([aux.EP10])=[aux.X10])OR(INDIRECT([aux.FR10])=[aux.X10])OR(INDIRECT([aux.GT10])=[aux.X10]);&quot;&quot;;[aux.X10])" office:value-type="float" office:value="3">
              <text:p>3</text:p>
            </table:table-cell>
            <table:table-cell table:style-name="ce8" table:formula="oooc:=IF((INDIRECT(INDEX([aux.$AC$6:.$AK$14];1;[aux.BK10])) = [aux.Y10])OR(INDIRECT(INDEX([aux.$AC$6:.$AK$14];2;[aux.BK10]))=[aux.Y10])OR(INDIRECT(INDEX([aux.$AC$6:.$AK$14];3;[aux.BK10]))=[aux.Y10])OR(INDIRECT(INDEX([aux.$AC$6:.$AK$14];4;[aux.BK10]))=[aux.Y10])OR(INDIRECT(INDEX([aux.$AC$6:.$AK$14];5;[aux.BK10]))=[aux.Y10])OR(INDIRECT(INDEX([aux.$AC$6:.$AK$14];6;[aux.BK10]))=[aux.Y10])OR(INDIRECT(INDEX([aux.$AC$6:.$AK$14];7;[aux.BK10]))=[aux.Y10])OR(INDIRECT(INDEX([aux.$AC$6:.$AK$14];8;[aux.BK10]))=[aux.Y10])OR(INDIRECT(INDEX([aux.$AC$6:.$AK$14];9;[aux.BK10]))=[aux.Y10])OR(INDIRECT(INDEX([aux.$AC$6:.$AK$14];[aux.CM10];1))=[aux.Y10])OR(INDIRECT(INDEX([aux.$AC$6:.$AK$14];[aux.CM10];2))=[aux.Y10])OR(INDIRECT(INDEX([aux.$AC$6:.$AK$14];[aux.CM10];3))=[aux.Y10])OR(INDIRECT(INDEX([aux.$AC$6:.$AK$14];[aux.CM10];4))=[aux.Y10])OR(INDIRECT(INDEX([aux.$AC$6:.$AK$14];[aux.CM10];5))=[aux.Y10])OR(INDIRECT(INDEX([aux.$AC$6:.$AK$14];[aux.CM10];6))=[aux.Y10])OR(INDIRECT(INDEX([aux.$AC$6:.$AK$14];[aux.CM10];7))=[aux.Y10])OR(INDIRECT(INDEX([aux.$AC$6:.$AK$14];[aux.CM10];8))=[aux.Y10])OR(INDIRECT(INDEX([aux.$AC$6:.$AK$14];[aux.CM10];9))=[aux.Y10])OR(INDIRECT([aux.DO10])=[aux.Y10])OR(INDIRECT([aux.EQ10])=[aux.Y10])OR(INDIRECT([aux.FS10])=[aux.Y10])OR(INDIRECT([aux.GU10])=[aux.Y10]);&quot;&quot;;[aux.Y10])" office:value-type="float" office:value="1">
              <text:p>1</text:p>
            </table:table-cell>
            <table:table-cell table:style-name="ce8" table:formula="oooc:=IF((INDIRECT(INDEX([aux.$AC$6:.$AK$14];1;[aux.BL10])) = [aux.Z10])OR(INDIRECT(INDEX([aux.$AC$6:.$AK$14];2;[aux.BL10]))=[aux.Z10])OR(INDIRECT(INDEX([aux.$AC$6:.$AK$14];3;[aux.BL10]))=[aux.Z10])OR(INDIRECT(INDEX([aux.$AC$6:.$AK$14];4;[aux.BL10]))=[aux.Z10])OR(INDIRECT(INDEX([aux.$AC$6:.$AK$14];5;[aux.BL10]))=[aux.Z10])OR(INDIRECT(INDEX([aux.$AC$6:.$AK$14];6;[aux.BL10]))=[aux.Z10])OR(INDIRECT(INDEX([aux.$AC$6:.$AK$14];7;[aux.BL10]))=[aux.Z10])OR(INDIRECT(INDEX([aux.$AC$6:.$AK$14];8;[aux.BL10]))=[aux.Z10])OR(INDIRECT(INDEX([aux.$AC$6:.$AK$14];9;[aux.BL10]))=[aux.Z10])OR(INDIRECT(INDEX([aux.$AC$6:.$AK$14];[aux.CN10];1))=[aux.Z10])OR(INDIRECT(INDEX([aux.$AC$6:.$AK$14];[aux.CN10];2))=[aux.Z10])OR(INDIRECT(INDEX([aux.$AC$6:.$AK$14];[aux.CN10];3))=[aux.Z10])OR(INDIRECT(INDEX([aux.$AC$6:.$AK$14];[aux.CN10];4))=[aux.Z10])OR(INDIRECT(INDEX([aux.$AC$6:.$AK$14];[aux.CN10];5))=[aux.Z10])OR(INDIRECT(INDEX([aux.$AC$6:.$AK$14];[aux.CN10];6))=[aux.Z10])OR(INDIRECT(INDEX([aux.$AC$6:.$AK$14];[aux.CN10];7))=[aux.Z10])OR(INDIRECT(INDEX([aux.$AC$6:.$AK$14];[aux.CN10];8))=[aux.Z10])OR(INDIRECT(INDEX([aux.$AC$6:.$AK$14];[aux.CN10];9))=[aux.Z10])OR(INDIRECT([aux.DP10])=[aux.Z10])OR(INDIRECT([aux.ER10])=[aux.Z10])OR(INDIRECT([aux.FT10])=[aux.Z10])OR(INDIRECT([aux.GV10])=[aux.Z10]);&quot;&quot;;[aux.Z10])" office:value-type="float" office:value="2">
              <text:p>2</text:p>
            </table:table-cell>
            <table:table-cell table:style-name="ce20" table:formula="oooc:=IF((INDIRECT(INDEX([aux.$AC$6:.$AK$14];1;[aux.BM10])) = [aux.AA10])OR(INDIRECT(INDEX([aux.$AC$6:.$AK$14];2;[aux.BM10]))=[aux.AA10])OR(INDIRECT(INDEX([aux.$AC$6:.$AK$14];3;[aux.BM10]))=[aux.AA10])OR(INDIRECT(INDEX([aux.$AC$6:.$AK$14];4;[aux.BM10]))=[aux.AA10])OR(INDIRECT(INDEX([aux.$AC$6:.$AK$14];5;[aux.BM10]))=[aux.AA10])OR(INDIRECT(INDEX([aux.$AC$6:.$AK$14];6;[aux.BM10]))=[aux.AA10])OR(INDIRECT(INDEX([aux.$AC$6:.$AK$14];7;[aux.BM10]))=[aux.AA10])OR(INDIRECT(INDEX([aux.$AC$6:.$AK$14];8;[aux.BM10]))=[aux.AA10])OR(INDIRECT(INDEX([aux.$AC$6:.$AK$14];9;[aux.BM10]))=[aux.AA10])OR(INDIRECT(INDEX([aux.$AC$6:.$AK$14];[aux.CO10];1))=[aux.AA10])OR(INDIRECT(INDEX([aux.$AC$6:.$AK$14];[aux.CO10];2))=[aux.AA10])OR(INDIRECT(INDEX([aux.$AC$6:.$AK$14];[aux.CO10];3))=[aux.AA10])OR(INDIRECT(INDEX([aux.$AC$6:.$AK$14];[aux.CO10];4))=[aux.AA10])OR(INDIRECT(INDEX([aux.$AC$6:.$AK$14];[aux.CO10];5))=[aux.AA10])OR(INDIRECT(INDEX([aux.$AC$6:.$AK$14];[aux.CO10];6))=[aux.AA10])OR(INDIRECT(INDEX([aux.$AC$6:.$AK$14];[aux.CO10];7))=[aux.AA10])OR(INDIRECT(INDEX([aux.$AC$6:.$AK$14];[aux.CO10];8))=[aux.AA10])OR(INDIRECT(INDEX([aux.$AC$6:.$AK$14];[aux.CO10];9))=[aux.AA10])OR(INDIRECT([aux.DQ10])=[aux.AA10])OR(INDIRECT([aux.ES10])=[aux.AA10])OR(INDIRECT([aux.FU10])=[aux.AA10])OR(INDIRECT([aux.GW10])=[aux.AA10]);&quot;&quot;;[aux.AA10])" office:value-type="float" office:value="3">
              <text:p>3</text:p>
            </table:table-cell>
            <table:table-cell table:number-columns-repeated="229"/>
          </table:table-row>
          <table:table-row table:style-name="ro2">
            <table:table-cell table:style-name="ce2" table:formula="oooc:=IF((INDIRECT(INDEX([aux.$AC$6:.$AK$14];1;[aux.AM11])) = [aux.A11])OR(INDIRECT(INDEX([aux.$AC$6:.$AK$14];2;[aux.AM11]))=[aux.A11])OR(INDIRECT(INDEX([aux.$AC$6:.$AK$14];3;[aux.AM11]))=[aux.A11])OR(INDIRECT(INDEX([aux.$AC$6:.$AK$14];4;[aux.AM11]))=[aux.A11])OR(INDIRECT(INDEX([aux.$AC$6:.$AK$14];5;[aux.AM11]))=[aux.A11])OR(INDIRECT(INDEX([aux.$AC$6:.$AK$14];6;[aux.AM11]))=[aux.A11])OR(INDIRECT(INDEX([aux.$AC$6:.$AK$14];7;[aux.AM11]))=[aux.A11])OR(INDIRECT(INDEX([aux.$AC$6:.$AK$14];8;[aux.AM11]))=[aux.A11])OR(INDIRECT(INDEX([aux.$AC$6:.$AK$14];9;[aux.AM11]))=[aux.A11])OR(INDIRECT(INDEX([aux.$AC$6:.$AK$14];[aux.BO11];1))=[aux.A11])OR(INDIRECT(INDEX([aux.$AC$6:.$AK$14];[aux.BO11];2))=[aux.A11])OR(INDIRECT(INDEX([aux.$AC$6:.$AK$14];[aux.BO11];3))=[aux.A11])OR(INDIRECT(INDEX([aux.$AC$6:.$AK$14];[aux.BO11];4))=[aux.A11])OR(INDIRECT(INDEX([aux.$AC$6:.$AK$14];[aux.BO11];5))=[aux.A11])OR(INDIRECT(INDEX([aux.$AC$6:.$AK$14];[aux.BO11];6))=[aux.A11])OR(INDIRECT(INDEX([aux.$AC$6:.$AK$14];[aux.BO11];7))=[aux.A11])OR(INDIRECT(INDEX([aux.$AC$6:.$AK$14];[aux.BO11];8))=[aux.A11])OR(INDIRECT(INDEX([aux.$AC$6:.$AK$14];[aux.BO11];9))=[aux.A11])OR(INDIRECT([aux.CQ11])=[aux.A11])OR(INDIRECT([aux.DS11])=[aux.A11])OR(INDIRECT([aux.EU11])=[aux.A11])OR(INDIRECT([aux.FW11])=[aux.A11]);&quot;&quot;;[aux.A11])" office:value-type="float" office:value="4">
              <text:p>4</text:p>
            </table:table-cell>
            <table:table-cell table:style-name="ce8" table:formula="oooc:=IF((INDIRECT(INDEX([aux.$AC$6:.$AK$14];1;[aux.AN11])) = [aux.B11])OR(INDIRECT(INDEX([aux.$AC$6:.$AK$14];2;[aux.AN11]))=[aux.B11])OR(INDIRECT(INDEX([aux.$AC$6:.$AK$14];3;[aux.AN11]))=[aux.B11])OR(INDIRECT(INDEX([aux.$AC$6:.$AK$14];4;[aux.AN11]))=[aux.B11])OR(INDIRECT(INDEX([aux.$AC$6:.$AK$14];5;[aux.AN11]))=[aux.B11])OR(INDIRECT(INDEX([aux.$AC$6:.$AK$14];6;[aux.AN11]))=[aux.B11])OR(INDIRECT(INDEX([aux.$AC$6:.$AK$14];7;[aux.AN11]))=[aux.B11])OR(INDIRECT(INDEX([aux.$AC$6:.$AK$14];8;[aux.AN11]))=[aux.B11])OR(INDIRECT(INDEX([aux.$AC$6:.$AK$14];9;[aux.AN11]))=[aux.B11])OR(INDIRECT(INDEX([aux.$AC$6:.$AK$14];[aux.BP11];1))=[aux.B11])OR(INDIRECT(INDEX([aux.$AC$6:.$AK$14];[aux.BP11];2))=[aux.B11])OR(INDIRECT(INDEX([aux.$AC$6:.$AK$14];[aux.BP11];3))=[aux.B11])OR(INDIRECT(INDEX([aux.$AC$6:.$AK$14];[aux.BP11];4))=[aux.B11])OR(INDIRECT(INDEX([aux.$AC$6:.$AK$14];[aux.BP11];5))=[aux.B11])OR(INDIRECT(INDEX([aux.$AC$6:.$AK$14];[aux.BP11];6))=[aux.B11])OR(INDIRECT(INDEX([aux.$AC$6:.$AK$14];[aux.BP11];7))=[aux.B11])OR(INDIRECT(INDEX([aux.$AC$6:.$AK$14];[aux.BP11];8))=[aux.B11])OR(INDIRECT(INDEX([aux.$AC$6:.$AK$14];[aux.BP11];9))=[aux.B11])OR(INDIRECT([aux.CR11])=[aux.B11])OR(INDIRECT([aux.DT11])=[aux.B11])OR(INDIRECT([aux.EV11])=[aux.B11])OR(INDIRECT([aux.FX11])=[aux.B11]);&quot;&quot;;[aux.B11])" office:value-type="float" office:value="5">
              <text:p>5</text:p>
            </table:table-cell>
            <table:table-cell table:style-name="ce8" table:formula="oooc:=IF((INDIRECT(INDEX([aux.$AC$6:.$AK$14];1;[aux.AO11])) = [aux.C11])OR(INDIRECT(INDEX([aux.$AC$6:.$AK$14];2;[aux.AO11]))=[aux.C11])OR(INDIRECT(INDEX([aux.$AC$6:.$AK$14];3;[aux.AO11]))=[aux.C11])OR(INDIRECT(INDEX([aux.$AC$6:.$AK$14];4;[aux.AO11]))=[aux.C11])OR(INDIRECT(INDEX([aux.$AC$6:.$AK$14];5;[aux.AO11]))=[aux.C11])OR(INDIRECT(INDEX([aux.$AC$6:.$AK$14];6;[aux.AO11]))=[aux.C11])OR(INDIRECT(INDEX([aux.$AC$6:.$AK$14];7;[aux.AO11]))=[aux.C11])OR(INDIRECT(INDEX([aux.$AC$6:.$AK$14];8;[aux.AO11]))=[aux.C11])OR(INDIRECT(INDEX([aux.$AC$6:.$AK$14];9;[aux.AO11]))=[aux.C11])OR(INDIRECT(INDEX([aux.$AC$6:.$AK$14];[aux.BQ11];1))=[aux.C11])OR(INDIRECT(INDEX([aux.$AC$6:.$AK$14];[aux.BQ11];2))=[aux.C11])OR(INDIRECT(INDEX([aux.$AC$6:.$AK$14];[aux.BQ11];3))=[aux.C11])OR(INDIRECT(INDEX([aux.$AC$6:.$AK$14];[aux.BQ11];4))=[aux.C11])OR(INDIRECT(INDEX([aux.$AC$6:.$AK$14];[aux.BQ11];5))=[aux.C11])OR(INDIRECT(INDEX([aux.$AC$6:.$AK$14];[aux.BQ11];6))=[aux.C11])OR(INDIRECT(INDEX([aux.$AC$6:.$AK$14];[aux.BQ11];7))=[aux.C11])OR(INDIRECT(INDEX([aux.$AC$6:.$AK$14];[aux.BQ11];8))=[aux.C11])OR(INDIRECT(INDEX([aux.$AC$6:.$AK$14];[aux.BQ11];9))=[aux.C11])OR(INDIRECT([aux.CS11])=[aux.C11])OR(INDIRECT([aux.DU11])=[aux.C11])OR(INDIRECT([aux.EW11])=[aux.C11])OR(INDIRECT([aux.FY11])=[aux.C11]);&quot;&quot;;[aux.C11])" office:value-type="float" office:value="6">
              <text:p>6</text:p>
            </table:table-cell>
            <table:table-cell table:style-name="ce8" table:formula="oooc:=IF((INDIRECT(INDEX([aux.$AC$6:.$AK$14];1;[aux.AP11])) = [aux.D11])OR(INDIRECT(INDEX([aux.$AC$6:.$AK$14];2;[aux.AP11]))=[aux.D11])OR(INDIRECT(INDEX([aux.$AC$6:.$AK$14];3;[aux.AP11]))=[aux.D11])OR(INDIRECT(INDEX([aux.$AC$6:.$AK$14];4;[aux.AP11]))=[aux.D11])OR(INDIRECT(INDEX([aux.$AC$6:.$AK$14];5;[aux.AP11]))=[aux.D11])OR(INDIRECT(INDEX([aux.$AC$6:.$AK$14];6;[aux.AP11]))=[aux.D11])OR(INDIRECT(INDEX([aux.$AC$6:.$AK$14];7;[aux.AP11]))=[aux.D11])OR(INDIRECT(INDEX([aux.$AC$6:.$AK$14];8;[aux.AP11]))=[aux.D11])OR(INDIRECT(INDEX([aux.$AC$6:.$AK$14];9;[aux.AP11]))=[aux.D11])OR(INDIRECT(INDEX([aux.$AC$6:.$AK$14];[aux.BR11];1))=[aux.D11])OR(INDIRECT(INDEX([aux.$AC$6:.$AK$14];[aux.BR11];2))=[aux.D11])OR(INDIRECT(INDEX([aux.$AC$6:.$AK$14];[aux.BR11];3))=[aux.D11])OR(INDIRECT(INDEX([aux.$AC$6:.$AK$14];[aux.BR11];4))=[aux.D11])OR(INDIRECT(INDEX([aux.$AC$6:.$AK$14];[aux.BR11];5))=[aux.D11])OR(INDIRECT(INDEX([aux.$AC$6:.$AK$14];[aux.BR11];6))=[aux.D11])OR(INDIRECT(INDEX([aux.$AC$6:.$AK$14];[aux.BR11];7))=[aux.D11])OR(INDIRECT(INDEX([aux.$AC$6:.$AK$14];[aux.BR11];8))=[aux.D11])OR(INDIRECT(INDEX([aux.$AC$6:.$AK$14];[aux.BR11];9))=[aux.D11])OR(INDIRECT([aux.CT11])=[aux.D11])OR(INDIRECT([aux.DV11])=[aux.D11])OR(INDIRECT([aux.EX11])=[aux.D11])OR(INDIRECT([aux.FZ11])=[aux.D11]);&quot;&quot;;[aux.D11])" office:value-type="float" office:value="4">
              <text:p>4</text:p>
            </table:table-cell>
            <table:table-cell table:style-name="ce8" table:formula="oooc:=IF((INDIRECT(INDEX([aux.$AC$6:.$AK$14];1;[aux.AQ11])) = [aux.E11])OR(INDIRECT(INDEX([aux.$AC$6:.$AK$14];2;[aux.AQ11]))=[aux.E11])OR(INDIRECT(INDEX([aux.$AC$6:.$AK$14];3;[aux.AQ11]))=[aux.E11])OR(INDIRECT(INDEX([aux.$AC$6:.$AK$14];4;[aux.AQ11]))=[aux.E11])OR(INDIRECT(INDEX([aux.$AC$6:.$AK$14];5;[aux.AQ11]))=[aux.E11])OR(INDIRECT(INDEX([aux.$AC$6:.$AK$14];6;[aux.AQ11]))=[aux.E11])OR(INDIRECT(INDEX([aux.$AC$6:.$AK$14];7;[aux.AQ11]))=[aux.E11])OR(INDIRECT(INDEX([aux.$AC$6:.$AK$14];8;[aux.AQ11]))=[aux.E11])OR(INDIRECT(INDEX([aux.$AC$6:.$AK$14];9;[aux.AQ11]))=[aux.E11])OR(INDIRECT(INDEX([aux.$AC$6:.$AK$14];[aux.BS11];1))=[aux.E11])OR(INDIRECT(INDEX([aux.$AC$6:.$AK$14];[aux.BS11];2))=[aux.E11])OR(INDIRECT(INDEX([aux.$AC$6:.$AK$14];[aux.BS11];3))=[aux.E11])OR(INDIRECT(INDEX([aux.$AC$6:.$AK$14];[aux.BS11];4))=[aux.E11])OR(INDIRECT(INDEX([aux.$AC$6:.$AK$14];[aux.BS11];5))=[aux.E11])OR(INDIRECT(INDEX([aux.$AC$6:.$AK$14];[aux.BS11];6))=[aux.E11])OR(INDIRECT(INDEX([aux.$AC$6:.$AK$14];[aux.BS11];7))=[aux.E11])OR(INDIRECT(INDEX([aux.$AC$6:.$AK$14];[aux.BS11];8))=[aux.E11])OR(INDIRECT(INDEX([aux.$AC$6:.$AK$14];[aux.BS11];9))=[aux.E11])OR(INDIRECT([aux.CU11])=[aux.E11])OR(INDIRECT([aux.DW11])=[aux.E11])OR(INDIRECT([aux.EY11])=[aux.E11])OR(INDIRECT([aux.GA11])=[aux.E11]);&quot;&quot;;[aux.E11])" office:value-type="float" office:value="5">
              <text:p>5</text:p>
            </table:table-cell>
            <table:table-cell table:style-name="ce8" table:formula="oooc:=IF((INDIRECT(INDEX([aux.$AC$6:.$AK$14];1;[aux.AR11])) = [aux.F11])OR(INDIRECT(INDEX([aux.$AC$6:.$AK$14];2;[aux.AR11]))=[aux.F11])OR(INDIRECT(INDEX([aux.$AC$6:.$AK$14];3;[aux.AR11]))=[aux.F11])OR(INDIRECT(INDEX([aux.$AC$6:.$AK$14];4;[aux.AR11]))=[aux.F11])OR(INDIRECT(INDEX([aux.$AC$6:.$AK$14];5;[aux.AR11]))=[aux.F11])OR(INDIRECT(INDEX([aux.$AC$6:.$AK$14];6;[aux.AR11]))=[aux.F11])OR(INDIRECT(INDEX([aux.$AC$6:.$AK$14];7;[aux.AR11]))=[aux.F11])OR(INDIRECT(INDEX([aux.$AC$6:.$AK$14];8;[aux.AR11]))=[aux.F11])OR(INDIRECT(INDEX([aux.$AC$6:.$AK$14];9;[aux.AR11]))=[aux.F11])OR(INDIRECT(INDEX([aux.$AC$6:.$AK$14];[aux.BT11];1))=[aux.F11])OR(INDIRECT(INDEX([aux.$AC$6:.$AK$14];[aux.BT11];2))=[aux.F11])OR(INDIRECT(INDEX([aux.$AC$6:.$AK$14];[aux.BT11];3))=[aux.F11])OR(INDIRECT(INDEX([aux.$AC$6:.$AK$14];[aux.BT11];4))=[aux.F11])OR(INDIRECT(INDEX([aux.$AC$6:.$AK$14];[aux.BT11];5))=[aux.F11])OR(INDIRECT(INDEX([aux.$AC$6:.$AK$14];[aux.BT11];6))=[aux.F11])OR(INDIRECT(INDEX([aux.$AC$6:.$AK$14];[aux.BT11];7))=[aux.F11])OR(INDIRECT(INDEX([aux.$AC$6:.$AK$14];[aux.BT11];8))=[aux.F11])OR(INDIRECT(INDEX([aux.$AC$6:.$AK$14];[aux.BT11];9))=[aux.F11])OR(INDIRECT([aux.CV11])=[aux.F11])OR(INDIRECT([aux.DX11])=[aux.F11])OR(INDIRECT([aux.EZ11])=[aux.F11])OR(INDIRECT([aux.GB11])=[aux.F11]);&quot;&quot;;[aux.F11])" office:value-type="float" office:value="6">
              <text:p>6</text:p>
            </table:table-cell>
            <table:table-cell table:style-name="ce8" table:formula="oooc:=IF((INDIRECT(INDEX([aux.$AC$6:.$AK$14];1;[aux.AS11])) = [aux.G11])OR(INDIRECT(INDEX([aux.$AC$6:.$AK$14];2;[aux.AS11]))=[aux.G11])OR(INDIRECT(INDEX([aux.$AC$6:.$AK$14];3;[aux.AS11]))=[aux.G11])OR(INDIRECT(INDEX([aux.$AC$6:.$AK$14];4;[aux.AS11]))=[aux.G11])OR(INDIRECT(INDEX([aux.$AC$6:.$AK$14];5;[aux.AS11]))=[aux.G11])OR(INDIRECT(INDEX([aux.$AC$6:.$AK$14];6;[aux.AS11]))=[aux.G11])OR(INDIRECT(INDEX([aux.$AC$6:.$AK$14];7;[aux.AS11]))=[aux.G11])OR(INDIRECT(INDEX([aux.$AC$6:.$AK$14];8;[aux.AS11]))=[aux.G11])OR(INDIRECT(INDEX([aux.$AC$6:.$AK$14];9;[aux.AS11]))=[aux.G11])OR(INDIRECT(INDEX([aux.$AC$6:.$AK$14];[aux.BU11];1))=[aux.G11])OR(INDIRECT(INDEX([aux.$AC$6:.$AK$14];[aux.BU11];2))=[aux.G11])OR(INDIRECT(INDEX([aux.$AC$6:.$AK$14];[aux.BU11];3))=[aux.G11])OR(INDIRECT(INDEX([aux.$AC$6:.$AK$14];[aux.BU11];4))=[aux.G11])OR(INDIRECT(INDEX([aux.$AC$6:.$AK$14];[aux.BU11];5))=[aux.G11])OR(INDIRECT(INDEX([aux.$AC$6:.$AK$14];[aux.BU11];6))=[aux.G11])OR(INDIRECT(INDEX([aux.$AC$6:.$AK$14];[aux.BU11];7))=[aux.G11])OR(INDIRECT(INDEX([aux.$AC$6:.$AK$14];[aux.BU11];8))=[aux.G11])OR(INDIRECT(INDEX([aux.$AC$6:.$AK$14];[aux.BU11];9))=[aux.G11])OR(INDIRECT([aux.CW11])=[aux.G11])OR(INDIRECT([aux.DY11])=[aux.G11])OR(INDIRECT([aux.FA11])=[aux.G11])OR(INDIRECT([aux.GC11])=[aux.G11]);&quot;&quot;;[aux.G11])" office:value-type="float" office:value="4">
              <text:p>4</text:p>
            </table:table-cell>
            <table:table-cell table:style-name="ce8" table:formula="oooc:=IF((INDIRECT(INDEX([aux.$AC$6:.$AK$14];1;[aux.AT11])) = [aux.H11])OR(INDIRECT(INDEX([aux.$AC$6:.$AK$14];2;[aux.AT11]))=[aux.H11])OR(INDIRECT(INDEX([aux.$AC$6:.$AK$14];3;[aux.AT11]))=[aux.H11])OR(INDIRECT(INDEX([aux.$AC$6:.$AK$14];4;[aux.AT11]))=[aux.H11])OR(INDIRECT(INDEX([aux.$AC$6:.$AK$14];5;[aux.AT11]))=[aux.H11])OR(INDIRECT(INDEX([aux.$AC$6:.$AK$14];6;[aux.AT11]))=[aux.H11])OR(INDIRECT(INDEX([aux.$AC$6:.$AK$14];7;[aux.AT11]))=[aux.H11])OR(INDIRECT(INDEX([aux.$AC$6:.$AK$14];8;[aux.AT11]))=[aux.H11])OR(INDIRECT(INDEX([aux.$AC$6:.$AK$14];9;[aux.AT11]))=[aux.H11])OR(INDIRECT(INDEX([aux.$AC$6:.$AK$14];[aux.BV11];1))=[aux.H11])OR(INDIRECT(INDEX([aux.$AC$6:.$AK$14];[aux.BV11];2))=[aux.H11])OR(INDIRECT(INDEX([aux.$AC$6:.$AK$14];[aux.BV11];3))=[aux.H11])OR(INDIRECT(INDEX([aux.$AC$6:.$AK$14];[aux.BV11];4))=[aux.H11])OR(INDIRECT(INDEX([aux.$AC$6:.$AK$14];[aux.BV11];5))=[aux.H11])OR(INDIRECT(INDEX([aux.$AC$6:.$AK$14];[aux.BV11];6))=[aux.H11])OR(INDIRECT(INDEX([aux.$AC$6:.$AK$14];[aux.BV11];7))=[aux.H11])OR(INDIRECT(INDEX([aux.$AC$6:.$AK$14];[aux.BV11];8))=[aux.H11])OR(INDIRECT(INDEX([aux.$AC$6:.$AK$14];[aux.BV11];9))=[aux.H11])OR(INDIRECT([aux.CX11])=[aux.H11])OR(INDIRECT([aux.DZ11])=[aux.H11])OR(INDIRECT([aux.FB11])=[aux.H11])OR(INDIRECT([aux.GD11])=[aux.H11]);&quot;&quot;;[aux.H11])" office:value-type="float" office:value="5">
              <text:p>5</text:p>
            </table:table-cell>
            <table:table-cell table:style-name="ce20" table:formula="oooc:=IF((INDIRECT(INDEX([aux.$AC$6:.$AK$14];1;[aux.AU11])) = [aux.I11])OR(INDIRECT(INDEX([aux.$AC$6:.$AK$14];2;[aux.AU11]))=[aux.I11])OR(INDIRECT(INDEX([aux.$AC$6:.$AK$14];3;[aux.AU11]))=[aux.I11])OR(INDIRECT(INDEX([aux.$AC$6:.$AK$14];4;[aux.AU11]))=[aux.I11])OR(INDIRECT(INDEX([aux.$AC$6:.$AK$14];5;[aux.AU11]))=[aux.I11])OR(INDIRECT(INDEX([aux.$AC$6:.$AK$14];6;[aux.AU11]))=[aux.I11])OR(INDIRECT(INDEX([aux.$AC$6:.$AK$14];7;[aux.AU11]))=[aux.I11])OR(INDIRECT(INDEX([aux.$AC$6:.$AK$14];8;[aux.AU11]))=[aux.I11])OR(INDIRECT(INDEX([aux.$AC$6:.$AK$14];9;[aux.AU11]))=[aux.I11])OR(INDIRECT(INDEX([aux.$AC$6:.$AK$14];[aux.BW11];1))=[aux.I11])OR(INDIRECT(INDEX([aux.$AC$6:.$AK$14];[aux.BW11];2))=[aux.I11])OR(INDIRECT(INDEX([aux.$AC$6:.$AK$14];[aux.BW11];3))=[aux.I11])OR(INDIRECT(INDEX([aux.$AC$6:.$AK$14];[aux.BW11];4))=[aux.I11])OR(INDIRECT(INDEX([aux.$AC$6:.$AK$14];[aux.BW11];5))=[aux.I11])OR(INDIRECT(INDEX([aux.$AC$6:.$AK$14];[aux.BW11];6))=[aux.I11])OR(INDIRECT(INDEX([aux.$AC$6:.$AK$14];[aux.BW11];7))=[aux.I11])OR(INDIRECT(INDEX([aux.$AC$6:.$AK$14];[aux.BW11];8))=[aux.I11])OR(INDIRECT(INDEX([aux.$AC$6:.$AK$14];[aux.BW11];9))=[aux.I11])OR(INDIRECT([aux.CY11])=[aux.I11])OR(INDIRECT([aux.EA11])=[aux.I11])OR(INDIRECT([aux.FC11])=[aux.I11])OR(INDIRECT([aux.GE11])=[aux.I11]);&quot;&quot;;[aux.I11])" office:value-type="float" office:value="6">
              <text:p>6</text:p>
            </table:table-cell>
            <table:table-cell table:style-name="ce8" table:formula="oooc:=IF((INDIRECT(INDEX([aux.$AC$6:.$AK$14];1;[aux.AV11])) = [aux.J11])OR(INDIRECT(INDEX([aux.$AC$6:.$AK$14];2;[aux.AV11]))=[aux.J11])OR(INDIRECT(INDEX([aux.$AC$6:.$AK$14];3;[aux.AV11]))=[aux.J11])OR(INDIRECT(INDEX([aux.$AC$6:.$AK$14];4;[aux.AV11]))=[aux.J11])OR(INDIRECT(INDEX([aux.$AC$6:.$AK$14];5;[aux.AV11]))=[aux.J11])OR(INDIRECT(INDEX([aux.$AC$6:.$AK$14];6;[aux.AV11]))=[aux.J11])OR(INDIRECT(INDEX([aux.$AC$6:.$AK$14];7;[aux.AV11]))=[aux.J11])OR(INDIRECT(INDEX([aux.$AC$6:.$AK$14];8;[aux.AV11]))=[aux.J11])OR(INDIRECT(INDEX([aux.$AC$6:.$AK$14];9;[aux.AV11]))=[aux.J11])OR(INDIRECT(INDEX([aux.$AC$6:.$AK$14];[aux.BX11];1))=[aux.J11])OR(INDIRECT(INDEX([aux.$AC$6:.$AK$14];[aux.BX11];2))=[aux.J11])OR(INDIRECT(INDEX([aux.$AC$6:.$AK$14];[aux.BX11];3))=[aux.J11])OR(INDIRECT(INDEX([aux.$AC$6:.$AK$14];[aux.BX11];4))=[aux.J11])OR(INDIRECT(INDEX([aux.$AC$6:.$AK$14];[aux.BX11];5))=[aux.J11])OR(INDIRECT(INDEX([aux.$AC$6:.$AK$14];[aux.BX11];6))=[aux.J11])OR(INDIRECT(INDEX([aux.$AC$6:.$AK$14];[aux.BX11];7))=[aux.J11])OR(INDIRECT(INDEX([aux.$AC$6:.$AK$14];[aux.BX11];8))=[aux.J11])OR(INDIRECT(INDEX([aux.$AC$6:.$AK$14];[aux.BX11];9))=[aux.J11])OR(INDIRECT([aux.CZ11])=[aux.J11])OR(INDIRECT([aux.EB11])=[aux.J11])OR(INDIRECT([aux.FD11])=[aux.J11])OR(INDIRECT([aux.GF11])=[aux.J11]);&quot;&quot;;[aux.J11])" office:value-type="float" office:value="4">
              <text:p>4</text:p>
            </table:table-cell>
            <table:table-cell table:style-name="ce8" table:formula="oooc:=IF((INDIRECT(INDEX([aux.$AC$6:.$AK$14];1;[aux.AW11])) = [aux.K11])OR(INDIRECT(INDEX([aux.$AC$6:.$AK$14];2;[aux.AW11]))=[aux.K11])OR(INDIRECT(INDEX([aux.$AC$6:.$AK$14];3;[aux.AW11]))=[aux.K11])OR(INDIRECT(INDEX([aux.$AC$6:.$AK$14];4;[aux.AW11]))=[aux.K11])OR(INDIRECT(INDEX([aux.$AC$6:.$AK$14];5;[aux.AW11]))=[aux.K11])OR(INDIRECT(INDEX([aux.$AC$6:.$AK$14];6;[aux.AW11]))=[aux.K11])OR(INDIRECT(INDEX([aux.$AC$6:.$AK$14];7;[aux.AW11]))=[aux.K11])OR(INDIRECT(INDEX([aux.$AC$6:.$AK$14];8;[aux.AW11]))=[aux.K11])OR(INDIRECT(INDEX([aux.$AC$6:.$AK$14];9;[aux.AW11]))=[aux.K11])OR(INDIRECT(INDEX([aux.$AC$6:.$AK$14];[aux.BY11];1))=[aux.K11])OR(INDIRECT(INDEX([aux.$AC$6:.$AK$14];[aux.BY11];2))=[aux.K11])OR(INDIRECT(INDEX([aux.$AC$6:.$AK$14];[aux.BY11];3))=[aux.K11])OR(INDIRECT(INDEX([aux.$AC$6:.$AK$14];[aux.BY11];4))=[aux.K11])OR(INDIRECT(INDEX([aux.$AC$6:.$AK$14];[aux.BY11];5))=[aux.K11])OR(INDIRECT(INDEX([aux.$AC$6:.$AK$14];[aux.BY11];6))=[aux.K11])OR(INDIRECT(INDEX([aux.$AC$6:.$AK$14];[aux.BY11];7))=[aux.K11])OR(INDIRECT(INDEX([aux.$AC$6:.$AK$14];[aux.BY11];8))=[aux.K11])OR(INDIRECT(INDEX([aux.$AC$6:.$AK$14];[aux.BY11];9))=[aux.K11])OR(INDIRECT([aux.DA11])=[aux.K11])OR(INDIRECT([aux.EC11])=[aux.K11])OR(INDIRECT([aux.FE11])=[aux.K11])OR(INDIRECT([aux.GG11])=[aux.K11]);&quot;&quot;;[aux.K11])" office:value-type="float" office:value="5">
              <text:p>5</text:p>
            </table:table-cell>
            <table:table-cell table:style-name="ce8" table:formula="oooc:=IF((INDIRECT(INDEX([aux.$AC$6:.$AK$14];1;[aux.AX11])) = [aux.L11])OR(INDIRECT(INDEX([aux.$AC$6:.$AK$14];2;[aux.AX11]))=[aux.L11])OR(INDIRECT(INDEX([aux.$AC$6:.$AK$14];3;[aux.AX11]))=[aux.L11])OR(INDIRECT(INDEX([aux.$AC$6:.$AK$14];4;[aux.AX11]))=[aux.L11])OR(INDIRECT(INDEX([aux.$AC$6:.$AK$14];5;[aux.AX11]))=[aux.L11])OR(INDIRECT(INDEX([aux.$AC$6:.$AK$14];6;[aux.AX11]))=[aux.L11])OR(INDIRECT(INDEX([aux.$AC$6:.$AK$14];7;[aux.AX11]))=[aux.L11])OR(INDIRECT(INDEX([aux.$AC$6:.$AK$14];8;[aux.AX11]))=[aux.L11])OR(INDIRECT(INDEX([aux.$AC$6:.$AK$14];9;[aux.AX11]))=[aux.L11])OR(INDIRECT(INDEX([aux.$AC$6:.$AK$14];[aux.BZ11];1))=[aux.L11])OR(INDIRECT(INDEX([aux.$AC$6:.$AK$14];[aux.BZ11];2))=[aux.L11])OR(INDIRECT(INDEX([aux.$AC$6:.$AK$14];[aux.BZ11];3))=[aux.L11])OR(INDIRECT(INDEX([aux.$AC$6:.$AK$14];[aux.BZ11];4))=[aux.L11])OR(INDIRECT(INDEX([aux.$AC$6:.$AK$14];[aux.BZ11];5))=[aux.L11])OR(INDIRECT(INDEX([aux.$AC$6:.$AK$14];[aux.BZ11];6))=[aux.L11])OR(INDIRECT(INDEX([aux.$AC$6:.$AK$14];[aux.BZ11];7))=[aux.L11])OR(INDIRECT(INDEX([aux.$AC$6:.$AK$14];[aux.BZ11];8))=[aux.L11])OR(INDIRECT(INDEX([aux.$AC$6:.$AK$14];[aux.BZ11];9))=[aux.L11])OR(INDIRECT([aux.DB11])=[aux.L11])OR(INDIRECT([aux.ED11])=[aux.L11])OR(INDIRECT([aux.FF11])=[aux.L11])OR(INDIRECT([aux.GH11])=[aux.L11]);&quot;&quot;;[aux.L11])" office:value-type="float" office:value="6">
              <text:p>6</text:p>
            </table:table-cell>
            <table:table-cell table:style-name="ce8" table:formula="oooc:=IF((INDIRECT(INDEX([aux.$AC$6:.$AK$14];1;[aux.AY11])) = [aux.M11])OR(INDIRECT(INDEX([aux.$AC$6:.$AK$14];2;[aux.AY11]))=[aux.M11])OR(INDIRECT(INDEX([aux.$AC$6:.$AK$14];3;[aux.AY11]))=[aux.M11])OR(INDIRECT(INDEX([aux.$AC$6:.$AK$14];4;[aux.AY11]))=[aux.M11])OR(INDIRECT(INDEX([aux.$AC$6:.$AK$14];5;[aux.AY11]))=[aux.M11])OR(INDIRECT(INDEX([aux.$AC$6:.$AK$14];6;[aux.AY11]))=[aux.M11])OR(INDIRECT(INDEX([aux.$AC$6:.$AK$14];7;[aux.AY11]))=[aux.M11])OR(INDIRECT(INDEX([aux.$AC$6:.$AK$14];8;[aux.AY11]))=[aux.M11])OR(INDIRECT(INDEX([aux.$AC$6:.$AK$14];9;[aux.AY11]))=[aux.M11])OR(INDIRECT(INDEX([aux.$AC$6:.$AK$14];[aux.CA11];1))=[aux.M11])OR(INDIRECT(INDEX([aux.$AC$6:.$AK$14];[aux.CA11];2))=[aux.M11])OR(INDIRECT(INDEX([aux.$AC$6:.$AK$14];[aux.CA11];3))=[aux.M11])OR(INDIRECT(INDEX([aux.$AC$6:.$AK$14];[aux.CA11];4))=[aux.M11])OR(INDIRECT(INDEX([aux.$AC$6:.$AK$14];[aux.CA11];5))=[aux.M11])OR(INDIRECT(INDEX([aux.$AC$6:.$AK$14];[aux.CA11];6))=[aux.M11])OR(INDIRECT(INDEX([aux.$AC$6:.$AK$14];[aux.CA11];7))=[aux.M11])OR(INDIRECT(INDEX([aux.$AC$6:.$AK$14];[aux.CA11];8))=[aux.M11])OR(INDIRECT(INDEX([aux.$AC$6:.$AK$14];[aux.CA11];9))=[aux.M11])OR(INDIRECT([aux.DC11])=[aux.M11])OR(INDIRECT([aux.EE11])=[aux.M11])OR(INDIRECT([aux.FG11])=[aux.M11])OR(INDIRECT([aux.GI11])=[aux.M11]);&quot;&quot;;[aux.M11])" office:value-type="float" office:value="4">
              <text:p>4</text:p>
            </table:table-cell>
            <table:table-cell table:style-name="ce8" table:formula="oooc:=IF((INDIRECT(INDEX([aux.$AC$6:.$AK$14];1;[aux.AZ11])) = [aux.N11])OR(INDIRECT(INDEX([aux.$AC$6:.$AK$14];2;[aux.AZ11]))=[aux.N11])OR(INDIRECT(INDEX([aux.$AC$6:.$AK$14];3;[aux.AZ11]))=[aux.N11])OR(INDIRECT(INDEX([aux.$AC$6:.$AK$14];4;[aux.AZ11]))=[aux.N11])OR(INDIRECT(INDEX([aux.$AC$6:.$AK$14];5;[aux.AZ11]))=[aux.N11])OR(INDIRECT(INDEX([aux.$AC$6:.$AK$14];6;[aux.AZ11]))=[aux.N11])OR(INDIRECT(INDEX([aux.$AC$6:.$AK$14];7;[aux.AZ11]))=[aux.N11])OR(INDIRECT(INDEX([aux.$AC$6:.$AK$14];8;[aux.AZ11]))=[aux.N11])OR(INDIRECT(INDEX([aux.$AC$6:.$AK$14];9;[aux.AZ11]))=[aux.N11])OR(INDIRECT(INDEX([aux.$AC$6:.$AK$14];[aux.CB11];1))=[aux.N11])OR(INDIRECT(INDEX([aux.$AC$6:.$AK$14];[aux.CB11];2))=[aux.N11])OR(INDIRECT(INDEX([aux.$AC$6:.$AK$14];[aux.CB11];3))=[aux.N11])OR(INDIRECT(INDEX([aux.$AC$6:.$AK$14];[aux.CB11];4))=[aux.N11])OR(INDIRECT(INDEX([aux.$AC$6:.$AK$14];[aux.CB11];5))=[aux.N11])OR(INDIRECT(INDEX([aux.$AC$6:.$AK$14];[aux.CB11];6))=[aux.N11])OR(INDIRECT(INDEX([aux.$AC$6:.$AK$14];[aux.CB11];7))=[aux.N11])OR(INDIRECT(INDEX([aux.$AC$6:.$AK$14];[aux.CB11];8))=[aux.N11])OR(INDIRECT(INDEX([aux.$AC$6:.$AK$14];[aux.CB11];9))=[aux.N11])OR(INDIRECT([aux.DD11])=[aux.N11])OR(INDIRECT([aux.EF11])=[aux.N11])OR(INDIRECT([aux.FH11])=[aux.N11])OR(INDIRECT([aux.GJ11])=[aux.N11]);&quot;&quot;;[aux.N11])" office:value-type="float" office:value="5">
              <text:p>5</text:p>
            </table:table-cell>
            <table:table-cell table:style-name="ce8" table:formula="oooc:=IF((INDIRECT(INDEX([aux.$AC$6:.$AK$14];1;[aux.BA11])) = [aux.O11])OR(INDIRECT(INDEX([aux.$AC$6:.$AK$14];2;[aux.BA11]))=[aux.O11])OR(INDIRECT(INDEX([aux.$AC$6:.$AK$14];3;[aux.BA11]))=[aux.O11])OR(INDIRECT(INDEX([aux.$AC$6:.$AK$14];4;[aux.BA11]))=[aux.O11])OR(INDIRECT(INDEX([aux.$AC$6:.$AK$14];5;[aux.BA11]))=[aux.O11])OR(INDIRECT(INDEX([aux.$AC$6:.$AK$14];6;[aux.BA11]))=[aux.O11])OR(INDIRECT(INDEX([aux.$AC$6:.$AK$14];7;[aux.BA11]))=[aux.O11])OR(INDIRECT(INDEX([aux.$AC$6:.$AK$14];8;[aux.BA11]))=[aux.O11])OR(INDIRECT(INDEX([aux.$AC$6:.$AK$14];9;[aux.BA11]))=[aux.O11])OR(INDIRECT(INDEX([aux.$AC$6:.$AK$14];[aux.CC11];1))=[aux.O11])OR(INDIRECT(INDEX([aux.$AC$6:.$AK$14];[aux.CC11];2))=[aux.O11])OR(INDIRECT(INDEX([aux.$AC$6:.$AK$14];[aux.CC11];3))=[aux.O11])OR(INDIRECT(INDEX([aux.$AC$6:.$AK$14];[aux.CC11];4))=[aux.O11])OR(INDIRECT(INDEX([aux.$AC$6:.$AK$14];[aux.CC11];5))=[aux.O11])OR(INDIRECT(INDEX([aux.$AC$6:.$AK$14];[aux.CC11];6))=[aux.O11])OR(INDIRECT(INDEX([aux.$AC$6:.$AK$14];[aux.CC11];7))=[aux.O11])OR(INDIRECT(INDEX([aux.$AC$6:.$AK$14];[aux.CC11];8))=[aux.O11])OR(INDIRECT(INDEX([aux.$AC$6:.$AK$14];[aux.CC11];9))=[aux.O11])OR(INDIRECT([aux.DE11])=[aux.O11])OR(INDIRECT([aux.EG11])=[aux.O11])OR(INDIRECT([aux.FI11])=[aux.O11])OR(INDIRECT([aux.GK11])=[aux.O11]);&quot;&quot;;[aux.O11])" office:value-type="float" office:value="6">
              <text:p>6</text:p>
            </table:table-cell>
            <table:table-cell table:style-name="ce8" table:formula="oooc:=IF((INDIRECT(INDEX([aux.$AC$6:.$AK$14];1;[aux.BB11])) = [aux.P11])OR(INDIRECT(INDEX([aux.$AC$6:.$AK$14];2;[aux.BB11]))=[aux.P11])OR(INDIRECT(INDEX([aux.$AC$6:.$AK$14];3;[aux.BB11]))=[aux.P11])OR(INDIRECT(INDEX([aux.$AC$6:.$AK$14];4;[aux.BB11]))=[aux.P11])OR(INDIRECT(INDEX([aux.$AC$6:.$AK$14];5;[aux.BB11]))=[aux.P11])OR(INDIRECT(INDEX([aux.$AC$6:.$AK$14];6;[aux.BB11]))=[aux.P11])OR(INDIRECT(INDEX([aux.$AC$6:.$AK$14];7;[aux.BB11]))=[aux.P11])OR(INDIRECT(INDEX([aux.$AC$6:.$AK$14];8;[aux.BB11]))=[aux.P11])OR(INDIRECT(INDEX([aux.$AC$6:.$AK$14];9;[aux.BB11]))=[aux.P11])OR(INDIRECT(INDEX([aux.$AC$6:.$AK$14];[aux.CD11];1))=[aux.P11])OR(INDIRECT(INDEX([aux.$AC$6:.$AK$14];[aux.CD11];2))=[aux.P11])OR(INDIRECT(INDEX([aux.$AC$6:.$AK$14];[aux.CD11];3))=[aux.P11])OR(INDIRECT(INDEX([aux.$AC$6:.$AK$14];[aux.CD11];4))=[aux.P11])OR(INDIRECT(INDEX([aux.$AC$6:.$AK$14];[aux.CD11];5))=[aux.P11])OR(INDIRECT(INDEX([aux.$AC$6:.$AK$14];[aux.CD11];6))=[aux.P11])OR(INDIRECT(INDEX([aux.$AC$6:.$AK$14];[aux.CD11];7))=[aux.P11])OR(INDIRECT(INDEX([aux.$AC$6:.$AK$14];[aux.CD11];8))=[aux.P11])OR(INDIRECT(INDEX([aux.$AC$6:.$AK$14];[aux.CD11];9))=[aux.P11])OR(INDIRECT([aux.DF11])=[aux.P11])OR(INDIRECT([aux.EH11])=[aux.P11])OR(INDIRECT([aux.FJ11])=[aux.P11])OR(INDIRECT([aux.GL11])=[aux.P11]);&quot;&quot;;[aux.P11])" office:value-type="float" office:value="4">
              <text:p>4</text:p>
            </table:table-cell>
            <table:table-cell table:style-name="ce8" table:formula="oooc:=IF((INDIRECT(INDEX([aux.$AC$6:.$AK$14];1;[aux.BC11])) = [aux.Q11])OR(INDIRECT(INDEX([aux.$AC$6:.$AK$14];2;[aux.BC11]))=[aux.Q11])OR(INDIRECT(INDEX([aux.$AC$6:.$AK$14];3;[aux.BC11]))=[aux.Q11])OR(INDIRECT(INDEX([aux.$AC$6:.$AK$14];4;[aux.BC11]))=[aux.Q11])OR(INDIRECT(INDEX([aux.$AC$6:.$AK$14];5;[aux.BC11]))=[aux.Q11])OR(INDIRECT(INDEX([aux.$AC$6:.$AK$14];6;[aux.BC11]))=[aux.Q11])OR(INDIRECT(INDEX([aux.$AC$6:.$AK$14];7;[aux.BC11]))=[aux.Q11])OR(INDIRECT(INDEX([aux.$AC$6:.$AK$14];8;[aux.BC11]))=[aux.Q11])OR(INDIRECT(INDEX([aux.$AC$6:.$AK$14];9;[aux.BC11]))=[aux.Q11])OR(INDIRECT(INDEX([aux.$AC$6:.$AK$14];[aux.CE11];1))=[aux.Q11])OR(INDIRECT(INDEX([aux.$AC$6:.$AK$14];[aux.CE11];2))=[aux.Q11])OR(INDIRECT(INDEX([aux.$AC$6:.$AK$14];[aux.CE11];3))=[aux.Q11])OR(INDIRECT(INDEX([aux.$AC$6:.$AK$14];[aux.CE11];4))=[aux.Q11])OR(INDIRECT(INDEX([aux.$AC$6:.$AK$14];[aux.CE11];5))=[aux.Q11])OR(INDIRECT(INDEX([aux.$AC$6:.$AK$14];[aux.CE11];6))=[aux.Q11])OR(INDIRECT(INDEX([aux.$AC$6:.$AK$14];[aux.CE11];7))=[aux.Q11])OR(INDIRECT(INDEX([aux.$AC$6:.$AK$14];[aux.CE11];8))=[aux.Q11])OR(INDIRECT(INDEX([aux.$AC$6:.$AK$14];[aux.CE11];9))=[aux.Q11])OR(INDIRECT([aux.DG11])=[aux.Q11])OR(INDIRECT([aux.EI11])=[aux.Q11])OR(INDIRECT([aux.FK11])=[aux.Q11])OR(INDIRECT([aux.GM11])=[aux.Q11]);&quot;&quot;;[aux.Q11])" office:value-type="float" office:value="5">
              <text:p>5</text:p>
            </table:table-cell>
            <table:table-cell table:style-name="ce8" table:formula="oooc:=IF((INDIRECT(INDEX([aux.$AC$6:.$AK$14];1;[aux.BD11])) = [aux.R11])OR(INDIRECT(INDEX([aux.$AC$6:.$AK$14];2;[aux.BD11]))=[aux.R11])OR(INDIRECT(INDEX([aux.$AC$6:.$AK$14];3;[aux.BD11]))=[aux.R11])OR(INDIRECT(INDEX([aux.$AC$6:.$AK$14];4;[aux.BD11]))=[aux.R11])OR(INDIRECT(INDEX([aux.$AC$6:.$AK$14];5;[aux.BD11]))=[aux.R11])OR(INDIRECT(INDEX([aux.$AC$6:.$AK$14];6;[aux.BD11]))=[aux.R11])OR(INDIRECT(INDEX([aux.$AC$6:.$AK$14];7;[aux.BD11]))=[aux.R11])OR(INDIRECT(INDEX([aux.$AC$6:.$AK$14];8;[aux.BD11]))=[aux.R11])OR(INDIRECT(INDEX([aux.$AC$6:.$AK$14];9;[aux.BD11]))=[aux.R11])OR(INDIRECT(INDEX([aux.$AC$6:.$AK$14];[aux.CF11];1))=[aux.R11])OR(INDIRECT(INDEX([aux.$AC$6:.$AK$14];[aux.CF11];2))=[aux.R11])OR(INDIRECT(INDEX([aux.$AC$6:.$AK$14];[aux.CF11];3))=[aux.R11])OR(INDIRECT(INDEX([aux.$AC$6:.$AK$14];[aux.CF11];4))=[aux.R11])OR(INDIRECT(INDEX([aux.$AC$6:.$AK$14];[aux.CF11];5))=[aux.R11])OR(INDIRECT(INDEX([aux.$AC$6:.$AK$14];[aux.CF11];6))=[aux.R11])OR(INDIRECT(INDEX([aux.$AC$6:.$AK$14];[aux.CF11];7))=[aux.R11])OR(INDIRECT(INDEX([aux.$AC$6:.$AK$14];[aux.CF11];8))=[aux.R11])OR(INDIRECT(INDEX([aux.$AC$6:.$AK$14];[aux.CF11];9))=[aux.R11])OR(INDIRECT([aux.DH11])=[aux.R11])OR(INDIRECT([aux.EJ11])=[aux.R11])OR(INDIRECT([aux.FL11])=[aux.R11])OR(INDIRECT([aux.GN11])=[aux.R11]);&quot;&quot;;[aux.R11])" office:value-type="float" office:value="6">
              <text:p>6</text:p>
            </table:table-cell>
            <table:table-cell table:style-name="ce2" table:formula="oooc:=IF((INDIRECT(INDEX([aux.$AC$6:.$AK$14];1;[aux.BE11])) = [aux.S11])OR(INDIRECT(INDEX([aux.$AC$6:.$AK$14];2;[aux.BE11]))=[aux.S11])OR(INDIRECT(INDEX([aux.$AC$6:.$AK$14];3;[aux.BE11]))=[aux.S11])OR(INDIRECT(INDEX([aux.$AC$6:.$AK$14];4;[aux.BE11]))=[aux.S11])OR(INDIRECT(INDEX([aux.$AC$6:.$AK$14];5;[aux.BE11]))=[aux.S11])OR(INDIRECT(INDEX([aux.$AC$6:.$AK$14];6;[aux.BE11]))=[aux.S11])OR(INDIRECT(INDEX([aux.$AC$6:.$AK$14];7;[aux.BE11]))=[aux.S11])OR(INDIRECT(INDEX([aux.$AC$6:.$AK$14];8;[aux.BE11]))=[aux.S11])OR(INDIRECT(INDEX([aux.$AC$6:.$AK$14];9;[aux.BE11]))=[aux.S11])OR(INDIRECT(INDEX([aux.$AC$6:.$AK$14];[aux.CG11];1))=[aux.S11])OR(INDIRECT(INDEX([aux.$AC$6:.$AK$14];[aux.CG11];2))=[aux.S11])OR(INDIRECT(INDEX([aux.$AC$6:.$AK$14];[aux.CG11];3))=[aux.S11])OR(INDIRECT(INDEX([aux.$AC$6:.$AK$14];[aux.CG11];4))=[aux.S11])OR(INDIRECT(INDEX([aux.$AC$6:.$AK$14];[aux.CG11];5))=[aux.S11])OR(INDIRECT(INDEX([aux.$AC$6:.$AK$14];[aux.CG11];6))=[aux.S11])OR(INDIRECT(INDEX([aux.$AC$6:.$AK$14];[aux.CG11];7))=[aux.S11])OR(INDIRECT(INDEX([aux.$AC$6:.$AK$14];[aux.CG11];8))=[aux.S11])OR(INDIRECT(INDEX([aux.$AC$6:.$AK$14];[aux.CG11];9))=[aux.S11])OR(INDIRECT([aux.DI11])=[aux.S11])OR(INDIRECT([aux.EK11])=[aux.S11])OR(INDIRECT([aux.FM11])=[aux.S11])OR(INDIRECT([aux.GO11])=[aux.S11]);&quot;&quot;;[aux.S11])" office:value-type="float" office:value="4">
              <text:p>4</text:p>
            </table:table-cell>
            <table:table-cell table:style-name="ce8" table:formula="oooc:=IF((INDIRECT(INDEX([aux.$AC$6:.$AK$14];1;[aux.BF11])) = [aux.T11])OR(INDIRECT(INDEX([aux.$AC$6:.$AK$14];2;[aux.BF11]))=[aux.T11])OR(INDIRECT(INDEX([aux.$AC$6:.$AK$14];3;[aux.BF11]))=[aux.T11])OR(INDIRECT(INDEX([aux.$AC$6:.$AK$14];4;[aux.BF11]))=[aux.T11])OR(INDIRECT(INDEX([aux.$AC$6:.$AK$14];5;[aux.BF11]))=[aux.T11])OR(INDIRECT(INDEX([aux.$AC$6:.$AK$14];6;[aux.BF11]))=[aux.T11])OR(INDIRECT(INDEX([aux.$AC$6:.$AK$14];7;[aux.BF11]))=[aux.T11])OR(INDIRECT(INDEX([aux.$AC$6:.$AK$14];8;[aux.BF11]))=[aux.T11])OR(INDIRECT(INDEX([aux.$AC$6:.$AK$14];9;[aux.BF11]))=[aux.T11])OR(INDIRECT(INDEX([aux.$AC$6:.$AK$14];[aux.CH11];1))=[aux.T11])OR(INDIRECT(INDEX([aux.$AC$6:.$AK$14];[aux.CH11];2))=[aux.T11])OR(INDIRECT(INDEX([aux.$AC$6:.$AK$14];[aux.CH11];3))=[aux.T11])OR(INDIRECT(INDEX([aux.$AC$6:.$AK$14];[aux.CH11];4))=[aux.T11])OR(INDIRECT(INDEX([aux.$AC$6:.$AK$14];[aux.CH11];5))=[aux.T11])OR(INDIRECT(INDEX([aux.$AC$6:.$AK$14];[aux.CH11];6))=[aux.T11])OR(INDIRECT(INDEX([aux.$AC$6:.$AK$14];[aux.CH11];7))=[aux.T11])OR(INDIRECT(INDEX([aux.$AC$6:.$AK$14];[aux.CH11];8))=[aux.T11])OR(INDIRECT(INDEX([aux.$AC$6:.$AK$14];[aux.CH11];9))=[aux.T11])OR(INDIRECT([aux.DJ11])=[aux.T11])OR(INDIRECT([aux.EL11])=[aux.T11])OR(INDIRECT([aux.FN11])=[aux.T11])OR(INDIRECT([aux.GP11])=[aux.T11]);&quot;&quot;;[aux.T11])" office:value-type="float" office:value="5">
              <text:p>5</text:p>
            </table:table-cell>
            <table:table-cell table:style-name="ce8" table:formula="oooc:=IF((INDIRECT(INDEX([aux.$AC$6:.$AK$14];1;[aux.BG11])) = [aux.U11])OR(INDIRECT(INDEX([aux.$AC$6:.$AK$14];2;[aux.BG11]))=[aux.U11])OR(INDIRECT(INDEX([aux.$AC$6:.$AK$14];3;[aux.BG11]))=[aux.U11])OR(INDIRECT(INDEX([aux.$AC$6:.$AK$14];4;[aux.BG11]))=[aux.U11])OR(INDIRECT(INDEX([aux.$AC$6:.$AK$14];5;[aux.BG11]))=[aux.U11])OR(INDIRECT(INDEX([aux.$AC$6:.$AK$14];6;[aux.BG11]))=[aux.U11])OR(INDIRECT(INDEX([aux.$AC$6:.$AK$14];7;[aux.BG11]))=[aux.U11])OR(INDIRECT(INDEX([aux.$AC$6:.$AK$14];8;[aux.BG11]))=[aux.U11])OR(INDIRECT(INDEX([aux.$AC$6:.$AK$14];9;[aux.BG11]))=[aux.U11])OR(INDIRECT(INDEX([aux.$AC$6:.$AK$14];[aux.CI11];1))=[aux.U11])OR(INDIRECT(INDEX([aux.$AC$6:.$AK$14];[aux.CI11];2))=[aux.U11])OR(INDIRECT(INDEX([aux.$AC$6:.$AK$14];[aux.CI11];3))=[aux.U11])OR(INDIRECT(INDEX([aux.$AC$6:.$AK$14];[aux.CI11];4))=[aux.U11])OR(INDIRECT(INDEX([aux.$AC$6:.$AK$14];[aux.CI11];5))=[aux.U11])OR(INDIRECT(INDEX([aux.$AC$6:.$AK$14];[aux.CI11];6))=[aux.U11])OR(INDIRECT(INDEX([aux.$AC$6:.$AK$14];[aux.CI11];7))=[aux.U11])OR(INDIRECT(INDEX([aux.$AC$6:.$AK$14];[aux.CI11];8))=[aux.U11])OR(INDIRECT(INDEX([aux.$AC$6:.$AK$14];[aux.CI11];9))=[aux.U11])OR(INDIRECT([aux.DK11])=[aux.U11])OR(INDIRECT([aux.EM11])=[aux.U11])OR(INDIRECT([aux.FO11])=[aux.U11])OR(INDIRECT([aux.GQ11])=[aux.U11]);&quot;&quot;;[aux.U11])" office:value-type="float" office:value="6">
              <text:p>6</text:p>
            </table:table-cell>
            <table:table-cell table:style-name="ce8" table:formula="oooc:=IF((INDIRECT(INDEX([aux.$AC$6:.$AK$14];1;[aux.BH11])) = [aux.V11])OR(INDIRECT(INDEX([aux.$AC$6:.$AK$14];2;[aux.BH11]))=[aux.V11])OR(INDIRECT(INDEX([aux.$AC$6:.$AK$14];3;[aux.BH11]))=[aux.V11])OR(INDIRECT(INDEX([aux.$AC$6:.$AK$14];4;[aux.BH11]))=[aux.V11])OR(INDIRECT(INDEX([aux.$AC$6:.$AK$14];5;[aux.BH11]))=[aux.V11])OR(INDIRECT(INDEX([aux.$AC$6:.$AK$14];6;[aux.BH11]))=[aux.V11])OR(INDIRECT(INDEX([aux.$AC$6:.$AK$14];7;[aux.BH11]))=[aux.V11])OR(INDIRECT(INDEX([aux.$AC$6:.$AK$14];8;[aux.BH11]))=[aux.V11])OR(INDIRECT(INDEX([aux.$AC$6:.$AK$14];9;[aux.BH11]))=[aux.V11])OR(INDIRECT(INDEX([aux.$AC$6:.$AK$14];[aux.CJ11];1))=[aux.V11])OR(INDIRECT(INDEX([aux.$AC$6:.$AK$14];[aux.CJ11];2))=[aux.V11])OR(INDIRECT(INDEX([aux.$AC$6:.$AK$14];[aux.CJ11];3))=[aux.V11])OR(INDIRECT(INDEX([aux.$AC$6:.$AK$14];[aux.CJ11];4))=[aux.V11])OR(INDIRECT(INDEX([aux.$AC$6:.$AK$14];[aux.CJ11];5))=[aux.V11])OR(INDIRECT(INDEX([aux.$AC$6:.$AK$14];[aux.CJ11];6))=[aux.V11])OR(INDIRECT(INDEX([aux.$AC$6:.$AK$14];[aux.CJ11];7))=[aux.V11])OR(INDIRECT(INDEX([aux.$AC$6:.$AK$14];[aux.CJ11];8))=[aux.V11])OR(INDIRECT(INDEX([aux.$AC$6:.$AK$14];[aux.CJ11];9))=[aux.V11])OR(INDIRECT([aux.DL11])=[aux.V11])OR(INDIRECT([aux.EN11])=[aux.V11])OR(INDIRECT([aux.FP11])=[aux.V11])OR(INDIRECT([aux.GR11])=[aux.V11]);&quot;&quot;;[aux.V11])" office:value-type="float" office:value="4">
              <text:p>4</text:p>
            </table:table-cell>
            <table:table-cell table:style-name="ce8" table:formula="oooc:=IF((INDIRECT(INDEX([aux.$AC$6:.$AK$14];1;[aux.BI11])) = [aux.W11])OR(INDIRECT(INDEX([aux.$AC$6:.$AK$14];2;[aux.BI11]))=[aux.W11])OR(INDIRECT(INDEX([aux.$AC$6:.$AK$14];3;[aux.BI11]))=[aux.W11])OR(INDIRECT(INDEX([aux.$AC$6:.$AK$14];4;[aux.BI11]))=[aux.W11])OR(INDIRECT(INDEX([aux.$AC$6:.$AK$14];5;[aux.BI11]))=[aux.W11])OR(INDIRECT(INDEX([aux.$AC$6:.$AK$14];6;[aux.BI11]))=[aux.W11])OR(INDIRECT(INDEX([aux.$AC$6:.$AK$14];7;[aux.BI11]))=[aux.W11])OR(INDIRECT(INDEX([aux.$AC$6:.$AK$14];8;[aux.BI11]))=[aux.W11])OR(INDIRECT(INDEX([aux.$AC$6:.$AK$14];9;[aux.BI11]))=[aux.W11])OR(INDIRECT(INDEX([aux.$AC$6:.$AK$14];[aux.CK11];1))=[aux.W11])OR(INDIRECT(INDEX([aux.$AC$6:.$AK$14];[aux.CK11];2))=[aux.W11])OR(INDIRECT(INDEX([aux.$AC$6:.$AK$14];[aux.CK11];3))=[aux.W11])OR(INDIRECT(INDEX([aux.$AC$6:.$AK$14];[aux.CK11];4))=[aux.W11])OR(INDIRECT(INDEX([aux.$AC$6:.$AK$14];[aux.CK11];5))=[aux.W11])OR(INDIRECT(INDEX([aux.$AC$6:.$AK$14];[aux.CK11];6))=[aux.W11])OR(INDIRECT(INDEX([aux.$AC$6:.$AK$14];[aux.CK11];7))=[aux.W11])OR(INDIRECT(INDEX([aux.$AC$6:.$AK$14];[aux.CK11];8))=[aux.W11])OR(INDIRECT(INDEX([aux.$AC$6:.$AK$14];[aux.CK11];9))=[aux.W11])OR(INDIRECT([aux.DM11])=[aux.W11])OR(INDIRECT([aux.EO11])=[aux.W11])OR(INDIRECT([aux.FQ11])=[aux.W11])OR(INDIRECT([aux.GS11])=[aux.W11]);&quot;&quot;;[aux.W11])" office:value-type="float" office:value="5">
              <text:p>5</text:p>
            </table:table-cell>
            <table:table-cell table:style-name="ce8" table:formula="oooc:=IF((INDIRECT(INDEX([aux.$AC$6:.$AK$14];1;[aux.BJ11])) = [aux.X11])OR(INDIRECT(INDEX([aux.$AC$6:.$AK$14];2;[aux.BJ11]))=[aux.X11])OR(INDIRECT(INDEX([aux.$AC$6:.$AK$14];3;[aux.BJ11]))=[aux.X11])OR(INDIRECT(INDEX([aux.$AC$6:.$AK$14];4;[aux.BJ11]))=[aux.X11])OR(INDIRECT(INDEX([aux.$AC$6:.$AK$14];5;[aux.BJ11]))=[aux.X11])OR(INDIRECT(INDEX([aux.$AC$6:.$AK$14];6;[aux.BJ11]))=[aux.X11])OR(INDIRECT(INDEX([aux.$AC$6:.$AK$14];7;[aux.BJ11]))=[aux.X11])OR(INDIRECT(INDEX([aux.$AC$6:.$AK$14];8;[aux.BJ11]))=[aux.X11])OR(INDIRECT(INDEX([aux.$AC$6:.$AK$14];9;[aux.BJ11]))=[aux.X11])OR(INDIRECT(INDEX([aux.$AC$6:.$AK$14];[aux.CL11];1))=[aux.X11])OR(INDIRECT(INDEX([aux.$AC$6:.$AK$14];[aux.CL11];2))=[aux.X11])OR(INDIRECT(INDEX([aux.$AC$6:.$AK$14];[aux.CL11];3))=[aux.X11])OR(INDIRECT(INDEX([aux.$AC$6:.$AK$14];[aux.CL11];4))=[aux.X11])OR(INDIRECT(INDEX([aux.$AC$6:.$AK$14];[aux.CL11];5))=[aux.X11])OR(INDIRECT(INDEX([aux.$AC$6:.$AK$14];[aux.CL11];6))=[aux.X11])OR(INDIRECT(INDEX([aux.$AC$6:.$AK$14];[aux.CL11];7))=[aux.X11])OR(INDIRECT(INDEX([aux.$AC$6:.$AK$14];[aux.CL11];8))=[aux.X11])OR(INDIRECT(INDEX([aux.$AC$6:.$AK$14];[aux.CL11];9))=[aux.X11])OR(INDIRECT([aux.DN11])=[aux.X11])OR(INDIRECT([aux.EP11])=[aux.X11])OR(INDIRECT([aux.FR11])=[aux.X11])OR(INDIRECT([aux.GT11])=[aux.X11]);&quot;&quot;;[aux.X11])" office:value-type="float" office:value="6">
              <text:p>6</text:p>
            </table:table-cell>
            <table:table-cell table:style-name="ce8" table:formula="oooc:=IF((INDIRECT(INDEX([aux.$AC$6:.$AK$14];1;[aux.BK11])) = [aux.Y11])OR(INDIRECT(INDEX([aux.$AC$6:.$AK$14];2;[aux.BK11]))=[aux.Y11])OR(INDIRECT(INDEX([aux.$AC$6:.$AK$14];3;[aux.BK11]))=[aux.Y11])OR(INDIRECT(INDEX([aux.$AC$6:.$AK$14];4;[aux.BK11]))=[aux.Y11])OR(INDIRECT(INDEX([aux.$AC$6:.$AK$14];5;[aux.BK11]))=[aux.Y11])OR(INDIRECT(INDEX([aux.$AC$6:.$AK$14];6;[aux.BK11]))=[aux.Y11])OR(INDIRECT(INDEX([aux.$AC$6:.$AK$14];7;[aux.BK11]))=[aux.Y11])OR(INDIRECT(INDEX([aux.$AC$6:.$AK$14];8;[aux.BK11]))=[aux.Y11])OR(INDIRECT(INDEX([aux.$AC$6:.$AK$14];9;[aux.BK11]))=[aux.Y11])OR(INDIRECT(INDEX([aux.$AC$6:.$AK$14];[aux.CM11];1))=[aux.Y11])OR(INDIRECT(INDEX([aux.$AC$6:.$AK$14];[aux.CM11];2))=[aux.Y11])OR(INDIRECT(INDEX([aux.$AC$6:.$AK$14];[aux.CM11];3))=[aux.Y11])OR(INDIRECT(INDEX([aux.$AC$6:.$AK$14];[aux.CM11];4))=[aux.Y11])OR(INDIRECT(INDEX([aux.$AC$6:.$AK$14];[aux.CM11];5))=[aux.Y11])OR(INDIRECT(INDEX([aux.$AC$6:.$AK$14];[aux.CM11];6))=[aux.Y11])OR(INDIRECT(INDEX([aux.$AC$6:.$AK$14];[aux.CM11];7))=[aux.Y11])OR(INDIRECT(INDEX([aux.$AC$6:.$AK$14];[aux.CM11];8))=[aux.Y11])OR(INDIRECT(INDEX([aux.$AC$6:.$AK$14];[aux.CM11];9))=[aux.Y11])OR(INDIRECT([aux.DO11])=[aux.Y11])OR(INDIRECT([aux.EQ11])=[aux.Y11])OR(INDIRECT([aux.FS11])=[aux.Y11])OR(INDIRECT([aux.GU11])=[aux.Y11]);&quot;&quot;;[aux.Y11])" office:value-type="float" office:value="4">
              <text:p>4</text:p>
            </table:table-cell>
            <table:table-cell table:style-name="ce8" table:formula="oooc:=IF((INDIRECT(INDEX([aux.$AC$6:.$AK$14];1;[aux.BL11])) = [aux.Z11])OR(INDIRECT(INDEX([aux.$AC$6:.$AK$14];2;[aux.BL11]))=[aux.Z11])OR(INDIRECT(INDEX([aux.$AC$6:.$AK$14];3;[aux.BL11]))=[aux.Z11])OR(INDIRECT(INDEX([aux.$AC$6:.$AK$14];4;[aux.BL11]))=[aux.Z11])OR(INDIRECT(INDEX([aux.$AC$6:.$AK$14];5;[aux.BL11]))=[aux.Z11])OR(INDIRECT(INDEX([aux.$AC$6:.$AK$14];6;[aux.BL11]))=[aux.Z11])OR(INDIRECT(INDEX([aux.$AC$6:.$AK$14];7;[aux.BL11]))=[aux.Z11])OR(INDIRECT(INDEX([aux.$AC$6:.$AK$14];8;[aux.BL11]))=[aux.Z11])OR(INDIRECT(INDEX([aux.$AC$6:.$AK$14];9;[aux.BL11]))=[aux.Z11])OR(INDIRECT(INDEX([aux.$AC$6:.$AK$14];[aux.CN11];1))=[aux.Z11])OR(INDIRECT(INDEX([aux.$AC$6:.$AK$14];[aux.CN11];2))=[aux.Z11])OR(INDIRECT(INDEX([aux.$AC$6:.$AK$14];[aux.CN11];3))=[aux.Z11])OR(INDIRECT(INDEX([aux.$AC$6:.$AK$14];[aux.CN11];4))=[aux.Z11])OR(INDIRECT(INDEX([aux.$AC$6:.$AK$14];[aux.CN11];5))=[aux.Z11])OR(INDIRECT(INDEX([aux.$AC$6:.$AK$14];[aux.CN11];6))=[aux.Z11])OR(INDIRECT(INDEX([aux.$AC$6:.$AK$14];[aux.CN11];7))=[aux.Z11])OR(INDIRECT(INDEX([aux.$AC$6:.$AK$14];[aux.CN11];8))=[aux.Z11])OR(INDIRECT(INDEX([aux.$AC$6:.$AK$14];[aux.CN11];9))=[aux.Z11])OR(INDIRECT([aux.DP11])=[aux.Z11])OR(INDIRECT([aux.ER11])=[aux.Z11])OR(INDIRECT([aux.FT11])=[aux.Z11])OR(INDIRECT([aux.GV11])=[aux.Z11]);&quot;&quot;;[aux.Z11])" office:value-type="float" office:value="5">
              <text:p>5</text:p>
            </table:table-cell>
            <table:table-cell table:style-name="ce20" table:formula="oooc:=IF((INDIRECT(INDEX([aux.$AC$6:.$AK$14];1;[aux.BM11])) = [aux.AA11])OR(INDIRECT(INDEX([aux.$AC$6:.$AK$14];2;[aux.BM11]))=[aux.AA11])OR(INDIRECT(INDEX([aux.$AC$6:.$AK$14];3;[aux.BM11]))=[aux.AA11])OR(INDIRECT(INDEX([aux.$AC$6:.$AK$14];4;[aux.BM11]))=[aux.AA11])OR(INDIRECT(INDEX([aux.$AC$6:.$AK$14];5;[aux.BM11]))=[aux.AA11])OR(INDIRECT(INDEX([aux.$AC$6:.$AK$14];6;[aux.BM11]))=[aux.AA11])OR(INDIRECT(INDEX([aux.$AC$6:.$AK$14];7;[aux.BM11]))=[aux.AA11])OR(INDIRECT(INDEX([aux.$AC$6:.$AK$14];8;[aux.BM11]))=[aux.AA11])OR(INDIRECT(INDEX([aux.$AC$6:.$AK$14];9;[aux.BM11]))=[aux.AA11])OR(INDIRECT(INDEX([aux.$AC$6:.$AK$14];[aux.CO11];1))=[aux.AA11])OR(INDIRECT(INDEX([aux.$AC$6:.$AK$14];[aux.CO11];2))=[aux.AA11])OR(INDIRECT(INDEX([aux.$AC$6:.$AK$14];[aux.CO11];3))=[aux.AA11])OR(INDIRECT(INDEX([aux.$AC$6:.$AK$14];[aux.CO11];4))=[aux.AA11])OR(INDIRECT(INDEX([aux.$AC$6:.$AK$14];[aux.CO11];5))=[aux.AA11])OR(INDIRECT(INDEX([aux.$AC$6:.$AK$14];[aux.CO11];6))=[aux.AA11])OR(INDIRECT(INDEX([aux.$AC$6:.$AK$14];[aux.CO11];7))=[aux.AA11])OR(INDIRECT(INDEX([aux.$AC$6:.$AK$14];[aux.CO11];8))=[aux.AA11])OR(INDIRECT(INDEX([aux.$AC$6:.$AK$14];[aux.CO11];9))=[aux.AA11])OR(INDIRECT([aux.DQ11])=[aux.AA11])OR(INDIRECT([aux.ES11])=[aux.AA11])OR(INDIRECT([aux.FU11])=[aux.AA11])OR(INDIRECT([aux.GW11])=[aux.AA11]);&quot;&quot;;[aux.AA11])" office:value-type="float" office:value="6">
              <text:p>6</text:p>
            </table:table-cell>
            <table:table-cell table:number-columns-repeated="229"/>
          </table:table-row>
          <table:table-row table:style-name="ro2">
            <table:table-cell table:style-name="ce4" table:formula="oooc:=IF((INDIRECT(INDEX([aux.$AC$6:.$AK$14];1;[aux.AM12])) = [aux.A12])OR(INDIRECT(INDEX([aux.$AC$6:.$AK$14];2;[aux.AM12]))=[aux.A12])OR(INDIRECT(INDEX([aux.$AC$6:.$AK$14];3;[aux.AM12]))=[aux.A12])OR(INDIRECT(INDEX([aux.$AC$6:.$AK$14];4;[aux.AM12]))=[aux.A12])OR(INDIRECT(INDEX([aux.$AC$6:.$AK$14];5;[aux.AM12]))=[aux.A12])OR(INDIRECT(INDEX([aux.$AC$6:.$AK$14];6;[aux.AM12]))=[aux.A12])OR(INDIRECT(INDEX([aux.$AC$6:.$AK$14];7;[aux.AM12]))=[aux.A12])OR(INDIRECT(INDEX([aux.$AC$6:.$AK$14];8;[aux.AM12]))=[aux.A12])OR(INDIRECT(INDEX([aux.$AC$6:.$AK$14];9;[aux.AM12]))=[aux.A12])OR(INDIRECT(INDEX([aux.$AC$6:.$AK$14];[aux.BO12];1))=[aux.A12])OR(INDIRECT(INDEX([aux.$AC$6:.$AK$14];[aux.BO12];2))=[aux.A12])OR(INDIRECT(INDEX([aux.$AC$6:.$AK$14];[aux.BO12];3))=[aux.A12])OR(INDIRECT(INDEX([aux.$AC$6:.$AK$14];[aux.BO12];4))=[aux.A12])OR(INDIRECT(INDEX([aux.$AC$6:.$AK$14];[aux.BO12];5))=[aux.A12])OR(INDIRECT(INDEX([aux.$AC$6:.$AK$14];[aux.BO12];6))=[aux.A12])OR(INDIRECT(INDEX([aux.$AC$6:.$AK$14];[aux.BO12];7))=[aux.A12])OR(INDIRECT(INDEX([aux.$AC$6:.$AK$14];[aux.BO12];8))=[aux.A12])OR(INDIRECT(INDEX([aux.$AC$6:.$AK$14];[aux.BO12];9))=[aux.A12])OR(INDIRECT([aux.CQ12])=[aux.A12])OR(INDIRECT([aux.DS12])=[aux.A12])OR(INDIRECT([aux.EU12])=[aux.A12])OR(INDIRECT([aux.FW12])=[aux.A12]);&quot;&quot;;[aux.A12])" office:value-type="float" office:value="7">
              <text:p>7</text:p>
            </table:table-cell>
            <table:table-cell table:style-name="ce10" table:formula="oooc:=IF((INDIRECT(INDEX([aux.$AC$6:.$AK$14];1;[aux.AN12])) = [aux.B12])OR(INDIRECT(INDEX([aux.$AC$6:.$AK$14];2;[aux.AN12]))=[aux.B12])OR(INDIRECT(INDEX([aux.$AC$6:.$AK$14];3;[aux.AN12]))=[aux.B12])OR(INDIRECT(INDEX([aux.$AC$6:.$AK$14];4;[aux.AN12]))=[aux.B12])OR(INDIRECT(INDEX([aux.$AC$6:.$AK$14];5;[aux.AN12]))=[aux.B12])OR(INDIRECT(INDEX([aux.$AC$6:.$AK$14];6;[aux.AN12]))=[aux.B12])OR(INDIRECT(INDEX([aux.$AC$6:.$AK$14];7;[aux.AN12]))=[aux.B12])OR(INDIRECT(INDEX([aux.$AC$6:.$AK$14];8;[aux.AN12]))=[aux.B12])OR(INDIRECT(INDEX([aux.$AC$6:.$AK$14];9;[aux.AN12]))=[aux.B12])OR(INDIRECT(INDEX([aux.$AC$6:.$AK$14];[aux.BP12];1))=[aux.B12])OR(INDIRECT(INDEX([aux.$AC$6:.$AK$14];[aux.BP12];2))=[aux.B12])OR(INDIRECT(INDEX([aux.$AC$6:.$AK$14];[aux.BP12];3))=[aux.B12])OR(INDIRECT(INDEX([aux.$AC$6:.$AK$14];[aux.BP12];4))=[aux.B12])OR(INDIRECT(INDEX([aux.$AC$6:.$AK$14];[aux.BP12];5))=[aux.B12])OR(INDIRECT(INDEX([aux.$AC$6:.$AK$14];[aux.BP12];6))=[aux.B12])OR(INDIRECT(INDEX([aux.$AC$6:.$AK$14];[aux.BP12];7))=[aux.B12])OR(INDIRECT(INDEX([aux.$AC$6:.$AK$14];[aux.BP12];8))=[aux.B12])OR(INDIRECT(INDEX([aux.$AC$6:.$AK$14];[aux.BP12];9))=[aux.B12])OR(INDIRECT([aux.CR12])=[aux.B12])OR(INDIRECT([aux.DT12])=[aux.B12])OR(INDIRECT([aux.EV12])=[aux.B12])OR(INDIRECT([aux.FX12])=[aux.B12]);&quot;&quot;;[aux.B12])" office:value-type="float" office:value="8">
              <text:p>8</text:p>
            </table:table-cell>
            <table:table-cell table:style-name="ce10" table:formula="oooc:=IF((INDIRECT(INDEX([aux.$AC$6:.$AK$14];1;[aux.AO12])) = [aux.C12])OR(INDIRECT(INDEX([aux.$AC$6:.$AK$14];2;[aux.AO12]))=[aux.C12])OR(INDIRECT(INDEX([aux.$AC$6:.$AK$14];3;[aux.AO12]))=[aux.C12])OR(INDIRECT(INDEX([aux.$AC$6:.$AK$14];4;[aux.AO12]))=[aux.C12])OR(INDIRECT(INDEX([aux.$AC$6:.$AK$14];5;[aux.AO12]))=[aux.C12])OR(INDIRECT(INDEX([aux.$AC$6:.$AK$14];6;[aux.AO12]))=[aux.C12])OR(INDIRECT(INDEX([aux.$AC$6:.$AK$14];7;[aux.AO12]))=[aux.C12])OR(INDIRECT(INDEX([aux.$AC$6:.$AK$14];8;[aux.AO12]))=[aux.C12])OR(INDIRECT(INDEX([aux.$AC$6:.$AK$14];9;[aux.AO12]))=[aux.C12])OR(INDIRECT(INDEX([aux.$AC$6:.$AK$14];[aux.BQ12];1))=[aux.C12])OR(INDIRECT(INDEX([aux.$AC$6:.$AK$14];[aux.BQ12];2))=[aux.C12])OR(INDIRECT(INDEX([aux.$AC$6:.$AK$14];[aux.BQ12];3))=[aux.C12])OR(INDIRECT(INDEX([aux.$AC$6:.$AK$14];[aux.BQ12];4))=[aux.C12])OR(INDIRECT(INDEX([aux.$AC$6:.$AK$14];[aux.BQ12];5))=[aux.C12])OR(INDIRECT(INDEX([aux.$AC$6:.$AK$14];[aux.BQ12];6))=[aux.C12])OR(INDIRECT(INDEX([aux.$AC$6:.$AK$14];[aux.BQ12];7))=[aux.C12])OR(INDIRECT(INDEX([aux.$AC$6:.$AK$14];[aux.BQ12];8))=[aux.C12])OR(INDIRECT(INDEX([aux.$AC$6:.$AK$14];[aux.BQ12];9))=[aux.C12])OR(INDIRECT([aux.CS12])=[aux.C12])OR(INDIRECT([aux.DU12])=[aux.C12])OR(INDIRECT([aux.EW12])=[aux.C12])OR(INDIRECT([aux.FY12])=[aux.C12]);&quot;&quot;;[aux.C12])" office:value-type="float" office:value="9">
              <text:p>9</text:p>
            </table:table-cell>
            <table:table-cell table:style-name="ce10" table:formula="oooc:=IF((INDIRECT(INDEX([aux.$AC$6:.$AK$14];1;[aux.AP12])) = [aux.D12])OR(INDIRECT(INDEX([aux.$AC$6:.$AK$14];2;[aux.AP12]))=[aux.D12])OR(INDIRECT(INDEX([aux.$AC$6:.$AK$14];3;[aux.AP12]))=[aux.D12])OR(INDIRECT(INDEX([aux.$AC$6:.$AK$14];4;[aux.AP12]))=[aux.D12])OR(INDIRECT(INDEX([aux.$AC$6:.$AK$14];5;[aux.AP12]))=[aux.D12])OR(INDIRECT(INDEX([aux.$AC$6:.$AK$14];6;[aux.AP12]))=[aux.D12])OR(INDIRECT(INDEX([aux.$AC$6:.$AK$14];7;[aux.AP12]))=[aux.D12])OR(INDIRECT(INDEX([aux.$AC$6:.$AK$14];8;[aux.AP12]))=[aux.D12])OR(INDIRECT(INDEX([aux.$AC$6:.$AK$14];9;[aux.AP12]))=[aux.D12])OR(INDIRECT(INDEX([aux.$AC$6:.$AK$14];[aux.BR12];1))=[aux.D12])OR(INDIRECT(INDEX([aux.$AC$6:.$AK$14];[aux.BR12];2))=[aux.D12])OR(INDIRECT(INDEX([aux.$AC$6:.$AK$14];[aux.BR12];3))=[aux.D12])OR(INDIRECT(INDEX([aux.$AC$6:.$AK$14];[aux.BR12];4))=[aux.D12])OR(INDIRECT(INDEX([aux.$AC$6:.$AK$14];[aux.BR12];5))=[aux.D12])OR(INDIRECT(INDEX([aux.$AC$6:.$AK$14];[aux.BR12];6))=[aux.D12])OR(INDIRECT(INDEX([aux.$AC$6:.$AK$14];[aux.BR12];7))=[aux.D12])OR(INDIRECT(INDEX([aux.$AC$6:.$AK$14];[aux.BR12];8))=[aux.D12])OR(INDIRECT(INDEX([aux.$AC$6:.$AK$14];[aux.BR12];9))=[aux.D12])OR(INDIRECT([aux.CT12])=[aux.D12])OR(INDIRECT([aux.DV12])=[aux.D12])OR(INDIRECT([aux.EX12])=[aux.D12])OR(INDIRECT([aux.FZ12])=[aux.D12]);&quot;&quot;;[aux.D12])" office:value-type="float" office:value="7">
              <text:p>7</text:p>
            </table:table-cell>
            <table:table-cell table:style-name="ce10" table:formula="oooc:=IF((INDIRECT(INDEX([aux.$AC$6:.$AK$14];1;[aux.AQ12])) = [aux.E12])OR(INDIRECT(INDEX([aux.$AC$6:.$AK$14];2;[aux.AQ12]))=[aux.E12])OR(INDIRECT(INDEX([aux.$AC$6:.$AK$14];3;[aux.AQ12]))=[aux.E12])OR(INDIRECT(INDEX([aux.$AC$6:.$AK$14];4;[aux.AQ12]))=[aux.E12])OR(INDIRECT(INDEX([aux.$AC$6:.$AK$14];5;[aux.AQ12]))=[aux.E12])OR(INDIRECT(INDEX([aux.$AC$6:.$AK$14];6;[aux.AQ12]))=[aux.E12])OR(INDIRECT(INDEX([aux.$AC$6:.$AK$14];7;[aux.AQ12]))=[aux.E12])OR(INDIRECT(INDEX([aux.$AC$6:.$AK$14];8;[aux.AQ12]))=[aux.E12])OR(INDIRECT(INDEX([aux.$AC$6:.$AK$14];9;[aux.AQ12]))=[aux.E12])OR(INDIRECT(INDEX([aux.$AC$6:.$AK$14];[aux.BS12];1))=[aux.E12])OR(INDIRECT(INDEX([aux.$AC$6:.$AK$14];[aux.BS12];2))=[aux.E12])OR(INDIRECT(INDEX([aux.$AC$6:.$AK$14];[aux.BS12];3))=[aux.E12])OR(INDIRECT(INDEX([aux.$AC$6:.$AK$14];[aux.BS12];4))=[aux.E12])OR(INDIRECT(INDEX([aux.$AC$6:.$AK$14];[aux.BS12];5))=[aux.E12])OR(INDIRECT(INDEX([aux.$AC$6:.$AK$14];[aux.BS12];6))=[aux.E12])OR(INDIRECT(INDEX([aux.$AC$6:.$AK$14];[aux.BS12];7))=[aux.E12])OR(INDIRECT(INDEX([aux.$AC$6:.$AK$14];[aux.BS12];8))=[aux.E12])OR(INDIRECT(INDEX([aux.$AC$6:.$AK$14];[aux.BS12];9))=[aux.E12])OR(INDIRECT([aux.CU12])=[aux.E12])OR(INDIRECT([aux.DW12])=[aux.E12])OR(INDIRECT([aux.EY12])=[aux.E12])OR(INDIRECT([aux.GA12])=[aux.E12]);&quot;&quot;;[aux.E12])" office:value-type="float" office:value="8">
              <text:p>8</text:p>
            </table:table-cell>
            <table:table-cell table:style-name="ce10" table:formula="oooc:=IF((INDIRECT(INDEX([aux.$AC$6:.$AK$14];1;[aux.AR12])) = [aux.F12])OR(INDIRECT(INDEX([aux.$AC$6:.$AK$14];2;[aux.AR12]))=[aux.F12])OR(INDIRECT(INDEX([aux.$AC$6:.$AK$14];3;[aux.AR12]))=[aux.F12])OR(INDIRECT(INDEX([aux.$AC$6:.$AK$14];4;[aux.AR12]))=[aux.F12])OR(INDIRECT(INDEX([aux.$AC$6:.$AK$14];5;[aux.AR12]))=[aux.F12])OR(INDIRECT(INDEX([aux.$AC$6:.$AK$14];6;[aux.AR12]))=[aux.F12])OR(INDIRECT(INDEX([aux.$AC$6:.$AK$14];7;[aux.AR12]))=[aux.F12])OR(INDIRECT(INDEX([aux.$AC$6:.$AK$14];8;[aux.AR12]))=[aux.F12])OR(INDIRECT(INDEX([aux.$AC$6:.$AK$14];9;[aux.AR12]))=[aux.F12])OR(INDIRECT(INDEX([aux.$AC$6:.$AK$14];[aux.BT12];1))=[aux.F12])OR(INDIRECT(INDEX([aux.$AC$6:.$AK$14];[aux.BT12];2))=[aux.F12])OR(INDIRECT(INDEX([aux.$AC$6:.$AK$14];[aux.BT12];3))=[aux.F12])OR(INDIRECT(INDEX([aux.$AC$6:.$AK$14];[aux.BT12];4))=[aux.F12])OR(INDIRECT(INDEX([aux.$AC$6:.$AK$14];[aux.BT12];5))=[aux.F12])OR(INDIRECT(INDEX([aux.$AC$6:.$AK$14];[aux.BT12];6))=[aux.F12])OR(INDIRECT(INDEX([aux.$AC$6:.$AK$14];[aux.BT12];7))=[aux.F12])OR(INDIRECT(INDEX([aux.$AC$6:.$AK$14];[aux.BT12];8))=[aux.F12])OR(INDIRECT(INDEX([aux.$AC$6:.$AK$14];[aux.BT12];9))=[aux.F12])OR(INDIRECT([aux.CV12])=[aux.F12])OR(INDIRECT([aux.DX12])=[aux.F12])OR(INDIRECT([aux.EZ12])=[aux.F12])OR(INDIRECT([aux.GB12])=[aux.F12]);&quot;&quot;;[aux.F12])" office:value-type="float" office:value="9">
              <text:p>9</text:p>
            </table:table-cell>
            <table:table-cell table:style-name="ce10" table:formula="oooc:=IF((INDIRECT(INDEX([aux.$AC$6:.$AK$14];1;[aux.AS12])) = [aux.G12])OR(INDIRECT(INDEX([aux.$AC$6:.$AK$14];2;[aux.AS12]))=[aux.G12])OR(INDIRECT(INDEX([aux.$AC$6:.$AK$14];3;[aux.AS12]))=[aux.G12])OR(INDIRECT(INDEX([aux.$AC$6:.$AK$14];4;[aux.AS12]))=[aux.G12])OR(INDIRECT(INDEX([aux.$AC$6:.$AK$14];5;[aux.AS12]))=[aux.G12])OR(INDIRECT(INDEX([aux.$AC$6:.$AK$14];6;[aux.AS12]))=[aux.G12])OR(INDIRECT(INDEX([aux.$AC$6:.$AK$14];7;[aux.AS12]))=[aux.G12])OR(INDIRECT(INDEX([aux.$AC$6:.$AK$14];8;[aux.AS12]))=[aux.G12])OR(INDIRECT(INDEX([aux.$AC$6:.$AK$14];9;[aux.AS12]))=[aux.G12])OR(INDIRECT(INDEX([aux.$AC$6:.$AK$14];[aux.BU12];1))=[aux.G12])OR(INDIRECT(INDEX([aux.$AC$6:.$AK$14];[aux.BU12];2))=[aux.G12])OR(INDIRECT(INDEX([aux.$AC$6:.$AK$14];[aux.BU12];3))=[aux.G12])OR(INDIRECT(INDEX([aux.$AC$6:.$AK$14];[aux.BU12];4))=[aux.G12])OR(INDIRECT(INDEX([aux.$AC$6:.$AK$14];[aux.BU12];5))=[aux.G12])OR(INDIRECT(INDEX([aux.$AC$6:.$AK$14];[aux.BU12];6))=[aux.G12])OR(INDIRECT(INDEX([aux.$AC$6:.$AK$14];[aux.BU12];7))=[aux.G12])OR(INDIRECT(INDEX([aux.$AC$6:.$AK$14];[aux.BU12];8))=[aux.G12])OR(INDIRECT(INDEX([aux.$AC$6:.$AK$14];[aux.BU12];9))=[aux.G12])OR(INDIRECT([aux.CW12])=[aux.G12])OR(INDIRECT([aux.DY12])=[aux.G12])OR(INDIRECT([aux.FA12])=[aux.G12])OR(INDIRECT([aux.GC12])=[aux.G12]);&quot;&quot;;[aux.G12])" office:value-type="float" office:value="7">
              <text:p>7</text:p>
            </table:table-cell>
            <table:table-cell table:style-name="ce10" table:formula="oooc:=IF((INDIRECT(INDEX([aux.$AC$6:.$AK$14];1;[aux.AT12])) = [aux.H12])OR(INDIRECT(INDEX([aux.$AC$6:.$AK$14];2;[aux.AT12]))=[aux.H12])OR(INDIRECT(INDEX([aux.$AC$6:.$AK$14];3;[aux.AT12]))=[aux.H12])OR(INDIRECT(INDEX([aux.$AC$6:.$AK$14];4;[aux.AT12]))=[aux.H12])OR(INDIRECT(INDEX([aux.$AC$6:.$AK$14];5;[aux.AT12]))=[aux.H12])OR(INDIRECT(INDEX([aux.$AC$6:.$AK$14];6;[aux.AT12]))=[aux.H12])OR(INDIRECT(INDEX([aux.$AC$6:.$AK$14];7;[aux.AT12]))=[aux.H12])OR(INDIRECT(INDEX([aux.$AC$6:.$AK$14];8;[aux.AT12]))=[aux.H12])OR(INDIRECT(INDEX([aux.$AC$6:.$AK$14];9;[aux.AT12]))=[aux.H12])OR(INDIRECT(INDEX([aux.$AC$6:.$AK$14];[aux.BV12];1))=[aux.H12])OR(INDIRECT(INDEX([aux.$AC$6:.$AK$14];[aux.BV12];2))=[aux.H12])OR(INDIRECT(INDEX([aux.$AC$6:.$AK$14];[aux.BV12];3))=[aux.H12])OR(INDIRECT(INDEX([aux.$AC$6:.$AK$14];[aux.BV12];4))=[aux.H12])OR(INDIRECT(INDEX([aux.$AC$6:.$AK$14];[aux.BV12];5))=[aux.H12])OR(INDIRECT(INDEX([aux.$AC$6:.$AK$14];[aux.BV12];6))=[aux.H12])OR(INDIRECT(INDEX([aux.$AC$6:.$AK$14];[aux.BV12];7))=[aux.H12])OR(INDIRECT(INDEX([aux.$AC$6:.$AK$14];[aux.BV12];8))=[aux.H12])OR(INDIRECT(INDEX([aux.$AC$6:.$AK$14];[aux.BV12];9))=[aux.H12])OR(INDIRECT([aux.CX12])=[aux.H12])OR(INDIRECT([aux.DZ12])=[aux.H12])OR(INDIRECT([aux.FB12])=[aux.H12])OR(INDIRECT([aux.GD12])=[aux.H12]);&quot;&quot;;[aux.H12])" office:value-type="float" office:value="8">
              <text:p>8</text:p>
            </table:table-cell>
            <table:table-cell table:style-name="ce22" table:formula="oooc:=IF((INDIRECT(INDEX([aux.$AC$6:.$AK$14];1;[aux.AU12])) = [aux.I12])OR(INDIRECT(INDEX([aux.$AC$6:.$AK$14];2;[aux.AU12]))=[aux.I12])OR(INDIRECT(INDEX([aux.$AC$6:.$AK$14];3;[aux.AU12]))=[aux.I12])OR(INDIRECT(INDEX([aux.$AC$6:.$AK$14];4;[aux.AU12]))=[aux.I12])OR(INDIRECT(INDEX([aux.$AC$6:.$AK$14];5;[aux.AU12]))=[aux.I12])OR(INDIRECT(INDEX([aux.$AC$6:.$AK$14];6;[aux.AU12]))=[aux.I12])OR(INDIRECT(INDEX([aux.$AC$6:.$AK$14];7;[aux.AU12]))=[aux.I12])OR(INDIRECT(INDEX([aux.$AC$6:.$AK$14];8;[aux.AU12]))=[aux.I12])OR(INDIRECT(INDEX([aux.$AC$6:.$AK$14];9;[aux.AU12]))=[aux.I12])OR(INDIRECT(INDEX([aux.$AC$6:.$AK$14];[aux.BW12];1))=[aux.I12])OR(INDIRECT(INDEX([aux.$AC$6:.$AK$14];[aux.BW12];2))=[aux.I12])OR(INDIRECT(INDEX([aux.$AC$6:.$AK$14];[aux.BW12];3))=[aux.I12])OR(INDIRECT(INDEX([aux.$AC$6:.$AK$14];[aux.BW12];4))=[aux.I12])OR(INDIRECT(INDEX([aux.$AC$6:.$AK$14];[aux.BW12];5))=[aux.I12])OR(INDIRECT(INDEX([aux.$AC$6:.$AK$14];[aux.BW12];6))=[aux.I12])OR(INDIRECT(INDEX([aux.$AC$6:.$AK$14];[aux.BW12];7))=[aux.I12])OR(INDIRECT(INDEX([aux.$AC$6:.$AK$14];[aux.BW12];8))=[aux.I12])OR(INDIRECT(INDEX([aux.$AC$6:.$AK$14];[aux.BW12];9))=[aux.I12])OR(INDIRECT([aux.CY12])=[aux.I12])OR(INDIRECT([aux.EA12])=[aux.I12])OR(INDIRECT([aux.FC12])=[aux.I12])OR(INDIRECT([aux.GE12])=[aux.I12]);&quot;&quot;;[aux.I12])" office:value-type="float" office:value="9">
              <text:p>9</text:p>
            </table:table-cell>
            <table:table-cell table:style-name="ce8" table:formula="oooc:=IF((INDIRECT(INDEX([aux.$AC$6:.$AK$14];1;[aux.AV12])) = [aux.J12])OR(INDIRECT(INDEX([aux.$AC$6:.$AK$14];2;[aux.AV12]))=[aux.J12])OR(INDIRECT(INDEX([aux.$AC$6:.$AK$14];3;[aux.AV12]))=[aux.J12])OR(INDIRECT(INDEX([aux.$AC$6:.$AK$14];4;[aux.AV12]))=[aux.J12])OR(INDIRECT(INDEX([aux.$AC$6:.$AK$14];5;[aux.AV12]))=[aux.J12])OR(INDIRECT(INDEX([aux.$AC$6:.$AK$14];6;[aux.AV12]))=[aux.J12])OR(INDIRECT(INDEX([aux.$AC$6:.$AK$14];7;[aux.AV12]))=[aux.J12])OR(INDIRECT(INDEX([aux.$AC$6:.$AK$14];8;[aux.AV12]))=[aux.J12])OR(INDIRECT(INDEX([aux.$AC$6:.$AK$14];9;[aux.AV12]))=[aux.J12])OR(INDIRECT(INDEX([aux.$AC$6:.$AK$14];[aux.BX12];1))=[aux.J12])OR(INDIRECT(INDEX([aux.$AC$6:.$AK$14];[aux.BX12];2))=[aux.J12])OR(INDIRECT(INDEX([aux.$AC$6:.$AK$14];[aux.BX12];3))=[aux.J12])OR(INDIRECT(INDEX([aux.$AC$6:.$AK$14];[aux.BX12];4))=[aux.J12])OR(INDIRECT(INDEX([aux.$AC$6:.$AK$14];[aux.BX12];5))=[aux.J12])OR(INDIRECT(INDEX([aux.$AC$6:.$AK$14];[aux.BX12];6))=[aux.J12])OR(INDIRECT(INDEX([aux.$AC$6:.$AK$14];[aux.BX12];7))=[aux.J12])OR(INDIRECT(INDEX([aux.$AC$6:.$AK$14];[aux.BX12];8))=[aux.J12])OR(INDIRECT(INDEX([aux.$AC$6:.$AK$14];[aux.BX12];9))=[aux.J12])OR(INDIRECT([aux.CZ12])=[aux.J12])OR(INDIRECT([aux.EB12])=[aux.J12])OR(INDIRECT([aux.FD12])=[aux.J12])OR(INDIRECT([aux.GF12])=[aux.J12]);&quot;&quot;;[aux.J12])" office:value-type="float" office:value="7">
              <text:p>7</text:p>
            </table:table-cell>
            <table:table-cell table:style-name="ce8" table:formula="oooc:=IF((INDIRECT(INDEX([aux.$AC$6:.$AK$14];1;[aux.AW12])) = [aux.K12])OR(INDIRECT(INDEX([aux.$AC$6:.$AK$14];2;[aux.AW12]))=[aux.K12])OR(INDIRECT(INDEX([aux.$AC$6:.$AK$14];3;[aux.AW12]))=[aux.K12])OR(INDIRECT(INDEX([aux.$AC$6:.$AK$14];4;[aux.AW12]))=[aux.K12])OR(INDIRECT(INDEX([aux.$AC$6:.$AK$14];5;[aux.AW12]))=[aux.K12])OR(INDIRECT(INDEX([aux.$AC$6:.$AK$14];6;[aux.AW12]))=[aux.K12])OR(INDIRECT(INDEX([aux.$AC$6:.$AK$14];7;[aux.AW12]))=[aux.K12])OR(INDIRECT(INDEX([aux.$AC$6:.$AK$14];8;[aux.AW12]))=[aux.K12])OR(INDIRECT(INDEX([aux.$AC$6:.$AK$14];9;[aux.AW12]))=[aux.K12])OR(INDIRECT(INDEX([aux.$AC$6:.$AK$14];[aux.BY12];1))=[aux.K12])OR(INDIRECT(INDEX([aux.$AC$6:.$AK$14];[aux.BY12];2))=[aux.K12])OR(INDIRECT(INDEX([aux.$AC$6:.$AK$14];[aux.BY12];3))=[aux.K12])OR(INDIRECT(INDEX([aux.$AC$6:.$AK$14];[aux.BY12];4))=[aux.K12])OR(INDIRECT(INDEX([aux.$AC$6:.$AK$14];[aux.BY12];5))=[aux.K12])OR(INDIRECT(INDEX([aux.$AC$6:.$AK$14];[aux.BY12];6))=[aux.K12])OR(INDIRECT(INDEX([aux.$AC$6:.$AK$14];[aux.BY12];7))=[aux.K12])OR(INDIRECT(INDEX([aux.$AC$6:.$AK$14];[aux.BY12];8))=[aux.K12])OR(INDIRECT(INDEX([aux.$AC$6:.$AK$14];[aux.BY12];9))=[aux.K12])OR(INDIRECT([aux.DA12])=[aux.K12])OR(INDIRECT([aux.EC12])=[aux.K12])OR(INDIRECT([aux.FE12])=[aux.K12])OR(INDIRECT([aux.GG12])=[aux.K12]);&quot;&quot;;[aux.K12])" office:value-type="float" office:value="8">
              <text:p>8</text:p>
            </table:table-cell>
            <table:table-cell table:style-name="ce8" table:formula="oooc:=IF((INDIRECT(INDEX([aux.$AC$6:.$AK$14];1;[aux.AX12])) = [aux.L12])OR(INDIRECT(INDEX([aux.$AC$6:.$AK$14];2;[aux.AX12]))=[aux.L12])OR(INDIRECT(INDEX([aux.$AC$6:.$AK$14];3;[aux.AX12]))=[aux.L12])OR(INDIRECT(INDEX([aux.$AC$6:.$AK$14];4;[aux.AX12]))=[aux.L12])OR(INDIRECT(INDEX([aux.$AC$6:.$AK$14];5;[aux.AX12]))=[aux.L12])OR(INDIRECT(INDEX([aux.$AC$6:.$AK$14];6;[aux.AX12]))=[aux.L12])OR(INDIRECT(INDEX([aux.$AC$6:.$AK$14];7;[aux.AX12]))=[aux.L12])OR(INDIRECT(INDEX([aux.$AC$6:.$AK$14];8;[aux.AX12]))=[aux.L12])OR(INDIRECT(INDEX([aux.$AC$6:.$AK$14];9;[aux.AX12]))=[aux.L12])OR(INDIRECT(INDEX([aux.$AC$6:.$AK$14];[aux.BZ12];1))=[aux.L12])OR(INDIRECT(INDEX([aux.$AC$6:.$AK$14];[aux.BZ12];2))=[aux.L12])OR(INDIRECT(INDEX([aux.$AC$6:.$AK$14];[aux.BZ12];3))=[aux.L12])OR(INDIRECT(INDEX([aux.$AC$6:.$AK$14];[aux.BZ12];4))=[aux.L12])OR(INDIRECT(INDEX([aux.$AC$6:.$AK$14];[aux.BZ12];5))=[aux.L12])OR(INDIRECT(INDEX([aux.$AC$6:.$AK$14];[aux.BZ12];6))=[aux.L12])OR(INDIRECT(INDEX([aux.$AC$6:.$AK$14];[aux.BZ12];7))=[aux.L12])OR(INDIRECT(INDEX([aux.$AC$6:.$AK$14];[aux.BZ12];8))=[aux.L12])OR(INDIRECT(INDEX([aux.$AC$6:.$AK$14];[aux.BZ12];9))=[aux.L12])OR(INDIRECT([aux.DB12])=[aux.L12])OR(INDIRECT([aux.ED12])=[aux.L12])OR(INDIRECT([aux.FF12])=[aux.L12])OR(INDIRECT([aux.GH12])=[aux.L12]);&quot;&quot;;[aux.L12])" office:value-type="float" office:value="9">
              <text:p>9</text:p>
            </table:table-cell>
            <table:table-cell table:style-name="ce8" table:formula="oooc:=IF((INDIRECT(INDEX([aux.$AC$6:.$AK$14];1;[aux.AY12])) = [aux.M12])OR(INDIRECT(INDEX([aux.$AC$6:.$AK$14];2;[aux.AY12]))=[aux.M12])OR(INDIRECT(INDEX([aux.$AC$6:.$AK$14];3;[aux.AY12]))=[aux.M12])OR(INDIRECT(INDEX([aux.$AC$6:.$AK$14];4;[aux.AY12]))=[aux.M12])OR(INDIRECT(INDEX([aux.$AC$6:.$AK$14];5;[aux.AY12]))=[aux.M12])OR(INDIRECT(INDEX([aux.$AC$6:.$AK$14];6;[aux.AY12]))=[aux.M12])OR(INDIRECT(INDEX([aux.$AC$6:.$AK$14];7;[aux.AY12]))=[aux.M12])OR(INDIRECT(INDEX([aux.$AC$6:.$AK$14];8;[aux.AY12]))=[aux.M12])OR(INDIRECT(INDEX([aux.$AC$6:.$AK$14];9;[aux.AY12]))=[aux.M12])OR(INDIRECT(INDEX([aux.$AC$6:.$AK$14];[aux.CA12];1))=[aux.M12])OR(INDIRECT(INDEX([aux.$AC$6:.$AK$14];[aux.CA12];2))=[aux.M12])OR(INDIRECT(INDEX([aux.$AC$6:.$AK$14];[aux.CA12];3))=[aux.M12])OR(INDIRECT(INDEX([aux.$AC$6:.$AK$14];[aux.CA12];4))=[aux.M12])OR(INDIRECT(INDEX([aux.$AC$6:.$AK$14];[aux.CA12];5))=[aux.M12])OR(INDIRECT(INDEX([aux.$AC$6:.$AK$14];[aux.CA12];6))=[aux.M12])OR(INDIRECT(INDEX([aux.$AC$6:.$AK$14];[aux.CA12];7))=[aux.M12])OR(INDIRECT(INDEX([aux.$AC$6:.$AK$14];[aux.CA12];8))=[aux.M12])OR(INDIRECT(INDEX([aux.$AC$6:.$AK$14];[aux.CA12];9))=[aux.M12])OR(INDIRECT([aux.DC12])=[aux.M12])OR(INDIRECT([aux.EE12])=[aux.M12])OR(INDIRECT([aux.FG12])=[aux.M12])OR(INDIRECT([aux.GI12])=[aux.M12]);&quot;&quot;;[aux.M12])" office:value-type="float" office:value="7">
              <text:p>7</text:p>
            </table:table-cell>
            <table:table-cell table:style-name="ce8" table:formula="oooc:=IF((INDIRECT(INDEX([aux.$AC$6:.$AK$14];1;[aux.AZ12])) = [aux.N12])OR(INDIRECT(INDEX([aux.$AC$6:.$AK$14];2;[aux.AZ12]))=[aux.N12])OR(INDIRECT(INDEX([aux.$AC$6:.$AK$14];3;[aux.AZ12]))=[aux.N12])OR(INDIRECT(INDEX([aux.$AC$6:.$AK$14];4;[aux.AZ12]))=[aux.N12])OR(INDIRECT(INDEX([aux.$AC$6:.$AK$14];5;[aux.AZ12]))=[aux.N12])OR(INDIRECT(INDEX([aux.$AC$6:.$AK$14];6;[aux.AZ12]))=[aux.N12])OR(INDIRECT(INDEX([aux.$AC$6:.$AK$14];7;[aux.AZ12]))=[aux.N12])OR(INDIRECT(INDEX([aux.$AC$6:.$AK$14];8;[aux.AZ12]))=[aux.N12])OR(INDIRECT(INDEX([aux.$AC$6:.$AK$14];9;[aux.AZ12]))=[aux.N12])OR(INDIRECT(INDEX([aux.$AC$6:.$AK$14];[aux.CB12];1))=[aux.N12])OR(INDIRECT(INDEX([aux.$AC$6:.$AK$14];[aux.CB12];2))=[aux.N12])OR(INDIRECT(INDEX([aux.$AC$6:.$AK$14];[aux.CB12];3))=[aux.N12])OR(INDIRECT(INDEX([aux.$AC$6:.$AK$14];[aux.CB12];4))=[aux.N12])OR(INDIRECT(INDEX([aux.$AC$6:.$AK$14];[aux.CB12];5))=[aux.N12])OR(INDIRECT(INDEX([aux.$AC$6:.$AK$14];[aux.CB12];6))=[aux.N12])OR(INDIRECT(INDEX([aux.$AC$6:.$AK$14];[aux.CB12];7))=[aux.N12])OR(INDIRECT(INDEX([aux.$AC$6:.$AK$14];[aux.CB12];8))=[aux.N12])OR(INDIRECT(INDEX([aux.$AC$6:.$AK$14];[aux.CB12];9))=[aux.N12])OR(INDIRECT([aux.DD12])=[aux.N12])OR(INDIRECT([aux.EF12])=[aux.N12])OR(INDIRECT([aux.FH12])=[aux.N12])OR(INDIRECT([aux.GJ12])=[aux.N12]);&quot;&quot;;[aux.N12])" office:value-type="float" office:value="8">
              <text:p>8</text:p>
            </table:table-cell>
            <table:table-cell table:style-name="ce8" table:formula="oooc:=IF((INDIRECT(INDEX([aux.$AC$6:.$AK$14];1;[aux.BA12])) = [aux.O12])OR(INDIRECT(INDEX([aux.$AC$6:.$AK$14];2;[aux.BA12]))=[aux.O12])OR(INDIRECT(INDEX([aux.$AC$6:.$AK$14];3;[aux.BA12]))=[aux.O12])OR(INDIRECT(INDEX([aux.$AC$6:.$AK$14];4;[aux.BA12]))=[aux.O12])OR(INDIRECT(INDEX([aux.$AC$6:.$AK$14];5;[aux.BA12]))=[aux.O12])OR(INDIRECT(INDEX([aux.$AC$6:.$AK$14];6;[aux.BA12]))=[aux.O12])OR(INDIRECT(INDEX([aux.$AC$6:.$AK$14];7;[aux.BA12]))=[aux.O12])OR(INDIRECT(INDEX([aux.$AC$6:.$AK$14];8;[aux.BA12]))=[aux.O12])OR(INDIRECT(INDEX([aux.$AC$6:.$AK$14];9;[aux.BA12]))=[aux.O12])OR(INDIRECT(INDEX([aux.$AC$6:.$AK$14];[aux.CC12];1))=[aux.O12])OR(INDIRECT(INDEX([aux.$AC$6:.$AK$14];[aux.CC12];2))=[aux.O12])OR(INDIRECT(INDEX([aux.$AC$6:.$AK$14];[aux.CC12];3))=[aux.O12])OR(INDIRECT(INDEX([aux.$AC$6:.$AK$14];[aux.CC12];4))=[aux.O12])OR(INDIRECT(INDEX([aux.$AC$6:.$AK$14];[aux.CC12];5))=[aux.O12])OR(INDIRECT(INDEX([aux.$AC$6:.$AK$14];[aux.CC12];6))=[aux.O12])OR(INDIRECT(INDEX([aux.$AC$6:.$AK$14];[aux.CC12];7))=[aux.O12])OR(INDIRECT(INDEX([aux.$AC$6:.$AK$14];[aux.CC12];8))=[aux.O12])OR(INDIRECT(INDEX([aux.$AC$6:.$AK$14];[aux.CC12];9))=[aux.O12])OR(INDIRECT([aux.DE12])=[aux.O12])OR(INDIRECT([aux.EG12])=[aux.O12])OR(INDIRECT([aux.FI12])=[aux.O12])OR(INDIRECT([aux.GK12])=[aux.O12]);&quot;&quot;;[aux.O12])" office:value-type="float" office:value="9">
              <text:p>9</text:p>
            </table:table-cell>
            <table:table-cell table:style-name="ce8" table:formula="oooc:=IF((INDIRECT(INDEX([aux.$AC$6:.$AK$14];1;[aux.BB12])) = [aux.P12])OR(INDIRECT(INDEX([aux.$AC$6:.$AK$14];2;[aux.BB12]))=[aux.P12])OR(INDIRECT(INDEX([aux.$AC$6:.$AK$14];3;[aux.BB12]))=[aux.P12])OR(INDIRECT(INDEX([aux.$AC$6:.$AK$14];4;[aux.BB12]))=[aux.P12])OR(INDIRECT(INDEX([aux.$AC$6:.$AK$14];5;[aux.BB12]))=[aux.P12])OR(INDIRECT(INDEX([aux.$AC$6:.$AK$14];6;[aux.BB12]))=[aux.P12])OR(INDIRECT(INDEX([aux.$AC$6:.$AK$14];7;[aux.BB12]))=[aux.P12])OR(INDIRECT(INDEX([aux.$AC$6:.$AK$14];8;[aux.BB12]))=[aux.P12])OR(INDIRECT(INDEX([aux.$AC$6:.$AK$14];9;[aux.BB12]))=[aux.P12])OR(INDIRECT(INDEX([aux.$AC$6:.$AK$14];[aux.CD12];1))=[aux.P12])OR(INDIRECT(INDEX([aux.$AC$6:.$AK$14];[aux.CD12];2))=[aux.P12])OR(INDIRECT(INDEX([aux.$AC$6:.$AK$14];[aux.CD12];3))=[aux.P12])OR(INDIRECT(INDEX([aux.$AC$6:.$AK$14];[aux.CD12];4))=[aux.P12])OR(INDIRECT(INDEX([aux.$AC$6:.$AK$14];[aux.CD12];5))=[aux.P12])OR(INDIRECT(INDEX([aux.$AC$6:.$AK$14];[aux.CD12];6))=[aux.P12])OR(INDIRECT(INDEX([aux.$AC$6:.$AK$14];[aux.CD12];7))=[aux.P12])OR(INDIRECT(INDEX([aux.$AC$6:.$AK$14];[aux.CD12];8))=[aux.P12])OR(INDIRECT(INDEX([aux.$AC$6:.$AK$14];[aux.CD12];9))=[aux.P12])OR(INDIRECT([aux.DF12])=[aux.P12])OR(INDIRECT([aux.EH12])=[aux.P12])OR(INDIRECT([aux.FJ12])=[aux.P12])OR(INDIRECT([aux.GL12])=[aux.P12]);&quot;&quot;;[aux.P12])" office:value-type="float" office:value="7">
              <text:p>7</text:p>
            </table:table-cell>
            <table:table-cell table:style-name="ce8" table:formula="oooc:=IF((INDIRECT(INDEX([aux.$AC$6:.$AK$14];1;[aux.BC12])) = [aux.Q12])OR(INDIRECT(INDEX([aux.$AC$6:.$AK$14];2;[aux.BC12]))=[aux.Q12])OR(INDIRECT(INDEX([aux.$AC$6:.$AK$14];3;[aux.BC12]))=[aux.Q12])OR(INDIRECT(INDEX([aux.$AC$6:.$AK$14];4;[aux.BC12]))=[aux.Q12])OR(INDIRECT(INDEX([aux.$AC$6:.$AK$14];5;[aux.BC12]))=[aux.Q12])OR(INDIRECT(INDEX([aux.$AC$6:.$AK$14];6;[aux.BC12]))=[aux.Q12])OR(INDIRECT(INDEX([aux.$AC$6:.$AK$14];7;[aux.BC12]))=[aux.Q12])OR(INDIRECT(INDEX([aux.$AC$6:.$AK$14];8;[aux.BC12]))=[aux.Q12])OR(INDIRECT(INDEX([aux.$AC$6:.$AK$14];9;[aux.BC12]))=[aux.Q12])OR(INDIRECT(INDEX([aux.$AC$6:.$AK$14];[aux.CE12];1))=[aux.Q12])OR(INDIRECT(INDEX([aux.$AC$6:.$AK$14];[aux.CE12];2))=[aux.Q12])OR(INDIRECT(INDEX([aux.$AC$6:.$AK$14];[aux.CE12];3))=[aux.Q12])OR(INDIRECT(INDEX([aux.$AC$6:.$AK$14];[aux.CE12];4))=[aux.Q12])OR(INDIRECT(INDEX([aux.$AC$6:.$AK$14];[aux.CE12];5))=[aux.Q12])OR(INDIRECT(INDEX([aux.$AC$6:.$AK$14];[aux.CE12];6))=[aux.Q12])OR(INDIRECT(INDEX([aux.$AC$6:.$AK$14];[aux.CE12];7))=[aux.Q12])OR(INDIRECT(INDEX([aux.$AC$6:.$AK$14];[aux.CE12];8))=[aux.Q12])OR(INDIRECT(INDEX([aux.$AC$6:.$AK$14];[aux.CE12];9))=[aux.Q12])OR(INDIRECT([aux.DG12])=[aux.Q12])OR(INDIRECT([aux.EI12])=[aux.Q12])OR(INDIRECT([aux.FK12])=[aux.Q12])OR(INDIRECT([aux.GM12])=[aux.Q12]);&quot;&quot;;[aux.Q12])" office:value-type="float" office:value="8">
              <text:p>8</text:p>
            </table:table-cell>
            <table:table-cell table:style-name="ce8" table:formula="oooc:=IF((INDIRECT(INDEX([aux.$AC$6:.$AK$14];1;[aux.BD12])) = [aux.R12])OR(INDIRECT(INDEX([aux.$AC$6:.$AK$14];2;[aux.BD12]))=[aux.R12])OR(INDIRECT(INDEX([aux.$AC$6:.$AK$14];3;[aux.BD12]))=[aux.R12])OR(INDIRECT(INDEX([aux.$AC$6:.$AK$14];4;[aux.BD12]))=[aux.R12])OR(INDIRECT(INDEX([aux.$AC$6:.$AK$14];5;[aux.BD12]))=[aux.R12])OR(INDIRECT(INDEX([aux.$AC$6:.$AK$14];6;[aux.BD12]))=[aux.R12])OR(INDIRECT(INDEX([aux.$AC$6:.$AK$14];7;[aux.BD12]))=[aux.R12])OR(INDIRECT(INDEX([aux.$AC$6:.$AK$14];8;[aux.BD12]))=[aux.R12])OR(INDIRECT(INDEX([aux.$AC$6:.$AK$14];9;[aux.BD12]))=[aux.R12])OR(INDIRECT(INDEX([aux.$AC$6:.$AK$14];[aux.CF12];1))=[aux.R12])OR(INDIRECT(INDEX([aux.$AC$6:.$AK$14];[aux.CF12];2))=[aux.R12])OR(INDIRECT(INDEX([aux.$AC$6:.$AK$14];[aux.CF12];3))=[aux.R12])OR(INDIRECT(INDEX([aux.$AC$6:.$AK$14];[aux.CF12];4))=[aux.R12])OR(INDIRECT(INDEX([aux.$AC$6:.$AK$14];[aux.CF12];5))=[aux.R12])OR(INDIRECT(INDEX([aux.$AC$6:.$AK$14];[aux.CF12];6))=[aux.R12])OR(INDIRECT(INDEX([aux.$AC$6:.$AK$14];[aux.CF12];7))=[aux.R12])OR(INDIRECT(INDEX([aux.$AC$6:.$AK$14];[aux.CF12];8))=[aux.R12])OR(INDIRECT(INDEX([aux.$AC$6:.$AK$14];[aux.CF12];9))=[aux.R12])OR(INDIRECT([aux.DH12])=[aux.R12])OR(INDIRECT([aux.EJ12])=[aux.R12])OR(INDIRECT([aux.FL12])=[aux.R12])OR(INDIRECT([aux.GN12])=[aux.R12]);&quot;&quot;;[aux.R12])" office:value-type="float" office:value="9">
              <text:p>9</text:p>
            </table:table-cell>
            <table:table-cell table:style-name="ce4" table:formula="oooc:=IF((INDIRECT(INDEX([aux.$AC$6:.$AK$14];1;[aux.BE12])) = [aux.S12])OR(INDIRECT(INDEX([aux.$AC$6:.$AK$14];2;[aux.BE12]))=[aux.S12])OR(INDIRECT(INDEX([aux.$AC$6:.$AK$14];3;[aux.BE12]))=[aux.S12])OR(INDIRECT(INDEX([aux.$AC$6:.$AK$14];4;[aux.BE12]))=[aux.S12])OR(INDIRECT(INDEX([aux.$AC$6:.$AK$14];5;[aux.BE12]))=[aux.S12])OR(INDIRECT(INDEX([aux.$AC$6:.$AK$14];6;[aux.BE12]))=[aux.S12])OR(INDIRECT(INDEX([aux.$AC$6:.$AK$14];7;[aux.BE12]))=[aux.S12])OR(INDIRECT(INDEX([aux.$AC$6:.$AK$14];8;[aux.BE12]))=[aux.S12])OR(INDIRECT(INDEX([aux.$AC$6:.$AK$14];9;[aux.BE12]))=[aux.S12])OR(INDIRECT(INDEX([aux.$AC$6:.$AK$14];[aux.CG12];1))=[aux.S12])OR(INDIRECT(INDEX([aux.$AC$6:.$AK$14];[aux.CG12];2))=[aux.S12])OR(INDIRECT(INDEX([aux.$AC$6:.$AK$14];[aux.CG12];3))=[aux.S12])OR(INDIRECT(INDEX([aux.$AC$6:.$AK$14];[aux.CG12];4))=[aux.S12])OR(INDIRECT(INDEX([aux.$AC$6:.$AK$14];[aux.CG12];5))=[aux.S12])OR(INDIRECT(INDEX([aux.$AC$6:.$AK$14];[aux.CG12];6))=[aux.S12])OR(INDIRECT(INDEX([aux.$AC$6:.$AK$14];[aux.CG12];7))=[aux.S12])OR(INDIRECT(INDEX([aux.$AC$6:.$AK$14];[aux.CG12];8))=[aux.S12])OR(INDIRECT(INDEX([aux.$AC$6:.$AK$14];[aux.CG12];9))=[aux.S12])OR(INDIRECT([aux.DI12])=[aux.S12])OR(INDIRECT([aux.EK12])=[aux.S12])OR(INDIRECT([aux.FM12])=[aux.S12])OR(INDIRECT([aux.GO12])=[aux.S12]);&quot;&quot;;[aux.S12])" office:value-type="float" office:value="7">
              <text:p>7</text:p>
            </table:table-cell>
            <table:table-cell table:style-name="ce10" table:formula="oooc:=IF((INDIRECT(INDEX([aux.$AC$6:.$AK$14];1;[aux.BF12])) = [aux.T12])OR(INDIRECT(INDEX([aux.$AC$6:.$AK$14];2;[aux.BF12]))=[aux.T12])OR(INDIRECT(INDEX([aux.$AC$6:.$AK$14];3;[aux.BF12]))=[aux.T12])OR(INDIRECT(INDEX([aux.$AC$6:.$AK$14];4;[aux.BF12]))=[aux.T12])OR(INDIRECT(INDEX([aux.$AC$6:.$AK$14];5;[aux.BF12]))=[aux.T12])OR(INDIRECT(INDEX([aux.$AC$6:.$AK$14];6;[aux.BF12]))=[aux.T12])OR(INDIRECT(INDEX([aux.$AC$6:.$AK$14];7;[aux.BF12]))=[aux.T12])OR(INDIRECT(INDEX([aux.$AC$6:.$AK$14];8;[aux.BF12]))=[aux.T12])OR(INDIRECT(INDEX([aux.$AC$6:.$AK$14];9;[aux.BF12]))=[aux.T12])OR(INDIRECT(INDEX([aux.$AC$6:.$AK$14];[aux.CH12];1))=[aux.T12])OR(INDIRECT(INDEX([aux.$AC$6:.$AK$14];[aux.CH12];2))=[aux.T12])OR(INDIRECT(INDEX([aux.$AC$6:.$AK$14];[aux.CH12];3))=[aux.T12])OR(INDIRECT(INDEX([aux.$AC$6:.$AK$14];[aux.CH12];4))=[aux.T12])OR(INDIRECT(INDEX([aux.$AC$6:.$AK$14];[aux.CH12];5))=[aux.T12])OR(INDIRECT(INDEX([aux.$AC$6:.$AK$14];[aux.CH12];6))=[aux.T12])OR(INDIRECT(INDEX([aux.$AC$6:.$AK$14];[aux.CH12];7))=[aux.T12])OR(INDIRECT(INDEX([aux.$AC$6:.$AK$14];[aux.CH12];8))=[aux.T12])OR(INDIRECT(INDEX([aux.$AC$6:.$AK$14];[aux.CH12];9))=[aux.T12])OR(INDIRECT([aux.DJ12])=[aux.T12])OR(INDIRECT([aux.EL12])=[aux.T12])OR(INDIRECT([aux.FN12])=[aux.T12])OR(INDIRECT([aux.GP12])=[aux.T12]);&quot;&quot;;[aux.T12])" office:value-type="float" office:value="8">
              <text:p>8</text:p>
            </table:table-cell>
            <table:table-cell table:style-name="ce10" table:formula="oooc:=IF((INDIRECT(INDEX([aux.$AC$6:.$AK$14];1;[aux.BG12])) = [aux.U12])OR(INDIRECT(INDEX([aux.$AC$6:.$AK$14];2;[aux.BG12]))=[aux.U12])OR(INDIRECT(INDEX([aux.$AC$6:.$AK$14];3;[aux.BG12]))=[aux.U12])OR(INDIRECT(INDEX([aux.$AC$6:.$AK$14];4;[aux.BG12]))=[aux.U12])OR(INDIRECT(INDEX([aux.$AC$6:.$AK$14];5;[aux.BG12]))=[aux.U12])OR(INDIRECT(INDEX([aux.$AC$6:.$AK$14];6;[aux.BG12]))=[aux.U12])OR(INDIRECT(INDEX([aux.$AC$6:.$AK$14];7;[aux.BG12]))=[aux.U12])OR(INDIRECT(INDEX([aux.$AC$6:.$AK$14];8;[aux.BG12]))=[aux.U12])OR(INDIRECT(INDEX([aux.$AC$6:.$AK$14];9;[aux.BG12]))=[aux.U12])OR(INDIRECT(INDEX([aux.$AC$6:.$AK$14];[aux.CI12];1))=[aux.U12])OR(INDIRECT(INDEX([aux.$AC$6:.$AK$14];[aux.CI12];2))=[aux.U12])OR(INDIRECT(INDEX([aux.$AC$6:.$AK$14];[aux.CI12];3))=[aux.U12])OR(INDIRECT(INDEX([aux.$AC$6:.$AK$14];[aux.CI12];4))=[aux.U12])OR(INDIRECT(INDEX([aux.$AC$6:.$AK$14];[aux.CI12];5))=[aux.U12])OR(INDIRECT(INDEX([aux.$AC$6:.$AK$14];[aux.CI12];6))=[aux.U12])OR(INDIRECT(INDEX([aux.$AC$6:.$AK$14];[aux.CI12];7))=[aux.U12])OR(INDIRECT(INDEX([aux.$AC$6:.$AK$14];[aux.CI12];8))=[aux.U12])OR(INDIRECT(INDEX([aux.$AC$6:.$AK$14];[aux.CI12];9))=[aux.U12])OR(INDIRECT([aux.DK12])=[aux.U12])OR(INDIRECT([aux.EM12])=[aux.U12])OR(INDIRECT([aux.FO12])=[aux.U12])OR(INDIRECT([aux.GQ12])=[aux.U12]);&quot;&quot;;[aux.U12])" office:value-type="float" office:value="9">
              <text:p>9</text:p>
            </table:table-cell>
            <table:table-cell table:style-name="ce10" table:formula="oooc:=IF((INDIRECT(INDEX([aux.$AC$6:.$AK$14];1;[aux.BH12])) = [aux.V12])OR(INDIRECT(INDEX([aux.$AC$6:.$AK$14];2;[aux.BH12]))=[aux.V12])OR(INDIRECT(INDEX([aux.$AC$6:.$AK$14];3;[aux.BH12]))=[aux.V12])OR(INDIRECT(INDEX([aux.$AC$6:.$AK$14];4;[aux.BH12]))=[aux.V12])OR(INDIRECT(INDEX([aux.$AC$6:.$AK$14];5;[aux.BH12]))=[aux.V12])OR(INDIRECT(INDEX([aux.$AC$6:.$AK$14];6;[aux.BH12]))=[aux.V12])OR(INDIRECT(INDEX([aux.$AC$6:.$AK$14];7;[aux.BH12]))=[aux.V12])OR(INDIRECT(INDEX([aux.$AC$6:.$AK$14];8;[aux.BH12]))=[aux.V12])OR(INDIRECT(INDEX([aux.$AC$6:.$AK$14];9;[aux.BH12]))=[aux.V12])OR(INDIRECT(INDEX([aux.$AC$6:.$AK$14];[aux.CJ12];1))=[aux.V12])OR(INDIRECT(INDEX([aux.$AC$6:.$AK$14];[aux.CJ12];2))=[aux.V12])OR(INDIRECT(INDEX([aux.$AC$6:.$AK$14];[aux.CJ12];3))=[aux.V12])OR(INDIRECT(INDEX([aux.$AC$6:.$AK$14];[aux.CJ12];4))=[aux.V12])OR(INDIRECT(INDEX([aux.$AC$6:.$AK$14];[aux.CJ12];5))=[aux.V12])OR(INDIRECT(INDEX([aux.$AC$6:.$AK$14];[aux.CJ12];6))=[aux.V12])OR(INDIRECT(INDEX([aux.$AC$6:.$AK$14];[aux.CJ12];7))=[aux.V12])OR(INDIRECT(INDEX([aux.$AC$6:.$AK$14];[aux.CJ12];8))=[aux.V12])OR(INDIRECT(INDEX([aux.$AC$6:.$AK$14];[aux.CJ12];9))=[aux.V12])OR(INDIRECT([aux.DL12])=[aux.V12])OR(INDIRECT([aux.EN12])=[aux.V12])OR(INDIRECT([aux.FP12])=[aux.V12])OR(INDIRECT([aux.GR12])=[aux.V12]);&quot;&quot;;[aux.V12])" office:value-type="float" office:value="7">
              <text:p>7</text:p>
            </table:table-cell>
            <table:table-cell table:style-name="ce10" table:formula="oooc:=IF((INDIRECT(INDEX([aux.$AC$6:.$AK$14];1;[aux.BI12])) = [aux.W12])OR(INDIRECT(INDEX([aux.$AC$6:.$AK$14];2;[aux.BI12]))=[aux.W12])OR(INDIRECT(INDEX([aux.$AC$6:.$AK$14];3;[aux.BI12]))=[aux.W12])OR(INDIRECT(INDEX([aux.$AC$6:.$AK$14];4;[aux.BI12]))=[aux.W12])OR(INDIRECT(INDEX([aux.$AC$6:.$AK$14];5;[aux.BI12]))=[aux.W12])OR(INDIRECT(INDEX([aux.$AC$6:.$AK$14];6;[aux.BI12]))=[aux.W12])OR(INDIRECT(INDEX([aux.$AC$6:.$AK$14];7;[aux.BI12]))=[aux.W12])OR(INDIRECT(INDEX([aux.$AC$6:.$AK$14];8;[aux.BI12]))=[aux.W12])OR(INDIRECT(INDEX([aux.$AC$6:.$AK$14];9;[aux.BI12]))=[aux.W12])OR(INDIRECT(INDEX([aux.$AC$6:.$AK$14];[aux.CK12];1))=[aux.W12])OR(INDIRECT(INDEX([aux.$AC$6:.$AK$14];[aux.CK12];2))=[aux.W12])OR(INDIRECT(INDEX([aux.$AC$6:.$AK$14];[aux.CK12];3))=[aux.W12])OR(INDIRECT(INDEX([aux.$AC$6:.$AK$14];[aux.CK12];4))=[aux.W12])OR(INDIRECT(INDEX([aux.$AC$6:.$AK$14];[aux.CK12];5))=[aux.W12])OR(INDIRECT(INDEX([aux.$AC$6:.$AK$14];[aux.CK12];6))=[aux.W12])OR(INDIRECT(INDEX([aux.$AC$6:.$AK$14];[aux.CK12];7))=[aux.W12])OR(INDIRECT(INDEX([aux.$AC$6:.$AK$14];[aux.CK12];8))=[aux.W12])OR(INDIRECT(INDEX([aux.$AC$6:.$AK$14];[aux.CK12];9))=[aux.W12])OR(INDIRECT([aux.DM12])=[aux.W12])OR(INDIRECT([aux.EO12])=[aux.W12])OR(INDIRECT([aux.FQ12])=[aux.W12])OR(INDIRECT([aux.GS12])=[aux.W12]);&quot;&quot;;[aux.W12])" office:value-type="float" office:value="8">
              <text:p>8</text:p>
            </table:table-cell>
            <table:table-cell table:style-name="ce10" table:formula="oooc:=IF((INDIRECT(INDEX([aux.$AC$6:.$AK$14];1;[aux.BJ12])) = [aux.X12])OR(INDIRECT(INDEX([aux.$AC$6:.$AK$14];2;[aux.BJ12]))=[aux.X12])OR(INDIRECT(INDEX([aux.$AC$6:.$AK$14];3;[aux.BJ12]))=[aux.X12])OR(INDIRECT(INDEX([aux.$AC$6:.$AK$14];4;[aux.BJ12]))=[aux.X12])OR(INDIRECT(INDEX([aux.$AC$6:.$AK$14];5;[aux.BJ12]))=[aux.X12])OR(INDIRECT(INDEX([aux.$AC$6:.$AK$14];6;[aux.BJ12]))=[aux.X12])OR(INDIRECT(INDEX([aux.$AC$6:.$AK$14];7;[aux.BJ12]))=[aux.X12])OR(INDIRECT(INDEX([aux.$AC$6:.$AK$14];8;[aux.BJ12]))=[aux.X12])OR(INDIRECT(INDEX([aux.$AC$6:.$AK$14];9;[aux.BJ12]))=[aux.X12])OR(INDIRECT(INDEX([aux.$AC$6:.$AK$14];[aux.CL12];1))=[aux.X12])OR(INDIRECT(INDEX([aux.$AC$6:.$AK$14];[aux.CL12];2))=[aux.X12])OR(INDIRECT(INDEX([aux.$AC$6:.$AK$14];[aux.CL12];3))=[aux.X12])OR(INDIRECT(INDEX([aux.$AC$6:.$AK$14];[aux.CL12];4))=[aux.X12])OR(INDIRECT(INDEX([aux.$AC$6:.$AK$14];[aux.CL12];5))=[aux.X12])OR(INDIRECT(INDEX([aux.$AC$6:.$AK$14];[aux.CL12];6))=[aux.X12])OR(INDIRECT(INDEX([aux.$AC$6:.$AK$14];[aux.CL12];7))=[aux.X12])OR(INDIRECT(INDEX([aux.$AC$6:.$AK$14];[aux.CL12];8))=[aux.X12])OR(INDIRECT(INDEX([aux.$AC$6:.$AK$14];[aux.CL12];9))=[aux.X12])OR(INDIRECT([aux.DN12])=[aux.X12])OR(INDIRECT([aux.EP12])=[aux.X12])OR(INDIRECT([aux.FR12])=[aux.X12])OR(INDIRECT([aux.GT12])=[aux.X12]);&quot;&quot;;[aux.X12])" office:value-type="float" office:value="9">
              <text:p>9</text:p>
            </table:table-cell>
            <table:table-cell table:style-name="ce10" table:formula="oooc:=IF((INDIRECT(INDEX([aux.$AC$6:.$AK$14];1;[aux.BK12])) = [aux.Y12])OR(INDIRECT(INDEX([aux.$AC$6:.$AK$14];2;[aux.BK12]))=[aux.Y12])OR(INDIRECT(INDEX([aux.$AC$6:.$AK$14];3;[aux.BK12]))=[aux.Y12])OR(INDIRECT(INDEX([aux.$AC$6:.$AK$14];4;[aux.BK12]))=[aux.Y12])OR(INDIRECT(INDEX([aux.$AC$6:.$AK$14];5;[aux.BK12]))=[aux.Y12])OR(INDIRECT(INDEX([aux.$AC$6:.$AK$14];6;[aux.BK12]))=[aux.Y12])OR(INDIRECT(INDEX([aux.$AC$6:.$AK$14];7;[aux.BK12]))=[aux.Y12])OR(INDIRECT(INDEX([aux.$AC$6:.$AK$14];8;[aux.BK12]))=[aux.Y12])OR(INDIRECT(INDEX([aux.$AC$6:.$AK$14];9;[aux.BK12]))=[aux.Y12])OR(INDIRECT(INDEX([aux.$AC$6:.$AK$14];[aux.CM12];1))=[aux.Y12])OR(INDIRECT(INDEX([aux.$AC$6:.$AK$14];[aux.CM12];2))=[aux.Y12])OR(INDIRECT(INDEX([aux.$AC$6:.$AK$14];[aux.CM12];3))=[aux.Y12])OR(INDIRECT(INDEX([aux.$AC$6:.$AK$14];[aux.CM12];4))=[aux.Y12])OR(INDIRECT(INDEX([aux.$AC$6:.$AK$14];[aux.CM12];5))=[aux.Y12])OR(INDIRECT(INDEX([aux.$AC$6:.$AK$14];[aux.CM12];6))=[aux.Y12])OR(INDIRECT(INDEX([aux.$AC$6:.$AK$14];[aux.CM12];7))=[aux.Y12])OR(INDIRECT(INDEX([aux.$AC$6:.$AK$14];[aux.CM12];8))=[aux.Y12])OR(INDIRECT(INDEX([aux.$AC$6:.$AK$14];[aux.CM12];9))=[aux.Y12])OR(INDIRECT([aux.DO12])=[aux.Y12])OR(INDIRECT([aux.EQ12])=[aux.Y12])OR(INDIRECT([aux.FS12])=[aux.Y12])OR(INDIRECT([aux.GU12])=[aux.Y12]);&quot;&quot;;[aux.Y12])" office:value-type="float" office:value="7">
              <text:p>7</text:p>
            </table:table-cell>
            <table:table-cell table:style-name="ce10" table:formula="oooc:=IF((INDIRECT(INDEX([aux.$AC$6:.$AK$14];1;[aux.BL12])) = [aux.Z12])OR(INDIRECT(INDEX([aux.$AC$6:.$AK$14];2;[aux.BL12]))=[aux.Z12])OR(INDIRECT(INDEX([aux.$AC$6:.$AK$14];3;[aux.BL12]))=[aux.Z12])OR(INDIRECT(INDEX([aux.$AC$6:.$AK$14];4;[aux.BL12]))=[aux.Z12])OR(INDIRECT(INDEX([aux.$AC$6:.$AK$14];5;[aux.BL12]))=[aux.Z12])OR(INDIRECT(INDEX([aux.$AC$6:.$AK$14];6;[aux.BL12]))=[aux.Z12])OR(INDIRECT(INDEX([aux.$AC$6:.$AK$14];7;[aux.BL12]))=[aux.Z12])OR(INDIRECT(INDEX([aux.$AC$6:.$AK$14];8;[aux.BL12]))=[aux.Z12])OR(INDIRECT(INDEX([aux.$AC$6:.$AK$14];9;[aux.BL12]))=[aux.Z12])OR(INDIRECT(INDEX([aux.$AC$6:.$AK$14];[aux.CN12];1))=[aux.Z12])OR(INDIRECT(INDEX([aux.$AC$6:.$AK$14];[aux.CN12];2))=[aux.Z12])OR(INDIRECT(INDEX([aux.$AC$6:.$AK$14];[aux.CN12];3))=[aux.Z12])OR(INDIRECT(INDEX([aux.$AC$6:.$AK$14];[aux.CN12];4))=[aux.Z12])OR(INDIRECT(INDEX([aux.$AC$6:.$AK$14];[aux.CN12];5))=[aux.Z12])OR(INDIRECT(INDEX([aux.$AC$6:.$AK$14];[aux.CN12];6))=[aux.Z12])OR(INDIRECT(INDEX([aux.$AC$6:.$AK$14];[aux.CN12];7))=[aux.Z12])OR(INDIRECT(INDEX([aux.$AC$6:.$AK$14];[aux.CN12];8))=[aux.Z12])OR(INDIRECT(INDEX([aux.$AC$6:.$AK$14];[aux.CN12];9))=[aux.Z12])OR(INDIRECT([aux.DP12])=[aux.Z12])OR(INDIRECT([aux.ER12])=[aux.Z12])OR(INDIRECT([aux.FT12])=[aux.Z12])OR(INDIRECT([aux.GV12])=[aux.Z12]);&quot;&quot;;[aux.Z12])" office:value-type="float" office:value="8">
              <text:p>8</text:p>
            </table:table-cell>
            <table:table-cell table:style-name="ce22" table:formula="oooc:=IF((INDIRECT(INDEX([aux.$AC$6:.$AK$14];1;[aux.BM12])) = [aux.AA12])OR(INDIRECT(INDEX([aux.$AC$6:.$AK$14];2;[aux.BM12]))=[aux.AA12])OR(INDIRECT(INDEX([aux.$AC$6:.$AK$14];3;[aux.BM12]))=[aux.AA12])OR(INDIRECT(INDEX([aux.$AC$6:.$AK$14];4;[aux.BM12]))=[aux.AA12])OR(INDIRECT(INDEX([aux.$AC$6:.$AK$14];5;[aux.BM12]))=[aux.AA12])OR(INDIRECT(INDEX([aux.$AC$6:.$AK$14];6;[aux.BM12]))=[aux.AA12])OR(INDIRECT(INDEX([aux.$AC$6:.$AK$14];7;[aux.BM12]))=[aux.AA12])OR(INDIRECT(INDEX([aux.$AC$6:.$AK$14];8;[aux.BM12]))=[aux.AA12])OR(INDIRECT(INDEX([aux.$AC$6:.$AK$14];9;[aux.BM12]))=[aux.AA12])OR(INDIRECT(INDEX([aux.$AC$6:.$AK$14];[aux.CO12];1))=[aux.AA12])OR(INDIRECT(INDEX([aux.$AC$6:.$AK$14];[aux.CO12];2))=[aux.AA12])OR(INDIRECT(INDEX([aux.$AC$6:.$AK$14];[aux.CO12];3))=[aux.AA12])OR(INDIRECT(INDEX([aux.$AC$6:.$AK$14];[aux.CO12];4))=[aux.AA12])OR(INDIRECT(INDEX([aux.$AC$6:.$AK$14];[aux.CO12];5))=[aux.AA12])OR(INDIRECT(INDEX([aux.$AC$6:.$AK$14];[aux.CO12];6))=[aux.AA12])OR(INDIRECT(INDEX([aux.$AC$6:.$AK$14];[aux.CO12];7))=[aux.AA12])OR(INDIRECT(INDEX([aux.$AC$6:.$AK$14];[aux.CO12];8))=[aux.AA12])OR(INDIRECT(INDEX([aux.$AC$6:.$AK$14];[aux.CO12];9))=[aux.AA12])OR(INDIRECT([aux.DQ12])=[aux.AA12])OR(INDIRECT([aux.ES12])=[aux.AA12])OR(INDIRECT([aux.FU12])=[aux.AA12])OR(INDIRECT([aux.GW12])=[aux.AA12]);&quot;&quot;;[aux.AA12])" office:value-type="float" office:value="9">
              <text:p>9</text:p>
            </table:table-cell>
            <table:table-cell table:number-columns-repeated="229"/>
          </table:table-row>
        </table:table-row-group>
        <table:table-row table:style-name="ro1">
          <table:table-cell table:style-name="ce5" table:number-columns-spanned="3" table:number-rows-spanned="1"/>
          <table:covered-table-cell table:number-columns-repeated="2" table:style-name="ce11"/>
          <table:table-cell table:style-name="ce14" table:number-columns-spanned="3" table:number-rows-spanned="1"/>
          <table:covered-table-cell table:number-columns-repeated="2" table:style-name="ce11"/>
          <table:table-cell table:style-name="ce18" table:number-columns-spanned="3" table:number-rows-spanned="1"/>
          <table:covered-table-cell table:style-name="ce11"/>
          <table:covered-table-cell table:style-name="ce23"/>
          <table:table-cell table:style-name="ce5" table:number-columns-spanned="3" table:number-rows-spanned="1"/>
          <table:covered-table-cell table:number-columns-repeated="2" table:style-name="ce11"/>
          <table:table-cell table:style-name="ce14" table:number-columns-spanned="3" table:number-rows-spanned="1"/>
          <table:covered-table-cell table:number-columns-repeated="2" table:style-name="ce11"/>
          <table:table-cell table:style-name="ce18" table:number-columns-spanned="3" table:number-rows-spanned="1"/>
          <table:covered-table-cell table:style-name="ce11"/>
          <table:covered-table-cell table:style-name="ce23"/>
          <table:table-cell table:style-name="ce5" table:number-columns-spanned="3" table:number-rows-spanned="1"/>
          <table:covered-table-cell table:number-columns-repeated="2" table:style-name="ce11"/>
          <table:table-cell table:style-name="ce14" table:number-columns-spanned="3" table:number-rows-spanned="1"/>
          <table:covered-table-cell table:number-columns-repeated="2" table:style-name="ce11"/>
          <table:table-cell table:style-name="ce18" table:number-columns-spanned="3" table:number-rows-spanned="1"/>
          <table:covered-table-cell table:style-name="ce11"/>
          <table:covered-table-cell table:style-name="ce23"/>
          <table:table-cell table:number-columns-repeated="229"/>
        </table:table-row>
        <table:table-row-group>
          <table:table-row table:style-name="ro2">
            <table:table-cell table:style-name="ce2" table:formula="oooc:=IF((INDIRECT(INDEX([aux.$AC$6:.$AK$14];1;[aux.AM14])) = [aux.A14])OR(INDIRECT(INDEX([aux.$AC$6:.$AK$14];2;[aux.AM14]))=[aux.A14])OR(INDIRECT(INDEX([aux.$AC$6:.$AK$14];3;[aux.AM14]))=[aux.A14])OR(INDIRECT(INDEX([aux.$AC$6:.$AK$14];4;[aux.AM14]))=[aux.A14])OR(INDIRECT(INDEX([aux.$AC$6:.$AK$14];5;[aux.AM14]))=[aux.A14])OR(INDIRECT(INDEX([aux.$AC$6:.$AK$14];6;[aux.AM14]))=[aux.A14])OR(INDIRECT(INDEX([aux.$AC$6:.$AK$14];7;[aux.AM14]))=[aux.A14])OR(INDIRECT(INDEX([aux.$AC$6:.$AK$14];8;[aux.AM14]))=[aux.A14])OR(INDIRECT(INDEX([aux.$AC$6:.$AK$14];9;[aux.AM14]))=[aux.A14])OR(INDIRECT(INDEX([aux.$AC$6:.$AK$14];[aux.BO14];1))=[aux.A14])OR(INDIRECT(INDEX([aux.$AC$6:.$AK$14];[aux.BO14];2))=[aux.A14])OR(INDIRECT(INDEX([aux.$AC$6:.$AK$14];[aux.BO14];3))=[aux.A14])OR(INDIRECT(INDEX([aux.$AC$6:.$AK$14];[aux.BO14];4))=[aux.A14])OR(INDIRECT(INDEX([aux.$AC$6:.$AK$14];[aux.BO14];5))=[aux.A14])OR(INDIRECT(INDEX([aux.$AC$6:.$AK$14];[aux.BO14];6))=[aux.A14])OR(INDIRECT(INDEX([aux.$AC$6:.$AK$14];[aux.BO14];7))=[aux.A14])OR(INDIRECT(INDEX([aux.$AC$6:.$AK$14];[aux.BO14];8))=[aux.A14])OR(INDIRECT(INDEX([aux.$AC$6:.$AK$14];[aux.BO14];9))=[aux.A14])OR(INDIRECT([aux.CQ14])=[aux.A14])OR(INDIRECT([aux.DS14])=[aux.A14])OR(INDIRECT([aux.EU14])=[aux.A14])OR(INDIRECT([aux.FW14])=[aux.A14]);&quot;&quot;;[aux.A14])" office:value-type="float" office:value="1">
              <text:p>1</text:p>
            </table:table-cell>
            <table:table-cell table:style-name="ce8" table:formula="oooc:=IF((INDIRECT(INDEX([aux.$AC$6:.$AK$14];1;[aux.AN14])) = [aux.B14])OR(INDIRECT(INDEX([aux.$AC$6:.$AK$14];2;[aux.AN14]))=[aux.B14])OR(INDIRECT(INDEX([aux.$AC$6:.$AK$14];3;[aux.AN14]))=[aux.B14])OR(INDIRECT(INDEX([aux.$AC$6:.$AK$14];4;[aux.AN14]))=[aux.B14])OR(INDIRECT(INDEX([aux.$AC$6:.$AK$14];5;[aux.AN14]))=[aux.B14])OR(INDIRECT(INDEX([aux.$AC$6:.$AK$14];6;[aux.AN14]))=[aux.B14])OR(INDIRECT(INDEX([aux.$AC$6:.$AK$14];7;[aux.AN14]))=[aux.B14])OR(INDIRECT(INDEX([aux.$AC$6:.$AK$14];8;[aux.AN14]))=[aux.B14])OR(INDIRECT(INDEX([aux.$AC$6:.$AK$14];9;[aux.AN14]))=[aux.B14])OR(INDIRECT(INDEX([aux.$AC$6:.$AK$14];[aux.BP14];1))=[aux.B14])OR(INDIRECT(INDEX([aux.$AC$6:.$AK$14];[aux.BP14];2))=[aux.B14])OR(INDIRECT(INDEX([aux.$AC$6:.$AK$14];[aux.BP14];3))=[aux.B14])OR(INDIRECT(INDEX([aux.$AC$6:.$AK$14];[aux.BP14];4))=[aux.B14])OR(INDIRECT(INDEX([aux.$AC$6:.$AK$14];[aux.BP14];5))=[aux.B14])OR(INDIRECT(INDEX([aux.$AC$6:.$AK$14];[aux.BP14];6))=[aux.B14])OR(INDIRECT(INDEX([aux.$AC$6:.$AK$14];[aux.BP14];7))=[aux.B14])OR(INDIRECT(INDEX([aux.$AC$6:.$AK$14];[aux.BP14];8))=[aux.B14])OR(INDIRECT(INDEX([aux.$AC$6:.$AK$14];[aux.BP14];9))=[aux.B14])OR(INDIRECT([aux.CR14])=[aux.B14])OR(INDIRECT([aux.DT14])=[aux.B14])OR(INDIRECT([aux.EV14])=[aux.B14])OR(INDIRECT([aux.FX14])=[aux.B14]);&quot;&quot;;[aux.B14])" office:value-type="float" office:value="2">
              <text:p>2</text:p>
            </table:table-cell>
            <table:table-cell table:style-name="ce8" table:formula="oooc:=IF((INDIRECT(INDEX([aux.$AC$6:.$AK$14];1;[aux.AO14])) = [aux.C14])OR(INDIRECT(INDEX([aux.$AC$6:.$AK$14];2;[aux.AO14]))=[aux.C14])OR(INDIRECT(INDEX([aux.$AC$6:.$AK$14];3;[aux.AO14]))=[aux.C14])OR(INDIRECT(INDEX([aux.$AC$6:.$AK$14];4;[aux.AO14]))=[aux.C14])OR(INDIRECT(INDEX([aux.$AC$6:.$AK$14];5;[aux.AO14]))=[aux.C14])OR(INDIRECT(INDEX([aux.$AC$6:.$AK$14];6;[aux.AO14]))=[aux.C14])OR(INDIRECT(INDEX([aux.$AC$6:.$AK$14];7;[aux.AO14]))=[aux.C14])OR(INDIRECT(INDEX([aux.$AC$6:.$AK$14];8;[aux.AO14]))=[aux.C14])OR(INDIRECT(INDEX([aux.$AC$6:.$AK$14];9;[aux.AO14]))=[aux.C14])OR(INDIRECT(INDEX([aux.$AC$6:.$AK$14];[aux.BQ14];1))=[aux.C14])OR(INDIRECT(INDEX([aux.$AC$6:.$AK$14];[aux.BQ14];2))=[aux.C14])OR(INDIRECT(INDEX([aux.$AC$6:.$AK$14];[aux.BQ14];3))=[aux.C14])OR(INDIRECT(INDEX([aux.$AC$6:.$AK$14];[aux.BQ14];4))=[aux.C14])OR(INDIRECT(INDEX([aux.$AC$6:.$AK$14];[aux.BQ14];5))=[aux.C14])OR(INDIRECT(INDEX([aux.$AC$6:.$AK$14];[aux.BQ14];6))=[aux.C14])OR(INDIRECT(INDEX([aux.$AC$6:.$AK$14];[aux.BQ14];7))=[aux.C14])OR(INDIRECT(INDEX([aux.$AC$6:.$AK$14];[aux.BQ14];8))=[aux.C14])OR(INDIRECT(INDEX([aux.$AC$6:.$AK$14];[aux.BQ14];9))=[aux.C14])OR(INDIRECT([aux.CS14])=[aux.C14])OR(INDIRECT([aux.DU14])=[aux.C14])OR(INDIRECT([aux.EW14])=[aux.C14])OR(INDIRECT([aux.FY14])=[aux.C14]);&quot;&quot;;[aux.C14])" office:value-type="float" office:value="3">
              <text:p>3</text:p>
            </table:table-cell>
            <table:table-cell table:style-name="ce8" table:formula="oooc:=IF((INDIRECT(INDEX([aux.$AC$6:.$AK$14];1;[aux.AP14])) = [aux.D14])OR(INDIRECT(INDEX([aux.$AC$6:.$AK$14];2;[aux.AP14]))=[aux.D14])OR(INDIRECT(INDEX([aux.$AC$6:.$AK$14];3;[aux.AP14]))=[aux.D14])OR(INDIRECT(INDEX([aux.$AC$6:.$AK$14];4;[aux.AP14]))=[aux.D14])OR(INDIRECT(INDEX([aux.$AC$6:.$AK$14];5;[aux.AP14]))=[aux.D14])OR(INDIRECT(INDEX([aux.$AC$6:.$AK$14];6;[aux.AP14]))=[aux.D14])OR(INDIRECT(INDEX([aux.$AC$6:.$AK$14];7;[aux.AP14]))=[aux.D14])OR(INDIRECT(INDEX([aux.$AC$6:.$AK$14];8;[aux.AP14]))=[aux.D14])OR(INDIRECT(INDEX([aux.$AC$6:.$AK$14];9;[aux.AP14]))=[aux.D14])OR(INDIRECT(INDEX([aux.$AC$6:.$AK$14];[aux.BR14];1))=[aux.D14])OR(INDIRECT(INDEX([aux.$AC$6:.$AK$14];[aux.BR14];2))=[aux.D14])OR(INDIRECT(INDEX([aux.$AC$6:.$AK$14];[aux.BR14];3))=[aux.D14])OR(INDIRECT(INDEX([aux.$AC$6:.$AK$14];[aux.BR14];4))=[aux.D14])OR(INDIRECT(INDEX([aux.$AC$6:.$AK$14];[aux.BR14];5))=[aux.D14])OR(INDIRECT(INDEX([aux.$AC$6:.$AK$14];[aux.BR14];6))=[aux.D14])OR(INDIRECT(INDEX([aux.$AC$6:.$AK$14];[aux.BR14];7))=[aux.D14])OR(INDIRECT(INDEX([aux.$AC$6:.$AK$14];[aux.BR14];8))=[aux.D14])OR(INDIRECT(INDEX([aux.$AC$6:.$AK$14];[aux.BR14];9))=[aux.D14])OR(INDIRECT([aux.CT14])=[aux.D14])OR(INDIRECT([aux.DV14])=[aux.D14])OR(INDIRECT([aux.EX14])=[aux.D14])OR(INDIRECT([aux.FZ14])=[aux.D14]);&quot;&quot;;[aux.D14])" office:value-type="float" office:value="1">
              <text:p>1</text:p>
            </table:table-cell>
            <table:table-cell table:style-name="ce8" table:formula="oooc:=IF((INDIRECT(INDEX([aux.$AC$6:.$AK$14];1;[aux.AQ14])) = [aux.E14])OR(INDIRECT(INDEX([aux.$AC$6:.$AK$14];2;[aux.AQ14]))=[aux.E14])OR(INDIRECT(INDEX([aux.$AC$6:.$AK$14];3;[aux.AQ14]))=[aux.E14])OR(INDIRECT(INDEX([aux.$AC$6:.$AK$14];4;[aux.AQ14]))=[aux.E14])OR(INDIRECT(INDEX([aux.$AC$6:.$AK$14];5;[aux.AQ14]))=[aux.E14])OR(INDIRECT(INDEX([aux.$AC$6:.$AK$14];6;[aux.AQ14]))=[aux.E14])OR(INDIRECT(INDEX([aux.$AC$6:.$AK$14];7;[aux.AQ14]))=[aux.E14])OR(INDIRECT(INDEX([aux.$AC$6:.$AK$14];8;[aux.AQ14]))=[aux.E14])OR(INDIRECT(INDEX([aux.$AC$6:.$AK$14];9;[aux.AQ14]))=[aux.E14])OR(INDIRECT(INDEX([aux.$AC$6:.$AK$14];[aux.BS14];1))=[aux.E14])OR(INDIRECT(INDEX([aux.$AC$6:.$AK$14];[aux.BS14];2))=[aux.E14])OR(INDIRECT(INDEX([aux.$AC$6:.$AK$14];[aux.BS14];3))=[aux.E14])OR(INDIRECT(INDEX([aux.$AC$6:.$AK$14];[aux.BS14];4))=[aux.E14])OR(INDIRECT(INDEX([aux.$AC$6:.$AK$14];[aux.BS14];5))=[aux.E14])OR(INDIRECT(INDEX([aux.$AC$6:.$AK$14];[aux.BS14];6))=[aux.E14])OR(INDIRECT(INDEX([aux.$AC$6:.$AK$14];[aux.BS14];7))=[aux.E14])OR(INDIRECT(INDEX([aux.$AC$6:.$AK$14];[aux.BS14];8))=[aux.E14])OR(INDIRECT(INDEX([aux.$AC$6:.$AK$14];[aux.BS14];9))=[aux.E14])OR(INDIRECT([aux.CU14])=[aux.E14])OR(INDIRECT([aux.DW14])=[aux.E14])OR(INDIRECT([aux.EY14])=[aux.E14])OR(INDIRECT([aux.GA14])=[aux.E14]);&quot;&quot;;[aux.E14])" office:value-type="float" office:value="2">
              <text:p>2</text:p>
            </table:table-cell>
            <table:table-cell table:style-name="ce8" table:formula="oooc:=IF((INDIRECT(INDEX([aux.$AC$6:.$AK$14];1;[aux.AR14])) = [aux.F14])OR(INDIRECT(INDEX([aux.$AC$6:.$AK$14];2;[aux.AR14]))=[aux.F14])OR(INDIRECT(INDEX([aux.$AC$6:.$AK$14];3;[aux.AR14]))=[aux.F14])OR(INDIRECT(INDEX([aux.$AC$6:.$AK$14];4;[aux.AR14]))=[aux.F14])OR(INDIRECT(INDEX([aux.$AC$6:.$AK$14];5;[aux.AR14]))=[aux.F14])OR(INDIRECT(INDEX([aux.$AC$6:.$AK$14];6;[aux.AR14]))=[aux.F14])OR(INDIRECT(INDEX([aux.$AC$6:.$AK$14];7;[aux.AR14]))=[aux.F14])OR(INDIRECT(INDEX([aux.$AC$6:.$AK$14];8;[aux.AR14]))=[aux.F14])OR(INDIRECT(INDEX([aux.$AC$6:.$AK$14];9;[aux.AR14]))=[aux.F14])OR(INDIRECT(INDEX([aux.$AC$6:.$AK$14];[aux.BT14];1))=[aux.F14])OR(INDIRECT(INDEX([aux.$AC$6:.$AK$14];[aux.BT14];2))=[aux.F14])OR(INDIRECT(INDEX([aux.$AC$6:.$AK$14];[aux.BT14];3))=[aux.F14])OR(INDIRECT(INDEX([aux.$AC$6:.$AK$14];[aux.BT14];4))=[aux.F14])OR(INDIRECT(INDEX([aux.$AC$6:.$AK$14];[aux.BT14];5))=[aux.F14])OR(INDIRECT(INDEX([aux.$AC$6:.$AK$14];[aux.BT14];6))=[aux.F14])OR(INDIRECT(INDEX([aux.$AC$6:.$AK$14];[aux.BT14];7))=[aux.F14])OR(INDIRECT(INDEX([aux.$AC$6:.$AK$14];[aux.BT14];8))=[aux.F14])OR(INDIRECT(INDEX([aux.$AC$6:.$AK$14];[aux.BT14];9))=[aux.F14])OR(INDIRECT([aux.CV14])=[aux.F14])OR(INDIRECT([aux.DX14])=[aux.F14])OR(INDIRECT([aux.EZ14])=[aux.F14])OR(INDIRECT([aux.GB14])=[aux.F14]);&quot;&quot;;[aux.F14])" office:value-type="float" office:value="3">
              <text:p>3</text:p>
            </table:table-cell>
            <table:table-cell table:style-name="ce8" table:formula="oooc:=IF((INDIRECT(INDEX([aux.$AC$6:.$AK$14];1;[aux.AS14])) = [aux.G14])OR(INDIRECT(INDEX([aux.$AC$6:.$AK$14];2;[aux.AS14]))=[aux.G14])OR(INDIRECT(INDEX([aux.$AC$6:.$AK$14];3;[aux.AS14]))=[aux.G14])OR(INDIRECT(INDEX([aux.$AC$6:.$AK$14];4;[aux.AS14]))=[aux.G14])OR(INDIRECT(INDEX([aux.$AC$6:.$AK$14];5;[aux.AS14]))=[aux.G14])OR(INDIRECT(INDEX([aux.$AC$6:.$AK$14];6;[aux.AS14]))=[aux.G14])OR(INDIRECT(INDEX([aux.$AC$6:.$AK$14];7;[aux.AS14]))=[aux.G14])OR(INDIRECT(INDEX([aux.$AC$6:.$AK$14];8;[aux.AS14]))=[aux.G14])OR(INDIRECT(INDEX([aux.$AC$6:.$AK$14];9;[aux.AS14]))=[aux.G14])OR(INDIRECT(INDEX([aux.$AC$6:.$AK$14];[aux.BU14];1))=[aux.G14])OR(INDIRECT(INDEX([aux.$AC$6:.$AK$14];[aux.BU14];2))=[aux.G14])OR(INDIRECT(INDEX([aux.$AC$6:.$AK$14];[aux.BU14];3))=[aux.G14])OR(INDIRECT(INDEX([aux.$AC$6:.$AK$14];[aux.BU14];4))=[aux.G14])OR(INDIRECT(INDEX([aux.$AC$6:.$AK$14];[aux.BU14];5))=[aux.G14])OR(INDIRECT(INDEX([aux.$AC$6:.$AK$14];[aux.BU14];6))=[aux.G14])OR(INDIRECT(INDEX([aux.$AC$6:.$AK$14];[aux.BU14];7))=[aux.G14])OR(INDIRECT(INDEX([aux.$AC$6:.$AK$14];[aux.BU14];8))=[aux.G14])OR(INDIRECT(INDEX([aux.$AC$6:.$AK$14];[aux.BU14];9))=[aux.G14])OR(INDIRECT([aux.CW14])=[aux.G14])OR(INDIRECT([aux.DY14])=[aux.G14])OR(INDIRECT([aux.FA14])=[aux.G14])OR(INDIRECT([aux.GC14])=[aux.G14]);&quot;&quot;;[aux.G14])" office:value-type="float" office:value="1">
              <text:p>1</text:p>
            </table:table-cell>
            <table:table-cell table:style-name="ce8" table:formula="oooc:=IF((INDIRECT(INDEX([aux.$AC$6:.$AK$14];1;[aux.AT14])) = [aux.H14])OR(INDIRECT(INDEX([aux.$AC$6:.$AK$14];2;[aux.AT14]))=[aux.H14])OR(INDIRECT(INDEX([aux.$AC$6:.$AK$14];3;[aux.AT14]))=[aux.H14])OR(INDIRECT(INDEX([aux.$AC$6:.$AK$14];4;[aux.AT14]))=[aux.H14])OR(INDIRECT(INDEX([aux.$AC$6:.$AK$14];5;[aux.AT14]))=[aux.H14])OR(INDIRECT(INDEX([aux.$AC$6:.$AK$14];6;[aux.AT14]))=[aux.H14])OR(INDIRECT(INDEX([aux.$AC$6:.$AK$14];7;[aux.AT14]))=[aux.H14])OR(INDIRECT(INDEX([aux.$AC$6:.$AK$14];8;[aux.AT14]))=[aux.H14])OR(INDIRECT(INDEX([aux.$AC$6:.$AK$14];9;[aux.AT14]))=[aux.H14])OR(INDIRECT(INDEX([aux.$AC$6:.$AK$14];[aux.BV14];1))=[aux.H14])OR(INDIRECT(INDEX([aux.$AC$6:.$AK$14];[aux.BV14];2))=[aux.H14])OR(INDIRECT(INDEX([aux.$AC$6:.$AK$14];[aux.BV14];3))=[aux.H14])OR(INDIRECT(INDEX([aux.$AC$6:.$AK$14];[aux.BV14];4))=[aux.H14])OR(INDIRECT(INDEX([aux.$AC$6:.$AK$14];[aux.BV14];5))=[aux.H14])OR(INDIRECT(INDEX([aux.$AC$6:.$AK$14];[aux.BV14];6))=[aux.H14])OR(INDIRECT(INDEX([aux.$AC$6:.$AK$14];[aux.BV14];7))=[aux.H14])OR(INDIRECT(INDEX([aux.$AC$6:.$AK$14];[aux.BV14];8))=[aux.H14])OR(INDIRECT(INDEX([aux.$AC$6:.$AK$14];[aux.BV14];9))=[aux.H14])OR(INDIRECT([aux.CX14])=[aux.H14])OR(INDIRECT([aux.DZ14])=[aux.H14])OR(INDIRECT([aux.FB14])=[aux.H14])OR(INDIRECT([aux.GD14])=[aux.H14]);&quot;&quot;;[aux.H14])" office:value-type="float" office:value="2">
              <text:p>2</text:p>
            </table:table-cell>
            <table:table-cell table:style-name="ce20" table:formula="oooc:=IF((INDIRECT(INDEX([aux.$AC$6:.$AK$14];1;[aux.AU14])) = [aux.I14])OR(INDIRECT(INDEX([aux.$AC$6:.$AK$14];2;[aux.AU14]))=[aux.I14])OR(INDIRECT(INDEX([aux.$AC$6:.$AK$14];3;[aux.AU14]))=[aux.I14])OR(INDIRECT(INDEX([aux.$AC$6:.$AK$14];4;[aux.AU14]))=[aux.I14])OR(INDIRECT(INDEX([aux.$AC$6:.$AK$14];5;[aux.AU14]))=[aux.I14])OR(INDIRECT(INDEX([aux.$AC$6:.$AK$14];6;[aux.AU14]))=[aux.I14])OR(INDIRECT(INDEX([aux.$AC$6:.$AK$14];7;[aux.AU14]))=[aux.I14])OR(INDIRECT(INDEX([aux.$AC$6:.$AK$14];8;[aux.AU14]))=[aux.I14])OR(INDIRECT(INDEX([aux.$AC$6:.$AK$14];9;[aux.AU14]))=[aux.I14])OR(INDIRECT(INDEX([aux.$AC$6:.$AK$14];[aux.BW14];1))=[aux.I14])OR(INDIRECT(INDEX([aux.$AC$6:.$AK$14];[aux.BW14];2))=[aux.I14])OR(INDIRECT(INDEX([aux.$AC$6:.$AK$14];[aux.BW14];3))=[aux.I14])OR(INDIRECT(INDEX([aux.$AC$6:.$AK$14];[aux.BW14];4))=[aux.I14])OR(INDIRECT(INDEX([aux.$AC$6:.$AK$14];[aux.BW14];5))=[aux.I14])OR(INDIRECT(INDEX([aux.$AC$6:.$AK$14];[aux.BW14];6))=[aux.I14])OR(INDIRECT(INDEX([aux.$AC$6:.$AK$14];[aux.BW14];7))=[aux.I14])OR(INDIRECT(INDEX([aux.$AC$6:.$AK$14];[aux.BW14];8))=[aux.I14])OR(INDIRECT(INDEX([aux.$AC$6:.$AK$14];[aux.BW14];9))=[aux.I14])OR(INDIRECT([aux.CY14])=[aux.I14])OR(INDIRECT([aux.EA14])=[aux.I14])OR(INDIRECT([aux.FC14])=[aux.I14])OR(INDIRECT([aux.GE14])=[aux.I14]);&quot;&quot;;[aux.I14])" office:value-type="float" office:value="3">
              <text:p>3</text:p>
            </table:table-cell>
            <table:table-cell table:style-name="ce8" table:formula="oooc:=IF((INDIRECT(INDEX([aux.$AC$6:.$AK$14];1;[aux.AV14])) = [aux.J14])OR(INDIRECT(INDEX([aux.$AC$6:.$AK$14];2;[aux.AV14]))=[aux.J14])OR(INDIRECT(INDEX([aux.$AC$6:.$AK$14];3;[aux.AV14]))=[aux.J14])OR(INDIRECT(INDEX([aux.$AC$6:.$AK$14];4;[aux.AV14]))=[aux.J14])OR(INDIRECT(INDEX([aux.$AC$6:.$AK$14];5;[aux.AV14]))=[aux.J14])OR(INDIRECT(INDEX([aux.$AC$6:.$AK$14];6;[aux.AV14]))=[aux.J14])OR(INDIRECT(INDEX([aux.$AC$6:.$AK$14];7;[aux.AV14]))=[aux.J14])OR(INDIRECT(INDEX([aux.$AC$6:.$AK$14];8;[aux.AV14]))=[aux.J14])OR(INDIRECT(INDEX([aux.$AC$6:.$AK$14];9;[aux.AV14]))=[aux.J14])OR(INDIRECT(INDEX([aux.$AC$6:.$AK$14];[aux.BX14];1))=[aux.J14])OR(INDIRECT(INDEX([aux.$AC$6:.$AK$14];[aux.BX14];2))=[aux.J14])OR(INDIRECT(INDEX([aux.$AC$6:.$AK$14];[aux.BX14];3))=[aux.J14])OR(INDIRECT(INDEX([aux.$AC$6:.$AK$14];[aux.BX14];4))=[aux.J14])OR(INDIRECT(INDEX([aux.$AC$6:.$AK$14];[aux.BX14];5))=[aux.J14])OR(INDIRECT(INDEX([aux.$AC$6:.$AK$14];[aux.BX14];6))=[aux.J14])OR(INDIRECT(INDEX([aux.$AC$6:.$AK$14];[aux.BX14];7))=[aux.J14])OR(INDIRECT(INDEX([aux.$AC$6:.$AK$14];[aux.BX14];8))=[aux.J14])OR(INDIRECT(INDEX([aux.$AC$6:.$AK$14];[aux.BX14];9))=[aux.J14])OR(INDIRECT([aux.CZ14])=[aux.J14])OR(INDIRECT([aux.EB14])=[aux.J14])OR(INDIRECT([aux.FD14])=[aux.J14])OR(INDIRECT([aux.GF14])=[aux.J14]);&quot;&quot;;[aux.J14])" office:value-type="float" office:value="1">
              <text:p>1</text:p>
            </table:table-cell>
            <table:table-cell table:style-name="ce8" table:formula="oooc:=IF((INDIRECT(INDEX([aux.$AC$6:.$AK$14];1;[aux.AW14])) = [aux.K14])OR(INDIRECT(INDEX([aux.$AC$6:.$AK$14];2;[aux.AW14]))=[aux.K14])OR(INDIRECT(INDEX([aux.$AC$6:.$AK$14];3;[aux.AW14]))=[aux.K14])OR(INDIRECT(INDEX([aux.$AC$6:.$AK$14];4;[aux.AW14]))=[aux.K14])OR(INDIRECT(INDEX([aux.$AC$6:.$AK$14];5;[aux.AW14]))=[aux.K14])OR(INDIRECT(INDEX([aux.$AC$6:.$AK$14];6;[aux.AW14]))=[aux.K14])OR(INDIRECT(INDEX([aux.$AC$6:.$AK$14];7;[aux.AW14]))=[aux.K14])OR(INDIRECT(INDEX([aux.$AC$6:.$AK$14];8;[aux.AW14]))=[aux.K14])OR(INDIRECT(INDEX([aux.$AC$6:.$AK$14];9;[aux.AW14]))=[aux.K14])OR(INDIRECT(INDEX([aux.$AC$6:.$AK$14];[aux.BY14];1))=[aux.K14])OR(INDIRECT(INDEX([aux.$AC$6:.$AK$14];[aux.BY14];2))=[aux.K14])OR(INDIRECT(INDEX([aux.$AC$6:.$AK$14];[aux.BY14];3))=[aux.K14])OR(INDIRECT(INDEX([aux.$AC$6:.$AK$14];[aux.BY14];4))=[aux.K14])OR(INDIRECT(INDEX([aux.$AC$6:.$AK$14];[aux.BY14];5))=[aux.K14])OR(INDIRECT(INDEX([aux.$AC$6:.$AK$14];[aux.BY14];6))=[aux.K14])OR(INDIRECT(INDEX([aux.$AC$6:.$AK$14];[aux.BY14];7))=[aux.K14])OR(INDIRECT(INDEX([aux.$AC$6:.$AK$14];[aux.BY14];8))=[aux.K14])OR(INDIRECT(INDEX([aux.$AC$6:.$AK$14];[aux.BY14];9))=[aux.K14])OR(INDIRECT([aux.DA14])=[aux.K14])OR(INDIRECT([aux.EC14])=[aux.K14])OR(INDIRECT([aux.FE14])=[aux.K14])OR(INDIRECT([aux.GG14])=[aux.K14]);&quot;&quot;;[aux.K14])" office:value-type="float" office:value="2">
              <text:p>2</text:p>
            </table:table-cell>
            <table:table-cell table:style-name="ce8" table:formula="oooc:=IF((INDIRECT(INDEX([aux.$AC$6:.$AK$14];1;[aux.AX14])) = [aux.L14])OR(INDIRECT(INDEX([aux.$AC$6:.$AK$14];2;[aux.AX14]))=[aux.L14])OR(INDIRECT(INDEX([aux.$AC$6:.$AK$14];3;[aux.AX14]))=[aux.L14])OR(INDIRECT(INDEX([aux.$AC$6:.$AK$14];4;[aux.AX14]))=[aux.L14])OR(INDIRECT(INDEX([aux.$AC$6:.$AK$14];5;[aux.AX14]))=[aux.L14])OR(INDIRECT(INDEX([aux.$AC$6:.$AK$14];6;[aux.AX14]))=[aux.L14])OR(INDIRECT(INDEX([aux.$AC$6:.$AK$14];7;[aux.AX14]))=[aux.L14])OR(INDIRECT(INDEX([aux.$AC$6:.$AK$14];8;[aux.AX14]))=[aux.L14])OR(INDIRECT(INDEX([aux.$AC$6:.$AK$14];9;[aux.AX14]))=[aux.L14])OR(INDIRECT(INDEX([aux.$AC$6:.$AK$14];[aux.BZ14];1))=[aux.L14])OR(INDIRECT(INDEX([aux.$AC$6:.$AK$14];[aux.BZ14];2))=[aux.L14])OR(INDIRECT(INDEX([aux.$AC$6:.$AK$14];[aux.BZ14];3))=[aux.L14])OR(INDIRECT(INDEX([aux.$AC$6:.$AK$14];[aux.BZ14];4))=[aux.L14])OR(INDIRECT(INDEX([aux.$AC$6:.$AK$14];[aux.BZ14];5))=[aux.L14])OR(INDIRECT(INDEX([aux.$AC$6:.$AK$14];[aux.BZ14];6))=[aux.L14])OR(INDIRECT(INDEX([aux.$AC$6:.$AK$14];[aux.BZ14];7))=[aux.L14])OR(INDIRECT(INDEX([aux.$AC$6:.$AK$14];[aux.BZ14];8))=[aux.L14])OR(INDIRECT(INDEX([aux.$AC$6:.$AK$14];[aux.BZ14];9))=[aux.L14])OR(INDIRECT([aux.DB14])=[aux.L14])OR(INDIRECT([aux.ED14])=[aux.L14])OR(INDIRECT([aux.FF14])=[aux.L14])OR(INDIRECT([aux.GH14])=[aux.L14]);&quot;&quot;;[aux.L14])" office:value-type="float" office:value="3">
              <text:p>3</text:p>
            </table:table-cell>
            <table:table-cell table:style-name="ce8" table:formula="oooc:=IF((INDIRECT(INDEX([aux.$AC$6:.$AK$14];1;[aux.AY14])) = [aux.M14])OR(INDIRECT(INDEX([aux.$AC$6:.$AK$14];2;[aux.AY14]))=[aux.M14])OR(INDIRECT(INDEX([aux.$AC$6:.$AK$14];3;[aux.AY14]))=[aux.M14])OR(INDIRECT(INDEX([aux.$AC$6:.$AK$14];4;[aux.AY14]))=[aux.M14])OR(INDIRECT(INDEX([aux.$AC$6:.$AK$14];5;[aux.AY14]))=[aux.M14])OR(INDIRECT(INDEX([aux.$AC$6:.$AK$14];6;[aux.AY14]))=[aux.M14])OR(INDIRECT(INDEX([aux.$AC$6:.$AK$14];7;[aux.AY14]))=[aux.M14])OR(INDIRECT(INDEX([aux.$AC$6:.$AK$14];8;[aux.AY14]))=[aux.M14])OR(INDIRECT(INDEX([aux.$AC$6:.$AK$14];9;[aux.AY14]))=[aux.M14])OR(INDIRECT(INDEX([aux.$AC$6:.$AK$14];[aux.CA14];1))=[aux.M14])OR(INDIRECT(INDEX([aux.$AC$6:.$AK$14];[aux.CA14];2))=[aux.M14])OR(INDIRECT(INDEX([aux.$AC$6:.$AK$14];[aux.CA14];3))=[aux.M14])OR(INDIRECT(INDEX([aux.$AC$6:.$AK$14];[aux.CA14];4))=[aux.M14])OR(INDIRECT(INDEX([aux.$AC$6:.$AK$14];[aux.CA14];5))=[aux.M14])OR(INDIRECT(INDEX([aux.$AC$6:.$AK$14];[aux.CA14];6))=[aux.M14])OR(INDIRECT(INDEX([aux.$AC$6:.$AK$14];[aux.CA14];7))=[aux.M14])OR(INDIRECT(INDEX([aux.$AC$6:.$AK$14];[aux.CA14];8))=[aux.M14])OR(INDIRECT(INDEX([aux.$AC$6:.$AK$14];[aux.CA14];9))=[aux.M14])OR(INDIRECT([aux.DC14])=[aux.M14])OR(INDIRECT([aux.EE14])=[aux.M14])OR(INDIRECT([aux.FG14])=[aux.M14])OR(INDIRECT([aux.GI14])=[aux.M14]);&quot;&quot;;[aux.M14])" office:value-type="float" office:value="1">
              <text:p>1</text:p>
            </table:table-cell>
            <table:table-cell table:style-name="ce8" table:formula="oooc:=IF((INDIRECT(INDEX([aux.$AC$6:.$AK$14];1;[aux.AZ14])) = [aux.N14])OR(INDIRECT(INDEX([aux.$AC$6:.$AK$14];2;[aux.AZ14]))=[aux.N14])OR(INDIRECT(INDEX([aux.$AC$6:.$AK$14];3;[aux.AZ14]))=[aux.N14])OR(INDIRECT(INDEX([aux.$AC$6:.$AK$14];4;[aux.AZ14]))=[aux.N14])OR(INDIRECT(INDEX([aux.$AC$6:.$AK$14];5;[aux.AZ14]))=[aux.N14])OR(INDIRECT(INDEX([aux.$AC$6:.$AK$14];6;[aux.AZ14]))=[aux.N14])OR(INDIRECT(INDEX([aux.$AC$6:.$AK$14];7;[aux.AZ14]))=[aux.N14])OR(INDIRECT(INDEX([aux.$AC$6:.$AK$14];8;[aux.AZ14]))=[aux.N14])OR(INDIRECT(INDEX([aux.$AC$6:.$AK$14];9;[aux.AZ14]))=[aux.N14])OR(INDIRECT(INDEX([aux.$AC$6:.$AK$14];[aux.CB14];1))=[aux.N14])OR(INDIRECT(INDEX([aux.$AC$6:.$AK$14];[aux.CB14];2))=[aux.N14])OR(INDIRECT(INDEX([aux.$AC$6:.$AK$14];[aux.CB14];3))=[aux.N14])OR(INDIRECT(INDEX([aux.$AC$6:.$AK$14];[aux.CB14];4))=[aux.N14])OR(INDIRECT(INDEX([aux.$AC$6:.$AK$14];[aux.CB14];5))=[aux.N14])OR(INDIRECT(INDEX([aux.$AC$6:.$AK$14];[aux.CB14];6))=[aux.N14])OR(INDIRECT(INDEX([aux.$AC$6:.$AK$14];[aux.CB14];7))=[aux.N14])OR(INDIRECT(INDEX([aux.$AC$6:.$AK$14];[aux.CB14];8))=[aux.N14])OR(INDIRECT(INDEX([aux.$AC$6:.$AK$14];[aux.CB14];9))=[aux.N14])OR(INDIRECT([aux.DD14])=[aux.N14])OR(INDIRECT([aux.EF14])=[aux.N14])OR(INDIRECT([aux.FH14])=[aux.N14])OR(INDIRECT([aux.GJ14])=[aux.N14]);&quot;&quot;;[aux.N14])" office:value-type="float" office:value="2">
              <text:p>2</text:p>
            </table:table-cell>
            <table:table-cell table:style-name="ce8" table:formula="oooc:=IF((INDIRECT(INDEX([aux.$AC$6:.$AK$14];1;[aux.BA14])) = [aux.O14])OR(INDIRECT(INDEX([aux.$AC$6:.$AK$14];2;[aux.BA14]))=[aux.O14])OR(INDIRECT(INDEX([aux.$AC$6:.$AK$14];3;[aux.BA14]))=[aux.O14])OR(INDIRECT(INDEX([aux.$AC$6:.$AK$14];4;[aux.BA14]))=[aux.O14])OR(INDIRECT(INDEX([aux.$AC$6:.$AK$14];5;[aux.BA14]))=[aux.O14])OR(INDIRECT(INDEX([aux.$AC$6:.$AK$14];6;[aux.BA14]))=[aux.O14])OR(INDIRECT(INDEX([aux.$AC$6:.$AK$14];7;[aux.BA14]))=[aux.O14])OR(INDIRECT(INDEX([aux.$AC$6:.$AK$14];8;[aux.BA14]))=[aux.O14])OR(INDIRECT(INDEX([aux.$AC$6:.$AK$14];9;[aux.BA14]))=[aux.O14])OR(INDIRECT(INDEX([aux.$AC$6:.$AK$14];[aux.CC14];1))=[aux.O14])OR(INDIRECT(INDEX([aux.$AC$6:.$AK$14];[aux.CC14];2))=[aux.O14])OR(INDIRECT(INDEX([aux.$AC$6:.$AK$14];[aux.CC14];3))=[aux.O14])OR(INDIRECT(INDEX([aux.$AC$6:.$AK$14];[aux.CC14];4))=[aux.O14])OR(INDIRECT(INDEX([aux.$AC$6:.$AK$14];[aux.CC14];5))=[aux.O14])OR(INDIRECT(INDEX([aux.$AC$6:.$AK$14];[aux.CC14];6))=[aux.O14])OR(INDIRECT(INDEX([aux.$AC$6:.$AK$14];[aux.CC14];7))=[aux.O14])OR(INDIRECT(INDEX([aux.$AC$6:.$AK$14];[aux.CC14];8))=[aux.O14])OR(INDIRECT(INDEX([aux.$AC$6:.$AK$14];[aux.CC14];9))=[aux.O14])OR(INDIRECT([aux.DE14])=[aux.O14])OR(INDIRECT([aux.EG14])=[aux.O14])OR(INDIRECT([aux.FI14])=[aux.O14])OR(INDIRECT([aux.GK14])=[aux.O14]);&quot;&quot;;[aux.O14])" office:value-type="float" office:value="3">
              <text:p>3</text:p>
            </table:table-cell>
            <table:table-cell table:style-name="ce8" table:formula="oooc:=IF((INDIRECT(INDEX([aux.$AC$6:.$AK$14];1;[aux.BB14])) = [aux.P14])OR(INDIRECT(INDEX([aux.$AC$6:.$AK$14];2;[aux.BB14]))=[aux.P14])OR(INDIRECT(INDEX([aux.$AC$6:.$AK$14];3;[aux.BB14]))=[aux.P14])OR(INDIRECT(INDEX([aux.$AC$6:.$AK$14];4;[aux.BB14]))=[aux.P14])OR(INDIRECT(INDEX([aux.$AC$6:.$AK$14];5;[aux.BB14]))=[aux.P14])OR(INDIRECT(INDEX([aux.$AC$6:.$AK$14];6;[aux.BB14]))=[aux.P14])OR(INDIRECT(INDEX([aux.$AC$6:.$AK$14];7;[aux.BB14]))=[aux.P14])OR(INDIRECT(INDEX([aux.$AC$6:.$AK$14];8;[aux.BB14]))=[aux.P14])OR(INDIRECT(INDEX([aux.$AC$6:.$AK$14];9;[aux.BB14]))=[aux.P14])OR(INDIRECT(INDEX([aux.$AC$6:.$AK$14];[aux.CD14];1))=[aux.P14])OR(INDIRECT(INDEX([aux.$AC$6:.$AK$14];[aux.CD14];2))=[aux.P14])OR(INDIRECT(INDEX([aux.$AC$6:.$AK$14];[aux.CD14];3))=[aux.P14])OR(INDIRECT(INDEX([aux.$AC$6:.$AK$14];[aux.CD14];4))=[aux.P14])OR(INDIRECT(INDEX([aux.$AC$6:.$AK$14];[aux.CD14];5))=[aux.P14])OR(INDIRECT(INDEX([aux.$AC$6:.$AK$14];[aux.CD14];6))=[aux.P14])OR(INDIRECT(INDEX([aux.$AC$6:.$AK$14];[aux.CD14];7))=[aux.P14])OR(INDIRECT(INDEX([aux.$AC$6:.$AK$14];[aux.CD14];8))=[aux.P14])OR(INDIRECT(INDEX([aux.$AC$6:.$AK$14];[aux.CD14];9))=[aux.P14])OR(INDIRECT([aux.DF14])=[aux.P14])OR(INDIRECT([aux.EH14])=[aux.P14])OR(INDIRECT([aux.FJ14])=[aux.P14])OR(INDIRECT([aux.GL14])=[aux.P14]);&quot;&quot;;[aux.P14])" office:value-type="float" office:value="1">
              <text:p>1</text:p>
            </table:table-cell>
            <table:table-cell table:style-name="ce8" table:formula="oooc:=IF((INDIRECT(INDEX([aux.$AC$6:.$AK$14];1;[aux.BC14])) = [aux.Q14])OR(INDIRECT(INDEX([aux.$AC$6:.$AK$14];2;[aux.BC14]))=[aux.Q14])OR(INDIRECT(INDEX([aux.$AC$6:.$AK$14];3;[aux.BC14]))=[aux.Q14])OR(INDIRECT(INDEX([aux.$AC$6:.$AK$14];4;[aux.BC14]))=[aux.Q14])OR(INDIRECT(INDEX([aux.$AC$6:.$AK$14];5;[aux.BC14]))=[aux.Q14])OR(INDIRECT(INDEX([aux.$AC$6:.$AK$14];6;[aux.BC14]))=[aux.Q14])OR(INDIRECT(INDEX([aux.$AC$6:.$AK$14];7;[aux.BC14]))=[aux.Q14])OR(INDIRECT(INDEX([aux.$AC$6:.$AK$14];8;[aux.BC14]))=[aux.Q14])OR(INDIRECT(INDEX([aux.$AC$6:.$AK$14];9;[aux.BC14]))=[aux.Q14])OR(INDIRECT(INDEX([aux.$AC$6:.$AK$14];[aux.CE14];1))=[aux.Q14])OR(INDIRECT(INDEX([aux.$AC$6:.$AK$14];[aux.CE14];2))=[aux.Q14])OR(INDIRECT(INDEX([aux.$AC$6:.$AK$14];[aux.CE14];3))=[aux.Q14])OR(INDIRECT(INDEX([aux.$AC$6:.$AK$14];[aux.CE14];4))=[aux.Q14])OR(INDIRECT(INDEX([aux.$AC$6:.$AK$14];[aux.CE14];5))=[aux.Q14])OR(INDIRECT(INDEX([aux.$AC$6:.$AK$14];[aux.CE14];6))=[aux.Q14])OR(INDIRECT(INDEX([aux.$AC$6:.$AK$14];[aux.CE14];7))=[aux.Q14])OR(INDIRECT(INDEX([aux.$AC$6:.$AK$14];[aux.CE14];8))=[aux.Q14])OR(INDIRECT(INDEX([aux.$AC$6:.$AK$14];[aux.CE14];9))=[aux.Q14])OR(INDIRECT([aux.DG14])=[aux.Q14])OR(INDIRECT([aux.EI14])=[aux.Q14])OR(INDIRECT([aux.FK14])=[aux.Q14])OR(INDIRECT([aux.GM14])=[aux.Q14]);&quot;&quot;;[aux.Q14])" office:value-type="float" office:value="2">
              <text:p>2</text:p>
            </table:table-cell>
            <table:table-cell table:style-name="ce8" table:formula="oooc:=IF((INDIRECT(INDEX([aux.$AC$6:.$AK$14];1;[aux.BD14])) = [aux.R14])OR(INDIRECT(INDEX([aux.$AC$6:.$AK$14];2;[aux.BD14]))=[aux.R14])OR(INDIRECT(INDEX([aux.$AC$6:.$AK$14];3;[aux.BD14]))=[aux.R14])OR(INDIRECT(INDEX([aux.$AC$6:.$AK$14];4;[aux.BD14]))=[aux.R14])OR(INDIRECT(INDEX([aux.$AC$6:.$AK$14];5;[aux.BD14]))=[aux.R14])OR(INDIRECT(INDEX([aux.$AC$6:.$AK$14];6;[aux.BD14]))=[aux.R14])OR(INDIRECT(INDEX([aux.$AC$6:.$AK$14];7;[aux.BD14]))=[aux.R14])OR(INDIRECT(INDEX([aux.$AC$6:.$AK$14];8;[aux.BD14]))=[aux.R14])OR(INDIRECT(INDEX([aux.$AC$6:.$AK$14];9;[aux.BD14]))=[aux.R14])OR(INDIRECT(INDEX([aux.$AC$6:.$AK$14];[aux.CF14];1))=[aux.R14])OR(INDIRECT(INDEX([aux.$AC$6:.$AK$14];[aux.CF14];2))=[aux.R14])OR(INDIRECT(INDEX([aux.$AC$6:.$AK$14];[aux.CF14];3))=[aux.R14])OR(INDIRECT(INDEX([aux.$AC$6:.$AK$14];[aux.CF14];4))=[aux.R14])OR(INDIRECT(INDEX([aux.$AC$6:.$AK$14];[aux.CF14];5))=[aux.R14])OR(INDIRECT(INDEX([aux.$AC$6:.$AK$14];[aux.CF14];6))=[aux.R14])OR(INDIRECT(INDEX([aux.$AC$6:.$AK$14];[aux.CF14];7))=[aux.R14])OR(INDIRECT(INDEX([aux.$AC$6:.$AK$14];[aux.CF14];8))=[aux.R14])OR(INDIRECT(INDEX([aux.$AC$6:.$AK$14];[aux.CF14];9))=[aux.R14])OR(INDIRECT([aux.DH14])=[aux.R14])OR(INDIRECT([aux.EJ14])=[aux.R14])OR(INDIRECT([aux.FL14])=[aux.R14])OR(INDIRECT([aux.GN14])=[aux.R14]);&quot;&quot;;[aux.R14])" office:value-type="float" office:value="3">
              <text:p>3</text:p>
            </table:table-cell>
            <table:table-cell table:style-name="ce2" table:formula="oooc:=IF((INDIRECT(INDEX([aux.$AC$6:.$AK$14];1;[aux.BE14])) = [aux.S14])OR(INDIRECT(INDEX([aux.$AC$6:.$AK$14];2;[aux.BE14]))=[aux.S14])OR(INDIRECT(INDEX([aux.$AC$6:.$AK$14];3;[aux.BE14]))=[aux.S14])OR(INDIRECT(INDEX([aux.$AC$6:.$AK$14];4;[aux.BE14]))=[aux.S14])OR(INDIRECT(INDEX([aux.$AC$6:.$AK$14];5;[aux.BE14]))=[aux.S14])OR(INDIRECT(INDEX([aux.$AC$6:.$AK$14];6;[aux.BE14]))=[aux.S14])OR(INDIRECT(INDEX([aux.$AC$6:.$AK$14];7;[aux.BE14]))=[aux.S14])OR(INDIRECT(INDEX([aux.$AC$6:.$AK$14];8;[aux.BE14]))=[aux.S14])OR(INDIRECT(INDEX([aux.$AC$6:.$AK$14];9;[aux.BE14]))=[aux.S14])OR(INDIRECT(INDEX([aux.$AC$6:.$AK$14];[aux.CG14];1))=[aux.S14])OR(INDIRECT(INDEX([aux.$AC$6:.$AK$14];[aux.CG14];2))=[aux.S14])OR(INDIRECT(INDEX([aux.$AC$6:.$AK$14];[aux.CG14];3))=[aux.S14])OR(INDIRECT(INDEX([aux.$AC$6:.$AK$14];[aux.CG14];4))=[aux.S14])OR(INDIRECT(INDEX([aux.$AC$6:.$AK$14];[aux.CG14];5))=[aux.S14])OR(INDIRECT(INDEX([aux.$AC$6:.$AK$14];[aux.CG14];6))=[aux.S14])OR(INDIRECT(INDEX([aux.$AC$6:.$AK$14];[aux.CG14];7))=[aux.S14])OR(INDIRECT(INDEX([aux.$AC$6:.$AK$14];[aux.CG14];8))=[aux.S14])OR(INDIRECT(INDEX([aux.$AC$6:.$AK$14];[aux.CG14];9))=[aux.S14])OR(INDIRECT([aux.DI14])=[aux.S14])OR(INDIRECT([aux.EK14])=[aux.S14])OR(INDIRECT([aux.FM14])=[aux.S14])OR(INDIRECT([aux.GO14])=[aux.S14]);&quot;&quot;;[aux.S14])" office:value-type="float" office:value="1">
              <text:p>1</text:p>
            </table:table-cell>
            <table:table-cell table:style-name="ce8" table:formula="oooc:=IF((INDIRECT(INDEX([aux.$AC$6:.$AK$14];1;[aux.BF14])) = [aux.T14])OR(INDIRECT(INDEX([aux.$AC$6:.$AK$14];2;[aux.BF14]))=[aux.T14])OR(INDIRECT(INDEX([aux.$AC$6:.$AK$14];3;[aux.BF14]))=[aux.T14])OR(INDIRECT(INDEX([aux.$AC$6:.$AK$14];4;[aux.BF14]))=[aux.T14])OR(INDIRECT(INDEX([aux.$AC$6:.$AK$14];5;[aux.BF14]))=[aux.T14])OR(INDIRECT(INDEX([aux.$AC$6:.$AK$14];6;[aux.BF14]))=[aux.T14])OR(INDIRECT(INDEX([aux.$AC$6:.$AK$14];7;[aux.BF14]))=[aux.T14])OR(INDIRECT(INDEX([aux.$AC$6:.$AK$14];8;[aux.BF14]))=[aux.T14])OR(INDIRECT(INDEX([aux.$AC$6:.$AK$14];9;[aux.BF14]))=[aux.T14])OR(INDIRECT(INDEX([aux.$AC$6:.$AK$14];[aux.CH14];1))=[aux.T14])OR(INDIRECT(INDEX([aux.$AC$6:.$AK$14];[aux.CH14];2))=[aux.T14])OR(INDIRECT(INDEX([aux.$AC$6:.$AK$14];[aux.CH14];3))=[aux.T14])OR(INDIRECT(INDEX([aux.$AC$6:.$AK$14];[aux.CH14];4))=[aux.T14])OR(INDIRECT(INDEX([aux.$AC$6:.$AK$14];[aux.CH14];5))=[aux.T14])OR(INDIRECT(INDEX([aux.$AC$6:.$AK$14];[aux.CH14];6))=[aux.T14])OR(INDIRECT(INDEX([aux.$AC$6:.$AK$14];[aux.CH14];7))=[aux.T14])OR(INDIRECT(INDEX([aux.$AC$6:.$AK$14];[aux.CH14];8))=[aux.T14])OR(INDIRECT(INDEX([aux.$AC$6:.$AK$14];[aux.CH14];9))=[aux.T14])OR(INDIRECT([aux.DJ14])=[aux.T14])OR(INDIRECT([aux.EL14])=[aux.T14])OR(INDIRECT([aux.FN14])=[aux.T14])OR(INDIRECT([aux.GP14])=[aux.T14]);&quot;&quot;;[aux.T14])" office:value-type="float" office:value="2">
              <text:p>2</text:p>
            </table:table-cell>
            <table:table-cell table:style-name="ce8" table:formula="oooc:=IF((INDIRECT(INDEX([aux.$AC$6:.$AK$14];1;[aux.BG14])) = [aux.U14])OR(INDIRECT(INDEX([aux.$AC$6:.$AK$14];2;[aux.BG14]))=[aux.U14])OR(INDIRECT(INDEX([aux.$AC$6:.$AK$14];3;[aux.BG14]))=[aux.U14])OR(INDIRECT(INDEX([aux.$AC$6:.$AK$14];4;[aux.BG14]))=[aux.U14])OR(INDIRECT(INDEX([aux.$AC$6:.$AK$14];5;[aux.BG14]))=[aux.U14])OR(INDIRECT(INDEX([aux.$AC$6:.$AK$14];6;[aux.BG14]))=[aux.U14])OR(INDIRECT(INDEX([aux.$AC$6:.$AK$14];7;[aux.BG14]))=[aux.U14])OR(INDIRECT(INDEX([aux.$AC$6:.$AK$14];8;[aux.BG14]))=[aux.U14])OR(INDIRECT(INDEX([aux.$AC$6:.$AK$14];9;[aux.BG14]))=[aux.U14])OR(INDIRECT(INDEX([aux.$AC$6:.$AK$14];[aux.CI14];1))=[aux.U14])OR(INDIRECT(INDEX([aux.$AC$6:.$AK$14];[aux.CI14];2))=[aux.U14])OR(INDIRECT(INDEX([aux.$AC$6:.$AK$14];[aux.CI14];3))=[aux.U14])OR(INDIRECT(INDEX([aux.$AC$6:.$AK$14];[aux.CI14];4))=[aux.U14])OR(INDIRECT(INDEX([aux.$AC$6:.$AK$14];[aux.CI14];5))=[aux.U14])OR(INDIRECT(INDEX([aux.$AC$6:.$AK$14];[aux.CI14];6))=[aux.U14])OR(INDIRECT(INDEX([aux.$AC$6:.$AK$14];[aux.CI14];7))=[aux.U14])OR(INDIRECT(INDEX([aux.$AC$6:.$AK$14];[aux.CI14];8))=[aux.U14])OR(INDIRECT(INDEX([aux.$AC$6:.$AK$14];[aux.CI14];9))=[aux.U14])OR(INDIRECT([aux.DK14])=[aux.U14])OR(INDIRECT([aux.EM14])=[aux.U14])OR(INDIRECT([aux.FO14])=[aux.U14])OR(INDIRECT([aux.GQ14])=[aux.U14]);&quot;&quot;;[aux.U14])" office:value-type="float" office:value="3">
              <text:p>3</text:p>
            </table:table-cell>
            <table:table-cell table:style-name="ce8" table:formula="oooc:=IF((INDIRECT(INDEX([aux.$AC$6:.$AK$14];1;[aux.BH14])) = [aux.V14])OR(INDIRECT(INDEX([aux.$AC$6:.$AK$14];2;[aux.BH14]))=[aux.V14])OR(INDIRECT(INDEX([aux.$AC$6:.$AK$14];3;[aux.BH14]))=[aux.V14])OR(INDIRECT(INDEX([aux.$AC$6:.$AK$14];4;[aux.BH14]))=[aux.V14])OR(INDIRECT(INDEX([aux.$AC$6:.$AK$14];5;[aux.BH14]))=[aux.V14])OR(INDIRECT(INDEX([aux.$AC$6:.$AK$14];6;[aux.BH14]))=[aux.V14])OR(INDIRECT(INDEX([aux.$AC$6:.$AK$14];7;[aux.BH14]))=[aux.V14])OR(INDIRECT(INDEX([aux.$AC$6:.$AK$14];8;[aux.BH14]))=[aux.V14])OR(INDIRECT(INDEX([aux.$AC$6:.$AK$14];9;[aux.BH14]))=[aux.V14])OR(INDIRECT(INDEX([aux.$AC$6:.$AK$14];[aux.CJ14];1))=[aux.V14])OR(INDIRECT(INDEX([aux.$AC$6:.$AK$14];[aux.CJ14];2))=[aux.V14])OR(INDIRECT(INDEX([aux.$AC$6:.$AK$14];[aux.CJ14];3))=[aux.V14])OR(INDIRECT(INDEX([aux.$AC$6:.$AK$14];[aux.CJ14];4))=[aux.V14])OR(INDIRECT(INDEX([aux.$AC$6:.$AK$14];[aux.CJ14];5))=[aux.V14])OR(INDIRECT(INDEX([aux.$AC$6:.$AK$14];[aux.CJ14];6))=[aux.V14])OR(INDIRECT(INDEX([aux.$AC$6:.$AK$14];[aux.CJ14];7))=[aux.V14])OR(INDIRECT(INDEX([aux.$AC$6:.$AK$14];[aux.CJ14];8))=[aux.V14])OR(INDIRECT(INDEX([aux.$AC$6:.$AK$14];[aux.CJ14];9))=[aux.V14])OR(INDIRECT([aux.DL14])=[aux.V14])OR(INDIRECT([aux.EN14])=[aux.V14])OR(INDIRECT([aux.FP14])=[aux.V14])OR(INDIRECT([aux.GR14])=[aux.V14]);&quot;&quot;;[aux.V14])" office:value-type="float" office:value="1">
              <text:p>1</text:p>
            </table:table-cell>
            <table:table-cell table:style-name="ce8" table:formula="oooc:=IF((INDIRECT(INDEX([aux.$AC$6:.$AK$14];1;[aux.BI14])) = [aux.W14])OR(INDIRECT(INDEX([aux.$AC$6:.$AK$14];2;[aux.BI14]))=[aux.W14])OR(INDIRECT(INDEX([aux.$AC$6:.$AK$14];3;[aux.BI14]))=[aux.W14])OR(INDIRECT(INDEX([aux.$AC$6:.$AK$14];4;[aux.BI14]))=[aux.W14])OR(INDIRECT(INDEX([aux.$AC$6:.$AK$14];5;[aux.BI14]))=[aux.W14])OR(INDIRECT(INDEX([aux.$AC$6:.$AK$14];6;[aux.BI14]))=[aux.W14])OR(INDIRECT(INDEX([aux.$AC$6:.$AK$14];7;[aux.BI14]))=[aux.W14])OR(INDIRECT(INDEX([aux.$AC$6:.$AK$14];8;[aux.BI14]))=[aux.W14])OR(INDIRECT(INDEX([aux.$AC$6:.$AK$14];9;[aux.BI14]))=[aux.W14])OR(INDIRECT(INDEX([aux.$AC$6:.$AK$14];[aux.CK14];1))=[aux.W14])OR(INDIRECT(INDEX([aux.$AC$6:.$AK$14];[aux.CK14];2))=[aux.W14])OR(INDIRECT(INDEX([aux.$AC$6:.$AK$14];[aux.CK14];3))=[aux.W14])OR(INDIRECT(INDEX([aux.$AC$6:.$AK$14];[aux.CK14];4))=[aux.W14])OR(INDIRECT(INDEX([aux.$AC$6:.$AK$14];[aux.CK14];5))=[aux.W14])OR(INDIRECT(INDEX([aux.$AC$6:.$AK$14];[aux.CK14];6))=[aux.W14])OR(INDIRECT(INDEX([aux.$AC$6:.$AK$14];[aux.CK14];7))=[aux.W14])OR(INDIRECT(INDEX([aux.$AC$6:.$AK$14];[aux.CK14];8))=[aux.W14])OR(INDIRECT(INDEX([aux.$AC$6:.$AK$14];[aux.CK14];9))=[aux.W14])OR(INDIRECT([aux.DM14])=[aux.W14])OR(INDIRECT([aux.EO14])=[aux.W14])OR(INDIRECT([aux.FQ14])=[aux.W14])OR(INDIRECT([aux.GS14])=[aux.W14]);&quot;&quot;;[aux.W14])" office:value-type="float" office:value="2">
              <text:p>2</text:p>
            </table:table-cell>
            <table:table-cell table:style-name="ce8" table:formula="oooc:=IF((INDIRECT(INDEX([aux.$AC$6:.$AK$14];1;[aux.BJ14])) = [aux.X14])OR(INDIRECT(INDEX([aux.$AC$6:.$AK$14];2;[aux.BJ14]))=[aux.X14])OR(INDIRECT(INDEX([aux.$AC$6:.$AK$14];3;[aux.BJ14]))=[aux.X14])OR(INDIRECT(INDEX([aux.$AC$6:.$AK$14];4;[aux.BJ14]))=[aux.X14])OR(INDIRECT(INDEX([aux.$AC$6:.$AK$14];5;[aux.BJ14]))=[aux.X14])OR(INDIRECT(INDEX([aux.$AC$6:.$AK$14];6;[aux.BJ14]))=[aux.X14])OR(INDIRECT(INDEX([aux.$AC$6:.$AK$14];7;[aux.BJ14]))=[aux.X14])OR(INDIRECT(INDEX([aux.$AC$6:.$AK$14];8;[aux.BJ14]))=[aux.X14])OR(INDIRECT(INDEX([aux.$AC$6:.$AK$14];9;[aux.BJ14]))=[aux.X14])OR(INDIRECT(INDEX([aux.$AC$6:.$AK$14];[aux.CL14];1))=[aux.X14])OR(INDIRECT(INDEX([aux.$AC$6:.$AK$14];[aux.CL14];2))=[aux.X14])OR(INDIRECT(INDEX([aux.$AC$6:.$AK$14];[aux.CL14];3))=[aux.X14])OR(INDIRECT(INDEX([aux.$AC$6:.$AK$14];[aux.CL14];4))=[aux.X14])OR(INDIRECT(INDEX([aux.$AC$6:.$AK$14];[aux.CL14];5))=[aux.X14])OR(INDIRECT(INDEX([aux.$AC$6:.$AK$14];[aux.CL14];6))=[aux.X14])OR(INDIRECT(INDEX([aux.$AC$6:.$AK$14];[aux.CL14];7))=[aux.X14])OR(INDIRECT(INDEX([aux.$AC$6:.$AK$14];[aux.CL14];8))=[aux.X14])OR(INDIRECT(INDEX([aux.$AC$6:.$AK$14];[aux.CL14];9))=[aux.X14])OR(INDIRECT([aux.DN14])=[aux.X14])OR(INDIRECT([aux.EP14])=[aux.X14])OR(INDIRECT([aux.FR14])=[aux.X14])OR(INDIRECT([aux.GT14])=[aux.X14]);&quot;&quot;;[aux.X14])" office:value-type="float" office:value="3">
              <text:p>3</text:p>
            </table:table-cell>
            <table:table-cell table:style-name="ce8" table:formula="oooc:=IF((INDIRECT(INDEX([aux.$AC$6:.$AK$14];1;[aux.BK14])) = [aux.Y14])OR(INDIRECT(INDEX([aux.$AC$6:.$AK$14];2;[aux.BK14]))=[aux.Y14])OR(INDIRECT(INDEX([aux.$AC$6:.$AK$14];3;[aux.BK14]))=[aux.Y14])OR(INDIRECT(INDEX([aux.$AC$6:.$AK$14];4;[aux.BK14]))=[aux.Y14])OR(INDIRECT(INDEX([aux.$AC$6:.$AK$14];5;[aux.BK14]))=[aux.Y14])OR(INDIRECT(INDEX([aux.$AC$6:.$AK$14];6;[aux.BK14]))=[aux.Y14])OR(INDIRECT(INDEX([aux.$AC$6:.$AK$14];7;[aux.BK14]))=[aux.Y14])OR(INDIRECT(INDEX([aux.$AC$6:.$AK$14];8;[aux.BK14]))=[aux.Y14])OR(INDIRECT(INDEX([aux.$AC$6:.$AK$14];9;[aux.BK14]))=[aux.Y14])OR(INDIRECT(INDEX([aux.$AC$6:.$AK$14];[aux.CM14];1))=[aux.Y14])OR(INDIRECT(INDEX([aux.$AC$6:.$AK$14];[aux.CM14];2))=[aux.Y14])OR(INDIRECT(INDEX([aux.$AC$6:.$AK$14];[aux.CM14];3))=[aux.Y14])OR(INDIRECT(INDEX([aux.$AC$6:.$AK$14];[aux.CM14];4))=[aux.Y14])OR(INDIRECT(INDEX([aux.$AC$6:.$AK$14];[aux.CM14];5))=[aux.Y14])OR(INDIRECT(INDEX([aux.$AC$6:.$AK$14];[aux.CM14];6))=[aux.Y14])OR(INDIRECT(INDEX([aux.$AC$6:.$AK$14];[aux.CM14];7))=[aux.Y14])OR(INDIRECT(INDEX([aux.$AC$6:.$AK$14];[aux.CM14];8))=[aux.Y14])OR(INDIRECT(INDEX([aux.$AC$6:.$AK$14];[aux.CM14];9))=[aux.Y14])OR(INDIRECT([aux.DO14])=[aux.Y14])OR(INDIRECT([aux.EQ14])=[aux.Y14])OR(INDIRECT([aux.FS14])=[aux.Y14])OR(INDIRECT([aux.GU14])=[aux.Y14]);&quot;&quot;;[aux.Y14])" office:value-type="float" office:value="1">
              <text:p>1</text:p>
            </table:table-cell>
            <table:table-cell table:style-name="ce8" table:formula="oooc:=IF((INDIRECT(INDEX([aux.$AC$6:.$AK$14];1;[aux.BL14])) = [aux.Z14])OR(INDIRECT(INDEX([aux.$AC$6:.$AK$14];2;[aux.BL14]))=[aux.Z14])OR(INDIRECT(INDEX([aux.$AC$6:.$AK$14];3;[aux.BL14]))=[aux.Z14])OR(INDIRECT(INDEX([aux.$AC$6:.$AK$14];4;[aux.BL14]))=[aux.Z14])OR(INDIRECT(INDEX([aux.$AC$6:.$AK$14];5;[aux.BL14]))=[aux.Z14])OR(INDIRECT(INDEX([aux.$AC$6:.$AK$14];6;[aux.BL14]))=[aux.Z14])OR(INDIRECT(INDEX([aux.$AC$6:.$AK$14];7;[aux.BL14]))=[aux.Z14])OR(INDIRECT(INDEX([aux.$AC$6:.$AK$14];8;[aux.BL14]))=[aux.Z14])OR(INDIRECT(INDEX([aux.$AC$6:.$AK$14];9;[aux.BL14]))=[aux.Z14])OR(INDIRECT(INDEX([aux.$AC$6:.$AK$14];[aux.CN14];1))=[aux.Z14])OR(INDIRECT(INDEX([aux.$AC$6:.$AK$14];[aux.CN14];2))=[aux.Z14])OR(INDIRECT(INDEX([aux.$AC$6:.$AK$14];[aux.CN14];3))=[aux.Z14])OR(INDIRECT(INDEX([aux.$AC$6:.$AK$14];[aux.CN14];4))=[aux.Z14])OR(INDIRECT(INDEX([aux.$AC$6:.$AK$14];[aux.CN14];5))=[aux.Z14])OR(INDIRECT(INDEX([aux.$AC$6:.$AK$14];[aux.CN14];6))=[aux.Z14])OR(INDIRECT(INDEX([aux.$AC$6:.$AK$14];[aux.CN14];7))=[aux.Z14])OR(INDIRECT(INDEX([aux.$AC$6:.$AK$14];[aux.CN14];8))=[aux.Z14])OR(INDIRECT(INDEX([aux.$AC$6:.$AK$14];[aux.CN14];9))=[aux.Z14])OR(INDIRECT([aux.DP14])=[aux.Z14])OR(INDIRECT([aux.ER14])=[aux.Z14])OR(INDIRECT([aux.FT14])=[aux.Z14])OR(INDIRECT([aux.GV14])=[aux.Z14]);&quot;&quot;;[aux.Z14])" office:value-type="float" office:value="2">
              <text:p>2</text:p>
            </table:table-cell>
            <table:table-cell table:style-name="ce20" table:formula="oooc:=IF((INDIRECT(INDEX([aux.$AC$6:.$AK$14];1;[aux.BM14])) = [aux.AA14])OR(INDIRECT(INDEX([aux.$AC$6:.$AK$14];2;[aux.BM14]))=[aux.AA14])OR(INDIRECT(INDEX([aux.$AC$6:.$AK$14];3;[aux.BM14]))=[aux.AA14])OR(INDIRECT(INDEX([aux.$AC$6:.$AK$14];4;[aux.BM14]))=[aux.AA14])OR(INDIRECT(INDEX([aux.$AC$6:.$AK$14];5;[aux.BM14]))=[aux.AA14])OR(INDIRECT(INDEX([aux.$AC$6:.$AK$14];6;[aux.BM14]))=[aux.AA14])OR(INDIRECT(INDEX([aux.$AC$6:.$AK$14];7;[aux.BM14]))=[aux.AA14])OR(INDIRECT(INDEX([aux.$AC$6:.$AK$14];8;[aux.BM14]))=[aux.AA14])OR(INDIRECT(INDEX([aux.$AC$6:.$AK$14];9;[aux.BM14]))=[aux.AA14])OR(INDIRECT(INDEX([aux.$AC$6:.$AK$14];[aux.CO14];1))=[aux.AA14])OR(INDIRECT(INDEX([aux.$AC$6:.$AK$14];[aux.CO14];2))=[aux.AA14])OR(INDIRECT(INDEX([aux.$AC$6:.$AK$14];[aux.CO14];3))=[aux.AA14])OR(INDIRECT(INDEX([aux.$AC$6:.$AK$14];[aux.CO14];4))=[aux.AA14])OR(INDIRECT(INDEX([aux.$AC$6:.$AK$14];[aux.CO14];5))=[aux.AA14])OR(INDIRECT(INDEX([aux.$AC$6:.$AK$14];[aux.CO14];6))=[aux.AA14])OR(INDIRECT(INDEX([aux.$AC$6:.$AK$14];[aux.CO14];7))=[aux.AA14])OR(INDIRECT(INDEX([aux.$AC$6:.$AK$14];[aux.CO14];8))=[aux.AA14])OR(INDIRECT(INDEX([aux.$AC$6:.$AK$14];[aux.CO14];9))=[aux.AA14])OR(INDIRECT([aux.DQ14])=[aux.AA14])OR(INDIRECT([aux.ES14])=[aux.AA14])OR(INDIRECT([aux.FU14])=[aux.AA14])OR(INDIRECT([aux.GW14])=[aux.AA14]);&quot;&quot;;[aux.AA14])" office:value-type="float" office:value="3">
              <text:p>3</text:p>
            </table:table-cell>
            <table:table-cell table:number-columns-repeated="229"/>
          </table:table-row>
          <table:table-row table:style-name="ro2">
            <table:table-cell table:style-name="ce2" table:formula="oooc:=IF((INDIRECT(INDEX([aux.$AC$6:.$AK$14];1;[aux.AM15])) = [aux.A15])OR(INDIRECT(INDEX([aux.$AC$6:.$AK$14];2;[aux.AM15]))=[aux.A15])OR(INDIRECT(INDEX([aux.$AC$6:.$AK$14];3;[aux.AM15]))=[aux.A15])OR(INDIRECT(INDEX([aux.$AC$6:.$AK$14];4;[aux.AM15]))=[aux.A15])OR(INDIRECT(INDEX([aux.$AC$6:.$AK$14];5;[aux.AM15]))=[aux.A15])OR(INDIRECT(INDEX([aux.$AC$6:.$AK$14];6;[aux.AM15]))=[aux.A15])OR(INDIRECT(INDEX([aux.$AC$6:.$AK$14];7;[aux.AM15]))=[aux.A15])OR(INDIRECT(INDEX([aux.$AC$6:.$AK$14];8;[aux.AM15]))=[aux.A15])OR(INDIRECT(INDEX([aux.$AC$6:.$AK$14];9;[aux.AM15]))=[aux.A15])OR(INDIRECT(INDEX([aux.$AC$6:.$AK$14];[aux.BO15];1))=[aux.A15])OR(INDIRECT(INDEX([aux.$AC$6:.$AK$14];[aux.BO15];2))=[aux.A15])OR(INDIRECT(INDEX([aux.$AC$6:.$AK$14];[aux.BO15];3))=[aux.A15])OR(INDIRECT(INDEX([aux.$AC$6:.$AK$14];[aux.BO15];4))=[aux.A15])OR(INDIRECT(INDEX([aux.$AC$6:.$AK$14];[aux.BO15];5))=[aux.A15])OR(INDIRECT(INDEX([aux.$AC$6:.$AK$14];[aux.BO15];6))=[aux.A15])OR(INDIRECT(INDEX([aux.$AC$6:.$AK$14];[aux.BO15];7))=[aux.A15])OR(INDIRECT(INDEX([aux.$AC$6:.$AK$14];[aux.BO15];8))=[aux.A15])OR(INDIRECT(INDEX([aux.$AC$6:.$AK$14];[aux.BO15];9))=[aux.A15])OR(INDIRECT([aux.CQ15])=[aux.A15])OR(INDIRECT([aux.DS15])=[aux.A15])OR(INDIRECT([aux.EU15])=[aux.A15])OR(INDIRECT([aux.FW15])=[aux.A15]);&quot;&quot;;[aux.A15])" office:value-type="float" office:value="4">
              <text:p>4</text:p>
            </table:table-cell>
            <table:table-cell table:style-name="ce8" table:formula="oooc:=IF((INDIRECT(INDEX([aux.$AC$6:.$AK$14];1;[aux.AN15])) = [aux.B15])OR(INDIRECT(INDEX([aux.$AC$6:.$AK$14];2;[aux.AN15]))=[aux.B15])OR(INDIRECT(INDEX([aux.$AC$6:.$AK$14];3;[aux.AN15]))=[aux.B15])OR(INDIRECT(INDEX([aux.$AC$6:.$AK$14];4;[aux.AN15]))=[aux.B15])OR(INDIRECT(INDEX([aux.$AC$6:.$AK$14];5;[aux.AN15]))=[aux.B15])OR(INDIRECT(INDEX([aux.$AC$6:.$AK$14];6;[aux.AN15]))=[aux.B15])OR(INDIRECT(INDEX([aux.$AC$6:.$AK$14];7;[aux.AN15]))=[aux.B15])OR(INDIRECT(INDEX([aux.$AC$6:.$AK$14];8;[aux.AN15]))=[aux.B15])OR(INDIRECT(INDEX([aux.$AC$6:.$AK$14];9;[aux.AN15]))=[aux.B15])OR(INDIRECT(INDEX([aux.$AC$6:.$AK$14];[aux.BP15];1))=[aux.B15])OR(INDIRECT(INDEX([aux.$AC$6:.$AK$14];[aux.BP15];2))=[aux.B15])OR(INDIRECT(INDEX([aux.$AC$6:.$AK$14];[aux.BP15];3))=[aux.B15])OR(INDIRECT(INDEX([aux.$AC$6:.$AK$14];[aux.BP15];4))=[aux.B15])OR(INDIRECT(INDEX([aux.$AC$6:.$AK$14];[aux.BP15];5))=[aux.B15])OR(INDIRECT(INDEX([aux.$AC$6:.$AK$14];[aux.BP15];6))=[aux.B15])OR(INDIRECT(INDEX([aux.$AC$6:.$AK$14];[aux.BP15];7))=[aux.B15])OR(INDIRECT(INDEX([aux.$AC$6:.$AK$14];[aux.BP15];8))=[aux.B15])OR(INDIRECT(INDEX([aux.$AC$6:.$AK$14];[aux.BP15];9))=[aux.B15])OR(INDIRECT([aux.CR15])=[aux.B15])OR(INDIRECT([aux.DT15])=[aux.B15])OR(INDIRECT([aux.EV15])=[aux.B15])OR(INDIRECT([aux.FX15])=[aux.B15]);&quot;&quot;;[aux.B15])" office:value-type="float" office:value="5">
              <text:p>5</text:p>
            </table:table-cell>
            <table:table-cell table:style-name="ce8" table:formula="oooc:=IF((INDIRECT(INDEX([aux.$AC$6:.$AK$14];1;[aux.AO15])) = [aux.C15])OR(INDIRECT(INDEX([aux.$AC$6:.$AK$14];2;[aux.AO15]))=[aux.C15])OR(INDIRECT(INDEX([aux.$AC$6:.$AK$14];3;[aux.AO15]))=[aux.C15])OR(INDIRECT(INDEX([aux.$AC$6:.$AK$14];4;[aux.AO15]))=[aux.C15])OR(INDIRECT(INDEX([aux.$AC$6:.$AK$14];5;[aux.AO15]))=[aux.C15])OR(INDIRECT(INDEX([aux.$AC$6:.$AK$14];6;[aux.AO15]))=[aux.C15])OR(INDIRECT(INDEX([aux.$AC$6:.$AK$14];7;[aux.AO15]))=[aux.C15])OR(INDIRECT(INDEX([aux.$AC$6:.$AK$14];8;[aux.AO15]))=[aux.C15])OR(INDIRECT(INDEX([aux.$AC$6:.$AK$14];9;[aux.AO15]))=[aux.C15])OR(INDIRECT(INDEX([aux.$AC$6:.$AK$14];[aux.BQ15];1))=[aux.C15])OR(INDIRECT(INDEX([aux.$AC$6:.$AK$14];[aux.BQ15];2))=[aux.C15])OR(INDIRECT(INDEX([aux.$AC$6:.$AK$14];[aux.BQ15];3))=[aux.C15])OR(INDIRECT(INDEX([aux.$AC$6:.$AK$14];[aux.BQ15];4))=[aux.C15])OR(INDIRECT(INDEX([aux.$AC$6:.$AK$14];[aux.BQ15];5))=[aux.C15])OR(INDIRECT(INDEX([aux.$AC$6:.$AK$14];[aux.BQ15];6))=[aux.C15])OR(INDIRECT(INDEX([aux.$AC$6:.$AK$14];[aux.BQ15];7))=[aux.C15])OR(INDIRECT(INDEX([aux.$AC$6:.$AK$14];[aux.BQ15];8))=[aux.C15])OR(INDIRECT(INDEX([aux.$AC$6:.$AK$14];[aux.BQ15];9))=[aux.C15])OR(INDIRECT([aux.CS15])=[aux.C15])OR(INDIRECT([aux.DU15])=[aux.C15])OR(INDIRECT([aux.EW15])=[aux.C15])OR(INDIRECT([aux.FY15])=[aux.C15]);&quot;&quot;;[aux.C15])" office:value-type="float" office:value="6">
              <text:p>6</text:p>
            </table:table-cell>
            <table:table-cell table:style-name="ce8" table:formula="oooc:=IF((INDIRECT(INDEX([aux.$AC$6:.$AK$14];1;[aux.AP15])) = [aux.D15])OR(INDIRECT(INDEX([aux.$AC$6:.$AK$14];2;[aux.AP15]))=[aux.D15])OR(INDIRECT(INDEX([aux.$AC$6:.$AK$14];3;[aux.AP15]))=[aux.D15])OR(INDIRECT(INDEX([aux.$AC$6:.$AK$14];4;[aux.AP15]))=[aux.D15])OR(INDIRECT(INDEX([aux.$AC$6:.$AK$14];5;[aux.AP15]))=[aux.D15])OR(INDIRECT(INDEX([aux.$AC$6:.$AK$14];6;[aux.AP15]))=[aux.D15])OR(INDIRECT(INDEX([aux.$AC$6:.$AK$14];7;[aux.AP15]))=[aux.D15])OR(INDIRECT(INDEX([aux.$AC$6:.$AK$14];8;[aux.AP15]))=[aux.D15])OR(INDIRECT(INDEX([aux.$AC$6:.$AK$14];9;[aux.AP15]))=[aux.D15])OR(INDIRECT(INDEX([aux.$AC$6:.$AK$14];[aux.BR15];1))=[aux.D15])OR(INDIRECT(INDEX([aux.$AC$6:.$AK$14];[aux.BR15];2))=[aux.D15])OR(INDIRECT(INDEX([aux.$AC$6:.$AK$14];[aux.BR15];3))=[aux.D15])OR(INDIRECT(INDEX([aux.$AC$6:.$AK$14];[aux.BR15];4))=[aux.D15])OR(INDIRECT(INDEX([aux.$AC$6:.$AK$14];[aux.BR15];5))=[aux.D15])OR(INDIRECT(INDEX([aux.$AC$6:.$AK$14];[aux.BR15];6))=[aux.D15])OR(INDIRECT(INDEX([aux.$AC$6:.$AK$14];[aux.BR15];7))=[aux.D15])OR(INDIRECT(INDEX([aux.$AC$6:.$AK$14];[aux.BR15];8))=[aux.D15])OR(INDIRECT(INDEX([aux.$AC$6:.$AK$14];[aux.BR15];9))=[aux.D15])OR(INDIRECT([aux.CT15])=[aux.D15])OR(INDIRECT([aux.DV15])=[aux.D15])OR(INDIRECT([aux.EX15])=[aux.D15])OR(INDIRECT([aux.FZ15])=[aux.D15]);&quot;&quot;;[aux.D15])" office:value-type="float" office:value="4">
              <text:p>4</text:p>
            </table:table-cell>
            <table:table-cell table:style-name="ce8" table:formula="oooc:=IF((INDIRECT(INDEX([aux.$AC$6:.$AK$14];1;[aux.AQ15])) = [aux.E15])OR(INDIRECT(INDEX([aux.$AC$6:.$AK$14];2;[aux.AQ15]))=[aux.E15])OR(INDIRECT(INDEX([aux.$AC$6:.$AK$14];3;[aux.AQ15]))=[aux.E15])OR(INDIRECT(INDEX([aux.$AC$6:.$AK$14];4;[aux.AQ15]))=[aux.E15])OR(INDIRECT(INDEX([aux.$AC$6:.$AK$14];5;[aux.AQ15]))=[aux.E15])OR(INDIRECT(INDEX([aux.$AC$6:.$AK$14];6;[aux.AQ15]))=[aux.E15])OR(INDIRECT(INDEX([aux.$AC$6:.$AK$14];7;[aux.AQ15]))=[aux.E15])OR(INDIRECT(INDEX([aux.$AC$6:.$AK$14];8;[aux.AQ15]))=[aux.E15])OR(INDIRECT(INDEX([aux.$AC$6:.$AK$14];9;[aux.AQ15]))=[aux.E15])OR(INDIRECT(INDEX([aux.$AC$6:.$AK$14];[aux.BS15];1))=[aux.E15])OR(INDIRECT(INDEX([aux.$AC$6:.$AK$14];[aux.BS15];2))=[aux.E15])OR(INDIRECT(INDEX([aux.$AC$6:.$AK$14];[aux.BS15];3))=[aux.E15])OR(INDIRECT(INDEX([aux.$AC$6:.$AK$14];[aux.BS15];4))=[aux.E15])OR(INDIRECT(INDEX([aux.$AC$6:.$AK$14];[aux.BS15];5))=[aux.E15])OR(INDIRECT(INDEX([aux.$AC$6:.$AK$14];[aux.BS15];6))=[aux.E15])OR(INDIRECT(INDEX([aux.$AC$6:.$AK$14];[aux.BS15];7))=[aux.E15])OR(INDIRECT(INDEX([aux.$AC$6:.$AK$14];[aux.BS15];8))=[aux.E15])OR(INDIRECT(INDEX([aux.$AC$6:.$AK$14];[aux.BS15];9))=[aux.E15])OR(INDIRECT([aux.CU15])=[aux.E15])OR(INDIRECT([aux.DW15])=[aux.E15])OR(INDIRECT([aux.EY15])=[aux.E15])OR(INDIRECT([aux.GA15])=[aux.E15]);&quot;&quot;;[aux.E15])" office:value-type="float" office:value="5">
              <text:p>5</text:p>
            </table:table-cell>
            <table:table-cell table:style-name="ce8" table:formula="oooc:=IF((INDIRECT(INDEX([aux.$AC$6:.$AK$14];1;[aux.AR15])) = [aux.F15])OR(INDIRECT(INDEX([aux.$AC$6:.$AK$14];2;[aux.AR15]))=[aux.F15])OR(INDIRECT(INDEX([aux.$AC$6:.$AK$14];3;[aux.AR15]))=[aux.F15])OR(INDIRECT(INDEX([aux.$AC$6:.$AK$14];4;[aux.AR15]))=[aux.F15])OR(INDIRECT(INDEX([aux.$AC$6:.$AK$14];5;[aux.AR15]))=[aux.F15])OR(INDIRECT(INDEX([aux.$AC$6:.$AK$14];6;[aux.AR15]))=[aux.F15])OR(INDIRECT(INDEX([aux.$AC$6:.$AK$14];7;[aux.AR15]))=[aux.F15])OR(INDIRECT(INDEX([aux.$AC$6:.$AK$14];8;[aux.AR15]))=[aux.F15])OR(INDIRECT(INDEX([aux.$AC$6:.$AK$14];9;[aux.AR15]))=[aux.F15])OR(INDIRECT(INDEX([aux.$AC$6:.$AK$14];[aux.BT15];1))=[aux.F15])OR(INDIRECT(INDEX([aux.$AC$6:.$AK$14];[aux.BT15];2))=[aux.F15])OR(INDIRECT(INDEX([aux.$AC$6:.$AK$14];[aux.BT15];3))=[aux.F15])OR(INDIRECT(INDEX([aux.$AC$6:.$AK$14];[aux.BT15];4))=[aux.F15])OR(INDIRECT(INDEX([aux.$AC$6:.$AK$14];[aux.BT15];5))=[aux.F15])OR(INDIRECT(INDEX([aux.$AC$6:.$AK$14];[aux.BT15];6))=[aux.F15])OR(INDIRECT(INDEX([aux.$AC$6:.$AK$14];[aux.BT15];7))=[aux.F15])OR(INDIRECT(INDEX([aux.$AC$6:.$AK$14];[aux.BT15];8))=[aux.F15])OR(INDIRECT(INDEX([aux.$AC$6:.$AK$14];[aux.BT15];9))=[aux.F15])OR(INDIRECT([aux.CV15])=[aux.F15])OR(INDIRECT([aux.DX15])=[aux.F15])OR(INDIRECT([aux.EZ15])=[aux.F15])OR(INDIRECT([aux.GB15])=[aux.F15]);&quot;&quot;;[aux.F15])" office:value-type="float" office:value="6">
              <text:p>6</text:p>
            </table:table-cell>
            <table:table-cell table:style-name="ce8" table:formula="oooc:=IF((INDIRECT(INDEX([aux.$AC$6:.$AK$14];1;[aux.AS15])) = [aux.G15])OR(INDIRECT(INDEX([aux.$AC$6:.$AK$14];2;[aux.AS15]))=[aux.G15])OR(INDIRECT(INDEX([aux.$AC$6:.$AK$14];3;[aux.AS15]))=[aux.G15])OR(INDIRECT(INDEX([aux.$AC$6:.$AK$14];4;[aux.AS15]))=[aux.G15])OR(INDIRECT(INDEX([aux.$AC$6:.$AK$14];5;[aux.AS15]))=[aux.G15])OR(INDIRECT(INDEX([aux.$AC$6:.$AK$14];6;[aux.AS15]))=[aux.G15])OR(INDIRECT(INDEX([aux.$AC$6:.$AK$14];7;[aux.AS15]))=[aux.G15])OR(INDIRECT(INDEX([aux.$AC$6:.$AK$14];8;[aux.AS15]))=[aux.G15])OR(INDIRECT(INDEX([aux.$AC$6:.$AK$14];9;[aux.AS15]))=[aux.G15])OR(INDIRECT(INDEX([aux.$AC$6:.$AK$14];[aux.BU15];1))=[aux.G15])OR(INDIRECT(INDEX([aux.$AC$6:.$AK$14];[aux.BU15];2))=[aux.G15])OR(INDIRECT(INDEX([aux.$AC$6:.$AK$14];[aux.BU15];3))=[aux.G15])OR(INDIRECT(INDEX([aux.$AC$6:.$AK$14];[aux.BU15];4))=[aux.G15])OR(INDIRECT(INDEX([aux.$AC$6:.$AK$14];[aux.BU15];5))=[aux.G15])OR(INDIRECT(INDEX([aux.$AC$6:.$AK$14];[aux.BU15];6))=[aux.G15])OR(INDIRECT(INDEX([aux.$AC$6:.$AK$14];[aux.BU15];7))=[aux.G15])OR(INDIRECT(INDEX([aux.$AC$6:.$AK$14];[aux.BU15];8))=[aux.G15])OR(INDIRECT(INDEX([aux.$AC$6:.$AK$14];[aux.BU15];9))=[aux.G15])OR(INDIRECT([aux.CW15])=[aux.G15])OR(INDIRECT([aux.DY15])=[aux.G15])OR(INDIRECT([aux.FA15])=[aux.G15])OR(INDIRECT([aux.GC15])=[aux.G15]);&quot;&quot;;[aux.G15])" office:value-type="float" office:value="4">
              <text:p>4</text:p>
            </table:table-cell>
            <table:table-cell table:style-name="ce8" table:formula="oooc:=IF((INDIRECT(INDEX([aux.$AC$6:.$AK$14];1;[aux.AT15])) = [aux.H15])OR(INDIRECT(INDEX([aux.$AC$6:.$AK$14];2;[aux.AT15]))=[aux.H15])OR(INDIRECT(INDEX([aux.$AC$6:.$AK$14];3;[aux.AT15]))=[aux.H15])OR(INDIRECT(INDEX([aux.$AC$6:.$AK$14];4;[aux.AT15]))=[aux.H15])OR(INDIRECT(INDEX([aux.$AC$6:.$AK$14];5;[aux.AT15]))=[aux.H15])OR(INDIRECT(INDEX([aux.$AC$6:.$AK$14];6;[aux.AT15]))=[aux.H15])OR(INDIRECT(INDEX([aux.$AC$6:.$AK$14];7;[aux.AT15]))=[aux.H15])OR(INDIRECT(INDEX([aux.$AC$6:.$AK$14];8;[aux.AT15]))=[aux.H15])OR(INDIRECT(INDEX([aux.$AC$6:.$AK$14];9;[aux.AT15]))=[aux.H15])OR(INDIRECT(INDEX([aux.$AC$6:.$AK$14];[aux.BV15];1))=[aux.H15])OR(INDIRECT(INDEX([aux.$AC$6:.$AK$14];[aux.BV15];2))=[aux.H15])OR(INDIRECT(INDEX([aux.$AC$6:.$AK$14];[aux.BV15];3))=[aux.H15])OR(INDIRECT(INDEX([aux.$AC$6:.$AK$14];[aux.BV15];4))=[aux.H15])OR(INDIRECT(INDEX([aux.$AC$6:.$AK$14];[aux.BV15];5))=[aux.H15])OR(INDIRECT(INDEX([aux.$AC$6:.$AK$14];[aux.BV15];6))=[aux.H15])OR(INDIRECT(INDEX([aux.$AC$6:.$AK$14];[aux.BV15];7))=[aux.H15])OR(INDIRECT(INDEX([aux.$AC$6:.$AK$14];[aux.BV15];8))=[aux.H15])OR(INDIRECT(INDEX([aux.$AC$6:.$AK$14];[aux.BV15];9))=[aux.H15])OR(INDIRECT([aux.CX15])=[aux.H15])OR(INDIRECT([aux.DZ15])=[aux.H15])OR(INDIRECT([aux.FB15])=[aux.H15])OR(INDIRECT([aux.GD15])=[aux.H15]);&quot;&quot;;[aux.H15])" office:value-type="float" office:value="5">
              <text:p>5</text:p>
            </table:table-cell>
            <table:table-cell table:style-name="ce20" table:formula="oooc:=IF((INDIRECT(INDEX([aux.$AC$6:.$AK$14];1;[aux.AU15])) = [aux.I15])OR(INDIRECT(INDEX([aux.$AC$6:.$AK$14];2;[aux.AU15]))=[aux.I15])OR(INDIRECT(INDEX([aux.$AC$6:.$AK$14];3;[aux.AU15]))=[aux.I15])OR(INDIRECT(INDEX([aux.$AC$6:.$AK$14];4;[aux.AU15]))=[aux.I15])OR(INDIRECT(INDEX([aux.$AC$6:.$AK$14];5;[aux.AU15]))=[aux.I15])OR(INDIRECT(INDEX([aux.$AC$6:.$AK$14];6;[aux.AU15]))=[aux.I15])OR(INDIRECT(INDEX([aux.$AC$6:.$AK$14];7;[aux.AU15]))=[aux.I15])OR(INDIRECT(INDEX([aux.$AC$6:.$AK$14];8;[aux.AU15]))=[aux.I15])OR(INDIRECT(INDEX([aux.$AC$6:.$AK$14];9;[aux.AU15]))=[aux.I15])OR(INDIRECT(INDEX([aux.$AC$6:.$AK$14];[aux.BW15];1))=[aux.I15])OR(INDIRECT(INDEX([aux.$AC$6:.$AK$14];[aux.BW15];2))=[aux.I15])OR(INDIRECT(INDEX([aux.$AC$6:.$AK$14];[aux.BW15];3))=[aux.I15])OR(INDIRECT(INDEX([aux.$AC$6:.$AK$14];[aux.BW15];4))=[aux.I15])OR(INDIRECT(INDEX([aux.$AC$6:.$AK$14];[aux.BW15];5))=[aux.I15])OR(INDIRECT(INDEX([aux.$AC$6:.$AK$14];[aux.BW15];6))=[aux.I15])OR(INDIRECT(INDEX([aux.$AC$6:.$AK$14];[aux.BW15];7))=[aux.I15])OR(INDIRECT(INDEX([aux.$AC$6:.$AK$14];[aux.BW15];8))=[aux.I15])OR(INDIRECT(INDEX([aux.$AC$6:.$AK$14];[aux.BW15];9))=[aux.I15])OR(INDIRECT([aux.CY15])=[aux.I15])OR(INDIRECT([aux.EA15])=[aux.I15])OR(INDIRECT([aux.FC15])=[aux.I15])OR(INDIRECT([aux.GE15])=[aux.I15]);&quot;&quot;;[aux.I15])" office:value-type="float" office:value="6">
              <text:p>6</text:p>
            </table:table-cell>
            <table:table-cell table:style-name="ce8" table:formula="oooc:=IF((INDIRECT(INDEX([aux.$AC$6:.$AK$14];1;[aux.AV15])) = [aux.J15])OR(INDIRECT(INDEX([aux.$AC$6:.$AK$14];2;[aux.AV15]))=[aux.J15])OR(INDIRECT(INDEX([aux.$AC$6:.$AK$14];3;[aux.AV15]))=[aux.J15])OR(INDIRECT(INDEX([aux.$AC$6:.$AK$14];4;[aux.AV15]))=[aux.J15])OR(INDIRECT(INDEX([aux.$AC$6:.$AK$14];5;[aux.AV15]))=[aux.J15])OR(INDIRECT(INDEX([aux.$AC$6:.$AK$14];6;[aux.AV15]))=[aux.J15])OR(INDIRECT(INDEX([aux.$AC$6:.$AK$14];7;[aux.AV15]))=[aux.J15])OR(INDIRECT(INDEX([aux.$AC$6:.$AK$14];8;[aux.AV15]))=[aux.J15])OR(INDIRECT(INDEX([aux.$AC$6:.$AK$14];9;[aux.AV15]))=[aux.J15])OR(INDIRECT(INDEX([aux.$AC$6:.$AK$14];[aux.BX15];1))=[aux.J15])OR(INDIRECT(INDEX([aux.$AC$6:.$AK$14];[aux.BX15];2))=[aux.J15])OR(INDIRECT(INDEX([aux.$AC$6:.$AK$14];[aux.BX15];3))=[aux.J15])OR(INDIRECT(INDEX([aux.$AC$6:.$AK$14];[aux.BX15];4))=[aux.J15])OR(INDIRECT(INDEX([aux.$AC$6:.$AK$14];[aux.BX15];5))=[aux.J15])OR(INDIRECT(INDEX([aux.$AC$6:.$AK$14];[aux.BX15];6))=[aux.J15])OR(INDIRECT(INDEX([aux.$AC$6:.$AK$14];[aux.BX15];7))=[aux.J15])OR(INDIRECT(INDEX([aux.$AC$6:.$AK$14];[aux.BX15];8))=[aux.J15])OR(INDIRECT(INDEX([aux.$AC$6:.$AK$14];[aux.BX15];9))=[aux.J15])OR(INDIRECT([aux.CZ15])=[aux.J15])OR(INDIRECT([aux.EB15])=[aux.J15])OR(INDIRECT([aux.FD15])=[aux.J15])OR(INDIRECT([aux.GF15])=[aux.J15]);&quot;&quot;;[aux.J15])" office:value-type="float" office:value="4">
              <text:p>4</text:p>
            </table:table-cell>
            <table:table-cell table:style-name="ce8" table:formula="oooc:=IF((INDIRECT(INDEX([aux.$AC$6:.$AK$14];1;[aux.AW15])) = [aux.K15])OR(INDIRECT(INDEX([aux.$AC$6:.$AK$14];2;[aux.AW15]))=[aux.K15])OR(INDIRECT(INDEX([aux.$AC$6:.$AK$14];3;[aux.AW15]))=[aux.K15])OR(INDIRECT(INDEX([aux.$AC$6:.$AK$14];4;[aux.AW15]))=[aux.K15])OR(INDIRECT(INDEX([aux.$AC$6:.$AK$14];5;[aux.AW15]))=[aux.K15])OR(INDIRECT(INDEX([aux.$AC$6:.$AK$14];6;[aux.AW15]))=[aux.K15])OR(INDIRECT(INDEX([aux.$AC$6:.$AK$14];7;[aux.AW15]))=[aux.K15])OR(INDIRECT(INDEX([aux.$AC$6:.$AK$14];8;[aux.AW15]))=[aux.K15])OR(INDIRECT(INDEX([aux.$AC$6:.$AK$14];9;[aux.AW15]))=[aux.K15])OR(INDIRECT(INDEX([aux.$AC$6:.$AK$14];[aux.BY15];1))=[aux.K15])OR(INDIRECT(INDEX([aux.$AC$6:.$AK$14];[aux.BY15];2))=[aux.K15])OR(INDIRECT(INDEX([aux.$AC$6:.$AK$14];[aux.BY15];3))=[aux.K15])OR(INDIRECT(INDEX([aux.$AC$6:.$AK$14];[aux.BY15];4))=[aux.K15])OR(INDIRECT(INDEX([aux.$AC$6:.$AK$14];[aux.BY15];5))=[aux.K15])OR(INDIRECT(INDEX([aux.$AC$6:.$AK$14];[aux.BY15];6))=[aux.K15])OR(INDIRECT(INDEX([aux.$AC$6:.$AK$14];[aux.BY15];7))=[aux.K15])OR(INDIRECT(INDEX([aux.$AC$6:.$AK$14];[aux.BY15];8))=[aux.K15])OR(INDIRECT(INDEX([aux.$AC$6:.$AK$14];[aux.BY15];9))=[aux.K15])OR(INDIRECT([aux.DA15])=[aux.K15])OR(INDIRECT([aux.EC15])=[aux.K15])OR(INDIRECT([aux.FE15])=[aux.K15])OR(INDIRECT([aux.GG15])=[aux.K15]);&quot;&quot;;[aux.K15])" office:value-type="float" office:value="5">
              <text:p>5</text:p>
            </table:table-cell>
            <table:table-cell table:style-name="ce8" table:formula="oooc:=IF((INDIRECT(INDEX([aux.$AC$6:.$AK$14];1;[aux.AX15])) = [aux.L15])OR(INDIRECT(INDEX([aux.$AC$6:.$AK$14];2;[aux.AX15]))=[aux.L15])OR(INDIRECT(INDEX([aux.$AC$6:.$AK$14];3;[aux.AX15]))=[aux.L15])OR(INDIRECT(INDEX([aux.$AC$6:.$AK$14];4;[aux.AX15]))=[aux.L15])OR(INDIRECT(INDEX([aux.$AC$6:.$AK$14];5;[aux.AX15]))=[aux.L15])OR(INDIRECT(INDEX([aux.$AC$6:.$AK$14];6;[aux.AX15]))=[aux.L15])OR(INDIRECT(INDEX([aux.$AC$6:.$AK$14];7;[aux.AX15]))=[aux.L15])OR(INDIRECT(INDEX([aux.$AC$6:.$AK$14];8;[aux.AX15]))=[aux.L15])OR(INDIRECT(INDEX([aux.$AC$6:.$AK$14];9;[aux.AX15]))=[aux.L15])OR(INDIRECT(INDEX([aux.$AC$6:.$AK$14];[aux.BZ15];1))=[aux.L15])OR(INDIRECT(INDEX([aux.$AC$6:.$AK$14];[aux.BZ15];2))=[aux.L15])OR(INDIRECT(INDEX([aux.$AC$6:.$AK$14];[aux.BZ15];3))=[aux.L15])OR(INDIRECT(INDEX([aux.$AC$6:.$AK$14];[aux.BZ15];4))=[aux.L15])OR(INDIRECT(INDEX([aux.$AC$6:.$AK$14];[aux.BZ15];5))=[aux.L15])OR(INDIRECT(INDEX([aux.$AC$6:.$AK$14];[aux.BZ15];6))=[aux.L15])OR(INDIRECT(INDEX([aux.$AC$6:.$AK$14];[aux.BZ15];7))=[aux.L15])OR(INDIRECT(INDEX([aux.$AC$6:.$AK$14];[aux.BZ15];8))=[aux.L15])OR(INDIRECT(INDEX([aux.$AC$6:.$AK$14];[aux.BZ15];9))=[aux.L15])OR(INDIRECT([aux.DB15])=[aux.L15])OR(INDIRECT([aux.ED15])=[aux.L15])OR(INDIRECT([aux.FF15])=[aux.L15])OR(INDIRECT([aux.GH15])=[aux.L15]);&quot;&quot;;[aux.L15])" office:value-type="float" office:value="6">
              <text:p>6</text:p>
            </table:table-cell>
            <table:table-cell table:style-name="ce8" table:formula="oooc:=IF((INDIRECT(INDEX([aux.$AC$6:.$AK$14];1;[aux.AY15])) = [aux.M15])OR(INDIRECT(INDEX([aux.$AC$6:.$AK$14];2;[aux.AY15]))=[aux.M15])OR(INDIRECT(INDEX([aux.$AC$6:.$AK$14];3;[aux.AY15]))=[aux.M15])OR(INDIRECT(INDEX([aux.$AC$6:.$AK$14];4;[aux.AY15]))=[aux.M15])OR(INDIRECT(INDEX([aux.$AC$6:.$AK$14];5;[aux.AY15]))=[aux.M15])OR(INDIRECT(INDEX([aux.$AC$6:.$AK$14];6;[aux.AY15]))=[aux.M15])OR(INDIRECT(INDEX([aux.$AC$6:.$AK$14];7;[aux.AY15]))=[aux.M15])OR(INDIRECT(INDEX([aux.$AC$6:.$AK$14];8;[aux.AY15]))=[aux.M15])OR(INDIRECT(INDEX([aux.$AC$6:.$AK$14];9;[aux.AY15]))=[aux.M15])OR(INDIRECT(INDEX([aux.$AC$6:.$AK$14];[aux.CA15];1))=[aux.M15])OR(INDIRECT(INDEX([aux.$AC$6:.$AK$14];[aux.CA15];2))=[aux.M15])OR(INDIRECT(INDEX([aux.$AC$6:.$AK$14];[aux.CA15];3))=[aux.M15])OR(INDIRECT(INDEX([aux.$AC$6:.$AK$14];[aux.CA15];4))=[aux.M15])OR(INDIRECT(INDEX([aux.$AC$6:.$AK$14];[aux.CA15];5))=[aux.M15])OR(INDIRECT(INDEX([aux.$AC$6:.$AK$14];[aux.CA15];6))=[aux.M15])OR(INDIRECT(INDEX([aux.$AC$6:.$AK$14];[aux.CA15];7))=[aux.M15])OR(INDIRECT(INDEX([aux.$AC$6:.$AK$14];[aux.CA15];8))=[aux.M15])OR(INDIRECT(INDEX([aux.$AC$6:.$AK$14];[aux.CA15];9))=[aux.M15])OR(INDIRECT([aux.DC15])=[aux.M15])OR(INDIRECT([aux.EE15])=[aux.M15])OR(INDIRECT([aux.FG15])=[aux.M15])OR(INDIRECT([aux.GI15])=[aux.M15]);&quot;&quot;;[aux.M15])" office:value-type="float" office:value="4">
              <text:p>4</text:p>
            </table:table-cell>
            <table:table-cell table:style-name="ce8" table:formula="oooc:=IF((INDIRECT(INDEX([aux.$AC$6:.$AK$14];1;[aux.AZ15])) = [aux.N15])OR(INDIRECT(INDEX([aux.$AC$6:.$AK$14];2;[aux.AZ15]))=[aux.N15])OR(INDIRECT(INDEX([aux.$AC$6:.$AK$14];3;[aux.AZ15]))=[aux.N15])OR(INDIRECT(INDEX([aux.$AC$6:.$AK$14];4;[aux.AZ15]))=[aux.N15])OR(INDIRECT(INDEX([aux.$AC$6:.$AK$14];5;[aux.AZ15]))=[aux.N15])OR(INDIRECT(INDEX([aux.$AC$6:.$AK$14];6;[aux.AZ15]))=[aux.N15])OR(INDIRECT(INDEX([aux.$AC$6:.$AK$14];7;[aux.AZ15]))=[aux.N15])OR(INDIRECT(INDEX([aux.$AC$6:.$AK$14];8;[aux.AZ15]))=[aux.N15])OR(INDIRECT(INDEX([aux.$AC$6:.$AK$14];9;[aux.AZ15]))=[aux.N15])OR(INDIRECT(INDEX([aux.$AC$6:.$AK$14];[aux.CB15];1))=[aux.N15])OR(INDIRECT(INDEX([aux.$AC$6:.$AK$14];[aux.CB15];2))=[aux.N15])OR(INDIRECT(INDEX([aux.$AC$6:.$AK$14];[aux.CB15];3))=[aux.N15])OR(INDIRECT(INDEX([aux.$AC$6:.$AK$14];[aux.CB15];4))=[aux.N15])OR(INDIRECT(INDEX([aux.$AC$6:.$AK$14];[aux.CB15];5))=[aux.N15])OR(INDIRECT(INDEX([aux.$AC$6:.$AK$14];[aux.CB15];6))=[aux.N15])OR(INDIRECT(INDEX([aux.$AC$6:.$AK$14];[aux.CB15];7))=[aux.N15])OR(INDIRECT(INDEX([aux.$AC$6:.$AK$14];[aux.CB15];8))=[aux.N15])OR(INDIRECT(INDEX([aux.$AC$6:.$AK$14];[aux.CB15];9))=[aux.N15])OR(INDIRECT([aux.DD15])=[aux.N15])OR(INDIRECT([aux.EF15])=[aux.N15])OR(INDIRECT([aux.FH15])=[aux.N15])OR(INDIRECT([aux.GJ15])=[aux.N15]);&quot;&quot;;[aux.N15])" office:value-type="float" office:value="5">
              <text:p>5</text:p>
            </table:table-cell>
            <table:table-cell table:style-name="ce8" table:formula="oooc:=IF((INDIRECT(INDEX([aux.$AC$6:.$AK$14];1;[aux.BA15])) = [aux.O15])OR(INDIRECT(INDEX([aux.$AC$6:.$AK$14];2;[aux.BA15]))=[aux.O15])OR(INDIRECT(INDEX([aux.$AC$6:.$AK$14];3;[aux.BA15]))=[aux.O15])OR(INDIRECT(INDEX([aux.$AC$6:.$AK$14];4;[aux.BA15]))=[aux.O15])OR(INDIRECT(INDEX([aux.$AC$6:.$AK$14];5;[aux.BA15]))=[aux.O15])OR(INDIRECT(INDEX([aux.$AC$6:.$AK$14];6;[aux.BA15]))=[aux.O15])OR(INDIRECT(INDEX([aux.$AC$6:.$AK$14];7;[aux.BA15]))=[aux.O15])OR(INDIRECT(INDEX([aux.$AC$6:.$AK$14];8;[aux.BA15]))=[aux.O15])OR(INDIRECT(INDEX([aux.$AC$6:.$AK$14];9;[aux.BA15]))=[aux.O15])OR(INDIRECT(INDEX([aux.$AC$6:.$AK$14];[aux.CC15];1))=[aux.O15])OR(INDIRECT(INDEX([aux.$AC$6:.$AK$14];[aux.CC15];2))=[aux.O15])OR(INDIRECT(INDEX([aux.$AC$6:.$AK$14];[aux.CC15];3))=[aux.O15])OR(INDIRECT(INDEX([aux.$AC$6:.$AK$14];[aux.CC15];4))=[aux.O15])OR(INDIRECT(INDEX([aux.$AC$6:.$AK$14];[aux.CC15];5))=[aux.O15])OR(INDIRECT(INDEX([aux.$AC$6:.$AK$14];[aux.CC15];6))=[aux.O15])OR(INDIRECT(INDEX([aux.$AC$6:.$AK$14];[aux.CC15];7))=[aux.O15])OR(INDIRECT(INDEX([aux.$AC$6:.$AK$14];[aux.CC15];8))=[aux.O15])OR(INDIRECT(INDEX([aux.$AC$6:.$AK$14];[aux.CC15];9))=[aux.O15])OR(INDIRECT([aux.DE15])=[aux.O15])OR(INDIRECT([aux.EG15])=[aux.O15])OR(INDIRECT([aux.FI15])=[aux.O15])OR(INDIRECT([aux.GK15])=[aux.O15]);&quot;&quot;;[aux.O15])" office:value-type="float" office:value="6">
              <text:p>6</text:p>
            </table:table-cell>
            <table:table-cell table:style-name="ce8" table:formula="oooc:=IF((INDIRECT(INDEX([aux.$AC$6:.$AK$14];1;[aux.BB15])) = [aux.P15])OR(INDIRECT(INDEX([aux.$AC$6:.$AK$14];2;[aux.BB15]))=[aux.P15])OR(INDIRECT(INDEX([aux.$AC$6:.$AK$14];3;[aux.BB15]))=[aux.P15])OR(INDIRECT(INDEX([aux.$AC$6:.$AK$14];4;[aux.BB15]))=[aux.P15])OR(INDIRECT(INDEX([aux.$AC$6:.$AK$14];5;[aux.BB15]))=[aux.P15])OR(INDIRECT(INDEX([aux.$AC$6:.$AK$14];6;[aux.BB15]))=[aux.P15])OR(INDIRECT(INDEX([aux.$AC$6:.$AK$14];7;[aux.BB15]))=[aux.P15])OR(INDIRECT(INDEX([aux.$AC$6:.$AK$14];8;[aux.BB15]))=[aux.P15])OR(INDIRECT(INDEX([aux.$AC$6:.$AK$14];9;[aux.BB15]))=[aux.P15])OR(INDIRECT(INDEX([aux.$AC$6:.$AK$14];[aux.CD15];1))=[aux.P15])OR(INDIRECT(INDEX([aux.$AC$6:.$AK$14];[aux.CD15];2))=[aux.P15])OR(INDIRECT(INDEX([aux.$AC$6:.$AK$14];[aux.CD15];3))=[aux.P15])OR(INDIRECT(INDEX([aux.$AC$6:.$AK$14];[aux.CD15];4))=[aux.P15])OR(INDIRECT(INDEX([aux.$AC$6:.$AK$14];[aux.CD15];5))=[aux.P15])OR(INDIRECT(INDEX([aux.$AC$6:.$AK$14];[aux.CD15];6))=[aux.P15])OR(INDIRECT(INDEX([aux.$AC$6:.$AK$14];[aux.CD15];7))=[aux.P15])OR(INDIRECT(INDEX([aux.$AC$6:.$AK$14];[aux.CD15];8))=[aux.P15])OR(INDIRECT(INDEX([aux.$AC$6:.$AK$14];[aux.CD15];9))=[aux.P15])OR(INDIRECT([aux.DF15])=[aux.P15])OR(INDIRECT([aux.EH15])=[aux.P15])OR(INDIRECT([aux.FJ15])=[aux.P15])OR(INDIRECT([aux.GL15])=[aux.P15]);&quot;&quot;;[aux.P15])" office:value-type="float" office:value="4">
              <text:p>4</text:p>
            </table:table-cell>
            <table:table-cell table:style-name="ce8" table:formula="oooc:=IF((INDIRECT(INDEX([aux.$AC$6:.$AK$14];1;[aux.BC15])) = [aux.Q15])OR(INDIRECT(INDEX([aux.$AC$6:.$AK$14];2;[aux.BC15]))=[aux.Q15])OR(INDIRECT(INDEX([aux.$AC$6:.$AK$14];3;[aux.BC15]))=[aux.Q15])OR(INDIRECT(INDEX([aux.$AC$6:.$AK$14];4;[aux.BC15]))=[aux.Q15])OR(INDIRECT(INDEX([aux.$AC$6:.$AK$14];5;[aux.BC15]))=[aux.Q15])OR(INDIRECT(INDEX([aux.$AC$6:.$AK$14];6;[aux.BC15]))=[aux.Q15])OR(INDIRECT(INDEX([aux.$AC$6:.$AK$14];7;[aux.BC15]))=[aux.Q15])OR(INDIRECT(INDEX([aux.$AC$6:.$AK$14];8;[aux.BC15]))=[aux.Q15])OR(INDIRECT(INDEX([aux.$AC$6:.$AK$14];9;[aux.BC15]))=[aux.Q15])OR(INDIRECT(INDEX([aux.$AC$6:.$AK$14];[aux.CE15];1))=[aux.Q15])OR(INDIRECT(INDEX([aux.$AC$6:.$AK$14];[aux.CE15];2))=[aux.Q15])OR(INDIRECT(INDEX([aux.$AC$6:.$AK$14];[aux.CE15];3))=[aux.Q15])OR(INDIRECT(INDEX([aux.$AC$6:.$AK$14];[aux.CE15];4))=[aux.Q15])OR(INDIRECT(INDEX([aux.$AC$6:.$AK$14];[aux.CE15];5))=[aux.Q15])OR(INDIRECT(INDEX([aux.$AC$6:.$AK$14];[aux.CE15];6))=[aux.Q15])OR(INDIRECT(INDEX([aux.$AC$6:.$AK$14];[aux.CE15];7))=[aux.Q15])OR(INDIRECT(INDEX([aux.$AC$6:.$AK$14];[aux.CE15];8))=[aux.Q15])OR(INDIRECT(INDEX([aux.$AC$6:.$AK$14];[aux.CE15];9))=[aux.Q15])OR(INDIRECT([aux.DG15])=[aux.Q15])OR(INDIRECT([aux.EI15])=[aux.Q15])OR(INDIRECT([aux.FK15])=[aux.Q15])OR(INDIRECT([aux.GM15])=[aux.Q15]);&quot;&quot;;[aux.Q15])" office:value-type="float" office:value="5">
              <text:p>5</text:p>
            </table:table-cell>
            <table:table-cell table:style-name="ce8" table:formula="oooc:=IF((INDIRECT(INDEX([aux.$AC$6:.$AK$14];1;[aux.BD15])) = [aux.R15])OR(INDIRECT(INDEX([aux.$AC$6:.$AK$14];2;[aux.BD15]))=[aux.R15])OR(INDIRECT(INDEX([aux.$AC$6:.$AK$14];3;[aux.BD15]))=[aux.R15])OR(INDIRECT(INDEX([aux.$AC$6:.$AK$14];4;[aux.BD15]))=[aux.R15])OR(INDIRECT(INDEX([aux.$AC$6:.$AK$14];5;[aux.BD15]))=[aux.R15])OR(INDIRECT(INDEX([aux.$AC$6:.$AK$14];6;[aux.BD15]))=[aux.R15])OR(INDIRECT(INDEX([aux.$AC$6:.$AK$14];7;[aux.BD15]))=[aux.R15])OR(INDIRECT(INDEX([aux.$AC$6:.$AK$14];8;[aux.BD15]))=[aux.R15])OR(INDIRECT(INDEX([aux.$AC$6:.$AK$14];9;[aux.BD15]))=[aux.R15])OR(INDIRECT(INDEX([aux.$AC$6:.$AK$14];[aux.CF15];1))=[aux.R15])OR(INDIRECT(INDEX([aux.$AC$6:.$AK$14];[aux.CF15];2))=[aux.R15])OR(INDIRECT(INDEX([aux.$AC$6:.$AK$14];[aux.CF15];3))=[aux.R15])OR(INDIRECT(INDEX([aux.$AC$6:.$AK$14];[aux.CF15];4))=[aux.R15])OR(INDIRECT(INDEX([aux.$AC$6:.$AK$14];[aux.CF15];5))=[aux.R15])OR(INDIRECT(INDEX([aux.$AC$6:.$AK$14];[aux.CF15];6))=[aux.R15])OR(INDIRECT(INDEX([aux.$AC$6:.$AK$14];[aux.CF15];7))=[aux.R15])OR(INDIRECT(INDEX([aux.$AC$6:.$AK$14];[aux.CF15];8))=[aux.R15])OR(INDIRECT(INDEX([aux.$AC$6:.$AK$14];[aux.CF15];9))=[aux.R15])OR(INDIRECT([aux.DH15])=[aux.R15])OR(INDIRECT([aux.EJ15])=[aux.R15])OR(INDIRECT([aux.FL15])=[aux.R15])OR(INDIRECT([aux.GN15])=[aux.R15]);&quot;&quot;;[aux.R15])" office:value-type="float" office:value="6">
              <text:p>6</text:p>
            </table:table-cell>
            <table:table-cell table:style-name="ce2" table:formula="oooc:=IF((INDIRECT(INDEX([aux.$AC$6:.$AK$14];1;[aux.BE15])) = [aux.S15])OR(INDIRECT(INDEX([aux.$AC$6:.$AK$14];2;[aux.BE15]))=[aux.S15])OR(INDIRECT(INDEX([aux.$AC$6:.$AK$14];3;[aux.BE15]))=[aux.S15])OR(INDIRECT(INDEX([aux.$AC$6:.$AK$14];4;[aux.BE15]))=[aux.S15])OR(INDIRECT(INDEX([aux.$AC$6:.$AK$14];5;[aux.BE15]))=[aux.S15])OR(INDIRECT(INDEX([aux.$AC$6:.$AK$14];6;[aux.BE15]))=[aux.S15])OR(INDIRECT(INDEX([aux.$AC$6:.$AK$14];7;[aux.BE15]))=[aux.S15])OR(INDIRECT(INDEX([aux.$AC$6:.$AK$14];8;[aux.BE15]))=[aux.S15])OR(INDIRECT(INDEX([aux.$AC$6:.$AK$14];9;[aux.BE15]))=[aux.S15])OR(INDIRECT(INDEX([aux.$AC$6:.$AK$14];[aux.CG15];1))=[aux.S15])OR(INDIRECT(INDEX([aux.$AC$6:.$AK$14];[aux.CG15];2))=[aux.S15])OR(INDIRECT(INDEX([aux.$AC$6:.$AK$14];[aux.CG15];3))=[aux.S15])OR(INDIRECT(INDEX([aux.$AC$6:.$AK$14];[aux.CG15];4))=[aux.S15])OR(INDIRECT(INDEX([aux.$AC$6:.$AK$14];[aux.CG15];5))=[aux.S15])OR(INDIRECT(INDEX([aux.$AC$6:.$AK$14];[aux.CG15];6))=[aux.S15])OR(INDIRECT(INDEX([aux.$AC$6:.$AK$14];[aux.CG15];7))=[aux.S15])OR(INDIRECT(INDEX([aux.$AC$6:.$AK$14];[aux.CG15];8))=[aux.S15])OR(INDIRECT(INDEX([aux.$AC$6:.$AK$14];[aux.CG15];9))=[aux.S15])OR(INDIRECT([aux.DI15])=[aux.S15])OR(INDIRECT([aux.EK15])=[aux.S15])OR(INDIRECT([aux.FM15])=[aux.S15])OR(INDIRECT([aux.GO15])=[aux.S15]);&quot;&quot;;[aux.S15])" office:value-type="float" office:value="4">
              <text:p>4</text:p>
            </table:table-cell>
            <table:table-cell table:style-name="ce8" table:formula="oooc:=IF((INDIRECT(INDEX([aux.$AC$6:.$AK$14];1;[aux.BF15])) = [aux.T15])OR(INDIRECT(INDEX([aux.$AC$6:.$AK$14];2;[aux.BF15]))=[aux.T15])OR(INDIRECT(INDEX([aux.$AC$6:.$AK$14];3;[aux.BF15]))=[aux.T15])OR(INDIRECT(INDEX([aux.$AC$6:.$AK$14];4;[aux.BF15]))=[aux.T15])OR(INDIRECT(INDEX([aux.$AC$6:.$AK$14];5;[aux.BF15]))=[aux.T15])OR(INDIRECT(INDEX([aux.$AC$6:.$AK$14];6;[aux.BF15]))=[aux.T15])OR(INDIRECT(INDEX([aux.$AC$6:.$AK$14];7;[aux.BF15]))=[aux.T15])OR(INDIRECT(INDEX([aux.$AC$6:.$AK$14];8;[aux.BF15]))=[aux.T15])OR(INDIRECT(INDEX([aux.$AC$6:.$AK$14];9;[aux.BF15]))=[aux.T15])OR(INDIRECT(INDEX([aux.$AC$6:.$AK$14];[aux.CH15];1))=[aux.T15])OR(INDIRECT(INDEX([aux.$AC$6:.$AK$14];[aux.CH15];2))=[aux.T15])OR(INDIRECT(INDEX([aux.$AC$6:.$AK$14];[aux.CH15];3))=[aux.T15])OR(INDIRECT(INDEX([aux.$AC$6:.$AK$14];[aux.CH15];4))=[aux.T15])OR(INDIRECT(INDEX([aux.$AC$6:.$AK$14];[aux.CH15];5))=[aux.T15])OR(INDIRECT(INDEX([aux.$AC$6:.$AK$14];[aux.CH15];6))=[aux.T15])OR(INDIRECT(INDEX([aux.$AC$6:.$AK$14];[aux.CH15];7))=[aux.T15])OR(INDIRECT(INDEX([aux.$AC$6:.$AK$14];[aux.CH15];8))=[aux.T15])OR(INDIRECT(INDEX([aux.$AC$6:.$AK$14];[aux.CH15];9))=[aux.T15])OR(INDIRECT([aux.DJ15])=[aux.T15])OR(INDIRECT([aux.EL15])=[aux.T15])OR(INDIRECT([aux.FN15])=[aux.T15])OR(INDIRECT([aux.GP15])=[aux.T15]);&quot;&quot;;[aux.T15])" office:value-type="float" office:value="5">
              <text:p>5</text:p>
            </table:table-cell>
            <table:table-cell table:style-name="ce8" table:formula="oooc:=IF((INDIRECT(INDEX([aux.$AC$6:.$AK$14];1;[aux.BG15])) = [aux.U15])OR(INDIRECT(INDEX([aux.$AC$6:.$AK$14];2;[aux.BG15]))=[aux.U15])OR(INDIRECT(INDEX([aux.$AC$6:.$AK$14];3;[aux.BG15]))=[aux.U15])OR(INDIRECT(INDEX([aux.$AC$6:.$AK$14];4;[aux.BG15]))=[aux.U15])OR(INDIRECT(INDEX([aux.$AC$6:.$AK$14];5;[aux.BG15]))=[aux.U15])OR(INDIRECT(INDEX([aux.$AC$6:.$AK$14];6;[aux.BG15]))=[aux.U15])OR(INDIRECT(INDEX([aux.$AC$6:.$AK$14];7;[aux.BG15]))=[aux.U15])OR(INDIRECT(INDEX([aux.$AC$6:.$AK$14];8;[aux.BG15]))=[aux.U15])OR(INDIRECT(INDEX([aux.$AC$6:.$AK$14];9;[aux.BG15]))=[aux.U15])OR(INDIRECT(INDEX([aux.$AC$6:.$AK$14];[aux.CI15];1))=[aux.U15])OR(INDIRECT(INDEX([aux.$AC$6:.$AK$14];[aux.CI15];2))=[aux.U15])OR(INDIRECT(INDEX([aux.$AC$6:.$AK$14];[aux.CI15];3))=[aux.U15])OR(INDIRECT(INDEX([aux.$AC$6:.$AK$14];[aux.CI15];4))=[aux.U15])OR(INDIRECT(INDEX([aux.$AC$6:.$AK$14];[aux.CI15];5))=[aux.U15])OR(INDIRECT(INDEX([aux.$AC$6:.$AK$14];[aux.CI15];6))=[aux.U15])OR(INDIRECT(INDEX([aux.$AC$6:.$AK$14];[aux.CI15];7))=[aux.U15])OR(INDIRECT(INDEX([aux.$AC$6:.$AK$14];[aux.CI15];8))=[aux.U15])OR(INDIRECT(INDEX([aux.$AC$6:.$AK$14];[aux.CI15];9))=[aux.U15])OR(INDIRECT([aux.DK15])=[aux.U15])OR(INDIRECT([aux.EM15])=[aux.U15])OR(INDIRECT([aux.FO15])=[aux.U15])OR(INDIRECT([aux.GQ15])=[aux.U15]);&quot;&quot;;[aux.U15])" office:value-type="float" office:value="6">
              <text:p>6</text:p>
            </table:table-cell>
            <table:table-cell table:style-name="ce8" table:formula="oooc:=IF((INDIRECT(INDEX([aux.$AC$6:.$AK$14];1;[aux.BH15])) = [aux.V15])OR(INDIRECT(INDEX([aux.$AC$6:.$AK$14];2;[aux.BH15]))=[aux.V15])OR(INDIRECT(INDEX([aux.$AC$6:.$AK$14];3;[aux.BH15]))=[aux.V15])OR(INDIRECT(INDEX([aux.$AC$6:.$AK$14];4;[aux.BH15]))=[aux.V15])OR(INDIRECT(INDEX([aux.$AC$6:.$AK$14];5;[aux.BH15]))=[aux.V15])OR(INDIRECT(INDEX([aux.$AC$6:.$AK$14];6;[aux.BH15]))=[aux.V15])OR(INDIRECT(INDEX([aux.$AC$6:.$AK$14];7;[aux.BH15]))=[aux.V15])OR(INDIRECT(INDEX([aux.$AC$6:.$AK$14];8;[aux.BH15]))=[aux.V15])OR(INDIRECT(INDEX([aux.$AC$6:.$AK$14];9;[aux.BH15]))=[aux.V15])OR(INDIRECT(INDEX([aux.$AC$6:.$AK$14];[aux.CJ15];1))=[aux.V15])OR(INDIRECT(INDEX([aux.$AC$6:.$AK$14];[aux.CJ15];2))=[aux.V15])OR(INDIRECT(INDEX([aux.$AC$6:.$AK$14];[aux.CJ15];3))=[aux.V15])OR(INDIRECT(INDEX([aux.$AC$6:.$AK$14];[aux.CJ15];4))=[aux.V15])OR(INDIRECT(INDEX([aux.$AC$6:.$AK$14];[aux.CJ15];5))=[aux.V15])OR(INDIRECT(INDEX([aux.$AC$6:.$AK$14];[aux.CJ15];6))=[aux.V15])OR(INDIRECT(INDEX([aux.$AC$6:.$AK$14];[aux.CJ15];7))=[aux.V15])OR(INDIRECT(INDEX([aux.$AC$6:.$AK$14];[aux.CJ15];8))=[aux.V15])OR(INDIRECT(INDEX([aux.$AC$6:.$AK$14];[aux.CJ15];9))=[aux.V15])OR(INDIRECT([aux.DL15])=[aux.V15])OR(INDIRECT([aux.EN15])=[aux.V15])OR(INDIRECT([aux.FP15])=[aux.V15])OR(INDIRECT([aux.GR15])=[aux.V15]);&quot;&quot;;[aux.V15])" office:value-type="float" office:value="4">
              <text:p>4</text:p>
            </table:table-cell>
            <table:table-cell table:style-name="ce8" table:formula="oooc:=IF((INDIRECT(INDEX([aux.$AC$6:.$AK$14];1;[aux.BI15])) = [aux.W15])OR(INDIRECT(INDEX([aux.$AC$6:.$AK$14];2;[aux.BI15]))=[aux.W15])OR(INDIRECT(INDEX([aux.$AC$6:.$AK$14];3;[aux.BI15]))=[aux.W15])OR(INDIRECT(INDEX([aux.$AC$6:.$AK$14];4;[aux.BI15]))=[aux.W15])OR(INDIRECT(INDEX([aux.$AC$6:.$AK$14];5;[aux.BI15]))=[aux.W15])OR(INDIRECT(INDEX([aux.$AC$6:.$AK$14];6;[aux.BI15]))=[aux.W15])OR(INDIRECT(INDEX([aux.$AC$6:.$AK$14];7;[aux.BI15]))=[aux.W15])OR(INDIRECT(INDEX([aux.$AC$6:.$AK$14];8;[aux.BI15]))=[aux.W15])OR(INDIRECT(INDEX([aux.$AC$6:.$AK$14];9;[aux.BI15]))=[aux.W15])OR(INDIRECT(INDEX([aux.$AC$6:.$AK$14];[aux.CK15];1))=[aux.W15])OR(INDIRECT(INDEX([aux.$AC$6:.$AK$14];[aux.CK15];2))=[aux.W15])OR(INDIRECT(INDEX([aux.$AC$6:.$AK$14];[aux.CK15];3))=[aux.W15])OR(INDIRECT(INDEX([aux.$AC$6:.$AK$14];[aux.CK15];4))=[aux.W15])OR(INDIRECT(INDEX([aux.$AC$6:.$AK$14];[aux.CK15];5))=[aux.W15])OR(INDIRECT(INDEX([aux.$AC$6:.$AK$14];[aux.CK15];6))=[aux.W15])OR(INDIRECT(INDEX([aux.$AC$6:.$AK$14];[aux.CK15];7))=[aux.W15])OR(INDIRECT(INDEX([aux.$AC$6:.$AK$14];[aux.CK15];8))=[aux.W15])OR(INDIRECT(INDEX([aux.$AC$6:.$AK$14];[aux.CK15];9))=[aux.W15])OR(INDIRECT([aux.DM15])=[aux.W15])OR(INDIRECT([aux.EO15])=[aux.W15])OR(INDIRECT([aux.FQ15])=[aux.W15])OR(INDIRECT([aux.GS15])=[aux.W15]);&quot;&quot;;[aux.W15])" office:value-type="float" office:value="5">
              <text:p>5</text:p>
            </table:table-cell>
            <table:table-cell table:style-name="ce8" table:formula="oooc:=IF((INDIRECT(INDEX([aux.$AC$6:.$AK$14];1;[aux.BJ15])) = [aux.X15])OR(INDIRECT(INDEX([aux.$AC$6:.$AK$14];2;[aux.BJ15]))=[aux.X15])OR(INDIRECT(INDEX([aux.$AC$6:.$AK$14];3;[aux.BJ15]))=[aux.X15])OR(INDIRECT(INDEX([aux.$AC$6:.$AK$14];4;[aux.BJ15]))=[aux.X15])OR(INDIRECT(INDEX([aux.$AC$6:.$AK$14];5;[aux.BJ15]))=[aux.X15])OR(INDIRECT(INDEX([aux.$AC$6:.$AK$14];6;[aux.BJ15]))=[aux.X15])OR(INDIRECT(INDEX([aux.$AC$6:.$AK$14];7;[aux.BJ15]))=[aux.X15])OR(INDIRECT(INDEX([aux.$AC$6:.$AK$14];8;[aux.BJ15]))=[aux.X15])OR(INDIRECT(INDEX([aux.$AC$6:.$AK$14];9;[aux.BJ15]))=[aux.X15])OR(INDIRECT(INDEX([aux.$AC$6:.$AK$14];[aux.CL15];1))=[aux.X15])OR(INDIRECT(INDEX([aux.$AC$6:.$AK$14];[aux.CL15];2))=[aux.X15])OR(INDIRECT(INDEX([aux.$AC$6:.$AK$14];[aux.CL15];3))=[aux.X15])OR(INDIRECT(INDEX([aux.$AC$6:.$AK$14];[aux.CL15];4))=[aux.X15])OR(INDIRECT(INDEX([aux.$AC$6:.$AK$14];[aux.CL15];5))=[aux.X15])OR(INDIRECT(INDEX([aux.$AC$6:.$AK$14];[aux.CL15];6))=[aux.X15])OR(INDIRECT(INDEX([aux.$AC$6:.$AK$14];[aux.CL15];7))=[aux.X15])OR(INDIRECT(INDEX([aux.$AC$6:.$AK$14];[aux.CL15];8))=[aux.X15])OR(INDIRECT(INDEX([aux.$AC$6:.$AK$14];[aux.CL15];9))=[aux.X15])OR(INDIRECT([aux.DN15])=[aux.X15])OR(INDIRECT([aux.EP15])=[aux.X15])OR(INDIRECT([aux.FR15])=[aux.X15])OR(INDIRECT([aux.GT15])=[aux.X15]);&quot;&quot;;[aux.X15])" office:value-type="float" office:value="6">
              <text:p>6</text:p>
            </table:table-cell>
            <table:table-cell table:style-name="ce8" table:formula="oooc:=IF((INDIRECT(INDEX([aux.$AC$6:.$AK$14];1;[aux.BK15])) = [aux.Y15])OR(INDIRECT(INDEX([aux.$AC$6:.$AK$14];2;[aux.BK15]))=[aux.Y15])OR(INDIRECT(INDEX([aux.$AC$6:.$AK$14];3;[aux.BK15]))=[aux.Y15])OR(INDIRECT(INDEX([aux.$AC$6:.$AK$14];4;[aux.BK15]))=[aux.Y15])OR(INDIRECT(INDEX([aux.$AC$6:.$AK$14];5;[aux.BK15]))=[aux.Y15])OR(INDIRECT(INDEX([aux.$AC$6:.$AK$14];6;[aux.BK15]))=[aux.Y15])OR(INDIRECT(INDEX([aux.$AC$6:.$AK$14];7;[aux.BK15]))=[aux.Y15])OR(INDIRECT(INDEX([aux.$AC$6:.$AK$14];8;[aux.BK15]))=[aux.Y15])OR(INDIRECT(INDEX([aux.$AC$6:.$AK$14];9;[aux.BK15]))=[aux.Y15])OR(INDIRECT(INDEX([aux.$AC$6:.$AK$14];[aux.CM15];1))=[aux.Y15])OR(INDIRECT(INDEX([aux.$AC$6:.$AK$14];[aux.CM15];2))=[aux.Y15])OR(INDIRECT(INDEX([aux.$AC$6:.$AK$14];[aux.CM15];3))=[aux.Y15])OR(INDIRECT(INDEX([aux.$AC$6:.$AK$14];[aux.CM15];4))=[aux.Y15])OR(INDIRECT(INDEX([aux.$AC$6:.$AK$14];[aux.CM15];5))=[aux.Y15])OR(INDIRECT(INDEX([aux.$AC$6:.$AK$14];[aux.CM15];6))=[aux.Y15])OR(INDIRECT(INDEX([aux.$AC$6:.$AK$14];[aux.CM15];7))=[aux.Y15])OR(INDIRECT(INDEX([aux.$AC$6:.$AK$14];[aux.CM15];8))=[aux.Y15])OR(INDIRECT(INDEX([aux.$AC$6:.$AK$14];[aux.CM15];9))=[aux.Y15])OR(INDIRECT([aux.DO15])=[aux.Y15])OR(INDIRECT([aux.EQ15])=[aux.Y15])OR(INDIRECT([aux.FS15])=[aux.Y15])OR(INDIRECT([aux.GU15])=[aux.Y15]);&quot;&quot;;[aux.Y15])" office:value-type="float" office:value="4">
              <text:p>4</text:p>
            </table:table-cell>
            <table:table-cell table:style-name="ce8" table:formula="oooc:=IF((INDIRECT(INDEX([aux.$AC$6:.$AK$14];1;[aux.BL15])) = [aux.Z15])OR(INDIRECT(INDEX([aux.$AC$6:.$AK$14];2;[aux.BL15]))=[aux.Z15])OR(INDIRECT(INDEX([aux.$AC$6:.$AK$14];3;[aux.BL15]))=[aux.Z15])OR(INDIRECT(INDEX([aux.$AC$6:.$AK$14];4;[aux.BL15]))=[aux.Z15])OR(INDIRECT(INDEX([aux.$AC$6:.$AK$14];5;[aux.BL15]))=[aux.Z15])OR(INDIRECT(INDEX([aux.$AC$6:.$AK$14];6;[aux.BL15]))=[aux.Z15])OR(INDIRECT(INDEX([aux.$AC$6:.$AK$14];7;[aux.BL15]))=[aux.Z15])OR(INDIRECT(INDEX([aux.$AC$6:.$AK$14];8;[aux.BL15]))=[aux.Z15])OR(INDIRECT(INDEX([aux.$AC$6:.$AK$14];9;[aux.BL15]))=[aux.Z15])OR(INDIRECT(INDEX([aux.$AC$6:.$AK$14];[aux.CN15];1))=[aux.Z15])OR(INDIRECT(INDEX([aux.$AC$6:.$AK$14];[aux.CN15];2))=[aux.Z15])OR(INDIRECT(INDEX([aux.$AC$6:.$AK$14];[aux.CN15];3))=[aux.Z15])OR(INDIRECT(INDEX([aux.$AC$6:.$AK$14];[aux.CN15];4))=[aux.Z15])OR(INDIRECT(INDEX([aux.$AC$6:.$AK$14];[aux.CN15];5))=[aux.Z15])OR(INDIRECT(INDEX([aux.$AC$6:.$AK$14];[aux.CN15];6))=[aux.Z15])OR(INDIRECT(INDEX([aux.$AC$6:.$AK$14];[aux.CN15];7))=[aux.Z15])OR(INDIRECT(INDEX([aux.$AC$6:.$AK$14];[aux.CN15];8))=[aux.Z15])OR(INDIRECT(INDEX([aux.$AC$6:.$AK$14];[aux.CN15];9))=[aux.Z15])OR(INDIRECT([aux.DP15])=[aux.Z15])OR(INDIRECT([aux.ER15])=[aux.Z15])OR(INDIRECT([aux.FT15])=[aux.Z15])OR(INDIRECT([aux.GV15])=[aux.Z15]);&quot;&quot;;[aux.Z15])" office:value-type="float" office:value="5">
              <text:p>5</text:p>
            </table:table-cell>
            <table:table-cell table:style-name="ce20" table:formula="oooc:=IF((INDIRECT(INDEX([aux.$AC$6:.$AK$14];1;[aux.BM15])) = [aux.AA15])OR(INDIRECT(INDEX([aux.$AC$6:.$AK$14];2;[aux.BM15]))=[aux.AA15])OR(INDIRECT(INDEX([aux.$AC$6:.$AK$14];3;[aux.BM15]))=[aux.AA15])OR(INDIRECT(INDEX([aux.$AC$6:.$AK$14];4;[aux.BM15]))=[aux.AA15])OR(INDIRECT(INDEX([aux.$AC$6:.$AK$14];5;[aux.BM15]))=[aux.AA15])OR(INDIRECT(INDEX([aux.$AC$6:.$AK$14];6;[aux.BM15]))=[aux.AA15])OR(INDIRECT(INDEX([aux.$AC$6:.$AK$14];7;[aux.BM15]))=[aux.AA15])OR(INDIRECT(INDEX([aux.$AC$6:.$AK$14];8;[aux.BM15]))=[aux.AA15])OR(INDIRECT(INDEX([aux.$AC$6:.$AK$14];9;[aux.BM15]))=[aux.AA15])OR(INDIRECT(INDEX([aux.$AC$6:.$AK$14];[aux.CO15];1))=[aux.AA15])OR(INDIRECT(INDEX([aux.$AC$6:.$AK$14];[aux.CO15];2))=[aux.AA15])OR(INDIRECT(INDEX([aux.$AC$6:.$AK$14];[aux.CO15];3))=[aux.AA15])OR(INDIRECT(INDEX([aux.$AC$6:.$AK$14];[aux.CO15];4))=[aux.AA15])OR(INDIRECT(INDEX([aux.$AC$6:.$AK$14];[aux.CO15];5))=[aux.AA15])OR(INDIRECT(INDEX([aux.$AC$6:.$AK$14];[aux.CO15];6))=[aux.AA15])OR(INDIRECT(INDEX([aux.$AC$6:.$AK$14];[aux.CO15];7))=[aux.AA15])OR(INDIRECT(INDEX([aux.$AC$6:.$AK$14];[aux.CO15];8))=[aux.AA15])OR(INDIRECT(INDEX([aux.$AC$6:.$AK$14];[aux.CO15];9))=[aux.AA15])OR(INDIRECT([aux.DQ15])=[aux.AA15])OR(INDIRECT([aux.ES15])=[aux.AA15])OR(INDIRECT([aux.FU15])=[aux.AA15])OR(INDIRECT([aux.GW15])=[aux.AA15]);&quot;&quot;;[aux.AA15])" office:value-type="float" office:value="6">
              <text:p>6</text:p>
            </table:table-cell>
            <table:table-cell table:number-columns-repeated="229"/>
          </table:table-row>
          <table:table-row table:style-name="ro2">
            <table:table-cell table:style-name="ce2" table:formula="oooc:=IF((INDIRECT(INDEX([aux.$AC$6:.$AK$14];1;[aux.AM16])) = [aux.A16])OR(INDIRECT(INDEX([aux.$AC$6:.$AK$14];2;[aux.AM16]))=[aux.A16])OR(INDIRECT(INDEX([aux.$AC$6:.$AK$14];3;[aux.AM16]))=[aux.A16])OR(INDIRECT(INDEX([aux.$AC$6:.$AK$14];4;[aux.AM16]))=[aux.A16])OR(INDIRECT(INDEX([aux.$AC$6:.$AK$14];5;[aux.AM16]))=[aux.A16])OR(INDIRECT(INDEX([aux.$AC$6:.$AK$14];6;[aux.AM16]))=[aux.A16])OR(INDIRECT(INDEX([aux.$AC$6:.$AK$14];7;[aux.AM16]))=[aux.A16])OR(INDIRECT(INDEX([aux.$AC$6:.$AK$14];8;[aux.AM16]))=[aux.A16])OR(INDIRECT(INDEX([aux.$AC$6:.$AK$14];9;[aux.AM16]))=[aux.A16])OR(INDIRECT(INDEX([aux.$AC$6:.$AK$14];[aux.BO16];1))=[aux.A16])OR(INDIRECT(INDEX([aux.$AC$6:.$AK$14];[aux.BO16];2))=[aux.A16])OR(INDIRECT(INDEX([aux.$AC$6:.$AK$14];[aux.BO16];3))=[aux.A16])OR(INDIRECT(INDEX([aux.$AC$6:.$AK$14];[aux.BO16];4))=[aux.A16])OR(INDIRECT(INDEX([aux.$AC$6:.$AK$14];[aux.BO16];5))=[aux.A16])OR(INDIRECT(INDEX([aux.$AC$6:.$AK$14];[aux.BO16];6))=[aux.A16])OR(INDIRECT(INDEX([aux.$AC$6:.$AK$14];[aux.BO16];7))=[aux.A16])OR(INDIRECT(INDEX([aux.$AC$6:.$AK$14];[aux.BO16];8))=[aux.A16])OR(INDIRECT(INDEX([aux.$AC$6:.$AK$14];[aux.BO16];9))=[aux.A16])OR(INDIRECT([aux.CQ16])=[aux.A16])OR(INDIRECT([aux.DS16])=[aux.A16])OR(INDIRECT([aux.EU16])=[aux.A16])OR(INDIRECT([aux.FW16])=[aux.A16]);&quot;&quot;;[aux.A16])" office:value-type="float" office:value="7">
              <text:p>7</text:p>
            </table:table-cell>
            <table:table-cell table:style-name="ce8" table:formula="oooc:=IF((INDIRECT(INDEX([aux.$AC$6:.$AK$14];1;[aux.AN16])) = [aux.B16])OR(INDIRECT(INDEX([aux.$AC$6:.$AK$14];2;[aux.AN16]))=[aux.B16])OR(INDIRECT(INDEX([aux.$AC$6:.$AK$14];3;[aux.AN16]))=[aux.B16])OR(INDIRECT(INDEX([aux.$AC$6:.$AK$14];4;[aux.AN16]))=[aux.B16])OR(INDIRECT(INDEX([aux.$AC$6:.$AK$14];5;[aux.AN16]))=[aux.B16])OR(INDIRECT(INDEX([aux.$AC$6:.$AK$14];6;[aux.AN16]))=[aux.B16])OR(INDIRECT(INDEX([aux.$AC$6:.$AK$14];7;[aux.AN16]))=[aux.B16])OR(INDIRECT(INDEX([aux.$AC$6:.$AK$14];8;[aux.AN16]))=[aux.B16])OR(INDIRECT(INDEX([aux.$AC$6:.$AK$14];9;[aux.AN16]))=[aux.B16])OR(INDIRECT(INDEX([aux.$AC$6:.$AK$14];[aux.BP16];1))=[aux.B16])OR(INDIRECT(INDEX([aux.$AC$6:.$AK$14];[aux.BP16];2))=[aux.B16])OR(INDIRECT(INDEX([aux.$AC$6:.$AK$14];[aux.BP16];3))=[aux.B16])OR(INDIRECT(INDEX([aux.$AC$6:.$AK$14];[aux.BP16];4))=[aux.B16])OR(INDIRECT(INDEX([aux.$AC$6:.$AK$14];[aux.BP16];5))=[aux.B16])OR(INDIRECT(INDEX([aux.$AC$6:.$AK$14];[aux.BP16];6))=[aux.B16])OR(INDIRECT(INDEX([aux.$AC$6:.$AK$14];[aux.BP16];7))=[aux.B16])OR(INDIRECT(INDEX([aux.$AC$6:.$AK$14];[aux.BP16];8))=[aux.B16])OR(INDIRECT(INDEX([aux.$AC$6:.$AK$14];[aux.BP16];9))=[aux.B16])OR(INDIRECT([aux.CR16])=[aux.B16])OR(INDIRECT([aux.DT16])=[aux.B16])OR(INDIRECT([aux.EV16])=[aux.B16])OR(INDIRECT([aux.FX16])=[aux.B16]);&quot;&quot;;[aux.B16])" office:value-type="float" office:value="8">
              <text:p>8</text:p>
            </table:table-cell>
            <table:table-cell table:style-name="ce8" table:formula="oooc:=IF((INDIRECT(INDEX([aux.$AC$6:.$AK$14];1;[aux.AO16])) = [aux.C16])OR(INDIRECT(INDEX([aux.$AC$6:.$AK$14];2;[aux.AO16]))=[aux.C16])OR(INDIRECT(INDEX([aux.$AC$6:.$AK$14];3;[aux.AO16]))=[aux.C16])OR(INDIRECT(INDEX([aux.$AC$6:.$AK$14];4;[aux.AO16]))=[aux.C16])OR(INDIRECT(INDEX([aux.$AC$6:.$AK$14];5;[aux.AO16]))=[aux.C16])OR(INDIRECT(INDEX([aux.$AC$6:.$AK$14];6;[aux.AO16]))=[aux.C16])OR(INDIRECT(INDEX([aux.$AC$6:.$AK$14];7;[aux.AO16]))=[aux.C16])OR(INDIRECT(INDEX([aux.$AC$6:.$AK$14];8;[aux.AO16]))=[aux.C16])OR(INDIRECT(INDEX([aux.$AC$6:.$AK$14];9;[aux.AO16]))=[aux.C16])OR(INDIRECT(INDEX([aux.$AC$6:.$AK$14];[aux.BQ16];1))=[aux.C16])OR(INDIRECT(INDEX([aux.$AC$6:.$AK$14];[aux.BQ16];2))=[aux.C16])OR(INDIRECT(INDEX([aux.$AC$6:.$AK$14];[aux.BQ16];3))=[aux.C16])OR(INDIRECT(INDEX([aux.$AC$6:.$AK$14];[aux.BQ16];4))=[aux.C16])OR(INDIRECT(INDEX([aux.$AC$6:.$AK$14];[aux.BQ16];5))=[aux.C16])OR(INDIRECT(INDEX([aux.$AC$6:.$AK$14];[aux.BQ16];6))=[aux.C16])OR(INDIRECT(INDEX([aux.$AC$6:.$AK$14];[aux.BQ16];7))=[aux.C16])OR(INDIRECT(INDEX([aux.$AC$6:.$AK$14];[aux.BQ16];8))=[aux.C16])OR(INDIRECT(INDEX([aux.$AC$6:.$AK$14];[aux.BQ16];9))=[aux.C16])OR(INDIRECT([aux.CS16])=[aux.C16])OR(INDIRECT([aux.DU16])=[aux.C16])OR(INDIRECT([aux.EW16])=[aux.C16])OR(INDIRECT([aux.FY16])=[aux.C16]);&quot;&quot;;[aux.C16])" office:value-type="float" office:value="9">
              <text:p>9</text:p>
            </table:table-cell>
            <table:table-cell table:style-name="ce8" table:formula="oooc:=IF((INDIRECT(INDEX([aux.$AC$6:.$AK$14];1;[aux.AP16])) = [aux.D16])OR(INDIRECT(INDEX([aux.$AC$6:.$AK$14];2;[aux.AP16]))=[aux.D16])OR(INDIRECT(INDEX([aux.$AC$6:.$AK$14];3;[aux.AP16]))=[aux.D16])OR(INDIRECT(INDEX([aux.$AC$6:.$AK$14];4;[aux.AP16]))=[aux.D16])OR(INDIRECT(INDEX([aux.$AC$6:.$AK$14];5;[aux.AP16]))=[aux.D16])OR(INDIRECT(INDEX([aux.$AC$6:.$AK$14];6;[aux.AP16]))=[aux.D16])OR(INDIRECT(INDEX([aux.$AC$6:.$AK$14];7;[aux.AP16]))=[aux.D16])OR(INDIRECT(INDEX([aux.$AC$6:.$AK$14];8;[aux.AP16]))=[aux.D16])OR(INDIRECT(INDEX([aux.$AC$6:.$AK$14];9;[aux.AP16]))=[aux.D16])OR(INDIRECT(INDEX([aux.$AC$6:.$AK$14];[aux.BR16];1))=[aux.D16])OR(INDIRECT(INDEX([aux.$AC$6:.$AK$14];[aux.BR16];2))=[aux.D16])OR(INDIRECT(INDEX([aux.$AC$6:.$AK$14];[aux.BR16];3))=[aux.D16])OR(INDIRECT(INDEX([aux.$AC$6:.$AK$14];[aux.BR16];4))=[aux.D16])OR(INDIRECT(INDEX([aux.$AC$6:.$AK$14];[aux.BR16];5))=[aux.D16])OR(INDIRECT(INDEX([aux.$AC$6:.$AK$14];[aux.BR16];6))=[aux.D16])OR(INDIRECT(INDEX([aux.$AC$6:.$AK$14];[aux.BR16];7))=[aux.D16])OR(INDIRECT(INDEX([aux.$AC$6:.$AK$14];[aux.BR16];8))=[aux.D16])OR(INDIRECT(INDEX([aux.$AC$6:.$AK$14];[aux.BR16];9))=[aux.D16])OR(INDIRECT([aux.CT16])=[aux.D16])OR(INDIRECT([aux.DV16])=[aux.D16])OR(INDIRECT([aux.EX16])=[aux.D16])OR(INDIRECT([aux.FZ16])=[aux.D16]);&quot;&quot;;[aux.D16])" office:value-type="float" office:value="7">
              <text:p>7</text:p>
            </table:table-cell>
            <table:table-cell table:style-name="ce8" table:formula="oooc:=IF((INDIRECT(INDEX([aux.$AC$6:.$AK$14];1;[aux.AQ16])) = [aux.E16])OR(INDIRECT(INDEX([aux.$AC$6:.$AK$14];2;[aux.AQ16]))=[aux.E16])OR(INDIRECT(INDEX([aux.$AC$6:.$AK$14];3;[aux.AQ16]))=[aux.E16])OR(INDIRECT(INDEX([aux.$AC$6:.$AK$14];4;[aux.AQ16]))=[aux.E16])OR(INDIRECT(INDEX([aux.$AC$6:.$AK$14];5;[aux.AQ16]))=[aux.E16])OR(INDIRECT(INDEX([aux.$AC$6:.$AK$14];6;[aux.AQ16]))=[aux.E16])OR(INDIRECT(INDEX([aux.$AC$6:.$AK$14];7;[aux.AQ16]))=[aux.E16])OR(INDIRECT(INDEX([aux.$AC$6:.$AK$14];8;[aux.AQ16]))=[aux.E16])OR(INDIRECT(INDEX([aux.$AC$6:.$AK$14];9;[aux.AQ16]))=[aux.E16])OR(INDIRECT(INDEX([aux.$AC$6:.$AK$14];[aux.BS16];1))=[aux.E16])OR(INDIRECT(INDEX([aux.$AC$6:.$AK$14];[aux.BS16];2))=[aux.E16])OR(INDIRECT(INDEX([aux.$AC$6:.$AK$14];[aux.BS16];3))=[aux.E16])OR(INDIRECT(INDEX([aux.$AC$6:.$AK$14];[aux.BS16];4))=[aux.E16])OR(INDIRECT(INDEX([aux.$AC$6:.$AK$14];[aux.BS16];5))=[aux.E16])OR(INDIRECT(INDEX([aux.$AC$6:.$AK$14];[aux.BS16];6))=[aux.E16])OR(INDIRECT(INDEX([aux.$AC$6:.$AK$14];[aux.BS16];7))=[aux.E16])OR(INDIRECT(INDEX([aux.$AC$6:.$AK$14];[aux.BS16];8))=[aux.E16])OR(INDIRECT(INDEX([aux.$AC$6:.$AK$14];[aux.BS16];9))=[aux.E16])OR(INDIRECT([aux.CU16])=[aux.E16])OR(INDIRECT([aux.DW16])=[aux.E16])OR(INDIRECT([aux.EY16])=[aux.E16])OR(INDIRECT([aux.GA16])=[aux.E16]);&quot;&quot;;[aux.E16])" office:value-type="float" office:value="8">
              <text:p>8</text:p>
            </table:table-cell>
            <table:table-cell table:style-name="ce8" table:formula="oooc:=IF((INDIRECT(INDEX([aux.$AC$6:.$AK$14];1;[aux.AR16])) = [aux.F16])OR(INDIRECT(INDEX([aux.$AC$6:.$AK$14];2;[aux.AR16]))=[aux.F16])OR(INDIRECT(INDEX([aux.$AC$6:.$AK$14];3;[aux.AR16]))=[aux.F16])OR(INDIRECT(INDEX([aux.$AC$6:.$AK$14];4;[aux.AR16]))=[aux.F16])OR(INDIRECT(INDEX([aux.$AC$6:.$AK$14];5;[aux.AR16]))=[aux.F16])OR(INDIRECT(INDEX([aux.$AC$6:.$AK$14];6;[aux.AR16]))=[aux.F16])OR(INDIRECT(INDEX([aux.$AC$6:.$AK$14];7;[aux.AR16]))=[aux.F16])OR(INDIRECT(INDEX([aux.$AC$6:.$AK$14];8;[aux.AR16]))=[aux.F16])OR(INDIRECT(INDEX([aux.$AC$6:.$AK$14];9;[aux.AR16]))=[aux.F16])OR(INDIRECT(INDEX([aux.$AC$6:.$AK$14];[aux.BT16];1))=[aux.F16])OR(INDIRECT(INDEX([aux.$AC$6:.$AK$14];[aux.BT16];2))=[aux.F16])OR(INDIRECT(INDEX([aux.$AC$6:.$AK$14];[aux.BT16];3))=[aux.F16])OR(INDIRECT(INDEX([aux.$AC$6:.$AK$14];[aux.BT16];4))=[aux.F16])OR(INDIRECT(INDEX([aux.$AC$6:.$AK$14];[aux.BT16];5))=[aux.F16])OR(INDIRECT(INDEX([aux.$AC$6:.$AK$14];[aux.BT16];6))=[aux.F16])OR(INDIRECT(INDEX([aux.$AC$6:.$AK$14];[aux.BT16];7))=[aux.F16])OR(INDIRECT(INDEX([aux.$AC$6:.$AK$14];[aux.BT16];8))=[aux.F16])OR(INDIRECT(INDEX([aux.$AC$6:.$AK$14];[aux.BT16];9))=[aux.F16])OR(INDIRECT([aux.CV16])=[aux.F16])OR(INDIRECT([aux.DX16])=[aux.F16])OR(INDIRECT([aux.EZ16])=[aux.F16])OR(INDIRECT([aux.GB16])=[aux.F16]);&quot;&quot;;[aux.F16])" office:value-type="float" office:value="9">
              <text:p>9</text:p>
            </table:table-cell>
            <table:table-cell table:style-name="ce8" table:formula="oooc:=IF((INDIRECT(INDEX([aux.$AC$6:.$AK$14];1;[aux.AS16])) = [aux.G16])OR(INDIRECT(INDEX([aux.$AC$6:.$AK$14];2;[aux.AS16]))=[aux.G16])OR(INDIRECT(INDEX([aux.$AC$6:.$AK$14];3;[aux.AS16]))=[aux.G16])OR(INDIRECT(INDEX([aux.$AC$6:.$AK$14];4;[aux.AS16]))=[aux.G16])OR(INDIRECT(INDEX([aux.$AC$6:.$AK$14];5;[aux.AS16]))=[aux.G16])OR(INDIRECT(INDEX([aux.$AC$6:.$AK$14];6;[aux.AS16]))=[aux.G16])OR(INDIRECT(INDEX([aux.$AC$6:.$AK$14];7;[aux.AS16]))=[aux.G16])OR(INDIRECT(INDEX([aux.$AC$6:.$AK$14];8;[aux.AS16]))=[aux.G16])OR(INDIRECT(INDEX([aux.$AC$6:.$AK$14];9;[aux.AS16]))=[aux.G16])OR(INDIRECT(INDEX([aux.$AC$6:.$AK$14];[aux.BU16];1))=[aux.G16])OR(INDIRECT(INDEX([aux.$AC$6:.$AK$14];[aux.BU16];2))=[aux.G16])OR(INDIRECT(INDEX([aux.$AC$6:.$AK$14];[aux.BU16];3))=[aux.G16])OR(INDIRECT(INDEX([aux.$AC$6:.$AK$14];[aux.BU16];4))=[aux.G16])OR(INDIRECT(INDEX([aux.$AC$6:.$AK$14];[aux.BU16];5))=[aux.G16])OR(INDIRECT(INDEX([aux.$AC$6:.$AK$14];[aux.BU16];6))=[aux.G16])OR(INDIRECT(INDEX([aux.$AC$6:.$AK$14];[aux.BU16];7))=[aux.G16])OR(INDIRECT(INDEX([aux.$AC$6:.$AK$14];[aux.BU16];8))=[aux.G16])OR(INDIRECT(INDEX([aux.$AC$6:.$AK$14];[aux.BU16];9))=[aux.G16])OR(INDIRECT([aux.CW16])=[aux.G16])OR(INDIRECT([aux.DY16])=[aux.G16])OR(INDIRECT([aux.FA16])=[aux.G16])OR(INDIRECT([aux.GC16])=[aux.G16]);&quot;&quot;;[aux.G16])" office:value-type="float" office:value="7">
              <text:p>7</text:p>
            </table:table-cell>
            <table:table-cell table:style-name="ce8" table:formula="oooc:=IF((INDIRECT(INDEX([aux.$AC$6:.$AK$14];1;[aux.AT16])) = [aux.H16])OR(INDIRECT(INDEX([aux.$AC$6:.$AK$14];2;[aux.AT16]))=[aux.H16])OR(INDIRECT(INDEX([aux.$AC$6:.$AK$14];3;[aux.AT16]))=[aux.H16])OR(INDIRECT(INDEX([aux.$AC$6:.$AK$14];4;[aux.AT16]))=[aux.H16])OR(INDIRECT(INDEX([aux.$AC$6:.$AK$14];5;[aux.AT16]))=[aux.H16])OR(INDIRECT(INDEX([aux.$AC$6:.$AK$14];6;[aux.AT16]))=[aux.H16])OR(INDIRECT(INDEX([aux.$AC$6:.$AK$14];7;[aux.AT16]))=[aux.H16])OR(INDIRECT(INDEX([aux.$AC$6:.$AK$14];8;[aux.AT16]))=[aux.H16])OR(INDIRECT(INDEX([aux.$AC$6:.$AK$14];9;[aux.AT16]))=[aux.H16])OR(INDIRECT(INDEX([aux.$AC$6:.$AK$14];[aux.BV16];1))=[aux.H16])OR(INDIRECT(INDEX([aux.$AC$6:.$AK$14];[aux.BV16];2))=[aux.H16])OR(INDIRECT(INDEX([aux.$AC$6:.$AK$14];[aux.BV16];3))=[aux.H16])OR(INDIRECT(INDEX([aux.$AC$6:.$AK$14];[aux.BV16];4))=[aux.H16])OR(INDIRECT(INDEX([aux.$AC$6:.$AK$14];[aux.BV16];5))=[aux.H16])OR(INDIRECT(INDEX([aux.$AC$6:.$AK$14];[aux.BV16];6))=[aux.H16])OR(INDIRECT(INDEX([aux.$AC$6:.$AK$14];[aux.BV16];7))=[aux.H16])OR(INDIRECT(INDEX([aux.$AC$6:.$AK$14];[aux.BV16];8))=[aux.H16])OR(INDIRECT(INDEX([aux.$AC$6:.$AK$14];[aux.BV16];9))=[aux.H16])OR(INDIRECT([aux.CX16])=[aux.H16])OR(INDIRECT([aux.DZ16])=[aux.H16])OR(INDIRECT([aux.FB16])=[aux.H16])OR(INDIRECT([aux.GD16])=[aux.H16]);&quot;&quot;;[aux.H16])" office:value-type="float" office:value="8">
              <text:p>8</text:p>
            </table:table-cell>
            <table:table-cell table:style-name="ce20" table:formula="oooc:=IF((INDIRECT(INDEX([aux.$AC$6:.$AK$14];1;[aux.AU16])) = [aux.I16])OR(INDIRECT(INDEX([aux.$AC$6:.$AK$14];2;[aux.AU16]))=[aux.I16])OR(INDIRECT(INDEX([aux.$AC$6:.$AK$14];3;[aux.AU16]))=[aux.I16])OR(INDIRECT(INDEX([aux.$AC$6:.$AK$14];4;[aux.AU16]))=[aux.I16])OR(INDIRECT(INDEX([aux.$AC$6:.$AK$14];5;[aux.AU16]))=[aux.I16])OR(INDIRECT(INDEX([aux.$AC$6:.$AK$14];6;[aux.AU16]))=[aux.I16])OR(INDIRECT(INDEX([aux.$AC$6:.$AK$14];7;[aux.AU16]))=[aux.I16])OR(INDIRECT(INDEX([aux.$AC$6:.$AK$14];8;[aux.AU16]))=[aux.I16])OR(INDIRECT(INDEX([aux.$AC$6:.$AK$14];9;[aux.AU16]))=[aux.I16])OR(INDIRECT(INDEX([aux.$AC$6:.$AK$14];[aux.BW16];1))=[aux.I16])OR(INDIRECT(INDEX([aux.$AC$6:.$AK$14];[aux.BW16];2))=[aux.I16])OR(INDIRECT(INDEX([aux.$AC$6:.$AK$14];[aux.BW16];3))=[aux.I16])OR(INDIRECT(INDEX([aux.$AC$6:.$AK$14];[aux.BW16];4))=[aux.I16])OR(INDIRECT(INDEX([aux.$AC$6:.$AK$14];[aux.BW16];5))=[aux.I16])OR(INDIRECT(INDEX([aux.$AC$6:.$AK$14];[aux.BW16];6))=[aux.I16])OR(INDIRECT(INDEX([aux.$AC$6:.$AK$14];[aux.BW16];7))=[aux.I16])OR(INDIRECT(INDEX([aux.$AC$6:.$AK$14];[aux.BW16];8))=[aux.I16])OR(INDIRECT(INDEX([aux.$AC$6:.$AK$14];[aux.BW16];9))=[aux.I16])OR(INDIRECT([aux.CY16])=[aux.I16])OR(INDIRECT([aux.EA16])=[aux.I16])OR(INDIRECT([aux.FC16])=[aux.I16])OR(INDIRECT([aux.GE16])=[aux.I16]);&quot;&quot;;[aux.I16])" office:value-type="float" office:value="9">
              <text:p>9</text:p>
            </table:table-cell>
            <table:table-cell table:style-name="ce8" table:formula="oooc:=IF((INDIRECT(INDEX([aux.$AC$6:.$AK$14];1;[aux.AV16])) = [aux.J16])OR(INDIRECT(INDEX([aux.$AC$6:.$AK$14];2;[aux.AV16]))=[aux.J16])OR(INDIRECT(INDEX([aux.$AC$6:.$AK$14];3;[aux.AV16]))=[aux.J16])OR(INDIRECT(INDEX([aux.$AC$6:.$AK$14];4;[aux.AV16]))=[aux.J16])OR(INDIRECT(INDEX([aux.$AC$6:.$AK$14];5;[aux.AV16]))=[aux.J16])OR(INDIRECT(INDEX([aux.$AC$6:.$AK$14];6;[aux.AV16]))=[aux.J16])OR(INDIRECT(INDEX([aux.$AC$6:.$AK$14];7;[aux.AV16]))=[aux.J16])OR(INDIRECT(INDEX([aux.$AC$6:.$AK$14];8;[aux.AV16]))=[aux.J16])OR(INDIRECT(INDEX([aux.$AC$6:.$AK$14];9;[aux.AV16]))=[aux.J16])OR(INDIRECT(INDEX([aux.$AC$6:.$AK$14];[aux.BX16];1))=[aux.J16])OR(INDIRECT(INDEX([aux.$AC$6:.$AK$14];[aux.BX16];2))=[aux.J16])OR(INDIRECT(INDEX([aux.$AC$6:.$AK$14];[aux.BX16];3))=[aux.J16])OR(INDIRECT(INDEX([aux.$AC$6:.$AK$14];[aux.BX16];4))=[aux.J16])OR(INDIRECT(INDEX([aux.$AC$6:.$AK$14];[aux.BX16];5))=[aux.J16])OR(INDIRECT(INDEX([aux.$AC$6:.$AK$14];[aux.BX16];6))=[aux.J16])OR(INDIRECT(INDEX([aux.$AC$6:.$AK$14];[aux.BX16];7))=[aux.J16])OR(INDIRECT(INDEX([aux.$AC$6:.$AK$14];[aux.BX16];8))=[aux.J16])OR(INDIRECT(INDEX([aux.$AC$6:.$AK$14];[aux.BX16];9))=[aux.J16])OR(INDIRECT([aux.CZ16])=[aux.J16])OR(INDIRECT([aux.EB16])=[aux.J16])OR(INDIRECT([aux.FD16])=[aux.J16])OR(INDIRECT([aux.GF16])=[aux.J16]);&quot;&quot;;[aux.J16])" office:value-type="float" office:value="7">
              <text:p>7</text:p>
            </table:table-cell>
            <table:table-cell table:style-name="ce8" table:formula="oooc:=IF((INDIRECT(INDEX([aux.$AC$6:.$AK$14];1;[aux.AW16])) = [aux.K16])OR(INDIRECT(INDEX([aux.$AC$6:.$AK$14];2;[aux.AW16]))=[aux.K16])OR(INDIRECT(INDEX([aux.$AC$6:.$AK$14];3;[aux.AW16]))=[aux.K16])OR(INDIRECT(INDEX([aux.$AC$6:.$AK$14];4;[aux.AW16]))=[aux.K16])OR(INDIRECT(INDEX([aux.$AC$6:.$AK$14];5;[aux.AW16]))=[aux.K16])OR(INDIRECT(INDEX([aux.$AC$6:.$AK$14];6;[aux.AW16]))=[aux.K16])OR(INDIRECT(INDEX([aux.$AC$6:.$AK$14];7;[aux.AW16]))=[aux.K16])OR(INDIRECT(INDEX([aux.$AC$6:.$AK$14];8;[aux.AW16]))=[aux.K16])OR(INDIRECT(INDEX([aux.$AC$6:.$AK$14];9;[aux.AW16]))=[aux.K16])OR(INDIRECT(INDEX([aux.$AC$6:.$AK$14];[aux.BY16];1))=[aux.K16])OR(INDIRECT(INDEX([aux.$AC$6:.$AK$14];[aux.BY16];2))=[aux.K16])OR(INDIRECT(INDEX([aux.$AC$6:.$AK$14];[aux.BY16];3))=[aux.K16])OR(INDIRECT(INDEX([aux.$AC$6:.$AK$14];[aux.BY16];4))=[aux.K16])OR(INDIRECT(INDEX([aux.$AC$6:.$AK$14];[aux.BY16];5))=[aux.K16])OR(INDIRECT(INDEX([aux.$AC$6:.$AK$14];[aux.BY16];6))=[aux.K16])OR(INDIRECT(INDEX([aux.$AC$6:.$AK$14];[aux.BY16];7))=[aux.K16])OR(INDIRECT(INDEX([aux.$AC$6:.$AK$14];[aux.BY16];8))=[aux.K16])OR(INDIRECT(INDEX([aux.$AC$6:.$AK$14];[aux.BY16];9))=[aux.K16])OR(INDIRECT([aux.DA16])=[aux.K16])OR(INDIRECT([aux.EC16])=[aux.K16])OR(INDIRECT([aux.FE16])=[aux.K16])OR(INDIRECT([aux.GG16])=[aux.K16]);&quot;&quot;;[aux.K16])" office:value-type="float" office:value="8">
              <text:p>8</text:p>
            </table:table-cell>
            <table:table-cell table:style-name="ce8" table:formula="oooc:=IF((INDIRECT(INDEX([aux.$AC$6:.$AK$14];1;[aux.AX16])) = [aux.L16])OR(INDIRECT(INDEX([aux.$AC$6:.$AK$14];2;[aux.AX16]))=[aux.L16])OR(INDIRECT(INDEX([aux.$AC$6:.$AK$14];3;[aux.AX16]))=[aux.L16])OR(INDIRECT(INDEX([aux.$AC$6:.$AK$14];4;[aux.AX16]))=[aux.L16])OR(INDIRECT(INDEX([aux.$AC$6:.$AK$14];5;[aux.AX16]))=[aux.L16])OR(INDIRECT(INDEX([aux.$AC$6:.$AK$14];6;[aux.AX16]))=[aux.L16])OR(INDIRECT(INDEX([aux.$AC$6:.$AK$14];7;[aux.AX16]))=[aux.L16])OR(INDIRECT(INDEX([aux.$AC$6:.$AK$14];8;[aux.AX16]))=[aux.L16])OR(INDIRECT(INDEX([aux.$AC$6:.$AK$14];9;[aux.AX16]))=[aux.L16])OR(INDIRECT(INDEX([aux.$AC$6:.$AK$14];[aux.BZ16];1))=[aux.L16])OR(INDIRECT(INDEX([aux.$AC$6:.$AK$14];[aux.BZ16];2))=[aux.L16])OR(INDIRECT(INDEX([aux.$AC$6:.$AK$14];[aux.BZ16];3))=[aux.L16])OR(INDIRECT(INDEX([aux.$AC$6:.$AK$14];[aux.BZ16];4))=[aux.L16])OR(INDIRECT(INDEX([aux.$AC$6:.$AK$14];[aux.BZ16];5))=[aux.L16])OR(INDIRECT(INDEX([aux.$AC$6:.$AK$14];[aux.BZ16];6))=[aux.L16])OR(INDIRECT(INDEX([aux.$AC$6:.$AK$14];[aux.BZ16];7))=[aux.L16])OR(INDIRECT(INDEX([aux.$AC$6:.$AK$14];[aux.BZ16];8))=[aux.L16])OR(INDIRECT(INDEX([aux.$AC$6:.$AK$14];[aux.BZ16];9))=[aux.L16])OR(INDIRECT([aux.DB16])=[aux.L16])OR(INDIRECT([aux.ED16])=[aux.L16])OR(INDIRECT([aux.FF16])=[aux.L16])OR(INDIRECT([aux.GH16])=[aux.L16]);&quot;&quot;;[aux.L16])" office:value-type="float" office:value="9">
              <text:p>9</text:p>
            </table:table-cell>
            <table:table-cell table:style-name="ce8" table:formula="oooc:=IF((INDIRECT(INDEX([aux.$AC$6:.$AK$14];1;[aux.AY16])) = [aux.M16])OR(INDIRECT(INDEX([aux.$AC$6:.$AK$14];2;[aux.AY16]))=[aux.M16])OR(INDIRECT(INDEX([aux.$AC$6:.$AK$14];3;[aux.AY16]))=[aux.M16])OR(INDIRECT(INDEX([aux.$AC$6:.$AK$14];4;[aux.AY16]))=[aux.M16])OR(INDIRECT(INDEX([aux.$AC$6:.$AK$14];5;[aux.AY16]))=[aux.M16])OR(INDIRECT(INDEX([aux.$AC$6:.$AK$14];6;[aux.AY16]))=[aux.M16])OR(INDIRECT(INDEX([aux.$AC$6:.$AK$14];7;[aux.AY16]))=[aux.M16])OR(INDIRECT(INDEX([aux.$AC$6:.$AK$14];8;[aux.AY16]))=[aux.M16])OR(INDIRECT(INDEX([aux.$AC$6:.$AK$14];9;[aux.AY16]))=[aux.M16])OR(INDIRECT(INDEX([aux.$AC$6:.$AK$14];[aux.CA16];1))=[aux.M16])OR(INDIRECT(INDEX([aux.$AC$6:.$AK$14];[aux.CA16];2))=[aux.M16])OR(INDIRECT(INDEX([aux.$AC$6:.$AK$14];[aux.CA16];3))=[aux.M16])OR(INDIRECT(INDEX([aux.$AC$6:.$AK$14];[aux.CA16];4))=[aux.M16])OR(INDIRECT(INDEX([aux.$AC$6:.$AK$14];[aux.CA16];5))=[aux.M16])OR(INDIRECT(INDEX([aux.$AC$6:.$AK$14];[aux.CA16];6))=[aux.M16])OR(INDIRECT(INDEX([aux.$AC$6:.$AK$14];[aux.CA16];7))=[aux.M16])OR(INDIRECT(INDEX([aux.$AC$6:.$AK$14];[aux.CA16];8))=[aux.M16])OR(INDIRECT(INDEX([aux.$AC$6:.$AK$14];[aux.CA16];9))=[aux.M16])OR(INDIRECT([aux.DC16])=[aux.M16])OR(INDIRECT([aux.EE16])=[aux.M16])OR(INDIRECT([aux.FG16])=[aux.M16])OR(INDIRECT([aux.GI16])=[aux.M16]);&quot;&quot;;[aux.M16])" office:value-type="float" office:value="7">
              <text:p>7</text:p>
            </table:table-cell>
            <table:table-cell table:style-name="ce8" table:formula="oooc:=IF((INDIRECT(INDEX([aux.$AC$6:.$AK$14];1;[aux.AZ16])) = [aux.N16])OR(INDIRECT(INDEX([aux.$AC$6:.$AK$14];2;[aux.AZ16]))=[aux.N16])OR(INDIRECT(INDEX([aux.$AC$6:.$AK$14];3;[aux.AZ16]))=[aux.N16])OR(INDIRECT(INDEX([aux.$AC$6:.$AK$14];4;[aux.AZ16]))=[aux.N16])OR(INDIRECT(INDEX([aux.$AC$6:.$AK$14];5;[aux.AZ16]))=[aux.N16])OR(INDIRECT(INDEX([aux.$AC$6:.$AK$14];6;[aux.AZ16]))=[aux.N16])OR(INDIRECT(INDEX([aux.$AC$6:.$AK$14];7;[aux.AZ16]))=[aux.N16])OR(INDIRECT(INDEX([aux.$AC$6:.$AK$14];8;[aux.AZ16]))=[aux.N16])OR(INDIRECT(INDEX([aux.$AC$6:.$AK$14];9;[aux.AZ16]))=[aux.N16])OR(INDIRECT(INDEX([aux.$AC$6:.$AK$14];[aux.CB16];1))=[aux.N16])OR(INDIRECT(INDEX([aux.$AC$6:.$AK$14];[aux.CB16];2))=[aux.N16])OR(INDIRECT(INDEX([aux.$AC$6:.$AK$14];[aux.CB16];3))=[aux.N16])OR(INDIRECT(INDEX([aux.$AC$6:.$AK$14];[aux.CB16];4))=[aux.N16])OR(INDIRECT(INDEX([aux.$AC$6:.$AK$14];[aux.CB16];5))=[aux.N16])OR(INDIRECT(INDEX([aux.$AC$6:.$AK$14];[aux.CB16];6))=[aux.N16])OR(INDIRECT(INDEX([aux.$AC$6:.$AK$14];[aux.CB16];7))=[aux.N16])OR(INDIRECT(INDEX([aux.$AC$6:.$AK$14];[aux.CB16];8))=[aux.N16])OR(INDIRECT(INDEX([aux.$AC$6:.$AK$14];[aux.CB16];9))=[aux.N16])OR(INDIRECT([aux.DD16])=[aux.N16])OR(INDIRECT([aux.EF16])=[aux.N16])OR(INDIRECT([aux.FH16])=[aux.N16])OR(INDIRECT([aux.GJ16])=[aux.N16]);&quot;&quot;;[aux.N16])" office:value-type="float" office:value="8">
              <text:p>8</text:p>
            </table:table-cell>
            <table:table-cell table:style-name="ce8" table:formula="oooc:=IF((INDIRECT(INDEX([aux.$AC$6:.$AK$14];1;[aux.BA16])) = [aux.O16])OR(INDIRECT(INDEX([aux.$AC$6:.$AK$14];2;[aux.BA16]))=[aux.O16])OR(INDIRECT(INDEX([aux.$AC$6:.$AK$14];3;[aux.BA16]))=[aux.O16])OR(INDIRECT(INDEX([aux.$AC$6:.$AK$14];4;[aux.BA16]))=[aux.O16])OR(INDIRECT(INDEX([aux.$AC$6:.$AK$14];5;[aux.BA16]))=[aux.O16])OR(INDIRECT(INDEX([aux.$AC$6:.$AK$14];6;[aux.BA16]))=[aux.O16])OR(INDIRECT(INDEX([aux.$AC$6:.$AK$14];7;[aux.BA16]))=[aux.O16])OR(INDIRECT(INDEX([aux.$AC$6:.$AK$14];8;[aux.BA16]))=[aux.O16])OR(INDIRECT(INDEX([aux.$AC$6:.$AK$14];9;[aux.BA16]))=[aux.O16])OR(INDIRECT(INDEX([aux.$AC$6:.$AK$14];[aux.CC16];1))=[aux.O16])OR(INDIRECT(INDEX([aux.$AC$6:.$AK$14];[aux.CC16];2))=[aux.O16])OR(INDIRECT(INDEX([aux.$AC$6:.$AK$14];[aux.CC16];3))=[aux.O16])OR(INDIRECT(INDEX([aux.$AC$6:.$AK$14];[aux.CC16];4))=[aux.O16])OR(INDIRECT(INDEX([aux.$AC$6:.$AK$14];[aux.CC16];5))=[aux.O16])OR(INDIRECT(INDEX([aux.$AC$6:.$AK$14];[aux.CC16];6))=[aux.O16])OR(INDIRECT(INDEX([aux.$AC$6:.$AK$14];[aux.CC16];7))=[aux.O16])OR(INDIRECT(INDEX([aux.$AC$6:.$AK$14];[aux.CC16];8))=[aux.O16])OR(INDIRECT(INDEX([aux.$AC$6:.$AK$14];[aux.CC16];9))=[aux.O16])OR(INDIRECT([aux.DE16])=[aux.O16])OR(INDIRECT([aux.EG16])=[aux.O16])OR(INDIRECT([aux.FI16])=[aux.O16])OR(INDIRECT([aux.GK16])=[aux.O16]);&quot;&quot;;[aux.O16])" office:value-type="float" office:value="9">
              <text:p>9</text:p>
            </table:table-cell>
            <table:table-cell table:style-name="ce8" table:formula="oooc:=IF((INDIRECT(INDEX([aux.$AC$6:.$AK$14];1;[aux.BB16])) = [aux.P16])OR(INDIRECT(INDEX([aux.$AC$6:.$AK$14];2;[aux.BB16]))=[aux.P16])OR(INDIRECT(INDEX([aux.$AC$6:.$AK$14];3;[aux.BB16]))=[aux.P16])OR(INDIRECT(INDEX([aux.$AC$6:.$AK$14];4;[aux.BB16]))=[aux.P16])OR(INDIRECT(INDEX([aux.$AC$6:.$AK$14];5;[aux.BB16]))=[aux.P16])OR(INDIRECT(INDEX([aux.$AC$6:.$AK$14];6;[aux.BB16]))=[aux.P16])OR(INDIRECT(INDEX([aux.$AC$6:.$AK$14];7;[aux.BB16]))=[aux.P16])OR(INDIRECT(INDEX([aux.$AC$6:.$AK$14];8;[aux.BB16]))=[aux.P16])OR(INDIRECT(INDEX([aux.$AC$6:.$AK$14];9;[aux.BB16]))=[aux.P16])OR(INDIRECT(INDEX([aux.$AC$6:.$AK$14];[aux.CD16];1))=[aux.P16])OR(INDIRECT(INDEX([aux.$AC$6:.$AK$14];[aux.CD16];2))=[aux.P16])OR(INDIRECT(INDEX([aux.$AC$6:.$AK$14];[aux.CD16];3))=[aux.P16])OR(INDIRECT(INDEX([aux.$AC$6:.$AK$14];[aux.CD16];4))=[aux.P16])OR(INDIRECT(INDEX([aux.$AC$6:.$AK$14];[aux.CD16];5))=[aux.P16])OR(INDIRECT(INDEX([aux.$AC$6:.$AK$14];[aux.CD16];6))=[aux.P16])OR(INDIRECT(INDEX([aux.$AC$6:.$AK$14];[aux.CD16];7))=[aux.P16])OR(INDIRECT(INDEX([aux.$AC$6:.$AK$14];[aux.CD16];8))=[aux.P16])OR(INDIRECT(INDEX([aux.$AC$6:.$AK$14];[aux.CD16];9))=[aux.P16])OR(INDIRECT([aux.DF16])=[aux.P16])OR(INDIRECT([aux.EH16])=[aux.P16])OR(INDIRECT([aux.FJ16])=[aux.P16])OR(INDIRECT([aux.GL16])=[aux.P16]);&quot;&quot;;[aux.P16])" office:value-type="float" office:value="7">
              <text:p>7</text:p>
            </table:table-cell>
            <table:table-cell table:style-name="ce8" table:formula="oooc:=IF((INDIRECT(INDEX([aux.$AC$6:.$AK$14];1;[aux.BC16])) = [aux.Q16])OR(INDIRECT(INDEX([aux.$AC$6:.$AK$14];2;[aux.BC16]))=[aux.Q16])OR(INDIRECT(INDEX([aux.$AC$6:.$AK$14];3;[aux.BC16]))=[aux.Q16])OR(INDIRECT(INDEX([aux.$AC$6:.$AK$14];4;[aux.BC16]))=[aux.Q16])OR(INDIRECT(INDEX([aux.$AC$6:.$AK$14];5;[aux.BC16]))=[aux.Q16])OR(INDIRECT(INDEX([aux.$AC$6:.$AK$14];6;[aux.BC16]))=[aux.Q16])OR(INDIRECT(INDEX([aux.$AC$6:.$AK$14];7;[aux.BC16]))=[aux.Q16])OR(INDIRECT(INDEX([aux.$AC$6:.$AK$14];8;[aux.BC16]))=[aux.Q16])OR(INDIRECT(INDEX([aux.$AC$6:.$AK$14];9;[aux.BC16]))=[aux.Q16])OR(INDIRECT(INDEX([aux.$AC$6:.$AK$14];[aux.CE16];1))=[aux.Q16])OR(INDIRECT(INDEX([aux.$AC$6:.$AK$14];[aux.CE16];2))=[aux.Q16])OR(INDIRECT(INDEX([aux.$AC$6:.$AK$14];[aux.CE16];3))=[aux.Q16])OR(INDIRECT(INDEX([aux.$AC$6:.$AK$14];[aux.CE16];4))=[aux.Q16])OR(INDIRECT(INDEX([aux.$AC$6:.$AK$14];[aux.CE16];5))=[aux.Q16])OR(INDIRECT(INDEX([aux.$AC$6:.$AK$14];[aux.CE16];6))=[aux.Q16])OR(INDIRECT(INDEX([aux.$AC$6:.$AK$14];[aux.CE16];7))=[aux.Q16])OR(INDIRECT(INDEX([aux.$AC$6:.$AK$14];[aux.CE16];8))=[aux.Q16])OR(INDIRECT(INDEX([aux.$AC$6:.$AK$14];[aux.CE16];9))=[aux.Q16])OR(INDIRECT([aux.DG16])=[aux.Q16])OR(INDIRECT([aux.EI16])=[aux.Q16])OR(INDIRECT([aux.FK16])=[aux.Q16])OR(INDIRECT([aux.GM16])=[aux.Q16]);&quot;&quot;;[aux.Q16])" office:value-type="float" office:value="8">
              <text:p>8</text:p>
            </table:table-cell>
            <table:table-cell table:style-name="ce8" table:formula="oooc:=IF((INDIRECT(INDEX([aux.$AC$6:.$AK$14];1;[aux.BD16])) = [aux.R16])OR(INDIRECT(INDEX([aux.$AC$6:.$AK$14];2;[aux.BD16]))=[aux.R16])OR(INDIRECT(INDEX([aux.$AC$6:.$AK$14];3;[aux.BD16]))=[aux.R16])OR(INDIRECT(INDEX([aux.$AC$6:.$AK$14];4;[aux.BD16]))=[aux.R16])OR(INDIRECT(INDEX([aux.$AC$6:.$AK$14];5;[aux.BD16]))=[aux.R16])OR(INDIRECT(INDEX([aux.$AC$6:.$AK$14];6;[aux.BD16]))=[aux.R16])OR(INDIRECT(INDEX([aux.$AC$6:.$AK$14];7;[aux.BD16]))=[aux.R16])OR(INDIRECT(INDEX([aux.$AC$6:.$AK$14];8;[aux.BD16]))=[aux.R16])OR(INDIRECT(INDEX([aux.$AC$6:.$AK$14];9;[aux.BD16]))=[aux.R16])OR(INDIRECT(INDEX([aux.$AC$6:.$AK$14];[aux.CF16];1))=[aux.R16])OR(INDIRECT(INDEX([aux.$AC$6:.$AK$14];[aux.CF16];2))=[aux.R16])OR(INDIRECT(INDEX([aux.$AC$6:.$AK$14];[aux.CF16];3))=[aux.R16])OR(INDIRECT(INDEX([aux.$AC$6:.$AK$14];[aux.CF16];4))=[aux.R16])OR(INDIRECT(INDEX([aux.$AC$6:.$AK$14];[aux.CF16];5))=[aux.R16])OR(INDIRECT(INDEX([aux.$AC$6:.$AK$14];[aux.CF16];6))=[aux.R16])OR(INDIRECT(INDEX([aux.$AC$6:.$AK$14];[aux.CF16];7))=[aux.R16])OR(INDIRECT(INDEX([aux.$AC$6:.$AK$14];[aux.CF16];8))=[aux.R16])OR(INDIRECT(INDEX([aux.$AC$6:.$AK$14];[aux.CF16];9))=[aux.R16])OR(INDIRECT([aux.DH16])=[aux.R16])OR(INDIRECT([aux.EJ16])=[aux.R16])OR(INDIRECT([aux.FL16])=[aux.R16])OR(INDIRECT([aux.GN16])=[aux.R16]);&quot;&quot;;[aux.R16])" office:value-type="float" office:value="9">
              <text:p>9</text:p>
            </table:table-cell>
            <table:table-cell table:style-name="ce2" table:formula="oooc:=IF((INDIRECT(INDEX([aux.$AC$6:.$AK$14];1;[aux.BE16])) = [aux.S16])OR(INDIRECT(INDEX([aux.$AC$6:.$AK$14];2;[aux.BE16]))=[aux.S16])OR(INDIRECT(INDEX([aux.$AC$6:.$AK$14];3;[aux.BE16]))=[aux.S16])OR(INDIRECT(INDEX([aux.$AC$6:.$AK$14];4;[aux.BE16]))=[aux.S16])OR(INDIRECT(INDEX([aux.$AC$6:.$AK$14];5;[aux.BE16]))=[aux.S16])OR(INDIRECT(INDEX([aux.$AC$6:.$AK$14];6;[aux.BE16]))=[aux.S16])OR(INDIRECT(INDEX([aux.$AC$6:.$AK$14];7;[aux.BE16]))=[aux.S16])OR(INDIRECT(INDEX([aux.$AC$6:.$AK$14];8;[aux.BE16]))=[aux.S16])OR(INDIRECT(INDEX([aux.$AC$6:.$AK$14];9;[aux.BE16]))=[aux.S16])OR(INDIRECT(INDEX([aux.$AC$6:.$AK$14];[aux.CG16];1))=[aux.S16])OR(INDIRECT(INDEX([aux.$AC$6:.$AK$14];[aux.CG16];2))=[aux.S16])OR(INDIRECT(INDEX([aux.$AC$6:.$AK$14];[aux.CG16];3))=[aux.S16])OR(INDIRECT(INDEX([aux.$AC$6:.$AK$14];[aux.CG16];4))=[aux.S16])OR(INDIRECT(INDEX([aux.$AC$6:.$AK$14];[aux.CG16];5))=[aux.S16])OR(INDIRECT(INDEX([aux.$AC$6:.$AK$14];[aux.CG16];6))=[aux.S16])OR(INDIRECT(INDEX([aux.$AC$6:.$AK$14];[aux.CG16];7))=[aux.S16])OR(INDIRECT(INDEX([aux.$AC$6:.$AK$14];[aux.CG16];8))=[aux.S16])OR(INDIRECT(INDEX([aux.$AC$6:.$AK$14];[aux.CG16];9))=[aux.S16])OR(INDIRECT([aux.DI16])=[aux.S16])OR(INDIRECT([aux.EK16])=[aux.S16])OR(INDIRECT([aux.FM16])=[aux.S16])OR(INDIRECT([aux.GO16])=[aux.S16]);&quot;&quot;;[aux.S16])" office:value-type="float" office:value="7">
              <text:p>7</text:p>
            </table:table-cell>
            <table:table-cell table:style-name="ce8" table:formula="oooc:=IF((INDIRECT(INDEX([aux.$AC$6:.$AK$14];1;[aux.BF16])) = [aux.T16])OR(INDIRECT(INDEX([aux.$AC$6:.$AK$14];2;[aux.BF16]))=[aux.T16])OR(INDIRECT(INDEX([aux.$AC$6:.$AK$14];3;[aux.BF16]))=[aux.T16])OR(INDIRECT(INDEX([aux.$AC$6:.$AK$14];4;[aux.BF16]))=[aux.T16])OR(INDIRECT(INDEX([aux.$AC$6:.$AK$14];5;[aux.BF16]))=[aux.T16])OR(INDIRECT(INDEX([aux.$AC$6:.$AK$14];6;[aux.BF16]))=[aux.T16])OR(INDIRECT(INDEX([aux.$AC$6:.$AK$14];7;[aux.BF16]))=[aux.T16])OR(INDIRECT(INDEX([aux.$AC$6:.$AK$14];8;[aux.BF16]))=[aux.T16])OR(INDIRECT(INDEX([aux.$AC$6:.$AK$14];9;[aux.BF16]))=[aux.T16])OR(INDIRECT(INDEX([aux.$AC$6:.$AK$14];[aux.CH16];1))=[aux.T16])OR(INDIRECT(INDEX([aux.$AC$6:.$AK$14];[aux.CH16];2))=[aux.T16])OR(INDIRECT(INDEX([aux.$AC$6:.$AK$14];[aux.CH16];3))=[aux.T16])OR(INDIRECT(INDEX([aux.$AC$6:.$AK$14];[aux.CH16];4))=[aux.T16])OR(INDIRECT(INDEX([aux.$AC$6:.$AK$14];[aux.CH16];5))=[aux.T16])OR(INDIRECT(INDEX([aux.$AC$6:.$AK$14];[aux.CH16];6))=[aux.T16])OR(INDIRECT(INDEX([aux.$AC$6:.$AK$14];[aux.CH16];7))=[aux.T16])OR(INDIRECT(INDEX([aux.$AC$6:.$AK$14];[aux.CH16];8))=[aux.T16])OR(INDIRECT(INDEX([aux.$AC$6:.$AK$14];[aux.CH16];9))=[aux.T16])OR(INDIRECT([aux.DJ16])=[aux.T16])OR(INDIRECT([aux.EL16])=[aux.T16])OR(INDIRECT([aux.FN16])=[aux.T16])OR(INDIRECT([aux.GP16])=[aux.T16]);&quot;&quot;;[aux.T16])" office:value-type="float" office:value="8">
              <text:p>8</text:p>
            </table:table-cell>
            <table:table-cell table:style-name="ce8" table:formula="oooc:=IF((INDIRECT(INDEX([aux.$AC$6:.$AK$14];1;[aux.BG16])) = [aux.U16])OR(INDIRECT(INDEX([aux.$AC$6:.$AK$14];2;[aux.BG16]))=[aux.U16])OR(INDIRECT(INDEX([aux.$AC$6:.$AK$14];3;[aux.BG16]))=[aux.U16])OR(INDIRECT(INDEX([aux.$AC$6:.$AK$14];4;[aux.BG16]))=[aux.U16])OR(INDIRECT(INDEX([aux.$AC$6:.$AK$14];5;[aux.BG16]))=[aux.U16])OR(INDIRECT(INDEX([aux.$AC$6:.$AK$14];6;[aux.BG16]))=[aux.U16])OR(INDIRECT(INDEX([aux.$AC$6:.$AK$14];7;[aux.BG16]))=[aux.U16])OR(INDIRECT(INDEX([aux.$AC$6:.$AK$14];8;[aux.BG16]))=[aux.U16])OR(INDIRECT(INDEX([aux.$AC$6:.$AK$14];9;[aux.BG16]))=[aux.U16])OR(INDIRECT(INDEX([aux.$AC$6:.$AK$14];[aux.CI16];1))=[aux.U16])OR(INDIRECT(INDEX([aux.$AC$6:.$AK$14];[aux.CI16];2))=[aux.U16])OR(INDIRECT(INDEX([aux.$AC$6:.$AK$14];[aux.CI16];3))=[aux.U16])OR(INDIRECT(INDEX([aux.$AC$6:.$AK$14];[aux.CI16];4))=[aux.U16])OR(INDIRECT(INDEX([aux.$AC$6:.$AK$14];[aux.CI16];5))=[aux.U16])OR(INDIRECT(INDEX([aux.$AC$6:.$AK$14];[aux.CI16];6))=[aux.U16])OR(INDIRECT(INDEX([aux.$AC$6:.$AK$14];[aux.CI16];7))=[aux.U16])OR(INDIRECT(INDEX([aux.$AC$6:.$AK$14];[aux.CI16];8))=[aux.U16])OR(INDIRECT(INDEX([aux.$AC$6:.$AK$14];[aux.CI16];9))=[aux.U16])OR(INDIRECT([aux.DK16])=[aux.U16])OR(INDIRECT([aux.EM16])=[aux.U16])OR(INDIRECT([aux.FO16])=[aux.U16])OR(INDIRECT([aux.GQ16])=[aux.U16]);&quot;&quot;;[aux.U16])" office:value-type="float" office:value="9">
              <text:p>9</text:p>
            </table:table-cell>
            <table:table-cell table:style-name="ce8" table:formula="oooc:=IF((INDIRECT(INDEX([aux.$AC$6:.$AK$14];1;[aux.BH16])) = [aux.V16])OR(INDIRECT(INDEX([aux.$AC$6:.$AK$14];2;[aux.BH16]))=[aux.V16])OR(INDIRECT(INDEX([aux.$AC$6:.$AK$14];3;[aux.BH16]))=[aux.V16])OR(INDIRECT(INDEX([aux.$AC$6:.$AK$14];4;[aux.BH16]))=[aux.V16])OR(INDIRECT(INDEX([aux.$AC$6:.$AK$14];5;[aux.BH16]))=[aux.V16])OR(INDIRECT(INDEX([aux.$AC$6:.$AK$14];6;[aux.BH16]))=[aux.V16])OR(INDIRECT(INDEX([aux.$AC$6:.$AK$14];7;[aux.BH16]))=[aux.V16])OR(INDIRECT(INDEX([aux.$AC$6:.$AK$14];8;[aux.BH16]))=[aux.V16])OR(INDIRECT(INDEX([aux.$AC$6:.$AK$14];9;[aux.BH16]))=[aux.V16])OR(INDIRECT(INDEX([aux.$AC$6:.$AK$14];[aux.CJ16];1))=[aux.V16])OR(INDIRECT(INDEX([aux.$AC$6:.$AK$14];[aux.CJ16];2))=[aux.V16])OR(INDIRECT(INDEX([aux.$AC$6:.$AK$14];[aux.CJ16];3))=[aux.V16])OR(INDIRECT(INDEX([aux.$AC$6:.$AK$14];[aux.CJ16];4))=[aux.V16])OR(INDIRECT(INDEX([aux.$AC$6:.$AK$14];[aux.CJ16];5))=[aux.V16])OR(INDIRECT(INDEX([aux.$AC$6:.$AK$14];[aux.CJ16];6))=[aux.V16])OR(INDIRECT(INDEX([aux.$AC$6:.$AK$14];[aux.CJ16];7))=[aux.V16])OR(INDIRECT(INDEX([aux.$AC$6:.$AK$14];[aux.CJ16];8))=[aux.V16])OR(INDIRECT(INDEX([aux.$AC$6:.$AK$14];[aux.CJ16];9))=[aux.V16])OR(INDIRECT([aux.DL16])=[aux.V16])OR(INDIRECT([aux.EN16])=[aux.V16])OR(INDIRECT([aux.FP16])=[aux.V16])OR(INDIRECT([aux.GR16])=[aux.V16]);&quot;&quot;;[aux.V16])" office:value-type="float" office:value="7">
              <text:p>7</text:p>
            </table:table-cell>
            <table:table-cell table:style-name="ce8" table:formula="oooc:=IF((INDIRECT(INDEX([aux.$AC$6:.$AK$14];1;[aux.BI16])) = [aux.W16])OR(INDIRECT(INDEX([aux.$AC$6:.$AK$14];2;[aux.BI16]))=[aux.W16])OR(INDIRECT(INDEX([aux.$AC$6:.$AK$14];3;[aux.BI16]))=[aux.W16])OR(INDIRECT(INDEX([aux.$AC$6:.$AK$14];4;[aux.BI16]))=[aux.W16])OR(INDIRECT(INDEX([aux.$AC$6:.$AK$14];5;[aux.BI16]))=[aux.W16])OR(INDIRECT(INDEX([aux.$AC$6:.$AK$14];6;[aux.BI16]))=[aux.W16])OR(INDIRECT(INDEX([aux.$AC$6:.$AK$14];7;[aux.BI16]))=[aux.W16])OR(INDIRECT(INDEX([aux.$AC$6:.$AK$14];8;[aux.BI16]))=[aux.W16])OR(INDIRECT(INDEX([aux.$AC$6:.$AK$14];9;[aux.BI16]))=[aux.W16])OR(INDIRECT(INDEX([aux.$AC$6:.$AK$14];[aux.CK16];1))=[aux.W16])OR(INDIRECT(INDEX([aux.$AC$6:.$AK$14];[aux.CK16];2))=[aux.W16])OR(INDIRECT(INDEX([aux.$AC$6:.$AK$14];[aux.CK16];3))=[aux.W16])OR(INDIRECT(INDEX([aux.$AC$6:.$AK$14];[aux.CK16];4))=[aux.W16])OR(INDIRECT(INDEX([aux.$AC$6:.$AK$14];[aux.CK16];5))=[aux.W16])OR(INDIRECT(INDEX([aux.$AC$6:.$AK$14];[aux.CK16];6))=[aux.W16])OR(INDIRECT(INDEX([aux.$AC$6:.$AK$14];[aux.CK16];7))=[aux.W16])OR(INDIRECT(INDEX([aux.$AC$6:.$AK$14];[aux.CK16];8))=[aux.W16])OR(INDIRECT(INDEX([aux.$AC$6:.$AK$14];[aux.CK16];9))=[aux.W16])OR(INDIRECT([aux.DM16])=[aux.W16])OR(INDIRECT([aux.EO16])=[aux.W16])OR(INDIRECT([aux.FQ16])=[aux.W16])OR(INDIRECT([aux.GS16])=[aux.W16]);&quot;&quot;;[aux.W16])" office:value-type="float" office:value="8">
              <text:p>8</text:p>
            </table:table-cell>
            <table:table-cell table:style-name="ce8" table:formula="oooc:=IF((INDIRECT(INDEX([aux.$AC$6:.$AK$14];1;[aux.BJ16])) = [aux.X16])OR(INDIRECT(INDEX([aux.$AC$6:.$AK$14];2;[aux.BJ16]))=[aux.X16])OR(INDIRECT(INDEX([aux.$AC$6:.$AK$14];3;[aux.BJ16]))=[aux.X16])OR(INDIRECT(INDEX([aux.$AC$6:.$AK$14];4;[aux.BJ16]))=[aux.X16])OR(INDIRECT(INDEX([aux.$AC$6:.$AK$14];5;[aux.BJ16]))=[aux.X16])OR(INDIRECT(INDEX([aux.$AC$6:.$AK$14];6;[aux.BJ16]))=[aux.X16])OR(INDIRECT(INDEX([aux.$AC$6:.$AK$14];7;[aux.BJ16]))=[aux.X16])OR(INDIRECT(INDEX([aux.$AC$6:.$AK$14];8;[aux.BJ16]))=[aux.X16])OR(INDIRECT(INDEX([aux.$AC$6:.$AK$14];9;[aux.BJ16]))=[aux.X16])OR(INDIRECT(INDEX([aux.$AC$6:.$AK$14];[aux.CL16];1))=[aux.X16])OR(INDIRECT(INDEX([aux.$AC$6:.$AK$14];[aux.CL16];2))=[aux.X16])OR(INDIRECT(INDEX([aux.$AC$6:.$AK$14];[aux.CL16];3))=[aux.X16])OR(INDIRECT(INDEX([aux.$AC$6:.$AK$14];[aux.CL16];4))=[aux.X16])OR(INDIRECT(INDEX([aux.$AC$6:.$AK$14];[aux.CL16];5))=[aux.X16])OR(INDIRECT(INDEX([aux.$AC$6:.$AK$14];[aux.CL16];6))=[aux.X16])OR(INDIRECT(INDEX([aux.$AC$6:.$AK$14];[aux.CL16];7))=[aux.X16])OR(INDIRECT(INDEX([aux.$AC$6:.$AK$14];[aux.CL16];8))=[aux.X16])OR(INDIRECT(INDEX([aux.$AC$6:.$AK$14];[aux.CL16];9))=[aux.X16])OR(INDIRECT([aux.DN16])=[aux.X16])OR(INDIRECT([aux.EP16])=[aux.X16])OR(INDIRECT([aux.FR16])=[aux.X16])OR(INDIRECT([aux.GT16])=[aux.X16]);&quot;&quot;;[aux.X16])" office:value-type="float" office:value="9">
              <text:p>9</text:p>
            </table:table-cell>
            <table:table-cell table:style-name="ce8" table:formula="oooc:=IF((INDIRECT(INDEX([aux.$AC$6:.$AK$14];1;[aux.BK16])) = [aux.Y16])OR(INDIRECT(INDEX([aux.$AC$6:.$AK$14];2;[aux.BK16]))=[aux.Y16])OR(INDIRECT(INDEX([aux.$AC$6:.$AK$14];3;[aux.BK16]))=[aux.Y16])OR(INDIRECT(INDEX([aux.$AC$6:.$AK$14];4;[aux.BK16]))=[aux.Y16])OR(INDIRECT(INDEX([aux.$AC$6:.$AK$14];5;[aux.BK16]))=[aux.Y16])OR(INDIRECT(INDEX([aux.$AC$6:.$AK$14];6;[aux.BK16]))=[aux.Y16])OR(INDIRECT(INDEX([aux.$AC$6:.$AK$14];7;[aux.BK16]))=[aux.Y16])OR(INDIRECT(INDEX([aux.$AC$6:.$AK$14];8;[aux.BK16]))=[aux.Y16])OR(INDIRECT(INDEX([aux.$AC$6:.$AK$14];9;[aux.BK16]))=[aux.Y16])OR(INDIRECT(INDEX([aux.$AC$6:.$AK$14];[aux.CM16];1))=[aux.Y16])OR(INDIRECT(INDEX([aux.$AC$6:.$AK$14];[aux.CM16];2))=[aux.Y16])OR(INDIRECT(INDEX([aux.$AC$6:.$AK$14];[aux.CM16];3))=[aux.Y16])OR(INDIRECT(INDEX([aux.$AC$6:.$AK$14];[aux.CM16];4))=[aux.Y16])OR(INDIRECT(INDEX([aux.$AC$6:.$AK$14];[aux.CM16];5))=[aux.Y16])OR(INDIRECT(INDEX([aux.$AC$6:.$AK$14];[aux.CM16];6))=[aux.Y16])OR(INDIRECT(INDEX([aux.$AC$6:.$AK$14];[aux.CM16];7))=[aux.Y16])OR(INDIRECT(INDEX([aux.$AC$6:.$AK$14];[aux.CM16];8))=[aux.Y16])OR(INDIRECT(INDEX([aux.$AC$6:.$AK$14];[aux.CM16];9))=[aux.Y16])OR(INDIRECT([aux.DO16])=[aux.Y16])OR(INDIRECT([aux.EQ16])=[aux.Y16])OR(INDIRECT([aux.FS16])=[aux.Y16])OR(INDIRECT([aux.GU16])=[aux.Y16]);&quot;&quot;;[aux.Y16])" office:value-type="float" office:value="7">
              <text:p>7</text:p>
            </table:table-cell>
            <table:table-cell table:style-name="ce8" table:formula="oooc:=IF((INDIRECT(INDEX([aux.$AC$6:.$AK$14];1;[aux.BL16])) = [aux.Z16])OR(INDIRECT(INDEX([aux.$AC$6:.$AK$14];2;[aux.BL16]))=[aux.Z16])OR(INDIRECT(INDEX([aux.$AC$6:.$AK$14];3;[aux.BL16]))=[aux.Z16])OR(INDIRECT(INDEX([aux.$AC$6:.$AK$14];4;[aux.BL16]))=[aux.Z16])OR(INDIRECT(INDEX([aux.$AC$6:.$AK$14];5;[aux.BL16]))=[aux.Z16])OR(INDIRECT(INDEX([aux.$AC$6:.$AK$14];6;[aux.BL16]))=[aux.Z16])OR(INDIRECT(INDEX([aux.$AC$6:.$AK$14];7;[aux.BL16]))=[aux.Z16])OR(INDIRECT(INDEX([aux.$AC$6:.$AK$14];8;[aux.BL16]))=[aux.Z16])OR(INDIRECT(INDEX([aux.$AC$6:.$AK$14];9;[aux.BL16]))=[aux.Z16])OR(INDIRECT(INDEX([aux.$AC$6:.$AK$14];[aux.CN16];1))=[aux.Z16])OR(INDIRECT(INDEX([aux.$AC$6:.$AK$14];[aux.CN16];2))=[aux.Z16])OR(INDIRECT(INDEX([aux.$AC$6:.$AK$14];[aux.CN16];3))=[aux.Z16])OR(INDIRECT(INDEX([aux.$AC$6:.$AK$14];[aux.CN16];4))=[aux.Z16])OR(INDIRECT(INDEX([aux.$AC$6:.$AK$14];[aux.CN16];5))=[aux.Z16])OR(INDIRECT(INDEX([aux.$AC$6:.$AK$14];[aux.CN16];6))=[aux.Z16])OR(INDIRECT(INDEX([aux.$AC$6:.$AK$14];[aux.CN16];7))=[aux.Z16])OR(INDIRECT(INDEX([aux.$AC$6:.$AK$14];[aux.CN16];8))=[aux.Z16])OR(INDIRECT(INDEX([aux.$AC$6:.$AK$14];[aux.CN16];9))=[aux.Z16])OR(INDIRECT([aux.DP16])=[aux.Z16])OR(INDIRECT([aux.ER16])=[aux.Z16])OR(INDIRECT([aux.FT16])=[aux.Z16])OR(INDIRECT([aux.GV16])=[aux.Z16]);&quot;&quot;;[aux.Z16])" office:value-type="float" office:value="8">
              <text:p>8</text:p>
            </table:table-cell>
            <table:table-cell table:style-name="ce20" table:formula="oooc:=IF((INDIRECT(INDEX([aux.$AC$6:.$AK$14];1;[aux.BM16])) = [aux.AA16])OR(INDIRECT(INDEX([aux.$AC$6:.$AK$14];2;[aux.BM16]))=[aux.AA16])OR(INDIRECT(INDEX([aux.$AC$6:.$AK$14];3;[aux.BM16]))=[aux.AA16])OR(INDIRECT(INDEX([aux.$AC$6:.$AK$14];4;[aux.BM16]))=[aux.AA16])OR(INDIRECT(INDEX([aux.$AC$6:.$AK$14];5;[aux.BM16]))=[aux.AA16])OR(INDIRECT(INDEX([aux.$AC$6:.$AK$14];6;[aux.BM16]))=[aux.AA16])OR(INDIRECT(INDEX([aux.$AC$6:.$AK$14];7;[aux.BM16]))=[aux.AA16])OR(INDIRECT(INDEX([aux.$AC$6:.$AK$14];8;[aux.BM16]))=[aux.AA16])OR(INDIRECT(INDEX([aux.$AC$6:.$AK$14];9;[aux.BM16]))=[aux.AA16])OR(INDIRECT(INDEX([aux.$AC$6:.$AK$14];[aux.CO16];1))=[aux.AA16])OR(INDIRECT(INDEX([aux.$AC$6:.$AK$14];[aux.CO16];2))=[aux.AA16])OR(INDIRECT(INDEX([aux.$AC$6:.$AK$14];[aux.CO16];3))=[aux.AA16])OR(INDIRECT(INDEX([aux.$AC$6:.$AK$14];[aux.CO16];4))=[aux.AA16])OR(INDIRECT(INDEX([aux.$AC$6:.$AK$14];[aux.CO16];5))=[aux.AA16])OR(INDIRECT(INDEX([aux.$AC$6:.$AK$14];[aux.CO16];6))=[aux.AA16])OR(INDIRECT(INDEX([aux.$AC$6:.$AK$14];[aux.CO16];7))=[aux.AA16])OR(INDIRECT(INDEX([aux.$AC$6:.$AK$14];[aux.CO16];8))=[aux.AA16])OR(INDIRECT(INDEX([aux.$AC$6:.$AK$14];[aux.CO16];9))=[aux.AA16])OR(INDIRECT([aux.DQ16])=[aux.AA16])OR(INDIRECT([aux.ES16])=[aux.AA16])OR(INDIRECT([aux.FU16])=[aux.AA16])OR(INDIRECT([aux.GW16])=[aux.AA16]);&quot;&quot;;[aux.AA16])" office:value-type="float" office:value="9">
              <text:p>9</text:p>
            </table:table-cell>
            <table:table-cell table:number-columns-repeated="229"/>
          </table:table-row>
        </table:table-row-group>
        <table:table-row table:style-name="ro1">
          <table:table-cell table:style-name="ce3" table:number-columns-spanned="3" table:number-rows-spanned="1"/>
          <table:covered-table-cell table:number-columns-repeated="2" table:style-name="ce9"/>
          <table:table-cell table:style-name="ce15" table:number-columns-spanned="3" table:number-rows-spanned="1"/>
          <table:covered-table-cell table:number-columns-repeated="2" table:style-name="ce9"/>
          <table:table-cell table:style-name="ce17" table:number-columns-spanned="3" table:number-rows-spanned="1"/>
          <table:covered-table-cell table:style-name="ce9"/>
          <table:covered-table-cell table:style-name="ce21"/>
          <table:table-cell table:style-name="ce3" table:number-columns-spanned="3" table:number-rows-spanned="1"/>
          <table:covered-table-cell table:number-columns-repeated="2" table:style-name="ce9"/>
          <table:table-cell table:style-name="ce15" table:number-columns-spanned="3" table:number-rows-spanned="1"/>
          <table:covered-table-cell table:number-columns-repeated="2" table:style-name="ce9"/>
          <table:table-cell table:style-name="ce17" table:number-columns-spanned="3" table:number-rows-spanned="1"/>
          <table:covered-table-cell table:style-name="ce9"/>
          <table:covered-table-cell table:style-name="ce21"/>
          <table:table-cell table:style-name="ce3" table:number-columns-spanned="3" table:number-rows-spanned="1"/>
          <table:covered-table-cell table:number-columns-repeated="2" table:style-name="ce9"/>
          <table:table-cell table:style-name="ce15" table:number-columns-spanned="3" table:number-rows-spanned="1"/>
          <table:covered-table-cell table:number-columns-repeated="2" table:style-name="ce9"/>
          <table:table-cell table:style-name="ce17" table:number-columns-spanned="3" table:number-rows-spanned="1"/>
          <table:covered-table-cell table:style-name="ce9"/>
          <table:covered-table-cell table:style-name="ce21"/>
          <table:table-cell table:number-columns-repeated="229"/>
        </table:table-row>
        <table:table-row-group>
          <table:table-row table:style-name="ro2">
            <table:table-cell table:style-name="ce2" table:formula="oooc:=IF((INDIRECT(INDEX([aux.$AC$6:.$AK$14];1;[aux.AM18])) = [aux.A18])OR(INDIRECT(INDEX([aux.$AC$6:.$AK$14];2;[aux.AM18]))=[aux.A18])OR(INDIRECT(INDEX([aux.$AC$6:.$AK$14];3;[aux.AM18]))=[aux.A18])OR(INDIRECT(INDEX([aux.$AC$6:.$AK$14];4;[aux.AM18]))=[aux.A18])OR(INDIRECT(INDEX([aux.$AC$6:.$AK$14];5;[aux.AM18]))=[aux.A18])OR(INDIRECT(INDEX([aux.$AC$6:.$AK$14];6;[aux.AM18]))=[aux.A18])OR(INDIRECT(INDEX([aux.$AC$6:.$AK$14];7;[aux.AM18]))=[aux.A18])OR(INDIRECT(INDEX([aux.$AC$6:.$AK$14];8;[aux.AM18]))=[aux.A18])OR(INDIRECT(INDEX([aux.$AC$6:.$AK$14];9;[aux.AM18]))=[aux.A18])OR(INDIRECT(INDEX([aux.$AC$6:.$AK$14];[aux.BO18];1))=[aux.A18])OR(INDIRECT(INDEX([aux.$AC$6:.$AK$14];[aux.BO18];2))=[aux.A18])OR(INDIRECT(INDEX([aux.$AC$6:.$AK$14];[aux.BO18];3))=[aux.A18])OR(INDIRECT(INDEX([aux.$AC$6:.$AK$14];[aux.BO18];4))=[aux.A18])OR(INDIRECT(INDEX([aux.$AC$6:.$AK$14];[aux.BO18];5))=[aux.A18])OR(INDIRECT(INDEX([aux.$AC$6:.$AK$14];[aux.BO18];6))=[aux.A18])OR(INDIRECT(INDEX([aux.$AC$6:.$AK$14];[aux.BO18];7))=[aux.A18])OR(INDIRECT(INDEX([aux.$AC$6:.$AK$14];[aux.BO18];8))=[aux.A18])OR(INDIRECT(INDEX([aux.$AC$6:.$AK$14];[aux.BO18];9))=[aux.A18])OR(INDIRECT([aux.CQ18])=[aux.A18])OR(INDIRECT([aux.DS18])=[aux.A18])OR(INDIRECT([aux.EU18])=[aux.A18])OR(INDIRECT([aux.FW18])=[aux.A18]);&quot;&quot;;[aux.A18])" office:value-type="float" office:value="1">
              <text:p>1</text:p>
            </table:table-cell>
            <table:table-cell table:style-name="ce8" table:formula="oooc:=IF((INDIRECT(INDEX([aux.$AC$6:.$AK$14];1;[aux.AN18])) = [aux.B18])OR(INDIRECT(INDEX([aux.$AC$6:.$AK$14];2;[aux.AN18]))=[aux.B18])OR(INDIRECT(INDEX([aux.$AC$6:.$AK$14];3;[aux.AN18]))=[aux.B18])OR(INDIRECT(INDEX([aux.$AC$6:.$AK$14];4;[aux.AN18]))=[aux.B18])OR(INDIRECT(INDEX([aux.$AC$6:.$AK$14];5;[aux.AN18]))=[aux.B18])OR(INDIRECT(INDEX([aux.$AC$6:.$AK$14];6;[aux.AN18]))=[aux.B18])OR(INDIRECT(INDEX([aux.$AC$6:.$AK$14];7;[aux.AN18]))=[aux.B18])OR(INDIRECT(INDEX([aux.$AC$6:.$AK$14];8;[aux.AN18]))=[aux.B18])OR(INDIRECT(INDEX([aux.$AC$6:.$AK$14];9;[aux.AN18]))=[aux.B18])OR(INDIRECT(INDEX([aux.$AC$6:.$AK$14];[aux.BP18];1))=[aux.B18])OR(INDIRECT(INDEX([aux.$AC$6:.$AK$14];[aux.BP18];2))=[aux.B18])OR(INDIRECT(INDEX([aux.$AC$6:.$AK$14];[aux.BP18];3))=[aux.B18])OR(INDIRECT(INDEX([aux.$AC$6:.$AK$14];[aux.BP18];4))=[aux.B18])OR(INDIRECT(INDEX([aux.$AC$6:.$AK$14];[aux.BP18];5))=[aux.B18])OR(INDIRECT(INDEX([aux.$AC$6:.$AK$14];[aux.BP18];6))=[aux.B18])OR(INDIRECT(INDEX([aux.$AC$6:.$AK$14];[aux.BP18];7))=[aux.B18])OR(INDIRECT(INDEX([aux.$AC$6:.$AK$14];[aux.BP18];8))=[aux.B18])OR(INDIRECT(INDEX([aux.$AC$6:.$AK$14];[aux.BP18];9))=[aux.B18])OR(INDIRECT([aux.CR18])=[aux.B18])OR(INDIRECT([aux.DT18])=[aux.B18])OR(INDIRECT([aux.EV18])=[aux.B18])OR(INDIRECT([aux.FX18])=[aux.B18]);&quot;&quot;;[aux.B18])" office:value-type="float" office:value="2">
              <text:p>2</text:p>
            </table:table-cell>
            <table:table-cell table:style-name="ce8" table:formula="oooc:=IF((INDIRECT(INDEX([aux.$AC$6:.$AK$14];1;[aux.AO18])) = [aux.C18])OR(INDIRECT(INDEX([aux.$AC$6:.$AK$14];2;[aux.AO18]))=[aux.C18])OR(INDIRECT(INDEX([aux.$AC$6:.$AK$14];3;[aux.AO18]))=[aux.C18])OR(INDIRECT(INDEX([aux.$AC$6:.$AK$14];4;[aux.AO18]))=[aux.C18])OR(INDIRECT(INDEX([aux.$AC$6:.$AK$14];5;[aux.AO18]))=[aux.C18])OR(INDIRECT(INDEX([aux.$AC$6:.$AK$14];6;[aux.AO18]))=[aux.C18])OR(INDIRECT(INDEX([aux.$AC$6:.$AK$14];7;[aux.AO18]))=[aux.C18])OR(INDIRECT(INDEX([aux.$AC$6:.$AK$14];8;[aux.AO18]))=[aux.C18])OR(INDIRECT(INDEX([aux.$AC$6:.$AK$14];9;[aux.AO18]))=[aux.C18])OR(INDIRECT(INDEX([aux.$AC$6:.$AK$14];[aux.BQ18];1))=[aux.C18])OR(INDIRECT(INDEX([aux.$AC$6:.$AK$14];[aux.BQ18];2))=[aux.C18])OR(INDIRECT(INDEX([aux.$AC$6:.$AK$14];[aux.BQ18];3))=[aux.C18])OR(INDIRECT(INDEX([aux.$AC$6:.$AK$14];[aux.BQ18];4))=[aux.C18])OR(INDIRECT(INDEX([aux.$AC$6:.$AK$14];[aux.BQ18];5))=[aux.C18])OR(INDIRECT(INDEX([aux.$AC$6:.$AK$14];[aux.BQ18];6))=[aux.C18])OR(INDIRECT(INDEX([aux.$AC$6:.$AK$14];[aux.BQ18];7))=[aux.C18])OR(INDIRECT(INDEX([aux.$AC$6:.$AK$14];[aux.BQ18];8))=[aux.C18])OR(INDIRECT(INDEX([aux.$AC$6:.$AK$14];[aux.BQ18];9))=[aux.C18])OR(INDIRECT([aux.CS18])=[aux.C18])OR(INDIRECT([aux.DU18])=[aux.C18])OR(INDIRECT([aux.EW18])=[aux.C18])OR(INDIRECT([aux.FY18])=[aux.C18]);&quot;&quot;;[aux.C18])" office:value-type="float" office:value="3">
              <text:p>3</text:p>
            </table:table-cell>
            <table:table-cell table:style-name="ce8" table:formula="oooc:=IF((INDIRECT(INDEX([aux.$AC$6:.$AK$14];1;[aux.AP18])) = [aux.D18])OR(INDIRECT(INDEX([aux.$AC$6:.$AK$14];2;[aux.AP18]))=[aux.D18])OR(INDIRECT(INDEX([aux.$AC$6:.$AK$14];3;[aux.AP18]))=[aux.D18])OR(INDIRECT(INDEX([aux.$AC$6:.$AK$14];4;[aux.AP18]))=[aux.D18])OR(INDIRECT(INDEX([aux.$AC$6:.$AK$14];5;[aux.AP18]))=[aux.D18])OR(INDIRECT(INDEX([aux.$AC$6:.$AK$14];6;[aux.AP18]))=[aux.D18])OR(INDIRECT(INDEX([aux.$AC$6:.$AK$14];7;[aux.AP18]))=[aux.D18])OR(INDIRECT(INDEX([aux.$AC$6:.$AK$14];8;[aux.AP18]))=[aux.D18])OR(INDIRECT(INDEX([aux.$AC$6:.$AK$14];9;[aux.AP18]))=[aux.D18])OR(INDIRECT(INDEX([aux.$AC$6:.$AK$14];[aux.BR18];1))=[aux.D18])OR(INDIRECT(INDEX([aux.$AC$6:.$AK$14];[aux.BR18];2))=[aux.D18])OR(INDIRECT(INDEX([aux.$AC$6:.$AK$14];[aux.BR18];3))=[aux.D18])OR(INDIRECT(INDEX([aux.$AC$6:.$AK$14];[aux.BR18];4))=[aux.D18])OR(INDIRECT(INDEX([aux.$AC$6:.$AK$14];[aux.BR18];5))=[aux.D18])OR(INDIRECT(INDEX([aux.$AC$6:.$AK$14];[aux.BR18];6))=[aux.D18])OR(INDIRECT(INDEX([aux.$AC$6:.$AK$14];[aux.BR18];7))=[aux.D18])OR(INDIRECT(INDEX([aux.$AC$6:.$AK$14];[aux.BR18];8))=[aux.D18])OR(INDIRECT(INDEX([aux.$AC$6:.$AK$14];[aux.BR18];9))=[aux.D18])OR(INDIRECT([aux.CT18])=[aux.D18])OR(INDIRECT([aux.DV18])=[aux.D18])OR(INDIRECT([aux.EX18])=[aux.D18])OR(INDIRECT([aux.FZ18])=[aux.D18]);&quot;&quot;;[aux.D18])" office:value-type="float" office:value="1">
              <text:p>1</text:p>
            </table:table-cell>
            <table:table-cell table:style-name="ce8" table:formula="oooc:=IF((INDIRECT(INDEX([aux.$AC$6:.$AK$14];1;[aux.AQ18])) = [aux.E18])OR(INDIRECT(INDEX([aux.$AC$6:.$AK$14];2;[aux.AQ18]))=[aux.E18])OR(INDIRECT(INDEX([aux.$AC$6:.$AK$14];3;[aux.AQ18]))=[aux.E18])OR(INDIRECT(INDEX([aux.$AC$6:.$AK$14];4;[aux.AQ18]))=[aux.E18])OR(INDIRECT(INDEX([aux.$AC$6:.$AK$14];5;[aux.AQ18]))=[aux.E18])OR(INDIRECT(INDEX([aux.$AC$6:.$AK$14];6;[aux.AQ18]))=[aux.E18])OR(INDIRECT(INDEX([aux.$AC$6:.$AK$14];7;[aux.AQ18]))=[aux.E18])OR(INDIRECT(INDEX([aux.$AC$6:.$AK$14];8;[aux.AQ18]))=[aux.E18])OR(INDIRECT(INDEX([aux.$AC$6:.$AK$14];9;[aux.AQ18]))=[aux.E18])OR(INDIRECT(INDEX([aux.$AC$6:.$AK$14];[aux.BS18];1))=[aux.E18])OR(INDIRECT(INDEX([aux.$AC$6:.$AK$14];[aux.BS18];2))=[aux.E18])OR(INDIRECT(INDEX([aux.$AC$6:.$AK$14];[aux.BS18];3))=[aux.E18])OR(INDIRECT(INDEX([aux.$AC$6:.$AK$14];[aux.BS18];4))=[aux.E18])OR(INDIRECT(INDEX([aux.$AC$6:.$AK$14];[aux.BS18];5))=[aux.E18])OR(INDIRECT(INDEX([aux.$AC$6:.$AK$14];[aux.BS18];6))=[aux.E18])OR(INDIRECT(INDEX([aux.$AC$6:.$AK$14];[aux.BS18];7))=[aux.E18])OR(INDIRECT(INDEX([aux.$AC$6:.$AK$14];[aux.BS18];8))=[aux.E18])OR(INDIRECT(INDEX([aux.$AC$6:.$AK$14];[aux.BS18];9))=[aux.E18])OR(INDIRECT([aux.CU18])=[aux.E18])OR(INDIRECT([aux.DW18])=[aux.E18])OR(INDIRECT([aux.EY18])=[aux.E18])OR(INDIRECT([aux.GA18])=[aux.E18]);&quot;&quot;;[aux.E18])" office:value-type="float" office:value="2">
              <text:p>2</text:p>
            </table:table-cell>
            <table:table-cell table:style-name="ce8" table:formula="oooc:=IF((INDIRECT(INDEX([aux.$AC$6:.$AK$14];1;[aux.AR18])) = [aux.F18])OR(INDIRECT(INDEX([aux.$AC$6:.$AK$14];2;[aux.AR18]))=[aux.F18])OR(INDIRECT(INDEX([aux.$AC$6:.$AK$14];3;[aux.AR18]))=[aux.F18])OR(INDIRECT(INDEX([aux.$AC$6:.$AK$14];4;[aux.AR18]))=[aux.F18])OR(INDIRECT(INDEX([aux.$AC$6:.$AK$14];5;[aux.AR18]))=[aux.F18])OR(INDIRECT(INDEX([aux.$AC$6:.$AK$14];6;[aux.AR18]))=[aux.F18])OR(INDIRECT(INDEX([aux.$AC$6:.$AK$14];7;[aux.AR18]))=[aux.F18])OR(INDIRECT(INDEX([aux.$AC$6:.$AK$14];8;[aux.AR18]))=[aux.F18])OR(INDIRECT(INDEX([aux.$AC$6:.$AK$14];9;[aux.AR18]))=[aux.F18])OR(INDIRECT(INDEX([aux.$AC$6:.$AK$14];[aux.BT18];1))=[aux.F18])OR(INDIRECT(INDEX([aux.$AC$6:.$AK$14];[aux.BT18];2))=[aux.F18])OR(INDIRECT(INDEX([aux.$AC$6:.$AK$14];[aux.BT18];3))=[aux.F18])OR(INDIRECT(INDEX([aux.$AC$6:.$AK$14];[aux.BT18];4))=[aux.F18])OR(INDIRECT(INDEX([aux.$AC$6:.$AK$14];[aux.BT18];5))=[aux.F18])OR(INDIRECT(INDEX([aux.$AC$6:.$AK$14];[aux.BT18];6))=[aux.F18])OR(INDIRECT(INDEX([aux.$AC$6:.$AK$14];[aux.BT18];7))=[aux.F18])OR(INDIRECT(INDEX([aux.$AC$6:.$AK$14];[aux.BT18];8))=[aux.F18])OR(INDIRECT(INDEX([aux.$AC$6:.$AK$14];[aux.BT18];9))=[aux.F18])OR(INDIRECT([aux.CV18])=[aux.F18])OR(INDIRECT([aux.DX18])=[aux.F18])OR(INDIRECT([aux.EZ18])=[aux.F18])OR(INDIRECT([aux.GB18])=[aux.F18]);&quot;&quot;;[aux.F18])" office:value-type="float" office:value="3">
              <text:p>3</text:p>
            </table:table-cell>
            <table:table-cell table:style-name="ce8" table:formula="oooc:=IF((INDIRECT(INDEX([aux.$AC$6:.$AK$14];1;[aux.AS18])) = [aux.G18])OR(INDIRECT(INDEX([aux.$AC$6:.$AK$14];2;[aux.AS18]))=[aux.G18])OR(INDIRECT(INDEX([aux.$AC$6:.$AK$14];3;[aux.AS18]))=[aux.G18])OR(INDIRECT(INDEX([aux.$AC$6:.$AK$14];4;[aux.AS18]))=[aux.G18])OR(INDIRECT(INDEX([aux.$AC$6:.$AK$14];5;[aux.AS18]))=[aux.G18])OR(INDIRECT(INDEX([aux.$AC$6:.$AK$14];6;[aux.AS18]))=[aux.G18])OR(INDIRECT(INDEX([aux.$AC$6:.$AK$14];7;[aux.AS18]))=[aux.G18])OR(INDIRECT(INDEX([aux.$AC$6:.$AK$14];8;[aux.AS18]))=[aux.G18])OR(INDIRECT(INDEX([aux.$AC$6:.$AK$14];9;[aux.AS18]))=[aux.G18])OR(INDIRECT(INDEX([aux.$AC$6:.$AK$14];[aux.BU18];1))=[aux.G18])OR(INDIRECT(INDEX([aux.$AC$6:.$AK$14];[aux.BU18];2))=[aux.G18])OR(INDIRECT(INDEX([aux.$AC$6:.$AK$14];[aux.BU18];3))=[aux.G18])OR(INDIRECT(INDEX([aux.$AC$6:.$AK$14];[aux.BU18];4))=[aux.G18])OR(INDIRECT(INDEX([aux.$AC$6:.$AK$14];[aux.BU18];5))=[aux.G18])OR(INDIRECT(INDEX([aux.$AC$6:.$AK$14];[aux.BU18];6))=[aux.G18])OR(INDIRECT(INDEX([aux.$AC$6:.$AK$14];[aux.BU18];7))=[aux.G18])OR(INDIRECT(INDEX([aux.$AC$6:.$AK$14];[aux.BU18];8))=[aux.G18])OR(INDIRECT(INDEX([aux.$AC$6:.$AK$14];[aux.BU18];9))=[aux.G18])OR(INDIRECT([aux.CW18])=[aux.G18])OR(INDIRECT([aux.DY18])=[aux.G18])OR(INDIRECT([aux.FA18])=[aux.G18])OR(INDIRECT([aux.GC18])=[aux.G18]);&quot;&quot;;[aux.G18])" office:value-type="float" office:value="1">
              <text:p>1</text:p>
            </table:table-cell>
            <table:table-cell table:style-name="ce8" table:formula="oooc:=IF((INDIRECT(INDEX([aux.$AC$6:.$AK$14];1;[aux.AT18])) = [aux.H18])OR(INDIRECT(INDEX([aux.$AC$6:.$AK$14];2;[aux.AT18]))=[aux.H18])OR(INDIRECT(INDEX([aux.$AC$6:.$AK$14];3;[aux.AT18]))=[aux.H18])OR(INDIRECT(INDEX([aux.$AC$6:.$AK$14];4;[aux.AT18]))=[aux.H18])OR(INDIRECT(INDEX([aux.$AC$6:.$AK$14];5;[aux.AT18]))=[aux.H18])OR(INDIRECT(INDEX([aux.$AC$6:.$AK$14];6;[aux.AT18]))=[aux.H18])OR(INDIRECT(INDEX([aux.$AC$6:.$AK$14];7;[aux.AT18]))=[aux.H18])OR(INDIRECT(INDEX([aux.$AC$6:.$AK$14];8;[aux.AT18]))=[aux.H18])OR(INDIRECT(INDEX([aux.$AC$6:.$AK$14];9;[aux.AT18]))=[aux.H18])OR(INDIRECT(INDEX([aux.$AC$6:.$AK$14];[aux.BV18];1))=[aux.H18])OR(INDIRECT(INDEX([aux.$AC$6:.$AK$14];[aux.BV18];2))=[aux.H18])OR(INDIRECT(INDEX([aux.$AC$6:.$AK$14];[aux.BV18];3))=[aux.H18])OR(INDIRECT(INDEX([aux.$AC$6:.$AK$14];[aux.BV18];4))=[aux.H18])OR(INDIRECT(INDEX([aux.$AC$6:.$AK$14];[aux.BV18];5))=[aux.H18])OR(INDIRECT(INDEX([aux.$AC$6:.$AK$14];[aux.BV18];6))=[aux.H18])OR(INDIRECT(INDEX([aux.$AC$6:.$AK$14];[aux.BV18];7))=[aux.H18])OR(INDIRECT(INDEX([aux.$AC$6:.$AK$14];[aux.BV18];8))=[aux.H18])OR(INDIRECT(INDEX([aux.$AC$6:.$AK$14];[aux.BV18];9))=[aux.H18])OR(INDIRECT([aux.CX18])=[aux.H18])OR(INDIRECT([aux.DZ18])=[aux.H18])OR(INDIRECT([aux.FB18])=[aux.H18])OR(INDIRECT([aux.GD18])=[aux.H18]);&quot;&quot;;[aux.H18])" office:value-type="float" office:value="2">
              <text:p>2</text:p>
            </table:table-cell>
            <table:table-cell table:style-name="ce20" table:formula="oooc:=IF((INDIRECT(INDEX([aux.$AC$6:.$AK$14];1;[aux.AU18])) = [aux.I18])OR(INDIRECT(INDEX([aux.$AC$6:.$AK$14];2;[aux.AU18]))=[aux.I18])OR(INDIRECT(INDEX([aux.$AC$6:.$AK$14];3;[aux.AU18]))=[aux.I18])OR(INDIRECT(INDEX([aux.$AC$6:.$AK$14];4;[aux.AU18]))=[aux.I18])OR(INDIRECT(INDEX([aux.$AC$6:.$AK$14];5;[aux.AU18]))=[aux.I18])OR(INDIRECT(INDEX([aux.$AC$6:.$AK$14];6;[aux.AU18]))=[aux.I18])OR(INDIRECT(INDEX([aux.$AC$6:.$AK$14];7;[aux.AU18]))=[aux.I18])OR(INDIRECT(INDEX([aux.$AC$6:.$AK$14];8;[aux.AU18]))=[aux.I18])OR(INDIRECT(INDEX([aux.$AC$6:.$AK$14];9;[aux.AU18]))=[aux.I18])OR(INDIRECT(INDEX([aux.$AC$6:.$AK$14];[aux.BW18];1))=[aux.I18])OR(INDIRECT(INDEX([aux.$AC$6:.$AK$14];[aux.BW18];2))=[aux.I18])OR(INDIRECT(INDEX([aux.$AC$6:.$AK$14];[aux.BW18];3))=[aux.I18])OR(INDIRECT(INDEX([aux.$AC$6:.$AK$14];[aux.BW18];4))=[aux.I18])OR(INDIRECT(INDEX([aux.$AC$6:.$AK$14];[aux.BW18];5))=[aux.I18])OR(INDIRECT(INDEX([aux.$AC$6:.$AK$14];[aux.BW18];6))=[aux.I18])OR(INDIRECT(INDEX([aux.$AC$6:.$AK$14];[aux.BW18];7))=[aux.I18])OR(INDIRECT(INDEX([aux.$AC$6:.$AK$14];[aux.BW18];8))=[aux.I18])OR(INDIRECT(INDEX([aux.$AC$6:.$AK$14];[aux.BW18];9))=[aux.I18])OR(INDIRECT([aux.CY18])=[aux.I18])OR(INDIRECT([aux.EA18])=[aux.I18])OR(INDIRECT([aux.FC18])=[aux.I18])OR(INDIRECT([aux.GE18])=[aux.I18]);&quot;&quot;;[aux.I18])" office:value-type="float" office:value="3">
              <text:p>3</text:p>
            </table:table-cell>
            <table:table-cell table:style-name="ce8" table:formula="oooc:=IF((INDIRECT(INDEX([aux.$AC$6:.$AK$14];1;[aux.AV18])) = [aux.J18])OR(INDIRECT(INDEX([aux.$AC$6:.$AK$14];2;[aux.AV18]))=[aux.J18])OR(INDIRECT(INDEX([aux.$AC$6:.$AK$14];3;[aux.AV18]))=[aux.J18])OR(INDIRECT(INDEX([aux.$AC$6:.$AK$14];4;[aux.AV18]))=[aux.J18])OR(INDIRECT(INDEX([aux.$AC$6:.$AK$14];5;[aux.AV18]))=[aux.J18])OR(INDIRECT(INDEX([aux.$AC$6:.$AK$14];6;[aux.AV18]))=[aux.J18])OR(INDIRECT(INDEX([aux.$AC$6:.$AK$14];7;[aux.AV18]))=[aux.J18])OR(INDIRECT(INDEX([aux.$AC$6:.$AK$14];8;[aux.AV18]))=[aux.J18])OR(INDIRECT(INDEX([aux.$AC$6:.$AK$14];9;[aux.AV18]))=[aux.J18])OR(INDIRECT(INDEX([aux.$AC$6:.$AK$14];[aux.BX18];1))=[aux.J18])OR(INDIRECT(INDEX([aux.$AC$6:.$AK$14];[aux.BX18];2))=[aux.J18])OR(INDIRECT(INDEX([aux.$AC$6:.$AK$14];[aux.BX18];3))=[aux.J18])OR(INDIRECT(INDEX([aux.$AC$6:.$AK$14];[aux.BX18];4))=[aux.J18])OR(INDIRECT(INDEX([aux.$AC$6:.$AK$14];[aux.BX18];5))=[aux.J18])OR(INDIRECT(INDEX([aux.$AC$6:.$AK$14];[aux.BX18];6))=[aux.J18])OR(INDIRECT(INDEX([aux.$AC$6:.$AK$14];[aux.BX18];7))=[aux.J18])OR(INDIRECT(INDEX([aux.$AC$6:.$AK$14];[aux.BX18];8))=[aux.J18])OR(INDIRECT(INDEX([aux.$AC$6:.$AK$14];[aux.BX18];9))=[aux.J18])OR(INDIRECT([aux.CZ18])=[aux.J18])OR(INDIRECT([aux.EB18])=[aux.J18])OR(INDIRECT([aux.FD18])=[aux.J18])OR(INDIRECT([aux.GF18])=[aux.J18]);&quot;&quot;;[aux.J18])" office:value-type="float" office:value="1">
              <text:p>1</text:p>
            </table:table-cell>
            <table:table-cell table:style-name="ce8" table:formula="oooc:=IF((INDIRECT(INDEX([aux.$AC$6:.$AK$14];1;[aux.AW18])) = [aux.K18])OR(INDIRECT(INDEX([aux.$AC$6:.$AK$14];2;[aux.AW18]))=[aux.K18])OR(INDIRECT(INDEX([aux.$AC$6:.$AK$14];3;[aux.AW18]))=[aux.K18])OR(INDIRECT(INDEX([aux.$AC$6:.$AK$14];4;[aux.AW18]))=[aux.K18])OR(INDIRECT(INDEX([aux.$AC$6:.$AK$14];5;[aux.AW18]))=[aux.K18])OR(INDIRECT(INDEX([aux.$AC$6:.$AK$14];6;[aux.AW18]))=[aux.K18])OR(INDIRECT(INDEX([aux.$AC$6:.$AK$14];7;[aux.AW18]))=[aux.K18])OR(INDIRECT(INDEX([aux.$AC$6:.$AK$14];8;[aux.AW18]))=[aux.K18])OR(INDIRECT(INDEX([aux.$AC$6:.$AK$14];9;[aux.AW18]))=[aux.K18])OR(INDIRECT(INDEX([aux.$AC$6:.$AK$14];[aux.BY18];1))=[aux.K18])OR(INDIRECT(INDEX([aux.$AC$6:.$AK$14];[aux.BY18];2))=[aux.K18])OR(INDIRECT(INDEX([aux.$AC$6:.$AK$14];[aux.BY18];3))=[aux.K18])OR(INDIRECT(INDEX([aux.$AC$6:.$AK$14];[aux.BY18];4))=[aux.K18])OR(INDIRECT(INDEX([aux.$AC$6:.$AK$14];[aux.BY18];5))=[aux.K18])OR(INDIRECT(INDEX([aux.$AC$6:.$AK$14];[aux.BY18];6))=[aux.K18])OR(INDIRECT(INDEX([aux.$AC$6:.$AK$14];[aux.BY18];7))=[aux.K18])OR(INDIRECT(INDEX([aux.$AC$6:.$AK$14];[aux.BY18];8))=[aux.K18])OR(INDIRECT(INDEX([aux.$AC$6:.$AK$14];[aux.BY18];9))=[aux.K18])OR(INDIRECT([aux.DA18])=[aux.K18])OR(INDIRECT([aux.EC18])=[aux.K18])OR(INDIRECT([aux.FE18])=[aux.K18])OR(INDIRECT([aux.GG18])=[aux.K18]);&quot;&quot;;[aux.K18])" office:value-type="float" office:value="2">
              <text:p>2</text:p>
            </table:table-cell>
            <table:table-cell table:style-name="ce8" table:formula="oooc:=IF((INDIRECT(INDEX([aux.$AC$6:.$AK$14];1;[aux.AX18])) = [aux.L18])OR(INDIRECT(INDEX([aux.$AC$6:.$AK$14];2;[aux.AX18]))=[aux.L18])OR(INDIRECT(INDEX([aux.$AC$6:.$AK$14];3;[aux.AX18]))=[aux.L18])OR(INDIRECT(INDEX([aux.$AC$6:.$AK$14];4;[aux.AX18]))=[aux.L18])OR(INDIRECT(INDEX([aux.$AC$6:.$AK$14];5;[aux.AX18]))=[aux.L18])OR(INDIRECT(INDEX([aux.$AC$6:.$AK$14];6;[aux.AX18]))=[aux.L18])OR(INDIRECT(INDEX([aux.$AC$6:.$AK$14];7;[aux.AX18]))=[aux.L18])OR(INDIRECT(INDEX([aux.$AC$6:.$AK$14];8;[aux.AX18]))=[aux.L18])OR(INDIRECT(INDEX([aux.$AC$6:.$AK$14];9;[aux.AX18]))=[aux.L18])OR(INDIRECT(INDEX([aux.$AC$6:.$AK$14];[aux.BZ18];1))=[aux.L18])OR(INDIRECT(INDEX([aux.$AC$6:.$AK$14];[aux.BZ18];2))=[aux.L18])OR(INDIRECT(INDEX([aux.$AC$6:.$AK$14];[aux.BZ18];3))=[aux.L18])OR(INDIRECT(INDEX([aux.$AC$6:.$AK$14];[aux.BZ18];4))=[aux.L18])OR(INDIRECT(INDEX([aux.$AC$6:.$AK$14];[aux.BZ18];5))=[aux.L18])OR(INDIRECT(INDEX([aux.$AC$6:.$AK$14];[aux.BZ18];6))=[aux.L18])OR(INDIRECT(INDEX([aux.$AC$6:.$AK$14];[aux.BZ18];7))=[aux.L18])OR(INDIRECT(INDEX([aux.$AC$6:.$AK$14];[aux.BZ18];8))=[aux.L18])OR(INDIRECT(INDEX([aux.$AC$6:.$AK$14];[aux.BZ18];9))=[aux.L18])OR(INDIRECT([aux.DB18])=[aux.L18])OR(INDIRECT([aux.ED18])=[aux.L18])OR(INDIRECT([aux.FF18])=[aux.L18])OR(INDIRECT([aux.GH18])=[aux.L18]);&quot;&quot;;[aux.L18])" office:value-type="float" office:value="3">
              <text:p>3</text:p>
            </table:table-cell>
            <table:table-cell table:style-name="ce8" table:formula="oooc:=IF((INDIRECT(INDEX([aux.$AC$6:.$AK$14];1;[aux.AY18])) = [aux.M18])OR(INDIRECT(INDEX([aux.$AC$6:.$AK$14];2;[aux.AY18]))=[aux.M18])OR(INDIRECT(INDEX([aux.$AC$6:.$AK$14];3;[aux.AY18]))=[aux.M18])OR(INDIRECT(INDEX([aux.$AC$6:.$AK$14];4;[aux.AY18]))=[aux.M18])OR(INDIRECT(INDEX([aux.$AC$6:.$AK$14];5;[aux.AY18]))=[aux.M18])OR(INDIRECT(INDEX([aux.$AC$6:.$AK$14];6;[aux.AY18]))=[aux.M18])OR(INDIRECT(INDEX([aux.$AC$6:.$AK$14];7;[aux.AY18]))=[aux.M18])OR(INDIRECT(INDEX([aux.$AC$6:.$AK$14];8;[aux.AY18]))=[aux.M18])OR(INDIRECT(INDEX([aux.$AC$6:.$AK$14];9;[aux.AY18]))=[aux.M18])OR(INDIRECT(INDEX([aux.$AC$6:.$AK$14];[aux.CA18];1))=[aux.M18])OR(INDIRECT(INDEX([aux.$AC$6:.$AK$14];[aux.CA18];2))=[aux.M18])OR(INDIRECT(INDEX([aux.$AC$6:.$AK$14];[aux.CA18];3))=[aux.M18])OR(INDIRECT(INDEX([aux.$AC$6:.$AK$14];[aux.CA18];4))=[aux.M18])OR(INDIRECT(INDEX([aux.$AC$6:.$AK$14];[aux.CA18];5))=[aux.M18])OR(INDIRECT(INDEX([aux.$AC$6:.$AK$14];[aux.CA18];6))=[aux.M18])OR(INDIRECT(INDEX([aux.$AC$6:.$AK$14];[aux.CA18];7))=[aux.M18])OR(INDIRECT(INDEX([aux.$AC$6:.$AK$14];[aux.CA18];8))=[aux.M18])OR(INDIRECT(INDEX([aux.$AC$6:.$AK$14];[aux.CA18];9))=[aux.M18])OR(INDIRECT([aux.DC18])=[aux.M18])OR(INDIRECT([aux.EE18])=[aux.M18])OR(INDIRECT([aux.FG18])=[aux.M18])OR(INDIRECT([aux.GI18])=[aux.M18]);&quot;&quot;;[aux.M18])" office:value-type="float" office:value="1">
              <text:p>1</text:p>
            </table:table-cell>
            <table:table-cell table:style-name="ce8" table:formula="oooc:=IF((INDIRECT(INDEX([aux.$AC$6:.$AK$14];1;[aux.AZ18])) = [aux.N18])OR(INDIRECT(INDEX([aux.$AC$6:.$AK$14];2;[aux.AZ18]))=[aux.N18])OR(INDIRECT(INDEX([aux.$AC$6:.$AK$14];3;[aux.AZ18]))=[aux.N18])OR(INDIRECT(INDEX([aux.$AC$6:.$AK$14];4;[aux.AZ18]))=[aux.N18])OR(INDIRECT(INDEX([aux.$AC$6:.$AK$14];5;[aux.AZ18]))=[aux.N18])OR(INDIRECT(INDEX([aux.$AC$6:.$AK$14];6;[aux.AZ18]))=[aux.N18])OR(INDIRECT(INDEX([aux.$AC$6:.$AK$14];7;[aux.AZ18]))=[aux.N18])OR(INDIRECT(INDEX([aux.$AC$6:.$AK$14];8;[aux.AZ18]))=[aux.N18])OR(INDIRECT(INDEX([aux.$AC$6:.$AK$14];9;[aux.AZ18]))=[aux.N18])OR(INDIRECT(INDEX([aux.$AC$6:.$AK$14];[aux.CB18];1))=[aux.N18])OR(INDIRECT(INDEX([aux.$AC$6:.$AK$14];[aux.CB18];2))=[aux.N18])OR(INDIRECT(INDEX([aux.$AC$6:.$AK$14];[aux.CB18];3))=[aux.N18])OR(INDIRECT(INDEX([aux.$AC$6:.$AK$14];[aux.CB18];4))=[aux.N18])OR(INDIRECT(INDEX([aux.$AC$6:.$AK$14];[aux.CB18];5))=[aux.N18])OR(INDIRECT(INDEX([aux.$AC$6:.$AK$14];[aux.CB18];6))=[aux.N18])OR(INDIRECT(INDEX([aux.$AC$6:.$AK$14];[aux.CB18];7))=[aux.N18])OR(INDIRECT(INDEX([aux.$AC$6:.$AK$14];[aux.CB18];8))=[aux.N18])OR(INDIRECT(INDEX([aux.$AC$6:.$AK$14];[aux.CB18];9))=[aux.N18])OR(INDIRECT([aux.DD18])=[aux.N18])OR(INDIRECT([aux.EF18])=[aux.N18])OR(INDIRECT([aux.FH18])=[aux.N18])OR(INDIRECT([aux.GJ18])=[aux.N18]);&quot;&quot;;[aux.N18])" office:value-type="float" office:value="2">
              <text:p>2</text:p>
            </table:table-cell>
            <table:table-cell table:style-name="ce8" table:formula="oooc:=IF((INDIRECT(INDEX([aux.$AC$6:.$AK$14];1;[aux.BA18])) = [aux.O18])OR(INDIRECT(INDEX([aux.$AC$6:.$AK$14];2;[aux.BA18]))=[aux.O18])OR(INDIRECT(INDEX([aux.$AC$6:.$AK$14];3;[aux.BA18]))=[aux.O18])OR(INDIRECT(INDEX([aux.$AC$6:.$AK$14];4;[aux.BA18]))=[aux.O18])OR(INDIRECT(INDEX([aux.$AC$6:.$AK$14];5;[aux.BA18]))=[aux.O18])OR(INDIRECT(INDEX([aux.$AC$6:.$AK$14];6;[aux.BA18]))=[aux.O18])OR(INDIRECT(INDEX([aux.$AC$6:.$AK$14];7;[aux.BA18]))=[aux.O18])OR(INDIRECT(INDEX([aux.$AC$6:.$AK$14];8;[aux.BA18]))=[aux.O18])OR(INDIRECT(INDEX([aux.$AC$6:.$AK$14];9;[aux.BA18]))=[aux.O18])OR(INDIRECT(INDEX([aux.$AC$6:.$AK$14];[aux.CC18];1))=[aux.O18])OR(INDIRECT(INDEX([aux.$AC$6:.$AK$14];[aux.CC18];2))=[aux.O18])OR(INDIRECT(INDEX([aux.$AC$6:.$AK$14];[aux.CC18];3))=[aux.O18])OR(INDIRECT(INDEX([aux.$AC$6:.$AK$14];[aux.CC18];4))=[aux.O18])OR(INDIRECT(INDEX([aux.$AC$6:.$AK$14];[aux.CC18];5))=[aux.O18])OR(INDIRECT(INDEX([aux.$AC$6:.$AK$14];[aux.CC18];6))=[aux.O18])OR(INDIRECT(INDEX([aux.$AC$6:.$AK$14];[aux.CC18];7))=[aux.O18])OR(INDIRECT(INDEX([aux.$AC$6:.$AK$14];[aux.CC18];8))=[aux.O18])OR(INDIRECT(INDEX([aux.$AC$6:.$AK$14];[aux.CC18];9))=[aux.O18])OR(INDIRECT([aux.DE18])=[aux.O18])OR(INDIRECT([aux.EG18])=[aux.O18])OR(INDIRECT([aux.FI18])=[aux.O18])OR(INDIRECT([aux.GK18])=[aux.O18]);&quot;&quot;;[aux.O18])" office:value-type="float" office:value="3">
              <text:p>3</text:p>
            </table:table-cell>
            <table:table-cell table:style-name="ce8" table:formula="oooc:=IF((INDIRECT(INDEX([aux.$AC$6:.$AK$14];1;[aux.BB18])) = [aux.P18])OR(INDIRECT(INDEX([aux.$AC$6:.$AK$14];2;[aux.BB18]))=[aux.P18])OR(INDIRECT(INDEX([aux.$AC$6:.$AK$14];3;[aux.BB18]))=[aux.P18])OR(INDIRECT(INDEX([aux.$AC$6:.$AK$14];4;[aux.BB18]))=[aux.P18])OR(INDIRECT(INDEX([aux.$AC$6:.$AK$14];5;[aux.BB18]))=[aux.P18])OR(INDIRECT(INDEX([aux.$AC$6:.$AK$14];6;[aux.BB18]))=[aux.P18])OR(INDIRECT(INDEX([aux.$AC$6:.$AK$14];7;[aux.BB18]))=[aux.P18])OR(INDIRECT(INDEX([aux.$AC$6:.$AK$14];8;[aux.BB18]))=[aux.P18])OR(INDIRECT(INDEX([aux.$AC$6:.$AK$14];9;[aux.BB18]))=[aux.P18])OR(INDIRECT(INDEX([aux.$AC$6:.$AK$14];[aux.CD18];1))=[aux.P18])OR(INDIRECT(INDEX([aux.$AC$6:.$AK$14];[aux.CD18];2))=[aux.P18])OR(INDIRECT(INDEX([aux.$AC$6:.$AK$14];[aux.CD18];3))=[aux.P18])OR(INDIRECT(INDEX([aux.$AC$6:.$AK$14];[aux.CD18];4))=[aux.P18])OR(INDIRECT(INDEX([aux.$AC$6:.$AK$14];[aux.CD18];5))=[aux.P18])OR(INDIRECT(INDEX([aux.$AC$6:.$AK$14];[aux.CD18];6))=[aux.P18])OR(INDIRECT(INDEX([aux.$AC$6:.$AK$14];[aux.CD18];7))=[aux.P18])OR(INDIRECT(INDEX([aux.$AC$6:.$AK$14];[aux.CD18];8))=[aux.P18])OR(INDIRECT(INDEX([aux.$AC$6:.$AK$14];[aux.CD18];9))=[aux.P18])OR(INDIRECT([aux.DF18])=[aux.P18])OR(INDIRECT([aux.EH18])=[aux.P18])OR(INDIRECT([aux.FJ18])=[aux.P18])OR(INDIRECT([aux.GL18])=[aux.P18]);&quot;&quot;;[aux.P18])" office:value-type="float" office:value="1">
              <text:p>1</text:p>
            </table:table-cell>
            <table:table-cell table:style-name="ce8" table:formula="oooc:=IF((INDIRECT(INDEX([aux.$AC$6:.$AK$14];1;[aux.BC18])) = [aux.Q18])OR(INDIRECT(INDEX([aux.$AC$6:.$AK$14];2;[aux.BC18]))=[aux.Q18])OR(INDIRECT(INDEX([aux.$AC$6:.$AK$14];3;[aux.BC18]))=[aux.Q18])OR(INDIRECT(INDEX([aux.$AC$6:.$AK$14];4;[aux.BC18]))=[aux.Q18])OR(INDIRECT(INDEX([aux.$AC$6:.$AK$14];5;[aux.BC18]))=[aux.Q18])OR(INDIRECT(INDEX([aux.$AC$6:.$AK$14];6;[aux.BC18]))=[aux.Q18])OR(INDIRECT(INDEX([aux.$AC$6:.$AK$14];7;[aux.BC18]))=[aux.Q18])OR(INDIRECT(INDEX([aux.$AC$6:.$AK$14];8;[aux.BC18]))=[aux.Q18])OR(INDIRECT(INDEX([aux.$AC$6:.$AK$14];9;[aux.BC18]))=[aux.Q18])OR(INDIRECT(INDEX([aux.$AC$6:.$AK$14];[aux.CE18];1))=[aux.Q18])OR(INDIRECT(INDEX([aux.$AC$6:.$AK$14];[aux.CE18];2))=[aux.Q18])OR(INDIRECT(INDEX([aux.$AC$6:.$AK$14];[aux.CE18];3))=[aux.Q18])OR(INDIRECT(INDEX([aux.$AC$6:.$AK$14];[aux.CE18];4))=[aux.Q18])OR(INDIRECT(INDEX([aux.$AC$6:.$AK$14];[aux.CE18];5))=[aux.Q18])OR(INDIRECT(INDEX([aux.$AC$6:.$AK$14];[aux.CE18];6))=[aux.Q18])OR(INDIRECT(INDEX([aux.$AC$6:.$AK$14];[aux.CE18];7))=[aux.Q18])OR(INDIRECT(INDEX([aux.$AC$6:.$AK$14];[aux.CE18];8))=[aux.Q18])OR(INDIRECT(INDEX([aux.$AC$6:.$AK$14];[aux.CE18];9))=[aux.Q18])OR(INDIRECT([aux.DG18])=[aux.Q18])OR(INDIRECT([aux.EI18])=[aux.Q18])OR(INDIRECT([aux.FK18])=[aux.Q18])OR(INDIRECT([aux.GM18])=[aux.Q18]);&quot;&quot;;[aux.Q18])" office:value-type="float" office:value="2">
              <text:p>2</text:p>
            </table:table-cell>
            <table:table-cell table:style-name="ce8" table:formula="oooc:=IF((INDIRECT(INDEX([aux.$AC$6:.$AK$14];1;[aux.BD18])) = [aux.R18])OR(INDIRECT(INDEX([aux.$AC$6:.$AK$14];2;[aux.BD18]))=[aux.R18])OR(INDIRECT(INDEX([aux.$AC$6:.$AK$14];3;[aux.BD18]))=[aux.R18])OR(INDIRECT(INDEX([aux.$AC$6:.$AK$14];4;[aux.BD18]))=[aux.R18])OR(INDIRECT(INDEX([aux.$AC$6:.$AK$14];5;[aux.BD18]))=[aux.R18])OR(INDIRECT(INDEX([aux.$AC$6:.$AK$14];6;[aux.BD18]))=[aux.R18])OR(INDIRECT(INDEX([aux.$AC$6:.$AK$14];7;[aux.BD18]))=[aux.R18])OR(INDIRECT(INDEX([aux.$AC$6:.$AK$14];8;[aux.BD18]))=[aux.R18])OR(INDIRECT(INDEX([aux.$AC$6:.$AK$14];9;[aux.BD18]))=[aux.R18])OR(INDIRECT(INDEX([aux.$AC$6:.$AK$14];[aux.CF18];1))=[aux.R18])OR(INDIRECT(INDEX([aux.$AC$6:.$AK$14];[aux.CF18];2))=[aux.R18])OR(INDIRECT(INDEX([aux.$AC$6:.$AK$14];[aux.CF18];3))=[aux.R18])OR(INDIRECT(INDEX([aux.$AC$6:.$AK$14];[aux.CF18];4))=[aux.R18])OR(INDIRECT(INDEX([aux.$AC$6:.$AK$14];[aux.CF18];5))=[aux.R18])OR(INDIRECT(INDEX([aux.$AC$6:.$AK$14];[aux.CF18];6))=[aux.R18])OR(INDIRECT(INDEX([aux.$AC$6:.$AK$14];[aux.CF18];7))=[aux.R18])OR(INDIRECT(INDEX([aux.$AC$6:.$AK$14];[aux.CF18];8))=[aux.R18])OR(INDIRECT(INDEX([aux.$AC$6:.$AK$14];[aux.CF18];9))=[aux.R18])OR(INDIRECT([aux.DH18])=[aux.R18])OR(INDIRECT([aux.EJ18])=[aux.R18])OR(INDIRECT([aux.FL18])=[aux.R18])OR(INDIRECT([aux.GN18])=[aux.R18]);&quot;&quot;;[aux.R18])" office:value-type="float" office:value="3">
              <text:p>3</text:p>
            </table:table-cell>
            <table:table-cell table:style-name="ce2" table:formula="oooc:=IF((INDIRECT(INDEX([aux.$AC$6:.$AK$14];1;[aux.BE18])) = [aux.S18])OR(INDIRECT(INDEX([aux.$AC$6:.$AK$14];2;[aux.BE18]))=[aux.S18])OR(INDIRECT(INDEX([aux.$AC$6:.$AK$14];3;[aux.BE18]))=[aux.S18])OR(INDIRECT(INDEX([aux.$AC$6:.$AK$14];4;[aux.BE18]))=[aux.S18])OR(INDIRECT(INDEX([aux.$AC$6:.$AK$14];5;[aux.BE18]))=[aux.S18])OR(INDIRECT(INDEX([aux.$AC$6:.$AK$14];6;[aux.BE18]))=[aux.S18])OR(INDIRECT(INDEX([aux.$AC$6:.$AK$14];7;[aux.BE18]))=[aux.S18])OR(INDIRECT(INDEX([aux.$AC$6:.$AK$14];8;[aux.BE18]))=[aux.S18])OR(INDIRECT(INDEX([aux.$AC$6:.$AK$14];9;[aux.BE18]))=[aux.S18])OR(INDIRECT(INDEX([aux.$AC$6:.$AK$14];[aux.CG18];1))=[aux.S18])OR(INDIRECT(INDEX([aux.$AC$6:.$AK$14];[aux.CG18];2))=[aux.S18])OR(INDIRECT(INDEX([aux.$AC$6:.$AK$14];[aux.CG18];3))=[aux.S18])OR(INDIRECT(INDEX([aux.$AC$6:.$AK$14];[aux.CG18];4))=[aux.S18])OR(INDIRECT(INDEX([aux.$AC$6:.$AK$14];[aux.CG18];5))=[aux.S18])OR(INDIRECT(INDEX([aux.$AC$6:.$AK$14];[aux.CG18];6))=[aux.S18])OR(INDIRECT(INDEX([aux.$AC$6:.$AK$14];[aux.CG18];7))=[aux.S18])OR(INDIRECT(INDEX([aux.$AC$6:.$AK$14];[aux.CG18];8))=[aux.S18])OR(INDIRECT(INDEX([aux.$AC$6:.$AK$14];[aux.CG18];9))=[aux.S18])OR(INDIRECT([aux.DI18])=[aux.S18])OR(INDIRECT([aux.EK18])=[aux.S18])OR(INDIRECT([aux.FM18])=[aux.S18])OR(INDIRECT([aux.GO18])=[aux.S18]);&quot;&quot;;[aux.S18])" office:value-type="float" office:value="1">
              <text:p>1</text:p>
            </table:table-cell>
            <table:table-cell table:style-name="ce8" table:formula="oooc:=IF((INDIRECT(INDEX([aux.$AC$6:.$AK$14];1;[aux.BF18])) = [aux.T18])OR(INDIRECT(INDEX([aux.$AC$6:.$AK$14];2;[aux.BF18]))=[aux.T18])OR(INDIRECT(INDEX([aux.$AC$6:.$AK$14];3;[aux.BF18]))=[aux.T18])OR(INDIRECT(INDEX([aux.$AC$6:.$AK$14];4;[aux.BF18]))=[aux.T18])OR(INDIRECT(INDEX([aux.$AC$6:.$AK$14];5;[aux.BF18]))=[aux.T18])OR(INDIRECT(INDEX([aux.$AC$6:.$AK$14];6;[aux.BF18]))=[aux.T18])OR(INDIRECT(INDEX([aux.$AC$6:.$AK$14];7;[aux.BF18]))=[aux.T18])OR(INDIRECT(INDEX([aux.$AC$6:.$AK$14];8;[aux.BF18]))=[aux.T18])OR(INDIRECT(INDEX([aux.$AC$6:.$AK$14];9;[aux.BF18]))=[aux.T18])OR(INDIRECT(INDEX([aux.$AC$6:.$AK$14];[aux.CH18];1))=[aux.T18])OR(INDIRECT(INDEX([aux.$AC$6:.$AK$14];[aux.CH18];2))=[aux.T18])OR(INDIRECT(INDEX([aux.$AC$6:.$AK$14];[aux.CH18];3))=[aux.T18])OR(INDIRECT(INDEX([aux.$AC$6:.$AK$14];[aux.CH18];4))=[aux.T18])OR(INDIRECT(INDEX([aux.$AC$6:.$AK$14];[aux.CH18];5))=[aux.T18])OR(INDIRECT(INDEX([aux.$AC$6:.$AK$14];[aux.CH18];6))=[aux.T18])OR(INDIRECT(INDEX([aux.$AC$6:.$AK$14];[aux.CH18];7))=[aux.T18])OR(INDIRECT(INDEX([aux.$AC$6:.$AK$14];[aux.CH18];8))=[aux.T18])OR(INDIRECT(INDEX([aux.$AC$6:.$AK$14];[aux.CH18];9))=[aux.T18])OR(INDIRECT([aux.DJ18])=[aux.T18])OR(INDIRECT([aux.EL18])=[aux.T18])OR(INDIRECT([aux.FN18])=[aux.T18])OR(INDIRECT([aux.GP18])=[aux.T18]);&quot;&quot;;[aux.T18])" office:value-type="float" office:value="2">
              <text:p>2</text:p>
            </table:table-cell>
            <table:table-cell table:style-name="ce8" table:formula="oooc:=IF((INDIRECT(INDEX([aux.$AC$6:.$AK$14];1;[aux.BG18])) = [aux.U18])OR(INDIRECT(INDEX([aux.$AC$6:.$AK$14];2;[aux.BG18]))=[aux.U18])OR(INDIRECT(INDEX([aux.$AC$6:.$AK$14];3;[aux.BG18]))=[aux.U18])OR(INDIRECT(INDEX([aux.$AC$6:.$AK$14];4;[aux.BG18]))=[aux.U18])OR(INDIRECT(INDEX([aux.$AC$6:.$AK$14];5;[aux.BG18]))=[aux.U18])OR(INDIRECT(INDEX([aux.$AC$6:.$AK$14];6;[aux.BG18]))=[aux.U18])OR(INDIRECT(INDEX([aux.$AC$6:.$AK$14];7;[aux.BG18]))=[aux.U18])OR(INDIRECT(INDEX([aux.$AC$6:.$AK$14];8;[aux.BG18]))=[aux.U18])OR(INDIRECT(INDEX([aux.$AC$6:.$AK$14];9;[aux.BG18]))=[aux.U18])OR(INDIRECT(INDEX([aux.$AC$6:.$AK$14];[aux.CI18];1))=[aux.U18])OR(INDIRECT(INDEX([aux.$AC$6:.$AK$14];[aux.CI18];2))=[aux.U18])OR(INDIRECT(INDEX([aux.$AC$6:.$AK$14];[aux.CI18];3))=[aux.U18])OR(INDIRECT(INDEX([aux.$AC$6:.$AK$14];[aux.CI18];4))=[aux.U18])OR(INDIRECT(INDEX([aux.$AC$6:.$AK$14];[aux.CI18];5))=[aux.U18])OR(INDIRECT(INDEX([aux.$AC$6:.$AK$14];[aux.CI18];6))=[aux.U18])OR(INDIRECT(INDEX([aux.$AC$6:.$AK$14];[aux.CI18];7))=[aux.U18])OR(INDIRECT(INDEX([aux.$AC$6:.$AK$14];[aux.CI18];8))=[aux.U18])OR(INDIRECT(INDEX([aux.$AC$6:.$AK$14];[aux.CI18];9))=[aux.U18])OR(INDIRECT([aux.DK18])=[aux.U18])OR(INDIRECT([aux.EM18])=[aux.U18])OR(INDIRECT([aux.FO18])=[aux.U18])OR(INDIRECT([aux.GQ18])=[aux.U18]);&quot;&quot;;[aux.U18])" office:value-type="float" office:value="3">
              <text:p>3</text:p>
            </table:table-cell>
            <table:table-cell table:style-name="ce8" table:formula="oooc:=IF((INDIRECT(INDEX([aux.$AC$6:.$AK$14];1;[aux.BH18])) = [aux.V18])OR(INDIRECT(INDEX([aux.$AC$6:.$AK$14];2;[aux.BH18]))=[aux.V18])OR(INDIRECT(INDEX([aux.$AC$6:.$AK$14];3;[aux.BH18]))=[aux.V18])OR(INDIRECT(INDEX([aux.$AC$6:.$AK$14];4;[aux.BH18]))=[aux.V18])OR(INDIRECT(INDEX([aux.$AC$6:.$AK$14];5;[aux.BH18]))=[aux.V18])OR(INDIRECT(INDEX([aux.$AC$6:.$AK$14];6;[aux.BH18]))=[aux.V18])OR(INDIRECT(INDEX([aux.$AC$6:.$AK$14];7;[aux.BH18]))=[aux.V18])OR(INDIRECT(INDEX([aux.$AC$6:.$AK$14];8;[aux.BH18]))=[aux.V18])OR(INDIRECT(INDEX([aux.$AC$6:.$AK$14];9;[aux.BH18]))=[aux.V18])OR(INDIRECT(INDEX([aux.$AC$6:.$AK$14];[aux.CJ18];1))=[aux.V18])OR(INDIRECT(INDEX([aux.$AC$6:.$AK$14];[aux.CJ18];2))=[aux.V18])OR(INDIRECT(INDEX([aux.$AC$6:.$AK$14];[aux.CJ18];3))=[aux.V18])OR(INDIRECT(INDEX([aux.$AC$6:.$AK$14];[aux.CJ18];4))=[aux.V18])OR(INDIRECT(INDEX([aux.$AC$6:.$AK$14];[aux.CJ18];5))=[aux.V18])OR(INDIRECT(INDEX([aux.$AC$6:.$AK$14];[aux.CJ18];6))=[aux.V18])OR(INDIRECT(INDEX([aux.$AC$6:.$AK$14];[aux.CJ18];7))=[aux.V18])OR(INDIRECT(INDEX([aux.$AC$6:.$AK$14];[aux.CJ18];8))=[aux.V18])OR(INDIRECT(INDEX([aux.$AC$6:.$AK$14];[aux.CJ18];9))=[aux.V18])OR(INDIRECT([aux.DL18])=[aux.V18])OR(INDIRECT([aux.EN18])=[aux.V18])OR(INDIRECT([aux.FP18])=[aux.V18])OR(INDIRECT([aux.GR18])=[aux.V18]);&quot;&quot;;[aux.V18])" office:value-type="float" office:value="1">
              <text:p>1</text:p>
            </table:table-cell>
            <table:table-cell table:style-name="ce8" table:formula="oooc:=IF((INDIRECT(INDEX([aux.$AC$6:.$AK$14];1;[aux.BI18])) = [aux.W18])OR(INDIRECT(INDEX([aux.$AC$6:.$AK$14];2;[aux.BI18]))=[aux.W18])OR(INDIRECT(INDEX([aux.$AC$6:.$AK$14];3;[aux.BI18]))=[aux.W18])OR(INDIRECT(INDEX([aux.$AC$6:.$AK$14];4;[aux.BI18]))=[aux.W18])OR(INDIRECT(INDEX([aux.$AC$6:.$AK$14];5;[aux.BI18]))=[aux.W18])OR(INDIRECT(INDEX([aux.$AC$6:.$AK$14];6;[aux.BI18]))=[aux.W18])OR(INDIRECT(INDEX([aux.$AC$6:.$AK$14];7;[aux.BI18]))=[aux.W18])OR(INDIRECT(INDEX([aux.$AC$6:.$AK$14];8;[aux.BI18]))=[aux.W18])OR(INDIRECT(INDEX([aux.$AC$6:.$AK$14];9;[aux.BI18]))=[aux.W18])OR(INDIRECT(INDEX([aux.$AC$6:.$AK$14];[aux.CK18];1))=[aux.W18])OR(INDIRECT(INDEX([aux.$AC$6:.$AK$14];[aux.CK18];2))=[aux.W18])OR(INDIRECT(INDEX([aux.$AC$6:.$AK$14];[aux.CK18];3))=[aux.W18])OR(INDIRECT(INDEX([aux.$AC$6:.$AK$14];[aux.CK18];4))=[aux.W18])OR(INDIRECT(INDEX([aux.$AC$6:.$AK$14];[aux.CK18];5))=[aux.W18])OR(INDIRECT(INDEX([aux.$AC$6:.$AK$14];[aux.CK18];6))=[aux.W18])OR(INDIRECT(INDEX([aux.$AC$6:.$AK$14];[aux.CK18];7))=[aux.W18])OR(INDIRECT(INDEX([aux.$AC$6:.$AK$14];[aux.CK18];8))=[aux.W18])OR(INDIRECT(INDEX([aux.$AC$6:.$AK$14];[aux.CK18];9))=[aux.W18])OR(INDIRECT([aux.DM18])=[aux.W18])OR(INDIRECT([aux.EO18])=[aux.W18])OR(INDIRECT([aux.FQ18])=[aux.W18])OR(INDIRECT([aux.GS18])=[aux.W18]);&quot;&quot;;[aux.W18])" office:value-type="float" office:value="2">
              <text:p>2</text:p>
            </table:table-cell>
            <table:table-cell table:style-name="ce8" table:formula="oooc:=IF((INDIRECT(INDEX([aux.$AC$6:.$AK$14];1;[aux.BJ18])) = [aux.X18])OR(INDIRECT(INDEX([aux.$AC$6:.$AK$14];2;[aux.BJ18]))=[aux.X18])OR(INDIRECT(INDEX([aux.$AC$6:.$AK$14];3;[aux.BJ18]))=[aux.X18])OR(INDIRECT(INDEX([aux.$AC$6:.$AK$14];4;[aux.BJ18]))=[aux.X18])OR(INDIRECT(INDEX([aux.$AC$6:.$AK$14];5;[aux.BJ18]))=[aux.X18])OR(INDIRECT(INDEX([aux.$AC$6:.$AK$14];6;[aux.BJ18]))=[aux.X18])OR(INDIRECT(INDEX([aux.$AC$6:.$AK$14];7;[aux.BJ18]))=[aux.X18])OR(INDIRECT(INDEX([aux.$AC$6:.$AK$14];8;[aux.BJ18]))=[aux.X18])OR(INDIRECT(INDEX([aux.$AC$6:.$AK$14];9;[aux.BJ18]))=[aux.X18])OR(INDIRECT(INDEX([aux.$AC$6:.$AK$14];[aux.CL18];1))=[aux.X18])OR(INDIRECT(INDEX([aux.$AC$6:.$AK$14];[aux.CL18];2))=[aux.X18])OR(INDIRECT(INDEX([aux.$AC$6:.$AK$14];[aux.CL18];3))=[aux.X18])OR(INDIRECT(INDEX([aux.$AC$6:.$AK$14];[aux.CL18];4))=[aux.X18])OR(INDIRECT(INDEX([aux.$AC$6:.$AK$14];[aux.CL18];5))=[aux.X18])OR(INDIRECT(INDEX([aux.$AC$6:.$AK$14];[aux.CL18];6))=[aux.X18])OR(INDIRECT(INDEX([aux.$AC$6:.$AK$14];[aux.CL18];7))=[aux.X18])OR(INDIRECT(INDEX([aux.$AC$6:.$AK$14];[aux.CL18];8))=[aux.X18])OR(INDIRECT(INDEX([aux.$AC$6:.$AK$14];[aux.CL18];9))=[aux.X18])OR(INDIRECT([aux.DN18])=[aux.X18])OR(INDIRECT([aux.EP18])=[aux.X18])OR(INDIRECT([aux.FR18])=[aux.X18])OR(INDIRECT([aux.GT18])=[aux.X18]);&quot;&quot;;[aux.X18])" office:value-type="float" office:value="3">
              <text:p>3</text:p>
            </table:table-cell>
            <table:table-cell table:style-name="ce8" table:formula="oooc:=IF((INDIRECT(INDEX([aux.$AC$6:.$AK$14];1;[aux.BK18])) = [aux.Y18])OR(INDIRECT(INDEX([aux.$AC$6:.$AK$14];2;[aux.BK18]))=[aux.Y18])OR(INDIRECT(INDEX([aux.$AC$6:.$AK$14];3;[aux.BK18]))=[aux.Y18])OR(INDIRECT(INDEX([aux.$AC$6:.$AK$14];4;[aux.BK18]))=[aux.Y18])OR(INDIRECT(INDEX([aux.$AC$6:.$AK$14];5;[aux.BK18]))=[aux.Y18])OR(INDIRECT(INDEX([aux.$AC$6:.$AK$14];6;[aux.BK18]))=[aux.Y18])OR(INDIRECT(INDEX([aux.$AC$6:.$AK$14];7;[aux.BK18]))=[aux.Y18])OR(INDIRECT(INDEX([aux.$AC$6:.$AK$14];8;[aux.BK18]))=[aux.Y18])OR(INDIRECT(INDEX([aux.$AC$6:.$AK$14];9;[aux.BK18]))=[aux.Y18])OR(INDIRECT(INDEX([aux.$AC$6:.$AK$14];[aux.CM18];1))=[aux.Y18])OR(INDIRECT(INDEX([aux.$AC$6:.$AK$14];[aux.CM18];2))=[aux.Y18])OR(INDIRECT(INDEX([aux.$AC$6:.$AK$14];[aux.CM18];3))=[aux.Y18])OR(INDIRECT(INDEX([aux.$AC$6:.$AK$14];[aux.CM18];4))=[aux.Y18])OR(INDIRECT(INDEX([aux.$AC$6:.$AK$14];[aux.CM18];5))=[aux.Y18])OR(INDIRECT(INDEX([aux.$AC$6:.$AK$14];[aux.CM18];6))=[aux.Y18])OR(INDIRECT(INDEX([aux.$AC$6:.$AK$14];[aux.CM18];7))=[aux.Y18])OR(INDIRECT(INDEX([aux.$AC$6:.$AK$14];[aux.CM18];8))=[aux.Y18])OR(INDIRECT(INDEX([aux.$AC$6:.$AK$14];[aux.CM18];9))=[aux.Y18])OR(INDIRECT([aux.DO18])=[aux.Y18])OR(INDIRECT([aux.EQ18])=[aux.Y18])OR(INDIRECT([aux.FS18])=[aux.Y18])OR(INDIRECT([aux.GU18])=[aux.Y18]);&quot;&quot;;[aux.Y18])" office:value-type="float" office:value="1">
              <text:p>1</text:p>
            </table:table-cell>
            <table:table-cell table:style-name="ce8" table:formula="oooc:=IF((INDIRECT(INDEX([aux.$AC$6:.$AK$14];1;[aux.BL18])) = [aux.Z18])OR(INDIRECT(INDEX([aux.$AC$6:.$AK$14];2;[aux.BL18]))=[aux.Z18])OR(INDIRECT(INDEX([aux.$AC$6:.$AK$14];3;[aux.BL18]))=[aux.Z18])OR(INDIRECT(INDEX([aux.$AC$6:.$AK$14];4;[aux.BL18]))=[aux.Z18])OR(INDIRECT(INDEX([aux.$AC$6:.$AK$14];5;[aux.BL18]))=[aux.Z18])OR(INDIRECT(INDEX([aux.$AC$6:.$AK$14];6;[aux.BL18]))=[aux.Z18])OR(INDIRECT(INDEX([aux.$AC$6:.$AK$14];7;[aux.BL18]))=[aux.Z18])OR(INDIRECT(INDEX([aux.$AC$6:.$AK$14];8;[aux.BL18]))=[aux.Z18])OR(INDIRECT(INDEX([aux.$AC$6:.$AK$14];9;[aux.BL18]))=[aux.Z18])OR(INDIRECT(INDEX([aux.$AC$6:.$AK$14];[aux.CN18];1))=[aux.Z18])OR(INDIRECT(INDEX([aux.$AC$6:.$AK$14];[aux.CN18];2))=[aux.Z18])OR(INDIRECT(INDEX([aux.$AC$6:.$AK$14];[aux.CN18];3))=[aux.Z18])OR(INDIRECT(INDEX([aux.$AC$6:.$AK$14];[aux.CN18];4))=[aux.Z18])OR(INDIRECT(INDEX([aux.$AC$6:.$AK$14];[aux.CN18];5))=[aux.Z18])OR(INDIRECT(INDEX([aux.$AC$6:.$AK$14];[aux.CN18];6))=[aux.Z18])OR(INDIRECT(INDEX([aux.$AC$6:.$AK$14];[aux.CN18];7))=[aux.Z18])OR(INDIRECT(INDEX([aux.$AC$6:.$AK$14];[aux.CN18];8))=[aux.Z18])OR(INDIRECT(INDEX([aux.$AC$6:.$AK$14];[aux.CN18];9))=[aux.Z18])OR(INDIRECT([aux.DP18])=[aux.Z18])OR(INDIRECT([aux.ER18])=[aux.Z18])OR(INDIRECT([aux.FT18])=[aux.Z18])OR(INDIRECT([aux.GV18])=[aux.Z18]);&quot;&quot;;[aux.Z18])" office:value-type="float" office:value="2">
              <text:p>2</text:p>
            </table:table-cell>
            <table:table-cell table:style-name="ce20" table:formula="oooc:=IF((INDIRECT(INDEX([aux.$AC$6:.$AK$14];1;[aux.BM18])) = [aux.AA18])OR(INDIRECT(INDEX([aux.$AC$6:.$AK$14];2;[aux.BM18]))=[aux.AA18])OR(INDIRECT(INDEX([aux.$AC$6:.$AK$14];3;[aux.BM18]))=[aux.AA18])OR(INDIRECT(INDEX([aux.$AC$6:.$AK$14];4;[aux.BM18]))=[aux.AA18])OR(INDIRECT(INDEX([aux.$AC$6:.$AK$14];5;[aux.BM18]))=[aux.AA18])OR(INDIRECT(INDEX([aux.$AC$6:.$AK$14];6;[aux.BM18]))=[aux.AA18])OR(INDIRECT(INDEX([aux.$AC$6:.$AK$14];7;[aux.BM18]))=[aux.AA18])OR(INDIRECT(INDEX([aux.$AC$6:.$AK$14];8;[aux.BM18]))=[aux.AA18])OR(INDIRECT(INDEX([aux.$AC$6:.$AK$14];9;[aux.BM18]))=[aux.AA18])OR(INDIRECT(INDEX([aux.$AC$6:.$AK$14];[aux.CO18];1))=[aux.AA18])OR(INDIRECT(INDEX([aux.$AC$6:.$AK$14];[aux.CO18];2))=[aux.AA18])OR(INDIRECT(INDEX([aux.$AC$6:.$AK$14];[aux.CO18];3))=[aux.AA18])OR(INDIRECT(INDEX([aux.$AC$6:.$AK$14];[aux.CO18];4))=[aux.AA18])OR(INDIRECT(INDEX([aux.$AC$6:.$AK$14];[aux.CO18];5))=[aux.AA18])OR(INDIRECT(INDEX([aux.$AC$6:.$AK$14];[aux.CO18];6))=[aux.AA18])OR(INDIRECT(INDEX([aux.$AC$6:.$AK$14];[aux.CO18];7))=[aux.AA18])OR(INDIRECT(INDEX([aux.$AC$6:.$AK$14];[aux.CO18];8))=[aux.AA18])OR(INDIRECT(INDEX([aux.$AC$6:.$AK$14];[aux.CO18];9))=[aux.AA18])OR(INDIRECT([aux.DQ18])=[aux.AA18])OR(INDIRECT([aux.ES18])=[aux.AA18])OR(INDIRECT([aux.FU18])=[aux.AA18])OR(INDIRECT([aux.GW18])=[aux.AA18]);&quot;&quot;;[aux.AA18])" office:value-type="float" office:value="3">
              <text:p>3</text:p>
            </table:table-cell>
            <table:table-cell table:number-columns-repeated="229"/>
          </table:table-row>
          <table:table-row table:style-name="ro2">
            <table:table-cell table:style-name="ce2" table:formula="oooc:=IF((INDIRECT(INDEX([aux.$AC$6:.$AK$14];1;[aux.AM19])) = [aux.A19])OR(INDIRECT(INDEX([aux.$AC$6:.$AK$14];2;[aux.AM19]))=[aux.A19])OR(INDIRECT(INDEX([aux.$AC$6:.$AK$14];3;[aux.AM19]))=[aux.A19])OR(INDIRECT(INDEX([aux.$AC$6:.$AK$14];4;[aux.AM19]))=[aux.A19])OR(INDIRECT(INDEX([aux.$AC$6:.$AK$14];5;[aux.AM19]))=[aux.A19])OR(INDIRECT(INDEX([aux.$AC$6:.$AK$14];6;[aux.AM19]))=[aux.A19])OR(INDIRECT(INDEX([aux.$AC$6:.$AK$14];7;[aux.AM19]))=[aux.A19])OR(INDIRECT(INDEX([aux.$AC$6:.$AK$14];8;[aux.AM19]))=[aux.A19])OR(INDIRECT(INDEX([aux.$AC$6:.$AK$14];9;[aux.AM19]))=[aux.A19])OR(INDIRECT(INDEX([aux.$AC$6:.$AK$14];[aux.BO19];1))=[aux.A19])OR(INDIRECT(INDEX([aux.$AC$6:.$AK$14];[aux.BO19];2))=[aux.A19])OR(INDIRECT(INDEX([aux.$AC$6:.$AK$14];[aux.BO19];3))=[aux.A19])OR(INDIRECT(INDEX([aux.$AC$6:.$AK$14];[aux.BO19];4))=[aux.A19])OR(INDIRECT(INDEX([aux.$AC$6:.$AK$14];[aux.BO19];5))=[aux.A19])OR(INDIRECT(INDEX([aux.$AC$6:.$AK$14];[aux.BO19];6))=[aux.A19])OR(INDIRECT(INDEX([aux.$AC$6:.$AK$14];[aux.BO19];7))=[aux.A19])OR(INDIRECT(INDEX([aux.$AC$6:.$AK$14];[aux.BO19];8))=[aux.A19])OR(INDIRECT(INDEX([aux.$AC$6:.$AK$14];[aux.BO19];9))=[aux.A19])OR(INDIRECT([aux.CQ19])=[aux.A19])OR(INDIRECT([aux.DS19])=[aux.A19])OR(INDIRECT([aux.EU19])=[aux.A19])OR(INDIRECT([aux.FW19])=[aux.A19]);&quot;&quot;;[aux.A19])" office:value-type="float" office:value="4">
              <text:p>4</text:p>
            </table:table-cell>
            <table:table-cell table:style-name="ce8" table:formula="oooc:=IF((INDIRECT(INDEX([aux.$AC$6:.$AK$14];1;[aux.AN19])) = [aux.B19])OR(INDIRECT(INDEX([aux.$AC$6:.$AK$14];2;[aux.AN19]))=[aux.B19])OR(INDIRECT(INDEX([aux.$AC$6:.$AK$14];3;[aux.AN19]))=[aux.B19])OR(INDIRECT(INDEX([aux.$AC$6:.$AK$14];4;[aux.AN19]))=[aux.B19])OR(INDIRECT(INDEX([aux.$AC$6:.$AK$14];5;[aux.AN19]))=[aux.B19])OR(INDIRECT(INDEX([aux.$AC$6:.$AK$14];6;[aux.AN19]))=[aux.B19])OR(INDIRECT(INDEX([aux.$AC$6:.$AK$14];7;[aux.AN19]))=[aux.B19])OR(INDIRECT(INDEX([aux.$AC$6:.$AK$14];8;[aux.AN19]))=[aux.B19])OR(INDIRECT(INDEX([aux.$AC$6:.$AK$14];9;[aux.AN19]))=[aux.B19])OR(INDIRECT(INDEX([aux.$AC$6:.$AK$14];[aux.BP19];1))=[aux.B19])OR(INDIRECT(INDEX([aux.$AC$6:.$AK$14];[aux.BP19];2))=[aux.B19])OR(INDIRECT(INDEX([aux.$AC$6:.$AK$14];[aux.BP19];3))=[aux.B19])OR(INDIRECT(INDEX([aux.$AC$6:.$AK$14];[aux.BP19];4))=[aux.B19])OR(INDIRECT(INDEX([aux.$AC$6:.$AK$14];[aux.BP19];5))=[aux.B19])OR(INDIRECT(INDEX([aux.$AC$6:.$AK$14];[aux.BP19];6))=[aux.B19])OR(INDIRECT(INDEX([aux.$AC$6:.$AK$14];[aux.BP19];7))=[aux.B19])OR(INDIRECT(INDEX([aux.$AC$6:.$AK$14];[aux.BP19];8))=[aux.B19])OR(INDIRECT(INDEX([aux.$AC$6:.$AK$14];[aux.BP19];9))=[aux.B19])OR(INDIRECT([aux.CR19])=[aux.B19])OR(INDIRECT([aux.DT19])=[aux.B19])OR(INDIRECT([aux.EV19])=[aux.B19])OR(INDIRECT([aux.FX19])=[aux.B19]);&quot;&quot;;[aux.B19])" office:value-type="float" office:value="5">
              <text:p>5</text:p>
            </table:table-cell>
            <table:table-cell table:style-name="ce8" table:formula="oooc:=IF((INDIRECT(INDEX([aux.$AC$6:.$AK$14];1;[aux.AO19])) = [aux.C19])OR(INDIRECT(INDEX([aux.$AC$6:.$AK$14];2;[aux.AO19]))=[aux.C19])OR(INDIRECT(INDEX([aux.$AC$6:.$AK$14];3;[aux.AO19]))=[aux.C19])OR(INDIRECT(INDEX([aux.$AC$6:.$AK$14];4;[aux.AO19]))=[aux.C19])OR(INDIRECT(INDEX([aux.$AC$6:.$AK$14];5;[aux.AO19]))=[aux.C19])OR(INDIRECT(INDEX([aux.$AC$6:.$AK$14];6;[aux.AO19]))=[aux.C19])OR(INDIRECT(INDEX([aux.$AC$6:.$AK$14];7;[aux.AO19]))=[aux.C19])OR(INDIRECT(INDEX([aux.$AC$6:.$AK$14];8;[aux.AO19]))=[aux.C19])OR(INDIRECT(INDEX([aux.$AC$6:.$AK$14];9;[aux.AO19]))=[aux.C19])OR(INDIRECT(INDEX([aux.$AC$6:.$AK$14];[aux.BQ19];1))=[aux.C19])OR(INDIRECT(INDEX([aux.$AC$6:.$AK$14];[aux.BQ19];2))=[aux.C19])OR(INDIRECT(INDEX([aux.$AC$6:.$AK$14];[aux.BQ19];3))=[aux.C19])OR(INDIRECT(INDEX([aux.$AC$6:.$AK$14];[aux.BQ19];4))=[aux.C19])OR(INDIRECT(INDEX([aux.$AC$6:.$AK$14];[aux.BQ19];5))=[aux.C19])OR(INDIRECT(INDEX([aux.$AC$6:.$AK$14];[aux.BQ19];6))=[aux.C19])OR(INDIRECT(INDEX([aux.$AC$6:.$AK$14];[aux.BQ19];7))=[aux.C19])OR(INDIRECT(INDEX([aux.$AC$6:.$AK$14];[aux.BQ19];8))=[aux.C19])OR(INDIRECT(INDEX([aux.$AC$6:.$AK$14];[aux.BQ19];9))=[aux.C19])OR(INDIRECT([aux.CS19])=[aux.C19])OR(INDIRECT([aux.DU19])=[aux.C19])OR(INDIRECT([aux.EW19])=[aux.C19])OR(INDIRECT([aux.FY19])=[aux.C19]);&quot;&quot;;[aux.C19])" office:value-type="float" office:value="6">
              <text:p>6</text:p>
            </table:table-cell>
            <table:table-cell table:style-name="ce8" table:formula="oooc:=IF((INDIRECT(INDEX([aux.$AC$6:.$AK$14];1;[aux.AP19])) = [aux.D19])OR(INDIRECT(INDEX([aux.$AC$6:.$AK$14];2;[aux.AP19]))=[aux.D19])OR(INDIRECT(INDEX([aux.$AC$6:.$AK$14];3;[aux.AP19]))=[aux.D19])OR(INDIRECT(INDEX([aux.$AC$6:.$AK$14];4;[aux.AP19]))=[aux.D19])OR(INDIRECT(INDEX([aux.$AC$6:.$AK$14];5;[aux.AP19]))=[aux.D19])OR(INDIRECT(INDEX([aux.$AC$6:.$AK$14];6;[aux.AP19]))=[aux.D19])OR(INDIRECT(INDEX([aux.$AC$6:.$AK$14];7;[aux.AP19]))=[aux.D19])OR(INDIRECT(INDEX([aux.$AC$6:.$AK$14];8;[aux.AP19]))=[aux.D19])OR(INDIRECT(INDEX([aux.$AC$6:.$AK$14];9;[aux.AP19]))=[aux.D19])OR(INDIRECT(INDEX([aux.$AC$6:.$AK$14];[aux.BR19];1))=[aux.D19])OR(INDIRECT(INDEX([aux.$AC$6:.$AK$14];[aux.BR19];2))=[aux.D19])OR(INDIRECT(INDEX([aux.$AC$6:.$AK$14];[aux.BR19];3))=[aux.D19])OR(INDIRECT(INDEX([aux.$AC$6:.$AK$14];[aux.BR19];4))=[aux.D19])OR(INDIRECT(INDEX([aux.$AC$6:.$AK$14];[aux.BR19];5))=[aux.D19])OR(INDIRECT(INDEX([aux.$AC$6:.$AK$14];[aux.BR19];6))=[aux.D19])OR(INDIRECT(INDEX([aux.$AC$6:.$AK$14];[aux.BR19];7))=[aux.D19])OR(INDIRECT(INDEX([aux.$AC$6:.$AK$14];[aux.BR19];8))=[aux.D19])OR(INDIRECT(INDEX([aux.$AC$6:.$AK$14];[aux.BR19];9))=[aux.D19])OR(INDIRECT([aux.CT19])=[aux.D19])OR(INDIRECT([aux.DV19])=[aux.D19])OR(INDIRECT([aux.EX19])=[aux.D19])OR(INDIRECT([aux.FZ19])=[aux.D19]);&quot;&quot;;[aux.D19])" office:value-type="float" office:value="4">
              <text:p>4</text:p>
            </table:table-cell>
            <table:table-cell table:style-name="ce8" table:formula="oooc:=IF((INDIRECT(INDEX([aux.$AC$6:.$AK$14];1;[aux.AQ19])) = [aux.E19])OR(INDIRECT(INDEX([aux.$AC$6:.$AK$14];2;[aux.AQ19]))=[aux.E19])OR(INDIRECT(INDEX([aux.$AC$6:.$AK$14];3;[aux.AQ19]))=[aux.E19])OR(INDIRECT(INDEX([aux.$AC$6:.$AK$14];4;[aux.AQ19]))=[aux.E19])OR(INDIRECT(INDEX([aux.$AC$6:.$AK$14];5;[aux.AQ19]))=[aux.E19])OR(INDIRECT(INDEX([aux.$AC$6:.$AK$14];6;[aux.AQ19]))=[aux.E19])OR(INDIRECT(INDEX([aux.$AC$6:.$AK$14];7;[aux.AQ19]))=[aux.E19])OR(INDIRECT(INDEX([aux.$AC$6:.$AK$14];8;[aux.AQ19]))=[aux.E19])OR(INDIRECT(INDEX([aux.$AC$6:.$AK$14];9;[aux.AQ19]))=[aux.E19])OR(INDIRECT(INDEX([aux.$AC$6:.$AK$14];[aux.BS19];1))=[aux.E19])OR(INDIRECT(INDEX([aux.$AC$6:.$AK$14];[aux.BS19];2))=[aux.E19])OR(INDIRECT(INDEX([aux.$AC$6:.$AK$14];[aux.BS19];3))=[aux.E19])OR(INDIRECT(INDEX([aux.$AC$6:.$AK$14];[aux.BS19];4))=[aux.E19])OR(INDIRECT(INDEX([aux.$AC$6:.$AK$14];[aux.BS19];5))=[aux.E19])OR(INDIRECT(INDEX([aux.$AC$6:.$AK$14];[aux.BS19];6))=[aux.E19])OR(INDIRECT(INDEX([aux.$AC$6:.$AK$14];[aux.BS19];7))=[aux.E19])OR(INDIRECT(INDEX([aux.$AC$6:.$AK$14];[aux.BS19];8))=[aux.E19])OR(INDIRECT(INDEX([aux.$AC$6:.$AK$14];[aux.BS19];9))=[aux.E19])OR(INDIRECT([aux.CU19])=[aux.E19])OR(INDIRECT([aux.DW19])=[aux.E19])OR(INDIRECT([aux.EY19])=[aux.E19])OR(INDIRECT([aux.GA19])=[aux.E19]);&quot;&quot;;[aux.E19])" office:value-type="float" office:value="5">
              <text:p>5</text:p>
            </table:table-cell>
            <table:table-cell table:style-name="ce8" table:formula="oooc:=IF((INDIRECT(INDEX([aux.$AC$6:.$AK$14];1;[aux.AR19])) = [aux.F19])OR(INDIRECT(INDEX([aux.$AC$6:.$AK$14];2;[aux.AR19]))=[aux.F19])OR(INDIRECT(INDEX([aux.$AC$6:.$AK$14];3;[aux.AR19]))=[aux.F19])OR(INDIRECT(INDEX([aux.$AC$6:.$AK$14];4;[aux.AR19]))=[aux.F19])OR(INDIRECT(INDEX([aux.$AC$6:.$AK$14];5;[aux.AR19]))=[aux.F19])OR(INDIRECT(INDEX([aux.$AC$6:.$AK$14];6;[aux.AR19]))=[aux.F19])OR(INDIRECT(INDEX([aux.$AC$6:.$AK$14];7;[aux.AR19]))=[aux.F19])OR(INDIRECT(INDEX([aux.$AC$6:.$AK$14];8;[aux.AR19]))=[aux.F19])OR(INDIRECT(INDEX([aux.$AC$6:.$AK$14];9;[aux.AR19]))=[aux.F19])OR(INDIRECT(INDEX([aux.$AC$6:.$AK$14];[aux.BT19];1))=[aux.F19])OR(INDIRECT(INDEX([aux.$AC$6:.$AK$14];[aux.BT19];2))=[aux.F19])OR(INDIRECT(INDEX([aux.$AC$6:.$AK$14];[aux.BT19];3))=[aux.F19])OR(INDIRECT(INDEX([aux.$AC$6:.$AK$14];[aux.BT19];4))=[aux.F19])OR(INDIRECT(INDEX([aux.$AC$6:.$AK$14];[aux.BT19];5))=[aux.F19])OR(INDIRECT(INDEX([aux.$AC$6:.$AK$14];[aux.BT19];6))=[aux.F19])OR(INDIRECT(INDEX([aux.$AC$6:.$AK$14];[aux.BT19];7))=[aux.F19])OR(INDIRECT(INDEX([aux.$AC$6:.$AK$14];[aux.BT19];8))=[aux.F19])OR(INDIRECT(INDEX([aux.$AC$6:.$AK$14];[aux.BT19];9))=[aux.F19])OR(INDIRECT([aux.CV19])=[aux.F19])OR(INDIRECT([aux.DX19])=[aux.F19])OR(INDIRECT([aux.EZ19])=[aux.F19])OR(INDIRECT([aux.GB19])=[aux.F19]);&quot;&quot;;[aux.F19])" office:value-type="float" office:value="6">
              <text:p>6</text:p>
            </table:table-cell>
            <table:table-cell table:style-name="ce8" table:formula="oooc:=IF((INDIRECT(INDEX([aux.$AC$6:.$AK$14];1;[aux.AS19])) = [aux.G19])OR(INDIRECT(INDEX([aux.$AC$6:.$AK$14];2;[aux.AS19]))=[aux.G19])OR(INDIRECT(INDEX([aux.$AC$6:.$AK$14];3;[aux.AS19]))=[aux.G19])OR(INDIRECT(INDEX([aux.$AC$6:.$AK$14];4;[aux.AS19]))=[aux.G19])OR(INDIRECT(INDEX([aux.$AC$6:.$AK$14];5;[aux.AS19]))=[aux.G19])OR(INDIRECT(INDEX([aux.$AC$6:.$AK$14];6;[aux.AS19]))=[aux.G19])OR(INDIRECT(INDEX([aux.$AC$6:.$AK$14];7;[aux.AS19]))=[aux.G19])OR(INDIRECT(INDEX([aux.$AC$6:.$AK$14];8;[aux.AS19]))=[aux.G19])OR(INDIRECT(INDEX([aux.$AC$6:.$AK$14];9;[aux.AS19]))=[aux.G19])OR(INDIRECT(INDEX([aux.$AC$6:.$AK$14];[aux.BU19];1))=[aux.G19])OR(INDIRECT(INDEX([aux.$AC$6:.$AK$14];[aux.BU19];2))=[aux.G19])OR(INDIRECT(INDEX([aux.$AC$6:.$AK$14];[aux.BU19];3))=[aux.G19])OR(INDIRECT(INDEX([aux.$AC$6:.$AK$14];[aux.BU19];4))=[aux.G19])OR(INDIRECT(INDEX([aux.$AC$6:.$AK$14];[aux.BU19];5))=[aux.G19])OR(INDIRECT(INDEX([aux.$AC$6:.$AK$14];[aux.BU19];6))=[aux.G19])OR(INDIRECT(INDEX([aux.$AC$6:.$AK$14];[aux.BU19];7))=[aux.G19])OR(INDIRECT(INDEX([aux.$AC$6:.$AK$14];[aux.BU19];8))=[aux.G19])OR(INDIRECT(INDEX([aux.$AC$6:.$AK$14];[aux.BU19];9))=[aux.G19])OR(INDIRECT([aux.CW19])=[aux.G19])OR(INDIRECT([aux.DY19])=[aux.G19])OR(INDIRECT([aux.FA19])=[aux.G19])OR(INDIRECT([aux.GC19])=[aux.G19]);&quot;&quot;;[aux.G19])" office:value-type="float" office:value="4">
              <text:p>4</text:p>
            </table:table-cell>
            <table:table-cell table:style-name="ce8" table:formula="oooc:=IF((INDIRECT(INDEX([aux.$AC$6:.$AK$14];1;[aux.AT19])) = [aux.H19])OR(INDIRECT(INDEX([aux.$AC$6:.$AK$14];2;[aux.AT19]))=[aux.H19])OR(INDIRECT(INDEX([aux.$AC$6:.$AK$14];3;[aux.AT19]))=[aux.H19])OR(INDIRECT(INDEX([aux.$AC$6:.$AK$14];4;[aux.AT19]))=[aux.H19])OR(INDIRECT(INDEX([aux.$AC$6:.$AK$14];5;[aux.AT19]))=[aux.H19])OR(INDIRECT(INDEX([aux.$AC$6:.$AK$14];6;[aux.AT19]))=[aux.H19])OR(INDIRECT(INDEX([aux.$AC$6:.$AK$14];7;[aux.AT19]))=[aux.H19])OR(INDIRECT(INDEX([aux.$AC$6:.$AK$14];8;[aux.AT19]))=[aux.H19])OR(INDIRECT(INDEX([aux.$AC$6:.$AK$14];9;[aux.AT19]))=[aux.H19])OR(INDIRECT(INDEX([aux.$AC$6:.$AK$14];[aux.BV19];1))=[aux.H19])OR(INDIRECT(INDEX([aux.$AC$6:.$AK$14];[aux.BV19];2))=[aux.H19])OR(INDIRECT(INDEX([aux.$AC$6:.$AK$14];[aux.BV19];3))=[aux.H19])OR(INDIRECT(INDEX([aux.$AC$6:.$AK$14];[aux.BV19];4))=[aux.H19])OR(INDIRECT(INDEX([aux.$AC$6:.$AK$14];[aux.BV19];5))=[aux.H19])OR(INDIRECT(INDEX([aux.$AC$6:.$AK$14];[aux.BV19];6))=[aux.H19])OR(INDIRECT(INDEX([aux.$AC$6:.$AK$14];[aux.BV19];7))=[aux.H19])OR(INDIRECT(INDEX([aux.$AC$6:.$AK$14];[aux.BV19];8))=[aux.H19])OR(INDIRECT(INDEX([aux.$AC$6:.$AK$14];[aux.BV19];9))=[aux.H19])OR(INDIRECT([aux.CX19])=[aux.H19])OR(INDIRECT([aux.DZ19])=[aux.H19])OR(INDIRECT([aux.FB19])=[aux.H19])OR(INDIRECT([aux.GD19])=[aux.H19]);&quot;&quot;;[aux.H19])" office:value-type="float" office:value="5">
              <text:p>5</text:p>
            </table:table-cell>
            <table:table-cell table:style-name="ce20" table:formula="oooc:=IF((INDIRECT(INDEX([aux.$AC$6:.$AK$14];1;[aux.AU19])) = [aux.I19])OR(INDIRECT(INDEX([aux.$AC$6:.$AK$14];2;[aux.AU19]))=[aux.I19])OR(INDIRECT(INDEX([aux.$AC$6:.$AK$14];3;[aux.AU19]))=[aux.I19])OR(INDIRECT(INDEX([aux.$AC$6:.$AK$14];4;[aux.AU19]))=[aux.I19])OR(INDIRECT(INDEX([aux.$AC$6:.$AK$14];5;[aux.AU19]))=[aux.I19])OR(INDIRECT(INDEX([aux.$AC$6:.$AK$14];6;[aux.AU19]))=[aux.I19])OR(INDIRECT(INDEX([aux.$AC$6:.$AK$14];7;[aux.AU19]))=[aux.I19])OR(INDIRECT(INDEX([aux.$AC$6:.$AK$14];8;[aux.AU19]))=[aux.I19])OR(INDIRECT(INDEX([aux.$AC$6:.$AK$14];9;[aux.AU19]))=[aux.I19])OR(INDIRECT(INDEX([aux.$AC$6:.$AK$14];[aux.BW19];1))=[aux.I19])OR(INDIRECT(INDEX([aux.$AC$6:.$AK$14];[aux.BW19];2))=[aux.I19])OR(INDIRECT(INDEX([aux.$AC$6:.$AK$14];[aux.BW19];3))=[aux.I19])OR(INDIRECT(INDEX([aux.$AC$6:.$AK$14];[aux.BW19];4))=[aux.I19])OR(INDIRECT(INDEX([aux.$AC$6:.$AK$14];[aux.BW19];5))=[aux.I19])OR(INDIRECT(INDEX([aux.$AC$6:.$AK$14];[aux.BW19];6))=[aux.I19])OR(INDIRECT(INDEX([aux.$AC$6:.$AK$14];[aux.BW19];7))=[aux.I19])OR(INDIRECT(INDEX([aux.$AC$6:.$AK$14];[aux.BW19];8))=[aux.I19])OR(INDIRECT(INDEX([aux.$AC$6:.$AK$14];[aux.BW19];9))=[aux.I19])OR(INDIRECT([aux.CY19])=[aux.I19])OR(INDIRECT([aux.EA19])=[aux.I19])OR(INDIRECT([aux.FC19])=[aux.I19])OR(INDIRECT([aux.GE19])=[aux.I19]);&quot;&quot;;[aux.I19])" office:value-type="float" office:value="6">
              <text:p>6</text:p>
            </table:table-cell>
            <table:table-cell table:style-name="ce8" table:formula="oooc:=IF((INDIRECT(INDEX([aux.$AC$6:.$AK$14];1;[aux.AV19])) = [aux.J19])OR(INDIRECT(INDEX([aux.$AC$6:.$AK$14];2;[aux.AV19]))=[aux.J19])OR(INDIRECT(INDEX([aux.$AC$6:.$AK$14];3;[aux.AV19]))=[aux.J19])OR(INDIRECT(INDEX([aux.$AC$6:.$AK$14];4;[aux.AV19]))=[aux.J19])OR(INDIRECT(INDEX([aux.$AC$6:.$AK$14];5;[aux.AV19]))=[aux.J19])OR(INDIRECT(INDEX([aux.$AC$6:.$AK$14];6;[aux.AV19]))=[aux.J19])OR(INDIRECT(INDEX([aux.$AC$6:.$AK$14];7;[aux.AV19]))=[aux.J19])OR(INDIRECT(INDEX([aux.$AC$6:.$AK$14];8;[aux.AV19]))=[aux.J19])OR(INDIRECT(INDEX([aux.$AC$6:.$AK$14];9;[aux.AV19]))=[aux.J19])OR(INDIRECT(INDEX([aux.$AC$6:.$AK$14];[aux.BX19];1))=[aux.J19])OR(INDIRECT(INDEX([aux.$AC$6:.$AK$14];[aux.BX19];2))=[aux.J19])OR(INDIRECT(INDEX([aux.$AC$6:.$AK$14];[aux.BX19];3))=[aux.J19])OR(INDIRECT(INDEX([aux.$AC$6:.$AK$14];[aux.BX19];4))=[aux.J19])OR(INDIRECT(INDEX([aux.$AC$6:.$AK$14];[aux.BX19];5))=[aux.J19])OR(INDIRECT(INDEX([aux.$AC$6:.$AK$14];[aux.BX19];6))=[aux.J19])OR(INDIRECT(INDEX([aux.$AC$6:.$AK$14];[aux.BX19];7))=[aux.J19])OR(INDIRECT(INDEX([aux.$AC$6:.$AK$14];[aux.BX19];8))=[aux.J19])OR(INDIRECT(INDEX([aux.$AC$6:.$AK$14];[aux.BX19];9))=[aux.J19])OR(INDIRECT([aux.CZ19])=[aux.J19])OR(INDIRECT([aux.EB19])=[aux.J19])OR(INDIRECT([aux.FD19])=[aux.J19])OR(INDIRECT([aux.GF19])=[aux.J19]);&quot;&quot;;[aux.J19])" office:value-type="float" office:value="4">
              <text:p>4</text:p>
            </table:table-cell>
            <table:table-cell table:style-name="ce8" table:formula="oooc:=IF((INDIRECT(INDEX([aux.$AC$6:.$AK$14];1;[aux.AW19])) = [aux.K19])OR(INDIRECT(INDEX([aux.$AC$6:.$AK$14];2;[aux.AW19]))=[aux.K19])OR(INDIRECT(INDEX([aux.$AC$6:.$AK$14];3;[aux.AW19]))=[aux.K19])OR(INDIRECT(INDEX([aux.$AC$6:.$AK$14];4;[aux.AW19]))=[aux.K19])OR(INDIRECT(INDEX([aux.$AC$6:.$AK$14];5;[aux.AW19]))=[aux.K19])OR(INDIRECT(INDEX([aux.$AC$6:.$AK$14];6;[aux.AW19]))=[aux.K19])OR(INDIRECT(INDEX([aux.$AC$6:.$AK$14];7;[aux.AW19]))=[aux.K19])OR(INDIRECT(INDEX([aux.$AC$6:.$AK$14];8;[aux.AW19]))=[aux.K19])OR(INDIRECT(INDEX([aux.$AC$6:.$AK$14];9;[aux.AW19]))=[aux.K19])OR(INDIRECT(INDEX([aux.$AC$6:.$AK$14];[aux.BY19];1))=[aux.K19])OR(INDIRECT(INDEX([aux.$AC$6:.$AK$14];[aux.BY19];2))=[aux.K19])OR(INDIRECT(INDEX([aux.$AC$6:.$AK$14];[aux.BY19];3))=[aux.K19])OR(INDIRECT(INDEX([aux.$AC$6:.$AK$14];[aux.BY19];4))=[aux.K19])OR(INDIRECT(INDEX([aux.$AC$6:.$AK$14];[aux.BY19];5))=[aux.K19])OR(INDIRECT(INDEX([aux.$AC$6:.$AK$14];[aux.BY19];6))=[aux.K19])OR(INDIRECT(INDEX([aux.$AC$6:.$AK$14];[aux.BY19];7))=[aux.K19])OR(INDIRECT(INDEX([aux.$AC$6:.$AK$14];[aux.BY19];8))=[aux.K19])OR(INDIRECT(INDEX([aux.$AC$6:.$AK$14];[aux.BY19];9))=[aux.K19])OR(INDIRECT([aux.DA19])=[aux.K19])OR(INDIRECT([aux.EC19])=[aux.K19])OR(INDIRECT([aux.FE19])=[aux.K19])OR(INDIRECT([aux.GG19])=[aux.K19]);&quot;&quot;;[aux.K19])" office:value-type="float" office:value="5">
              <text:p>5</text:p>
            </table:table-cell>
            <table:table-cell table:style-name="ce8" table:formula="oooc:=IF((INDIRECT(INDEX([aux.$AC$6:.$AK$14];1;[aux.AX19])) = [aux.L19])OR(INDIRECT(INDEX([aux.$AC$6:.$AK$14];2;[aux.AX19]))=[aux.L19])OR(INDIRECT(INDEX([aux.$AC$6:.$AK$14];3;[aux.AX19]))=[aux.L19])OR(INDIRECT(INDEX([aux.$AC$6:.$AK$14];4;[aux.AX19]))=[aux.L19])OR(INDIRECT(INDEX([aux.$AC$6:.$AK$14];5;[aux.AX19]))=[aux.L19])OR(INDIRECT(INDEX([aux.$AC$6:.$AK$14];6;[aux.AX19]))=[aux.L19])OR(INDIRECT(INDEX([aux.$AC$6:.$AK$14];7;[aux.AX19]))=[aux.L19])OR(INDIRECT(INDEX([aux.$AC$6:.$AK$14];8;[aux.AX19]))=[aux.L19])OR(INDIRECT(INDEX([aux.$AC$6:.$AK$14];9;[aux.AX19]))=[aux.L19])OR(INDIRECT(INDEX([aux.$AC$6:.$AK$14];[aux.BZ19];1))=[aux.L19])OR(INDIRECT(INDEX([aux.$AC$6:.$AK$14];[aux.BZ19];2))=[aux.L19])OR(INDIRECT(INDEX([aux.$AC$6:.$AK$14];[aux.BZ19];3))=[aux.L19])OR(INDIRECT(INDEX([aux.$AC$6:.$AK$14];[aux.BZ19];4))=[aux.L19])OR(INDIRECT(INDEX([aux.$AC$6:.$AK$14];[aux.BZ19];5))=[aux.L19])OR(INDIRECT(INDEX([aux.$AC$6:.$AK$14];[aux.BZ19];6))=[aux.L19])OR(INDIRECT(INDEX([aux.$AC$6:.$AK$14];[aux.BZ19];7))=[aux.L19])OR(INDIRECT(INDEX([aux.$AC$6:.$AK$14];[aux.BZ19];8))=[aux.L19])OR(INDIRECT(INDEX([aux.$AC$6:.$AK$14];[aux.BZ19];9))=[aux.L19])OR(INDIRECT([aux.DB19])=[aux.L19])OR(INDIRECT([aux.ED19])=[aux.L19])OR(INDIRECT([aux.FF19])=[aux.L19])OR(INDIRECT([aux.GH19])=[aux.L19]);&quot;&quot;;[aux.L19])" office:value-type="float" office:value="6">
              <text:p>6</text:p>
            </table:table-cell>
            <table:table-cell table:style-name="ce8" table:formula="oooc:=IF((INDIRECT(INDEX([aux.$AC$6:.$AK$14];1;[aux.AY19])) = [aux.M19])OR(INDIRECT(INDEX([aux.$AC$6:.$AK$14];2;[aux.AY19]))=[aux.M19])OR(INDIRECT(INDEX([aux.$AC$6:.$AK$14];3;[aux.AY19]))=[aux.M19])OR(INDIRECT(INDEX([aux.$AC$6:.$AK$14];4;[aux.AY19]))=[aux.M19])OR(INDIRECT(INDEX([aux.$AC$6:.$AK$14];5;[aux.AY19]))=[aux.M19])OR(INDIRECT(INDEX([aux.$AC$6:.$AK$14];6;[aux.AY19]))=[aux.M19])OR(INDIRECT(INDEX([aux.$AC$6:.$AK$14];7;[aux.AY19]))=[aux.M19])OR(INDIRECT(INDEX([aux.$AC$6:.$AK$14];8;[aux.AY19]))=[aux.M19])OR(INDIRECT(INDEX([aux.$AC$6:.$AK$14];9;[aux.AY19]))=[aux.M19])OR(INDIRECT(INDEX([aux.$AC$6:.$AK$14];[aux.CA19];1))=[aux.M19])OR(INDIRECT(INDEX([aux.$AC$6:.$AK$14];[aux.CA19];2))=[aux.M19])OR(INDIRECT(INDEX([aux.$AC$6:.$AK$14];[aux.CA19];3))=[aux.M19])OR(INDIRECT(INDEX([aux.$AC$6:.$AK$14];[aux.CA19];4))=[aux.M19])OR(INDIRECT(INDEX([aux.$AC$6:.$AK$14];[aux.CA19];5))=[aux.M19])OR(INDIRECT(INDEX([aux.$AC$6:.$AK$14];[aux.CA19];6))=[aux.M19])OR(INDIRECT(INDEX([aux.$AC$6:.$AK$14];[aux.CA19];7))=[aux.M19])OR(INDIRECT(INDEX([aux.$AC$6:.$AK$14];[aux.CA19];8))=[aux.M19])OR(INDIRECT(INDEX([aux.$AC$6:.$AK$14];[aux.CA19];9))=[aux.M19])OR(INDIRECT([aux.DC19])=[aux.M19])OR(INDIRECT([aux.EE19])=[aux.M19])OR(INDIRECT([aux.FG19])=[aux.M19])OR(INDIRECT([aux.GI19])=[aux.M19]);&quot;&quot;;[aux.M19])" office:value-type="float" office:value="4">
              <text:p>4</text:p>
            </table:table-cell>
            <table:table-cell table:style-name="ce8" table:formula="oooc:=IF((INDIRECT(INDEX([aux.$AC$6:.$AK$14];1;[aux.AZ19])) = [aux.N19])OR(INDIRECT(INDEX([aux.$AC$6:.$AK$14];2;[aux.AZ19]))=[aux.N19])OR(INDIRECT(INDEX([aux.$AC$6:.$AK$14];3;[aux.AZ19]))=[aux.N19])OR(INDIRECT(INDEX([aux.$AC$6:.$AK$14];4;[aux.AZ19]))=[aux.N19])OR(INDIRECT(INDEX([aux.$AC$6:.$AK$14];5;[aux.AZ19]))=[aux.N19])OR(INDIRECT(INDEX([aux.$AC$6:.$AK$14];6;[aux.AZ19]))=[aux.N19])OR(INDIRECT(INDEX([aux.$AC$6:.$AK$14];7;[aux.AZ19]))=[aux.N19])OR(INDIRECT(INDEX([aux.$AC$6:.$AK$14];8;[aux.AZ19]))=[aux.N19])OR(INDIRECT(INDEX([aux.$AC$6:.$AK$14];9;[aux.AZ19]))=[aux.N19])OR(INDIRECT(INDEX([aux.$AC$6:.$AK$14];[aux.CB19];1))=[aux.N19])OR(INDIRECT(INDEX([aux.$AC$6:.$AK$14];[aux.CB19];2))=[aux.N19])OR(INDIRECT(INDEX([aux.$AC$6:.$AK$14];[aux.CB19];3))=[aux.N19])OR(INDIRECT(INDEX([aux.$AC$6:.$AK$14];[aux.CB19];4))=[aux.N19])OR(INDIRECT(INDEX([aux.$AC$6:.$AK$14];[aux.CB19];5))=[aux.N19])OR(INDIRECT(INDEX([aux.$AC$6:.$AK$14];[aux.CB19];6))=[aux.N19])OR(INDIRECT(INDEX([aux.$AC$6:.$AK$14];[aux.CB19];7))=[aux.N19])OR(INDIRECT(INDEX([aux.$AC$6:.$AK$14];[aux.CB19];8))=[aux.N19])OR(INDIRECT(INDEX([aux.$AC$6:.$AK$14];[aux.CB19];9))=[aux.N19])OR(INDIRECT([aux.DD19])=[aux.N19])OR(INDIRECT([aux.EF19])=[aux.N19])OR(INDIRECT([aux.FH19])=[aux.N19])OR(INDIRECT([aux.GJ19])=[aux.N19]);&quot;&quot;;[aux.N19])" office:value-type="float" office:value="5">
              <text:p>5</text:p>
            </table:table-cell>
            <table:table-cell table:style-name="ce8" table:formula="oooc:=IF((INDIRECT(INDEX([aux.$AC$6:.$AK$14];1;[aux.BA19])) = [aux.O19])OR(INDIRECT(INDEX([aux.$AC$6:.$AK$14];2;[aux.BA19]))=[aux.O19])OR(INDIRECT(INDEX([aux.$AC$6:.$AK$14];3;[aux.BA19]))=[aux.O19])OR(INDIRECT(INDEX([aux.$AC$6:.$AK$14];4;[aux.BA19]))=[aux.O19])OR(INDIRECT(INDEX([aux.$AC$6:.$AK$14];5;[aux.BA19]))=[aux.O19])OR(INDIRECT(INDEX([aux.$AC$6:.$AK$14];6;[aux.BA19]))=[aux.O19])OR(INDIRECT(INDEX([aux.$AC$6:.$AK$14];7;[aux.BA19]))=[aux.O19])OR(INDIRECT(INDEX([aux.$AC$6:.$AK$14];8;[aux.BA19]))=[aux.O19])OR(INDIRECT(INDEX([aux.$AC$6:.$AK$14];9;[aux.BA19]))=[aux.O19])OR(INDIRECT(INDEX([aux.$AC$6:.$AK$14];[aux.CC19];1))=[aux.O19])OR(INDIRECT(INDEX([aux.$AC$6:.$AK$14];[aux.CC19];2))=[aux.O19])OR(INDIRECT(INDEX([aux.$AC$6:.$AK$14];[aux.CC19];3))=[aux.O19])OR(INDIRECT(INDEX([aux.$AC$6:.$AK$14];[aux.CC19];4))=[aux.O19])OR(INDIRECT(INDEX([aux.$AC$6:.$AK$14];[aux.CC19];5))=[aux.O19])OR(INDIRECT(INDEX([aux.$AC$6:.$AK$14];[aux.CC19];6))=[aux.O19])OR(INDIRECT(INDEX([aux.$AC$6:.$AK$14];[aux.CC19];7))=[aux.O19])OR(INDIRECT(INDEX([aux.$AC$6:.$AK$14];[aux.CC19];8))=[aux.O19])OR(INDIRECT(INDEX([aux.$AC$6:.$AK$14];[aux.CC19];9))=[aux.O19])OR(INDIRECT([aux.DE19])=[aux.O19])OR(INDIRECT([aux.EG19])=[aux.O19])OR(INDIRECT([aux.FI19])=[aux.O19])OR(INDIRECT([aux.GK19])=[aux.O19]);&quot;&quot;;[aux.O19])" office:value-type="float" office:value="6">
              <text:p>6</text:p>
            </table:table-cell>
            <table:table-cell table:style-name="ce8" table:formula="oooc:=IF((INDIRECT(INDEX([aux.$AC$6:.$AK$14];1;[aux.BB19])) = [aux.P19])OR(INDIRECT(INDEX([aux.$AC$6:.$AK$14];2;[aux.BB19]))=[aux.P19])OR(INDIRECT(INDEX([aux.$AC$6:.$AK$14];3;[aux.BB19]))=[aux.P19])OR(INDIRECT(INDEX([aux.$AC$6:.$AK$14];4;[aux.BB19]))=[aux.P19])OR(INDIRECT(INDEX([aux.$AC$6:.$AK$14];5;[aux.BB19]))=[aux.P19])OR(INDIRECT(INDEX([aux.$AC$6:.$AK$14];6;[aux.BB19]))=[aux.P19])OR(INDIRECT(INDEX([aux.$AC$6:.$AK$14];7;[aux.BB19]))=[aux.P19])OR(INDIRECT(INDEX([aux.$AC$6:.$AK$14];8;[aux.BB19]))=[aux.P19])OR(INDIRECT(INDEX([aux.$AC$6:.$AK$14];9;[aux.BB19]))=[aux.P19])OR(INDIRECT(INDEX([aux.$AC$6:.$AK$14];[aux.CD19];1))=[aux.P19])OR(INDIRECT(INDEX([aux.$AC$6:.$AK$14];[aux.CD19];2))=[aux.P19])OR(INDIRECT(INDEX([aux.$AC$6:.$AK$14];[aux.CD19];3))=[aux.P19])OR(INDIRECT(INDEX([aux.$AC$6:.$AK$14];[aux.CD19];4))=[aux.P19])OR(INDIRECT(INDEX([aux.$AC$6:.$AK$14];[aux.CD19];5))=[aux.P19])OR(INDIRECT(INDEX([aux.$AC$6:.$AK$14];[aux.CD19];6))=[aux.P19])OR(INDIRECT(INDEX([aux.$AC$6:.$AK$14];[aux.CD19];7))=[aux.P19])OR(INDIRECT(INDEX([aux.$AC$6:.$AK$14];[aux.CD19];8))=[aux.P19])OR(INDIRECT(INDEX([aux.$AC$6:.$AK$14];[aux.CD19];9))=[aux.P19])OR(INDIRECT([aux.DF19])=[aux.P19])OR(INDIRECT([aux.EH19])=[aux.P19])OR(INDIRECT([aux.FJ19])=[aux.P19])OR(INDIRECT([aux.GL19])=[aux.P19]);&quot;&quot;;[aux.P19])" office:value-type="float" office:value="4">
              <text:p>4</text:p>
            </table:table-cell>
            <table:table-cell table:style-name="ce8" table:formula="oooc:=IF((INDIRECT(INDEX([aux.$AC$6:.$AK$14];1;[aux.BC19])) = [aux.Q19])OR(INDIRECT(INDEX([aux.$AC$6:.$AK$14];2;[aux.BC19]))=[aux.Q19])OR(INDIRECT(INDEX([aux.$AC$6:.$AK$14];3;[aux.BC19]))=[aux.Q19])OR(INDIRECT(INDEX([aux.$AC$6:.$AK$14];4;[aux.BC19]))=[aux.Q19])OR(INDIRECT(INDEX([aux.$AC$6:.$AK$14];5;[aux.BC19]))=[aux.Q19])OR(INDIRECT(INDEX([aux.$AC$6:.$AK$14];6;[aux.BC19]))=[aux.Q19])OR(INDIRECT(INDEX([aux.$AC$6:.$AK$14];7;[aux.BC19]))=[aux.Q19])OR(INDIRECT(INDEX([aux.$AC$6:.$AK$14];8;[aux.BC19]))=[aux.Q19])OR(INDIRECT(INDEX([aux.$AC$6:.$AK$14];9;[aux.BC19]))=[aux.Q19])OR(INDIRECT(INDEX([aux.$AC$6:.$AK$14];[aux.CE19];1))=[aux.Q19])OR(INDIRECT(INDEX([aux.$AC$6:.$AK$14];[aux.CE19];2))=[aux.Q19])OR(INDIRECT(INDEX([aux.$AC$6:.$AK$14];[aux.CE19];3))=[aux.Q19])OR(INDIRECT(INDEX([aux.$AC$6:.$AK$14];[aux.CE19];4))=[aux.Q19])OR(INDIRECT(INDEX([aux.$AC$6:.$AK$14];[aux.CE19];5))=[aux.Q19])OR(INDIRECT(INDEX([aux.$AC$6:.$AK$14];[aux.CE19];6))=[aux.Q19])OR(INDIRECT(INDEX([aux.$AC$6:.$AK$14];[aux.CE19];7))=[aux.Q19])OR(INDIRECT(INDEX([aux.$AC$6:.$AK$14];[aux.CE19];8))=[aux.Q19])OR(INDIRECT(INDEX([aux.$AC$6:.$AK$14];[aux.CE19];9))=[aux.Q19])OR(INDIRECT([aux.DG19])=[aux.Q19])OR(INDIRECT([aux.EI19])=[aux.Q19])OR(INDIRECT([aux.FK19])=[aux.Q19])OR(INDIRECT([aux.GM19])=[aux.Q19]);&quot;&quot;;[aux.Q19])" office:value-type="float" office:value="5">
              <text:p>5</text:p>
            </table:table-cell>
            <table:table-cell table:style-name="ce8" table:formula="oooc:=IF((INDIRECT(INDEX([aux.$AC$6:.$AK$14];1;[aux.BD19])) = [aux.R19])OR(INDIRECT(INDEX([aux.$AC$6:.$AK$14];2;[aux.BD19]))=[aux.R19])OR(INDIRECT(INDEX([aux.$AC$6:.$AK$14];3;[aux.BD19]))=[aux.R19])OR(INDIRECT(INDEX([aux.$AC$6:.$AK$14];4;[aux.BD19]))=[aux.R19])OR(INDIRECT(INDEX([aux.$AC$6:.$AK$14];5;[aux.BD19]))=[aux.R19])OR(INDIRECT(INDEX([aux.$AC$6:.$AK$14];6;[aux.BD19]))=[aux.R19])OR(INDIRECT(INDEX([aux.$AC$6:.$AK$14];7;[aux.BD19]))=[aux.R19])OR(INDIRECT(INDEX([aux.$AC$6:.$AK$14];8;[aux.BD19]))=[aux.R19])OR(INDIRECT(INDEX([aux.$AC$6:.$AK$14];9;[aux.BD19]))=[aux.R19])OR(INDIRECT(INDEX([aux.$AC$6:.$AK$14];[aux.CF19];1))=[aux.R19])OR(INDIRECT(INDEX([aux.$AC$6:.$AK$14];[aux.CF19];2))=[aux.R19])OR(INDIRECT(INDEX([aux.$AC$6:.$AK$14];[aux.CF19];3))=[aux.R19])OR(INDIRECT(INDEX([aux.$AC$6:.$AK$14];[aux.CF19];4))=[aux.R19])OR(INDIRECT(INDEX([aux.$AC$6:.$AK$14];[aux.CF19];5))=[aux.R19])OR(INDIRECT(INDEX([aux.$AC$6:.$AK$14];[aux.CF19];6))=[aux.R19])OR(INDIRECT(INDEX([aux.$AC$6:.$AK$14];[aux.CF19];7))=[aux.R19])OR(INDIRECT(INDEX([aux.$AC$6:.$AK$14];[aux.CF19];8))=[aux.R19])OR(INDIRECT(INDEX([aux.$AC$6:.$AK$14];[aux.CF19];9))=[aux.R19])OR(INDIRECT([aux.DH19])=[aux.R19])OR(INDIRECT([aux.EJ19])=[aux.R19])OR(INDIRECT([aux.FL19])=[aux.R19])OR(INDIRECT([aux.GN19])=[aux.R19]);&quot;&quot;;[aux.R19])" office:value-type="float" office:value="6">
              <text:p>6</text:p>
            </table:table-cell>
            <table:table-cell table:style-name="ce2" table:formula="oooc:=IF((INDIRECT(INDEX([aux.$AC$6:.$AK$14];1;[aux.BE19])) = [aux.S19])OR(INDIRECT(INDEX([aux.$AC$6:.$AK$14];2;[aux.BE19]))=[aux.S19])OR(INDIRECT(INDEX([aux.$AC$6:.$AK$14];3;[aux.BE19]))=[aux.S19])OR(INDIRECT(INDEX([aux.$AC$6:.$AK$14];4;[aux.BE19]))=[aux.S19])OR(INDIRECT(INDEX([aux.$AC$6:.$AK$14];5;[aux.BE19]))=[aux.S19])OR(INDIRECT(INDEX([aux.$AC$6:.$AK$14];6;[aux.BE19]))=[aux.S19])OR(INDIRECT(INDEX([aux.$AC$6:.$AK$14];7;[aux.BE19]))=[aux.S19])OR(INDIRECT(INDEX([aux.$AC$6:.$AK$14];8;[aux.BE19]))=[aux.S19])OR(INDIRECT(INDEX([aux.$AC$6:.$AK$14];9;[aux.BE19]))=[aux.S19])OR(INDIRECT(INDEX([aux.$AC$6:.$AK$14];[aux.CG19];1))=[aux.S19])OR(INDIRECT(INDEX([aux.$AC$6:.$AK$14];[aux.CG19];2))=[aux.S19])OR(INDIRECT(INDEX([aux.$AC$6:.$AK$14];[aux.CG19];3))=[aux.S19])OR(INDIRECT(INDEX([aux.$AC$6:.$AK$14];[aux.CG19];4))=[aux.S19])OR(INDIRECT(INDEX([aux.$AC$6:.$AK$14];[aux.CG19];5))=[aux.S19])OR(INDIRECT(INDEX([aux.$AC$6:.$AK$14];[aux.CG19];6))=[aux.S19])OR(INDIRECT(INDEX([aux.$AC$6:.$AK$14];[aux.CG19];7))=[aux.S19])OR(INDIRECT(INDEX([aux.$AC$6:.$AK$14];[aux.CG19];8))=[aux.S19])OR(INDIRECT(INDEX([aux.$AC$6:.$AK$14];[aux.CG19];9))=[aux.S19])OR(INDIRECT([aux.DI19])=[aux.S19])OR(INDIRECT([aux.EK19])=[aux.S19])OR(INDIRECT([aux.FM19])=[aux.S19])OR(INDIRECT([aux.GO19])=[aux.S19]);&quot;&quot;;[aux.S19])" office:value-type="float" office:value="4">
              <text:p>4</text:p>
            </table:table-cell>
            <table:table-cell table:style-name="ce8" table:formula="oooc:=IF((INDIRECT(INDEX([aux.$AC$6:.$AK$14];1;[aux.BF19])) = [aux.T19])OR(INDIRECT(INDEX([aux.$AC$6:.$AK$14];2;[aux.BF19]))=[aux.T19])OR(INDIRECT(INDEX([aux.$AC$6:.$AK$14];3;[aux.BF19]))=[aux.T19])OR(INDIRECT(INDEX([aux.$AC$6:.$AK$14];4;[aux.BF19]))=[aux.T19])OR(INDIRECT(INDEX([aux.$AC$6:.$AK$14];5;[aux.BF19]))=[aux.T19])OR(INDIRECT(INDEX([aux.$AC$6:.$AK$14];6;[aux.BF19]))=[aux.T19])OR(INDIRECT(INDEX([aux.$AC$6:.$AK$14];7;[aux.BF19]))=[aux.T19])OR(INDIRECT(INDEX([aux.$AC$6:.$AK$14];8;[aux.BF19]))=[aux.T19])OR(INDIRECT(INDEX([aux.$AC$6:.$AK$14];9;[aux.BF19]))=[aux.T19])OR(INDIRECT(INDEX([aux.$AC$6:.$AK$14];[aux.CH19];1))=[aux.T19])OR(INDIRECT(INDEX([aux.$AC$6:.$AK$14];[aux.CH19];2))=[aux.T19])OR(INDIRECT(INDEX([aux.$AC$6:.$AK$14];[aux.CH19];3))=[aux.T19])OR(INDIRECT(INDEX([aux.$AC$6:.$AK$14];[aux.CH19];4))=[aux.T19])OR(INDIRECT(INDEX([aux.$AC$6:.$AK$14];[aux.CH19];5))=[aux.T19])OR(INDIRECT(INDEX([aux.$AC$6:.$AK$14];[aux.CH19];6))=[aux.T19])OR(INDIRECT(INDEX([aux.$AC$6:.$AK$14];[aux.CH19];7))=[aux.T19])OR(INDIRECT(INDEX([aux.$AC$6:.$AK$14];[aux.CH19];8))=[aux.T19])OR(INDIRECT(INDEX([aux.$AC$6:.$AK$14];[aux.CH19];9))=[aux.T19])OR(INDIRECT([aux.DJ19])=[aux.T19])OR(INDIRECT([aux.EL19])=[aux.T19])OR(INDIRECT([aux.FN19])=[aux.T19])OR(INDIRECT([aux.GP19])=[aux.T19]);&quot;&quot;;[aux.T19])" office:value-type="float" office:value="5">
              <text:p>5</text:p>
            </table:table-cell>
            <table:table-cell table:style-name="ce8" table:formula="oooc:=IF((INDIRECT(INDEX([aux.$AC$6:.$AK$14];1;[aux.BG19])) = [aux.U19])OR(INDIRECT(INDEX([aux.$AC$6:.$AK$14];2;[aux.BG19]))=[aux.U19])OR(INDIRECT(INDEX([aux.$AC$6:.$AK$14];3;[aux.BG19]))=[aux.U19])OR(INDIRECT(INDEX([aux.$AC$6:.$AK$14];4;[aux.BG19]))=[aux.U19])OR(INDIRECT(INDEX([aux.$AC$6:.$AK$14];5;[aux.BG19]))=[aux.U19])OR(INDIRECT(INDEX([aux.$AC$6:.$AK$14];6;[aux.BG19]))=[aux.U19])OR(INDIRECT(INDEX([aux.$AC$6:.$AK$14];7;[aux.BG19]))=[aux.U19])OR(INDIRECT(INDEX([aux.$AC$6:.$AK$14];8;[aux.BG19]))=[aux.U19])OR(INDIRECT(INDEX([aux.$AC$6:.$AK$14];9;[aux.BG19]))=[aux.U19])OR(INDIRECT(INDEX([aux.$AC$6:.$AK$14];[aux.CI19];1))=[aux.U19])OR(INDIRECT(INDEX([aux.$AC$6:.$AK$14];[aux.CI19];2))=[aux.U19])OR(INDIRECT(INDEX([aux.$AC$6:.$AK$14];[aux.CI19];3))=[aux.U19])OR(INDIRECT(INDEX([aux.$AC$6:.$AK$14];[aux.CI19];4))=[aux.U19])OR(INDIRECT(INDEX([aux.$AC$6:.$AK$14];[aux.CI19];5))=[aux.U19])OR(INDIRECT(INDEX([aux.$AC$6:.$AK$14];[aux.CI19];6))=[aux.U19])OR(INDIRECT(INDEX([aux.$AC$6:.$AK$14];[aux.CI19];7))=[aux.U19])OR(INDIRECT(INDEX([aux.$AC$6:.$AK$14];[aux.CI19];8))=[aux.U19])OR(INDIRECT(INDEX([aux.$AC$6:.$AK$14];[aux.CI19];9))=[aux.U19])OR(INDIRECT([aux.DK19])=[aux.U19])OR(INDIRECT([aux.EM19])=[aux.U19])OR(INDIRECT([aux.FO19])=[aux.U19])OR(INDIRECT([aux.GQ19])=[aux.U19]);&quot;&quot;;[aux.U19])" office:value-type="float" office:value="6">
              <text:p>6</text:p>
            </table:table-cell>
            <table:table-cell table:style-name="ce8" table:formula="oooc:=IF((INDIRECT(INDEX([aux.$AC$6:.$AK$14];1;[aux.BH19])) = [aux.V19])OR(INDIRECT(INDEX([aux.$AC$6:.$AK$14];2;[aux.BH19]))=[aux.V19])OR(INDIRECT(INDEX([aux.$AC$6:.$AK$14];3;[aux.BH19]))=[aux.V19])OR(INDIRECT(INDEX([aux.$AC$6:.$AK$14];4;[aux.BH19]))=[aux.V19])OR(INDIRECT(INDEX([aux.$AC$6:.$AK$14];5;[aux.BH19]))=[aux.V19])OR(INDIRECT(INDEX([aux.$AC$6:.$AK$14];6;[aux.BH19]))=[aux.V19])OR(INDIRECT(INDEX([aux.$AC$6:.$AK$14];7;[aux.BH19]))=[aux.V19])OR(INDIRECT(INDEX([aux.$AC$6:.$AK$14];8;[aux.BH19]))=[aux.V19])OR(INDIRECT(INDEX([aux.$AC$6:.$AK$14];9;[aux.BH19]))=[aux.V19])OR(INDIRECT(INDEX([aux.$AC$6:.$AK$14];[aux.CJ19];1))=[aux.V19])OR(INDIRECT(INDEX([aux.$AC$6:.$AK$14];[aux.CJ19];2))=[aux.V19])OR(INDIRECT(INDEX([aux.$AC$6:.$AK$14];[aux.CJ19];3))=[aux.V19])OR(INDIRECT(INDEX([aux.$AC$6:.$AK$14];[aux.CJ19];4))=[aux.V19])OR(INDIRECT(INDEX([aux.$AC$6:.$AK$14];[aux.CJ19];5))=[aux.V19])OR(INDIRECT(INDEX([aux.$AC$6:.$AK$14];[aux.CJ19];6))=[aux.V19])OR(INDIRECT(INDEX([aux.$AC$6:.$AK$14];[aux.CJ19];7))=[aux.V19])OR(INDIRECT(INDEX([aux.$AC$6:.$AK$14];[aux.CJ19];8))=[aux.V19])OR(INDIRECT(INDEX([aux.$AC$6:.$AK$14];[aux.CJ19];9))=[aux.V19])OR(INDIRECT([aux.DL19])=[aux.V19])OR(INDIRECT([aux.EN19])=[aux.V19])OR(INDIRECT([aux.FP19])=[aux.V19])OR(INDIRECT([aux.GR19])=[aux.V19]);&quot;&quot;;[aux.V19])" office:value-type="float" office:value="4">
              <text:p>4</text:p>
            </table:table-cell>
            <table:table-cell table:style-name="ce8" table:formula="oooc:=IF((INDIRECT(INDEX([aux.$AC$6:.$AK$14];1;[aux.BI19])) = [aux.W19])OR(INDIRECT(INDEX([aux.$AC$6:.$AK$14];2;[aux.BI19]))=[aux.W19])OR(INDIRECT(INDEX([aux.$AC$6:.$AK$14];3;[aux.BI19]))=[aux.W19])OR(INDIRECT(INDEX([aux.$AC$6:.$AK$14];4;[aux.BI19]))=[aux.W19])OR(INDIRECT(INDEX([aux.$AC$6:.$AK$14];5;[aux.BI19]))=[aux.W19])OR(INDIRECT(INDEX([aux.$AC$6:.$AK$14];6;[aux.BI19]))=[aux.W19])OR(INDIRECT(INDEX([aux.$AC$6:.$AK$14];7;[aux.BI19]))=[aux.W19])OR(INDIRECT(INDEX([aux.$AC$6:.$AK$14];8;[aux.BI19]))=[aux.W19])OR(INDIRECT(INDEX([aux.$AC$6:.$AK$14];9;[aux.BI19]))=[aux.W19])OR(INDIRECT(INDEX([aux.$AC$6:.$AK$14];[aux.CK19];1))=[aux.W19])OR(INDIRECT(INDEX([aux.$AC$6:.$AK$14];[aux.CK19];2))=[aux.W19])OR(INDIRECT(INDEX([aux.$AC$6:.$AK$14];[aux.CK19];3))=[aux.W19])OR(INDIRECT(INDEX([aux.$AC$6:.$AK$14];[aux.CK19];4))=[aux.W19])OR(INDIRECT(INDEX([aux.$AC$6:.$AK$14];[aux.CK19];5))=[aux.W19])OR(INDIRECT(INDEX([aux.$AC$6:.$AK$14];[aux.CK19];6))=[aux.W19])OR(INDIRECT(INDEX([aux.$AC$6:.$AK$14];[aux.CK19];7))=[aux.W19])OR(INDIRECT(INDEX([aux.$AC$6:.$AK$14];[aux.CK19];8))=[aux.W19])OR(INDIRECT(INDEX([aux.$AC$6:.$AK$14];[aux.CK19];9))=[aux.W19])OR(INDIRECT([aux.DM19])=[aux.W19])OR(INDIRECT([aux.EO19])=[aux.W19])OR(INDIRECT([aux.FQ19])=[aux.W19])OR(INDIRECT([aux.GS19])=[aux.W19]);&quot;&quot;;[aux.W19])" office:value-type="float" office:value="5">
              <text:p>5</text:p>
            </table:table-cell>
            <table:table-cell table:style-name="ce8" table:formula="oooc:=IF((INDIRECT(INDEX([aux.$AC$6:.$AK$14];1;[aux.BJ19])) = [aux.X19])OR(INDIRECT(INDEX([aux.$AC$6:.$AK$14];2;[aux.BJ19]))=[aux.X19])OR(INDIRECT(INDEX([aux.$AC$6:.$AK$14];3;[aux.BJ19]))=[aux.X19])OR(INDIRECT(INDEX([aux.$AC$6:.$AK$14];4;[aux.BJ19]))=[aux.X19])OR(INDIRECT(INDEX([aux.$AC$6:.$AK$14];5;[aux.BJ19]))=[aux.X19])OR(INDIRECT(INDEX([aux.$AC$6:.$AK$14];6;[aux.BJ19]))=[aux.X19])OR(INDIRECT(INDEX([aux.$AC$6:.$AK$14];7;[aux.BJ19]))=[aux.X19])OR(INDIRECT(INDEX([aux.$AC$6:.$AK$14];8;[aux.BJ19]))=[aux.X19])OR(INDIRECT(INDEX([aux.$AC$6:.$AK$14];9;[aux.BJ19]))=[aux.X19])OR(INDIRECT(INDEX([aux.$AC$6:.$AK$14];[aux.CL19];1))=[aux.X19])OR(INDIRECT(INDEX([aux.$AC$6:.$AK$14];[aux.CL19];2))=[aux.X19])OR(INDIRECT(INDEX([aux.$AC$6:.$AK$14];[aux.CL19];3))=[aux.X19])OR(INDIRECT(INDEX([aux.$AC$6:.$AK$14];[aux.CL19];4))=[aux.X19])OR(INDIRECT(INDEX([aux.$AC$6:.$AK$14];[aux.CL19];5))=[aux.X19])OR(INDIRECT(INDEX([aux.$AC$6:.$AK$14];[aux.CL19];6))=[aux.X19])OR(INDIRECT(INDEX([aux.$AC$6:.$AK$14];[aux.CL19];7))=[aux.X19])OR(INDIRECT(INDEX([aux.$AC$6:.$AK$14];[aux.CL19];8))=[aux.X19])OR(INDIRECT(INDEX([aux.$AC$6:.$AK$14];[aux.CL19];9))=[aux.X19])OR(INDIRECT([aux.DN19])=[aux.X19])OR(INDIRECT([aux.EP19])=[aux.X19])OR(INDIRECT([aux.FR19])=[aux.X19])OR(INDIRECT([aux.GT19])=[aux.X19]);&quot;&quot;;[aux.X19])" office:value-type="float" office:value="6">
              <text:p>6</text:p>
            </table:table-cell>
            <table:table-cell table:style-name="ce8" table:formula="oooc:=IF((INDIRECT(INDEX([aux.$AC$6:.$AK$14];1;[aux.BK19])) = [aux.Y19])OR(INDIRECT(INDEX([aux.$AC$6:.$AK$14];2;[aux.BK19]))=[aux.Y19])OR(INDIRECT(INDEX([aux.$AC$6:.$AK$14];3;[aux.BK19]))=[aux.Y19])OR(INDIRECT(INDEX([aux.$AC$6:.$AK$14];4;[aux.BK19]))=[aux.Y19])OR(INDIRECT(INDEX([aux.$AC$6:.$AK$14];5;[aux.BK19]))=[aux.Y19])OR(INDIRECT(INDEX([aux.$AC$6:.$AK$14];6;[aux.BK19]))=[aux.Y19])OR(INDIRECT(INDEX([aux.$AC$6:.$AK$14];7;[aux.BK19]))=[aux.Y19])OR(INDIRECT(INDEX([aux.$AC$6:.$AK$14];8;[aux.BK19]))=[aux.Y19])OR(INDIRECT(INDEX([aux.$AC$6:.$AK$14];9;[aux.BK19]))=[aux.Y19])OR(INDIRECT(INDEX([aux.$AC$6:.$AK$14];[aux.CM19];1))=[aux.Y19])OR(INDIRECT(INDEX([aux.$AC$6:.$AK$14];[aux.CM19];2))=[aux.Y19])OR(INDIRECT(INDEX([aux.$AC$6:.$AK$14];[aux.CM19];3))=[aux.Y19])OR(INDIRECT(INDEX([aux.$AC$6:.$AK$14];[aux.CM19];4))=[aux.Y19])OR(INDIRECT(INDEX([aux.$AC$6:.$AK$14];[aux.CM19];5))=[aux.Y19])OR(INDIRECT(INDEX([aux.$AC$6:.$AK$14];[aux.CM19];6))=[aux.Y19])OR(INDIRECT(INDEX([aux.$AC$6:.$AK$14];[aux.CM19];7))=[aux.Y19])OR(INDIRECT(INDEX([aux.$AC$6:.$AK$14];[aux.CM19];8))=[aux.Y19])OR(INDIRECT(INDEX([aux.$AC$6:.$AK$14];[aux.CM19];9))=[aux.Y19])OR(INDIRECT([aux.DO19])=[aux.Y19])OR(INDIRECT([aux.EQ19])=[aux.Y19])OR(INDIRECT([aux.FS19])=[aux.Y19])OR(INDIRECT([aux.GU19])=[aux.Y19]);&quot;&quot;;[aux.Y19])" office:value-type="float" office:value="4">
              <text:p>4</text:p>
            </table:table-cell>
            <table:table-cell table:style-name="ce8" table:formula="oooc:=IF((INDIRECT(INDEX([aux.$AC$6:.$AK$14];1;[aux.BL19])) = [aux.Z19])OR(INDIRECT(INDEX([aux.$AC$6:.$AK$14];2;[aux.BL19]))=[aux.Z19])OR(INDIRECT(INDEX([aux.$AC$6:.$AK$14];3;[aux.BL19]))=[aux.Z19])OR(INDIRECT(INDEX([aux.$AC$6:.$AK$14];4;[aux.BL19]))=[aux.Z19])OR(INDIRECT(INDEX([aux.$AC$6:.$AK$14];5;[aux.BL19]))=[aux.Z19])OR(INDIRECT(INDEX([aux.$AC$6:.$AK$14];6;[aux.BL19]))=[aux.Z19])OR(INDIRECT(INDEX([aux.$AC$6:.$AK$14];7;[aux.BL19]))=[aux.Z19])OR(INDIRECT(INDEX([aux.$AC$6:.$AK$14];8;[aux.BL19]))=[aux.Z19])OR(INDIRECT(INDEX([aux.$AC$6:.$AK$14];9;[aux.BL19]))=[aux.Z19])OR(INDIRECT(INDEX([aux.$AC$6:.$AK$14];[aux.CN19];1))=[aux.Z19])OR(INDIRECT(INDEX([aux.$AC$6:.$AK$14];[aux.CN19];2))=[aux.Z19])OR(INDIRECT(INDEX([aux.$AC$6:.$AK$14];[aux.CN19];3))=[aux.Z19])OR(INDIRECT(INDEX([aux.$AC$6:.$AK$14];[aux.CN19];4))=[aux.Z19])OR(INDIRECT(INDEX([aux.$AC$6:.$AK$14];[aux.CN19];5))=[aux.Z19])OR(INDIRECT(INDEX([aux.$AC$6:.$AK$14];[aux.CN19];6))=[aux.Z19])OR(INDIRECT(INDEX([aux.$AC$6:.$AK$14];[aux.CN19];7))=[aux.Z19])OR(INDIRECT(INDEX([aux.$AC$6:.$AK$14];[aux.CN19];8))=[aux.Z19])OR(INDIRECT(INDEX([aux.$AC$6:.$AK$14];[aux.CN19];9))=[aux.Z19])OR(INDIRECT([aux.DP19])=[aux.Z19])OR(INDIRECT([aux.ER19])=[aux.Z19])OR(INDIRECT([aux.FT19])=[aux.Z19])OR(INDIRECT([aux.GV19])=[aux.Z19]);&quot;&quot;;[aux.Z19])" office:value-type="float" office:value="5">
              <text:p>5</text:p>
            </table:table-cell>
            <table:table-cell table:style-name="ce20" table:formula="oooc:=IF((INDIRECT(INDEX([aux.$AC$6:.$AK$14];1;[aux.BM19])) = [aux.AA19])OR(INDIRECT(INDEX([aux.$AC$6:.$AK$14];2;[aux.BM19]))=[aux.AA19])OR(INDIRECT(INDEX([aux.$AC$6:.$AK$14];3;[aux.BM19]))=[aux.AA19])OR(INDIRECT(INDEX([aux.$AC$6:.$AK$14];4;[aux.BM19]))=[aux.AA19])OR(INDIRECT(INDEX([aux.$AC$6:.$AK$14];5;[aux.BM19]))=[aux.AA19])OR(INDIRECT(INDEX([aux.$AC$6:.$AK$14];6;[aux.BM19]))=[aux.AA19])OR(INDIRECT(INDEX([aux.$AC$6:.$AK$14];7;[aux.BM19]))=[aux.AA19])OR(INDIRECT(INDEX([aux.$AC$6:.$AK$14];8;[aux.BM19]))=[aux.AA19])OR(INDIRECT(INDEX([aux.$AC$6:.$AK$14];9;[aux.BM19]))=[aux.AA19])OR(INDIRECT(INDEX([aux.$AC$6:.$AK$14];[aux.CO19];1))=[aux.AA19])OR(INDIRECT(INDEX([aux.$AC$6:.$AK$14];[aux.CO19];2))=[aux.AA19])OR(INDIRECT(INDEX([aux.$AC$6:.$AK$14];[aux.CO19];3))=[aux.AA19])OR(INDIRECT(INDEX([aux.$AC$6:.$AK$14];[aux.CO19];4))=[aux.AA19])OR(INDIRECT(INDEX([aux.$AC$6:.$AK$14];[aux.CO19];5))=[aux.AA19])OR(INDIRECT(INDEX([aux.$AC$6:.$AK$14];[aux.CO19];6))=[aux.AA19])OR(INDIRECT(INDEX([aux.$AC$6:.$AK$14];[aux.CO19];7))=[aux.AA19])OR(INDIRECT(INDEX([aux.$AC$6:.$AK$14];[aux.CO19];8))=[aux.AA19])OR(INDIRECT(INDEX([aux.$AC$6:.$AK$14];[aux.CO19];9))=[aux.AA19])OR(INDIRECT([aux.DQ19])=[aux.AA19])OR(INDIRECT([aux.ES19])=[aux.AA19])OR(INDIRECT([aux.FU19])=[aux.AA19])OR(INDIRECT([aux.GW19])=[aux.AA19]);&quot;&quot;;[aux.AA19])" office:value-type="float" office:value="6">
              <text:p>6</text:p>
            </table:table-cell>
            <table:table-cell table:number-columns-repeated="229"/>
          </table:table-row>
          <table:table-row table:style-name="ro2">
            <table:table-cell table:style-name="ce2" table:formula="oooc:=IF((INDIRECT(INDEX([aux.$AC$6:.$AK$14];1;[aux.AM20])) = [aux.A20])OR(INDIRECT(INDEX([aux.$AC$6:.$AK$14];2;[aux.AM20]))=[aux.A20])OR(INDIRECT(INDEX([aux.$AC$6:.$AK$14];3;[aux.AM20]))=[aux.A20])OR(INDIRECT(INDEX([aux.$AC$6:.$AK$14];4;[aux.AM20]))=[aux.A20])OR(INDIRECT(INDEX([aux.$AC$6:.$AK$14];5;[aux.AM20]))=[aux.A20])OR(INDIRECT(INDEX([aux.$AC$6:.$AK$14];6;[aux.AM20]))=[aux.A20])OR(INDIRECT(INDEX([aux.$AC$6:.$AK$14];7;[aux.AM20]))=[aux.A20])OR(INDIRECT(INDEX([aux.$AC$6:.$AK$14];8;[aux.AM20]))=[aux.A20])OR(INDIRECT(INDEX([aux.$AC$6:.$AK$14];9;[aux.AM20]))=[aux.A20])OR(INDIRECT(INDEX([aux.$AC$6:.$AK$14];[aux.BO20];1))=[aux.A20])OR(INDIRECT(INDEX([aux.$AC$6:.$AK$14];[aux.BO20];2))=[aux.A20])OR(INDIRECT(INDEX([aux.$AC$6:.$AK$14];[aux.BO20];3))=[aux.A20])OR(INDIRECT(INDEX([aux.$AC$6:.$AK$14];[aux.BO20];4))=[aux.A20])OR(INDIRECT(INDEX([aux.$AC$6:.$AK$14];[aux.BO20];5))=[aux.A20])OR(INDIRECT(INDEX([aux.$AC$6:.$AK$14];[aux.BO20];6))=[aux.A20])OR(INDIRECT(INDEX([aux.$AC$6:.$AK$14];[aux.BO20];7))=[aux.A20])OR(INDIRECT(INDEX([aux.$AC$6:.$AK$14];[aux.BO20];8))=[aux.A20])OR(INDIRECT(INDEX([aux.$AC$6:.$AK$14];[aux.BO20];9))=[aux.A20])OR(INDIRECT([aux.CQ20])=[aux.A20])OR(INDIRECT([aux.DS20])=[aux.A20])OR(INDIRECT([aux.EU20])=[aux.A20])OR(INDIRECT([aux.FW20])=[aux.A20]);&quot;&quot;;[aux.A20])" office:value-type="float" office:value="7">
              <text:p>7</text:p>
            </table:table-cell>
            <table:table-cell table:style-name="ce8" table:formula="oooc:=IF((INDIRECT(INDEX([aux.$AC$6:.$AK$14];1;[aux.AN20])) = [aux.B20])OR(INDIRECT(INDEX([aux.$AC$6:.$AK$14];2;[aux.AN20]))=[aux.B20])OR(INDIRECT(INDEX([aux.$AC$6:.$AK$14];3;[aux.AN20]))=[aux.B20])OR(INDIRECT(INDEX([aux.$AC$6:.$AK$14];4;[aux.AN20]))=[aux.B20])OR(INDIRECT(INDEX([aux.$AC$6:.$AK$14];5;[aux.AN20]))=[aux.B20])OR(INDIRECT(INDEX([aux.$AC$6:.$AK$14];6;[aux.AN20]))=[aux.B20])OR(INDIRECT(INDEX([aux.$AC$6:.$AK$14];7;[aux.AN20]))=[aux.B20])OR(INDIRECT(INDEX([aux.$AC$6:.$AK$14];8;[aux.AN20]))=[aux.B20])OR(INDIRECT(INDEX([aux.$AC$6:.$AK$14];9;[aux.AN20]))=[aux.B20])OR(INDIRECT(INDEX([aux.$AC$6:.$AK$14];[aux.BP20];1))=[aux.B20])OR(INDIRECT(INDEX([aux.$AC$6:.$AK$14];[aux.BP20];2))=[aux.B20])OR(INDIRECT(INDEX([aux.$AC$6:.$AK$14];[aux.BP20];3))=[aux.B20])OR(INDIRECT(INDEX([aux.$AC$6:.$AK$14];[aux.BP20];4))=[aux.B20])OR(INDIRECT(INDEX([aux.$AC$6:.$AK$14];[aux.BP20];5))=[aux.B20])OR(INDIRECT(INDEX([aux.$AC$6:.$AK$14];[aux.BP20];6))=[aux.B20])OR(INDIRECT(INDEX([aux.$AC$6:.$AK$14];[aux.BP20];7))=[aux.B20])OR(INDIRECT(INDEX([aux.$AC$6:.$AK$14];[aux.BP20];8))=[aux.B20])OR(INDIRECT(INDEX([aux.$AC$6:.$AK$14];[aux.BP20];9))=[aux.B20])OR(INDIRECT([aux.CR20])=[aux.B20])OR(INDIRECT([aux.DT20])=[aux.B20])OR(INDIRECT([aux.EV20])=[aux.B20])OR(INDIRECT([aux.FX20])=[aux.B20]);&quot;&quot;;[aux.B20])" office:value-type="float" office:value="8">
              <text:p>8</text:p>
            </table:table-cell>
            <table:table-cell table:style-name="ce8" table:formula="oooc:=IF((INDIRECT(INDEX([aux.$AC$6:.$AK$14];1;[aux.AO20])) = [aux.C20])OR(INDIRECT(INDEX([aux.$AC$6:.$AK$14];2;[aux.AO20]))=[aux.C20])OR(INDIRECT(INDEX([aux.$AC$6:.$AK$14];3;[aux.AO20]))=[aux.C20])OR(INDIRECT(INDEX([aux.$AC$6:.$AK$14];4;[aux.AO20]))=[aux.C20])OR(INDIRECT(INDEX([aux.$AC$6:.$AK$14];5;[aux.AO20]))=[aux.C20])OR(INDIRECT(INDEX([aux.$AC$6:.$AK$14];6;[aux.AO20]))=[aux.C20])OR(INDIRECT(INDEX([aux.$AC$6:.$AK$14];7;[aux.AO20]))=[aux.C20])OR(INDIRECT(INDEX([aux.$AC$6:.$AK$14];8;[aux.AO20]))=[aux.C20])OR(INDIRECT(INDEX([aux.$AC$6:.$AK$14];9;[aux.AO20]))=[aux.C20])OR(INDIRECT(INDEX([aux.$AC$6:.$AK$14];[aux.BQ20];1))=[aux.C20])OR(INDIRECT(INDEX([aux.$AC$6:.$AK$14];[aux.BQ20];2))=[aux.C20])OR(INDIRECT(INDEX([aux.$AC$6:.$AK$14];[aux.BQ20];3))=[aux.C20])OR(INDIRECT(INDEX([aux.$AC$6:.$AK$14];[aux.BQ20];4))=[aux.C20])OR(INDIRECT(INDEX([aux.$AC$6:.$AK$14];[aux.BQ20];5))=[aux.C20])OR(INDIRECT(INDEX([aux.$AC$6:.$AK$14];[aux.BQ20];6))=[aux.C20])OR(INDIRECT(INDEX([aux.$AC$6:.$AK$14];[aux.BQ20];7))=[aux.C20])OR(INDIRECT(INDEX([aux.$AC$6:.$AK$14];[aux.BQ20];8))=[aux.C20])OR(INDIRECT(INDEX([aux.$AC$6:.$AK$14];[aux.BQ20];9))=[aux.C20])OR(INDIRECT([aux.CS20])=[aux.C20])OR(INDIRECT([aux.DU20])=[aux.C20])OR(INDIRECT([aux.EW20])=[aux.C20])OR(INDIRECT([aux.FY20])=[aux.C20]);&quot;&quot;;[aux.C20])" office:value-type="float" office:value="9">
              <text:p>9</text:p>
            </table:table-cell>
            <table:table-cell table:style-name="ce8" table:formula="oooc:=IF((INDIRECT(INDEX([aux.$AC$6:.$AK$14];1;[aux.AP20])) = [aux.D20])OR(INDIRECT(INDEX([aux.$AC$6:.$AK$14];2;[aux.AP20]))=[aux.D20])OR(INDIRECT(INDEX([aux.$AC$6:.$AK$14];3;[aux.AP20]))=[aux.D20])OR(INDIRECT(INDEX([aux.$AC$6:.$AK$14];4;[aux.AP20]))=[aux.D20])OR(INDIRECT(INDEX([aux.$AC$6:.$AK$14];5;[aux.AP20]))=[aux.D20])OR(INDIRECT(INDEX([aux.$AC$6:.$AK$14];6;[aux.AP20]))=[aux.D20])OR(INDIRECT(INDEX([aux.$AC$6:.$AK$14];7;[aux.AP20]))=[aux.D20])OR(INDIRECT(INDEX([aux.$AC$6:.$AK$14];8;[aux.AP20]))=[aux.D20])OR(INDIRECT(INDEX([aux.$AC$6:.$AK$14];9;[aux.AP20]))=[aux.D20])OR(INDIRECT(INDEX([aux.$AC$6:.$AK$14];[aux.BR20];1))=[aux.D20])OR(INDIRECT(INDEX([aux.$AC$6:.$AK$14];[aux.BR20];2))=[aux.D20])OR(INDIRECT(INDEX([aux.$AC$6:.$AK$14];[aux.BR20];3))=[aux.D20])OR(INDIRECT(INDEX([aux.$AC$6:.$AK$14];[aux.BR20];4))=[aux.D20])OR(INDIRECT(INDEX([aux.$AC$6:.$AK$14];[aux.BR20];5))=[aux.D20])OR(INDIRECT(INDEX([aux.$AC$6:.$AK$14];[aux.BR20];6))=[aux.D20])OR(INDIRECT(INDEX([aux.$AC$6:.$AK$14];[aux.BR20];7))=[aux.D20])OR(INDIRECT(INDEX([aux.$AC$6:.$AK$14];[aux.BR20];8))=[aux.D20])OR(INDIRECT(INDEX([aux.$AC$6:.$AK$14];[aux.BR20];9))=[aux.D20])OR(INDIRECT([aux.CT20])=[aux.D20])OR(INDIRECT([aux.DV20])=[aux.D20])OR(INDIRECT([aux.EX20])=[aux.D20])OR(INDIRECT([aux.FZ20])=[aux.D20]);&quot;&quot;;[aux.D20])" office:value-type="float" office:value="7">
              <text:p>7</text:p>
            </table:table-cell>
            <table:table-cell table:style-name="ce8" table:formula="oooc:=IF((INDIRECT(INDEX([aux.$AC$6:.$AK$14];1;[aux.AQ20])) = [aux.E20])OR(INDIRECT(INDEX([aux.$AC$6:.$AK$14];2;[aux.AQ20]))=[aux.E20])OR(INDIRECT(INDEX([aux.$AC$6:.$AK$14];3;[aux.AQ20]))=[aux.E20])OR(INDIRECT(INDEX([aux.$AC$6:.$AK$14];4;[aux.AQ20]))=[aux.E20])OR(INDIRECT(INDEX([aux.$AC$6:.$AK$14];5;[aux.AQ20]))=[aux.E20])OR(INDIRECT(INDEX([aux.$AC$6:.$AK$14];6;[aux.AQ20]))=[aux.E20])OR(INDIRECT(INDEX([aux.$AC$6:.$AK$14];7;[aux.AQ20]))=[aux.E20])OR(INDIRECT(INDEX([aux.$AC$6:.$AK$14];8;[aux.AQ20]))=[aux.E20])OR(INDIRECT(INDEX([aux.$AC$6:.$AK$14];9;[aux.AQ20]))=[aux.E20])OR(INDIRECT(INDEX([aux.$AC$6:.$AK$14];[aux.BS20];1))=[aux.E20])OR(INDIRECT(INDEX([aux.$AC$6:.$AK$14];[aux.BS20];2))=[aux.E20])OR(INDIRECT(INDEX([aux.$AC$6:.$AK$14];[aux.BS20];3))=[aux.E20])OR(INDIRECT(INDEX([aux.$AC$6:.$AK$14];[aux.BS20];4))=[aux.E20])OR(INDIRECT(INDEX([aux.$AC$6:.$AK$14];[aux.BS20];5))=[aux.E20])OR(INDIRECT(INDEX([aux.$AC$6:.$AK$14];[aux.BS20];6))=[aux.E20])OR(INDIRECT(INDEX([aux.$AC$6:.$AK$14];[aux.BS20];7))=[aux.E20])OR(INDIRECT(INDEX([aux.$AC$6:.$AK$14];[aux.BS20];8))=[aux.E20])OR(INDIRECT(INDEX([aux.$AC$6:.$AK$14];[aux.BS20];9))=[aux.E20])OR(INDIRECT([aux.CU20])=[aux.E20])OR(INDIRECT([aux.DW20])=[aux.E20])OR(INDIRECT([aux.EY20])=[aux.E20])OR(INDIRECT([aux.GA20])=[aux.E20]);&quot;&quot;;[aux.E20])" office:value-type="float" office:value="8">
              <text:p>8</text:p>
            </table:table-cell>
            <table:table-cell table:style-name="ce8" table:formula="oooc:=IF((INDIRECT(INDEX([aux.$AC$6:.$AK$14];1;[aux.AR20])) = [aux.F20])OR(INDIRECT(INDEX([aux.$AC$6:.$AK$14];2;[aux.AR20]))=[aux.F20])OR(INDIRECT(INDEX([aux.$AC$6:.$AK$14];3;[aux.AR20]))=[aux.F20])OR(INDIRECT(INDEX([aux.$AC$6:.$AK$14];4;[aux.AR20]))=[aux.F20])OR(INDIRECT(INDEX([aux.$AC$6:.$AK$14];5;[aux.AR20]))=[aux.F20])OR(INDIRECT(INDEX([aux.$AC$6:.$AK$14];6;[aux.AR20]))=[aux.F20])OR(INDIRECT(INDEX([aux.$AC$6:.$AK$14];7;[aux.AR20]))=[aux.F20])OR(INDIRECT(INDEX([aux.$AC$6:.$AK$14];8;[aux.AR20]))=[aux.F20])OR(INDIRECT(INDEX([aux.$AC$6:.$AK$14];9;[aux.AR20]))=[aux.F20])OR(INDIRECT(INDEX([aux.$AC$6:.$AK$14];[aux.BT20];1))=[aux.F20])OR(INDIRECT(INDEX([aux.$AC$6:.$AK$14];[aux.BT20];2))=[aux.F20])OR(INDIRECT(INDEX([aux.$AC$6:.$AK$14];[aux.BT20];3))=[aux.F20])OR(INDIRECT(INDEX([aux.$AC$6:.$AK$14];[aux.BT20];4))=[aux.F20])OR(INDIRECT(INDEX([aux.$AC$6:.$AK$14];[aux.BT20];5))=[aux.F20])OR(INDIRECT(INDEX([aux.$AC$6:.$AK$14];[aux.BT20];6))=[aux.F20])OR(INDIRECT(INDEX([aux.$AC$6:.$AK$14];[aux.BT20];7))=[aux.F20])OR(INDIRECT(INDEX([aux.$AC$6:.$AK$14];[aux.BT20];8))=[aux.F20])OR(INDIRECT(INDEX([aux.$AC$6:.$AK$14];[aux.BT20];9))=[aux.F20])OR(INDIRECT([aux.CV20])=[aux.F20])OR(INDIRECT([aux.DX20])=[aux.F20])OR(INDIRECT([aux.EZ20])=[aux.F20])OR(INDIRECT([aux.GB20])=[aux.F20]);&quot;&quot;;[aux.F20])" office:value-type="float" office:value="9">
              <text:p>9</text:p>
            </table:table-cell>
            <table:table-cell table:style-name="ce8" table:formula="oooc:=IF((INDIRECT(INDEX([aux.$AC$6:.$AK$14];1;[aux.AS20])) = [aux.G20])OR(INDIRECT(INDEX([aux.$AC$6:.$AK$14];2;[aux.AS20]))=[aux.G20])OR(INDIRECT(INDEX([aux.$AC$6:.$AK$14];3;[aux.AS20]))=[aux.G20])OR(INDIRECT(INDEX([aux.$AC$6:.$AK$14];4;[aux.AS20]))=[aux.G20])OR(INDIRECT(INDEX([aux.$AC$6:.$AK$14];5;[aux.AS20]))=[aux.G20])OR(INDIRECT(INDEX([aux.$AC$6:.$AK$14];6;[aux.AS20]))=[aux.G20])OR(INDIRECT(INDEX([aux.$AC$6:.$AK$14];7;[aux.AS20]))=[aux.G20])OR(INDIRECT(INDEX([aux.$AC$6:.$AK$14];8;[aux.AS20]))=[aux.G20])OR(INDIRECT(INDEX([aux.$AC$6:.$AK$14];9;[aux.AS20]))=[aux.G20])OR(INDIRECT(INDEX([aux.$AC$6:.$AK$14];[aux.BU20];1))=[aux.G20])OR(INDIRECT(INDEX([aux.$AC$6:.$AK$14];[aux.BU20];2))=[aux.G20])OR(INDIRECT(INDEX([aux.$AC$6:.$AK$14];[aux.BU20];3))=[aux.G20])OR(INDIRECT(INDEX([aux.$AC$6:.$AK$14];[aux.BU20];4))=[aux.G20])OR(INDIRECT(INDEX([aux.$AC$6:.$AK$14];[aux.BU20];5))=[aux.G20])OR(INDIRECT(INDEX([aux.$AC$6:.$AK$14];[aux.BU20];6))=[aux.G20])OR(INDIRECT(INDEX([aux.$AC$6:.$AK$14];[aux.BU20];7))=[aux.G20])OR(INDIRECT(INDEX([aux.$AC$6:.$AK$14];[aux.BU20];8))=[aux.G20])OR(INDIRECT(INDEX([aux.$AC$6:.$AK$14];[aux.BU20];9))=[aux.G20])OR(INDIRECT([aux.CW20])=[aux.G20])OR(INDIRECT([aux.DY20])=[aux.G20])OR(INDIRECT([aux.FA20])=[aux.G20])OR(INDIRECT([aux.GC20])=[aux.G20]);&quot;&quot;;[aux.G20])" office:value-type="float" office:value="7">
              <text:p>7</text:p>
            </table:table-cell>
            <table:table-cell table:style-name="ce8" table:formula="oooc:=IF((INDIRECT(INDEX([aux.$AC$6:.$AK$14];1;[aux.AT20])) = [aux.H20])OR(INDIRECT(INDEX([aux.$AC$6:.$AK$14];2;[aux.AT20]))=[aux.H20])OR(INDIRECT(INDEX([aux.$AC$6:.$AK$14];3;[aux.AT20]))=[aux.H20])OR(INDIRECT(INDEX([aux.$AC$6:.$AK$14];4;[aux.AT20]))=[aux.H20])OR(INDIRECT(INDEX([aux.$AC$6:.$AK$14];5;[aux.AT20]))=[aux.H20])OR(INDIRECT(INDEX([aux.$AC$6:.$AK$14];6;[aux.AT20]))=[aux.H20])OR(INDIRECT(INDEX([aux.$AC$6:.$AK$14];7;[aux.AT20]))=[aux.H20])OR(INDIRECT(INDEX([aux.$AC$6:.$AK$14];8;[aux.AT20]))=[aux.H20])OR(INDIRECT(INDEX([aux.$AC$6:.$AK$14];9;[aux.AT20]))=[aux.H20])OR(INDIRECT(INDEX([aux.$AC$6:.$AK$14];[aux.BV20];1))=[aux.H20])OR(INDIRECT(INDEX([aux.$AC$6:.$AK$14];[aux.BV20];2))=[aux.H20])OR(INDIRECT(INDEX([aux.$AC$6:.$AK$14];[aux.BV20];3))=[aux.H20])OR(INDIRECT(INDEX([aux.$AC$6:.$AK$14];[aux.BV20];4))=[aux.H20])OR(INDIRECT(INDEX([aux.$AC$6:.$AK$14];[aux.BV20];5))=[aux.H20])OR(INDIRECT(INDEX([aux.$AC$6:.$AK$14];[aux.BV20];6))=[aux.H20])OR(INDIRECT(INDEX([aux.$AC$6:.$AK$14];[aux.BV20];7))=[aux.H20])OR(INDIRECT(INDEX([aux.$AC$6:.$AK$14];[aux.BV20];8))=[aux.H20])OR(INDIRECT(INDEX([aux.$AC$6:.$AK$14];[aux.BV20];9))=[aux.H20])OR(INDIRECT([aux.CX20])=[aux.H20])OR(INDIRECT([aux.DZ20])=[aux.H20])OR(INDIRECT([aux.FB20])=[aux.H20])OR(INDIRECT([aux.GD20])=[aux.H20]);&quot;&quot;;[aux.H20])" office:value-type="float" office:value="8">
              <text:p>8</text:p>
            </table:table-cell>
            <table:table-cell table:style-name="ce20" table:formula="oooc:=IF((INDIRECT(INDEX([aux.$AC$6:.$AK$14];1;[aux.AU20])) = [aux.I20])OR(INDIRECT(INDEX([aux.$AC$6:.$AK$14];2;[aux.AU20]))=[aux.I20])OR(INDIRECT(INDEX([aux.$AC$6:.$AK$14];3;[aux.AU20]))=[aux.I20])OR(INDIRECT(INDEX([aux.$AC$6:.$AK$14];4;[aux.AU20]))=[aux.I20])OR(INDIRECT(INDEX([aux.$AC$6:.$AK$14];5;[aux.AU20]))=[aux.I20])OR(INDIRECT(INDEX([aux.$AC$6:.$AK$14];6;[aux.AU20]))=[aux.I20])OR(INDIRECT(INDEX([aux.$AC$6:.$AK$14];7;[aux.AU20]))=[aux.I20])OR(INDIRECT(INDEX([aux.$AC$6:.$AK$14];8;[aux.AU20]))=[aux.I20])OR(INDIRECT(INDEX([aux.$AC$6:.$AK$14];9;[aux.AU20]))=[aux.I20])OR(INDIRECT(INDEX([aux.$AC$6:.$AK$14];[aux.BW20];1))=[aux.I20])OR(INDIRECT(INDEX([aux.$AC$6:.$AK$14];[aux.BW20];2))=[aux.I20])OR(INDIRECT(INDEX([aux.$AC$6:.$AK$14];[aux.BW20];3))=[aux.I20])OR(INDIRECT(INDEX([aux.$AC$6:.$AK$14];[aux.BW20];4))=[aux.I20])OR(INDIRECT(INDEX([aux.$AC$6:.$AK$14];[aux.BW20];5))=[aux.I20])OR(INDIRECT(INDEX([aux.$AC$6:.$AK$14];[aux.BW20];6))=[aux.I20])OR(INDIRECT(INDEX([aux.$AC$6:.$AK$14];[aux.BW20];7))=[aux.I20])OR(INDIRECT(INDEX([aux.$AC$6:.$AK$14];[aux.BW20];8))=[aux.I20])OR(INDIRECT(INDEX([aux.$AC$6:.$AK$14];[aux.BW20];9))=[aux.I20])OR(INDIRECT([aux.CY20])=[aux.I20])OR(INDIRECT([aux.EA20])=[aux.I20])OR(INDIRECT([aux.FC20])=[aux.I20])OR(INDIRECT([aux.GE20])=[aux.I20]);&quot;&quot;;[aux.I20])" office:value-type="float" office:value="9">
              <text:p>9</text:p>
            </table:table-cell>
            <table:table-cell table:style-name="ce8" table:formula="oooc:=IF((INDIRECT(INDEX([aux.$AC$6:.$AK$14];1;[aux.AV20])) = [aux.J20])OR(INDIRECT(INDEX([aux.$AC$6:.$AK$14];2;[aux.AV20]))=[aux.J20])OR(INDIRECT(INDEX([aux.$AC$6:.$AK$14];3;[aux.AV20]))=[aux.J20])OR(INDIRECT(INDEX([aux.$AC$6:.$AK$14];4;[aux.AV20]))=[aux.J20])OR(INDIRECT(INDEX([aux.$AC$6:.$AK$14];5;[aux.AV20]))=[aux.J20])OR(INDIRECT(INDEX([aux.$AC$6:.$AK$14];6;[aux.AV20]))=[aux.J20])OR(INDIRECT(INDEX([aux.$AC$6:.$AK$14];7;[aux.AV20]))=[aux.J20])OR(INDIRECT(INDEX([aux.$AC$6:.$AK$14];8;[aux.AV20]))=[aux.J20])OR(INDIRECT(INDEX([aux.$AC$6:.$AK$14];9;[aux.AV20]))=[aux.J20])OR(INDIRECT(INDEX([aux.$AC$6:.$AK$14];[aux.BX20];1))=[aux.J20])OR(INDIRECT(INDEX([aux.$AC$6:.$AK$14];[aux.BX20];2))=[aux.J20])OR(INDIRECT(INDEX([aux.$AC$6:.$AK$14];[aux.BX20];3))=[aux.J20])OR(INDIRECT(INDEX([aux.$AC$6:.$AK$14];[aux.BX20];4))=[aux.J20])OR(INDIRECT(INDEX([aux.$AC$6:.$AK$14];[aux.BX20];5))=[aux.J20])OR(INDIRECT(INDEX([aux.$AC$6:.$AK$14];[aux.BX20];6))=[aux.J20])OR(INDIRECT(INDEX([aux.$AC$6:.$AK$14];[aux.BX20];7))=[aux.J20])OR(INDIRECT(INDEX([aux.$AC$6:.$AK$14];[aux.BX20];8))=[aux.J20])OR(INDIRECT(INDEX([aux.$AC$6:.$AK$14];[aux.BX20];9))=[aux.J20])OR(INDIRECT([aux.CZ20])=[aux.J20])OR(INDIRECT([aux.EB20])=[aux.J20])OR(INDIRECT([aux.FD20])=[aux.J20])OR(INDIRECT([aux.GF20])=[aux.J20]);&quot;&quot;;[aux.J20])" office:value-type="float" office:value="7">
              <text:p>7</text:p>
            </table:table-cell>
            <table:table-cell table:style-name="ce8" table:formula="oooc:=IF((INDIRECT(INDEX([aux.$AC$6:.$AK$14];1;[aux.AW20])) = [aux.K20])OR(INDIRECT(INDEX([aux.$AC$6:.$AK$14];2;[aux.AW20]))=[aux.K20])OR(INDIRECT(INDEX([aux.$AC$6:.$AK$14];3;[aux.AW20]))=[aux.K20])OR(INDIRECT(INDEX([aux.$AC$6:.$AK$14];4;[aux.AW20]))=[aux.K20])OR(INDIRECT(INDEX([aux.$AC$6:.$AK$14];5;[aux.AW20]))=[aux.K20])OR(INDIRECT(INDEX([aux.$AC$6:.$AK$14];6;[aux.AW20]))=[aux.K20])OR(INDIRECT(INDEX([aux.$AC$6:.$AK$14];7;[aux.AW20]))=[aux.K20])OR(INDIRECT(INDEX([aux.$AC$6:.$AK$14];8;[aux.AW20]))=[aux.K20])OR(INDIRECT(INDEX([aux.$AC$6:.$AK$14];9;[aux.AW20]))=[aux.K20])OR(INDIRECT(INDEX([aux.$AC$6:.$AK$14];[aux.BY20];1))=[aux.K20])OR(INDIRECT(INDEX([aux.$AC$6:.$AK$14];[aux.BY20];2))=[aux.K20])OR(INDIRECT(INDEX([aux.$AC$6:.$AK$14];[aux.BY20];3))=[aux.K20])OR(INDIRECT(INDEX([aux.$AC$6:.$AK$14];[aux.BY20];4))=[aux.K20])OR(INDIRECT(INDEX([aux.$AC$6:.$AK$14];[aux.BY20];5))=[aux.K20])OR(INDIRECT(INDEX([aux.$AC$6:.$AK$14];[aux.BY20];6))=[aux.K20])OR(INDIRECT(INDEX([aux.$AC$6:.$AK$14];[aux.BY20];7))=[aux.K20])OR(INDIRECT(INDEX([aux.$AC$6:.$AK$14];[aux.BY20];8))=[aux.K20])OR(INDIRECT(INDEX([aux.$AC$6:.$AK$14];[aux.BY20];9))=[aux.K20])OR(INDIRECT([aux.DA20])=[aux.K20])OR(INDIRECT([aux.EC20])=[aux.K20])OR(INDIRECT([aux.FE20])=[aux.K20])OR(INDIRECT([aux.GG20])=[aux.K20]);&quot;&quot;;[aux.K20])" office:value-type="float" office:value="8">
              <text:p>8</text:p>
            </table:table-cell>
            <table:table-cell table:style-name="ce8" table:formula="oooc:=IF((INDIRECT(INDEX([aux.$AC$6:.$AK$14];1;[aux.AX20])) = [aux.L20])OR(INDIRECT(INDEX([aux.$AC$6:.$AK$14];2;[aux.AX20]))=[aux.L20])OR(INDIRECT(INDEX([aux.$AC$6:.$AK$14];3;[aux.AX20]))=[aux.L20])OR(INDIRECT(INDEX([aux.$AC$6:.$AK$14];4;[aux.AX20]))=[aux.L20])OR(INDIRECT(INDEX([aux.$AC$6:.$AK$14];5;[aux.AX20]))=[aux.L20])OR(INDIRECT(INDEX([aux.$AC$6:.$AK$14];6;[aux.AX20]))=[aux.L20])OR(INDIRECT(INDEX([aux.$AC$6:.$AK$14];7;[aux.AX20]))=[aux.L20])OR(INDIRECT(INDEX([aux.$AC$6:.$AK$14];8;[aux.AX20]))=[aux.L20])OR(INDIRECT(INDEX([aux.$AC$6:.$AK$14];9;[aux.AX20]))=[aux.L20])OR(INDIRECT(INDEX([aux.$AC$6:.$AK$14];[aux.BZ20];1))=[aux.L20])OR(INDIRECT(INDEX([aux.$AC$6:.$AK$14];[aux.BZ20];2))=[aux.L20])OR(INDIRECT(INDEX([aux.$AC$6:.$AK$14];[aux.BZ20];3))=[aux.L20])OR(INDIRECT(INDEX([aux.$AC$6:.$AK$14];[aux.BZ20];4))=[aux.L20])OR(INDIRECT(INDEX([aux.$AC$6:.$AK$14];[aux.BZ20];5))=[aux.L20])OR(INDIRECT(INDEX([aux.$AC$6:.$AK$14];[aux.BZ20];6))=[aux.L20])OR(INDIRECT(INDEX([aux.$AC$6:.$AK$14];[aux.BZ20];7))=[aux.L20])OR(INDIRECT(INDEX([aux.$AC$6:.$AK$14];[aux.BZ20];8))=[aux.L20])OR(INDIRECT(INDEX([aux.$AC$6:.$AK$14];[aux.BZ20];9))=[aux.L20])OR(INDIRECT([aux.DB20])=[aux.L20])OR(INDIRECT([aux.ED20])=[aux.L20])OR(INDIRECT([aux.FF20])=[aux.L20])OR(INDIRECT([aux.GH20])=[aux.L20]);&quot;&quot;;[aux.L20])" office:value-type="float" office:value="9">
              <text:p>9</text:p>
            </table:table-cell>
            <table:table-cell table:style-name="ce8" table:formula="oooc:=IF((INDIRECT(INDEX([aux.$AC$6:.$AK$14];1;[aux.AY20])) = [aux.M20])OR(INDIRECT(INDEX([aux.$AC$6:.$AK$14];2;[aux.AY20]))=[aux.M20])OR(INDIRECT(INDEX([aux.$AC$6:.$AK$14];3;[aux.AY20]))=[aux.M20])OR(INDIRECT(INDEX([aux.$AC$6:.$AK$14];4;[aux.AY20]))=[aux.M20])OR(INDIRECT(INDEX([aux.$AC$6:.$AK$14];5;[aux.AY20]))=[aux.M20])OR(INDIRECT(INDEX([aux.$AC$6:.$AK$14];6;[aux.AY20]))=[aux.M20])OR(INDIRECT(INDEX([aux.$AC$6:.$AK$14];7;[aux.AY20]))=[aux.M20])OR(INDIRECT(INDEX([aux.$AC$6:.$AK$14];8;[aux.AY20]))=[aux.M20])OR(INDIRECT(INDEX([aux.$AC$6:.$AK$14];9;[aux.AY20]))=[aux.M20])OR(INDIRECT(INDEX([aux.$AC$6:.$AK$14];[aux.CA20];1))=[aux.M20])OR(INDIRECT(INDEX([aux.$AC$6:.$AK$14];[aux.CA20];2))=[aux.M20])OR(INDIRECT(INDEX([aux.$AC$6:.$AK$14];[aux.CA20];3))=[aux.M20])OR(INDIRECT(INDEX([aux.$AC$6:.$AK$14];[aux.CA20];4))=[aux.M20])OR(INDIRECT(INDEX([aux.$AC$6:.$AK$14];[aux.CA20];5))=[aux.M20])OR(INDIRECT(INDEX([aux.$AC$6:.$AK$14];[aux.CA20];6))=[aux.M20])OR(INDIRECT(INDEX([aux.$AC$6:.$AK$14];[aux.CA20];7))=[aux.M20])OR(INDIRECT(INDEX([aux.$AC$6:.$AK$14];[aux.CA20];8))=[aux.M20])OR(INDIRECT(INDEX([aux.$AC$6:.$AK$14];[aux.CA20];9))=[aux.M20])OR(INDIRECT([aux.DC20])=[aux.M20])OR(INDIRECT([aux.EE20])=[aux.M20])OR(INDIRECT([aux.FG20])=[aux.M20])OR(INDIRECT([aux.GI20])=[aux.M20]);&quot;&quot;;[aux.M20])" office:value-type="float" office:value="7">
              <text:p>7</text:p>
            </table:table-cell>
            <table:table-cell table:style-name="ce8" table:formula="oooc:=IF((INDIRECT(INDEX([aux.$AC$6:.$AK$14];1;[aux.AZ20])) = [aux.N20])OR(INDIRECT(INDEX([aux.$AC$6:.$AK$14];2;[aux.AZ20]))=[aux.N20])OR(INDIRECT(INDEX([aux.$AC$6:.$AK$14];3;[aux.AZ20]))=[aux.N20])OR(INDIRECT(INDEX([aux.$AC$6:.$AK$14];4;[aux.AZ20]))=[aux.N20])OR(INDIRECT(INDEX([aux.$AC$6:.$AK$14];5;[aux.AZ20]))=[aux.N20])OR(INDIRECT(INDEX([aux.$AC$6:.$AK$14];6;[aux.AZ20]))=[aux.N20])OR(INDIRECT(INDEX([aux.$AC$6:.$AK$14];7;[aux.AZ20]))=[aux.N20])OR(INDIRECT(INDEX([aux.$AC$6:.$AK$14];8;[aux.AZ20]))=[aux.N20])OR(INDIRECT(INDEX([aux.$AC$6:.$AK$14];9;[aux.AZ20]))=[aux.N20])OR(INDIRECT(INDEX([aux.$AC$6:.$AK$14];[aux.CB20];1))=[aux.N20])OR(INDIRECT(INDEX([aux.$AC$6:.$AK$14];[aux.CB20];2))=[aux.N20])OR(INDIRECT(INDEX([aux.$AC$6:.$AK$14];[aux.CB20];3))=[aux.N20])OR(INDIRECT(INDEX([aux.$AC$6:.$AK$14];[aux.CB20];4))=[aux.N20])OR(INDIRECT(INDEX([aux.$AC$6:.$AK$14];[aux.CB20];5))=[aux.N20])OR(INDIRECT(INDEX([aux.$AC$6:.$AK$14];[aux.CB20];6))=[aux.N20])OR(INDIRECT(INDEX([aux.$AC$6:.$AK$14];[aux.CB20];7))=[aux.N20])OR(INDIRECT(INDEX([aux.$AC$6:.$AK$14];[aux.CB20];8))=[aux.N20])OR(INDIRECT(INDEX([aux.$AC$6:.$AK$14];[aux.CB20];9))=[aux.N20])OR(INDIRECT([aux.DD20])=[aux.N20])OR(INDIRECT([aux.EF20])=[aux.N20])OR(INDIRECT([aux.FH20])=[aux.N20])OR(INDIRECT([aux.GJ20])=[aux.N20]);&quot;&quot;;[aux.N20])" office:value-type="float" office:value="8">
              <text:p>8</text:p>
            </table:table-cell>
            <table:table-cell table:style-name="ce8" table:formula="oooc:=IF((INDIRECT(INDEX([aux.$AC$6:.$AK$14];1;[aux.BA20])) = [aux.O20])OR(INDIRECT(INDEX([aux.$AC$6:.$AK$14];2;[aux.BA20]))=[aux.O20])OR(INDIRECT(INDEX([aux.$AC$6:.$AK$14];3;[aux.BA20]))=[aux.O20])OR(INDIRECT(INDEX([aux.$AC$6:.$AK$14];4;[aux.BA20]))=[aux.O20])OR(INDIRECT(INDEX([aux.$AC$6:.$AK$14];5;[aux.BA20]))=[aux.O20])OR(INDIRECT(INDEX([aux.$AC$6:.$AK$14];6;[aux.BA20]))=[aux.O20])OR(INDIRECT(INDEX([aux.$AC$6:.$AK$14];7;[aux.BA20]))=[aux.O20])OR(INDIRECT(INDEX([aux.$AC$6:.$AK$14];8;[aux.BA20]))=[aux.O20])OR(INDIRECT(INDEX([aux.$AC$6:.$AK$14];9;[aux.BA20]))=[aux.O20])OR(INDIRECT(INDEX([aux.$AC$6:.$AK$14];[aux.CC20];1))=[aux.O20])OR(INDIRECT(INDEX([aux.$AC$6:.$AK$14];[aux.CC20];2))=[aux.O20])OR(INDIRECT(INDEX([aux.$AC$6:.$AK$14];[aux.CC20];3))=[aux.O20])OR(INDIRECT(INDEX([aux.$AC$6:.$AK$14];[aux.CC20];4))=[aux.O20])OR(INDIRECT(INDEX([aux.$AC$6:.$AK$14];[aux.CC20];5))=[aux.O20])OR(INDIRECT(INDEX([aux.$AC$6:.$AK$14];[aux.CC20];6))=[aux.O20])OR(INDIRECT(INDEX([aux.$AC$6:.$AK$14];[aux.CC20];7))=[aux.O20])OR(INDIRECT(INDEX([aux.$AC$6:.$AK$14];[aux.CC20];8))=[aux.O20])OR(INDIRECT(INDEX([aux.$AC$6:.$AK$14];[aux.CC20];9))=[aux.O20])OR(INDIRECT([aux.DE20])=[aux.O20])OR(INDIRECT([aux.EG20])=[aux.O20])OR(INDIRECT([aux.FI20])=[aux.O20])OR(INDIRECT([aux.GK20])=[aux.O20]);&quot;&quot;;[aux.O20])" office:value-type="float" office:value="9">
              <text:p>9</text:p>
            </table:table-cell>
            <table:table-cell table:style-name="ce8" table:formula="oooc:=IF((INDIRECT(INDEX([aux.$AC$6:.$AK$14];1;[aux.BB20])) = [aux.P20])OR(INDIRECT(INDEX([aux.$AC$6:.$AK$14];2;[aux.BB20]))=[aux.P20])OR(INDIRECT(INDEX([aux.$AC$6:.$AK$14];3;[aux.BB20]))=[aux.P20])OR(INDIRECT(INDEX([aux.$AC$6:.$AK$14];4;[aux.BB20]))=[aux.P20])OR(INDIRECT(INDEX([aux.$AC$6:.$AK$14];5;[aux.BB20]))=[aux.P20])OR(INDIRECT(INDEX([aux.$AC$6:.$AK$14];6;[aux.BB20]))=[aux.P20])OR(INDIRECT(INDEX([aux.$AC$6:.$AK$14];7;[aux.BB20]))=[aux.P20])OR(INDIRECT(INDEX([aux.$AC$6:.$AK$14];8;[aux.BB20]))=[aux.P20])OR(INDIRECT(INDEX([aux.$AC$6:.$AK$14];9;[aux.BB20]))=[aux.P20])OR(INDIRECT(INDEX([aux.$AC$6:.$AK$14];[aux.CD20];1))=[aux.P20])OR(INDIRECT(INDEX([aux.$AC$6:.$AK$14];[aux.CD20];2))=[aux.P20])OR(INDIRECT(INDEX([aux.$AC$6:.$AK$14];[aux.CD20];3))=[aux.P20])OR(INDIRECT(INDEX([aux.$AC$6:.$AK$14];[aux.CD20];4))=[aux.P20])OR(INDIRECT(INDEX([aux.$AC$6:.$AK$14];[aux.CD20];5))=[aux.P20])OR(INDIRECT(INDEX([aux.$AC$6:.$AK$14];[aux.CD20];6))=[aux.P20])OR(INDIRECT(INDEX([aux.$AC$6:.$AK$14];[aux.CD20];7))=[aux.P20])OR(INDIRECT(INDEX([aux.$AC$6:.$AK$14];[aux.CD20];8))=[aux.P20])OR(INDIRECT(INDEX([aux.$AC$6:.$AK$14];[aux.CD20];9))=[aux.P20])OR(INDIRECT([aux.DF20])=[aux.P20])OR(INDIRECT([aux.EH20])=[aux.P20])OR(INDIRECT([aux.FJ20])=[aux.P20])OR(INDIRECT([aux.GL20])=[aux.P20]);&quot;&quot;;[aux.P20])" office:value-type="float" office:value="7">
              <text:p>7</text:p>
            </table:table-cell>
            <table:table-cell table:style-name="ce8" table:formula="oooc:=IF((INDIRECT(INDEX([aux.$AC$6:.$AK$14];1;[aux.BC20])) = [aux.Q20])OR(INDIRECT(INDEX([aux.$AC$6:.$AK$14];2;[aux.BC20]))=[aux.Q20])OR(INDIRECT(INDEX([aux.$AC$6:.$AK$14];3;[aux.BC20]))=[aux.Q20])OR(INDIRECT(INDEX([aux.$AC$6:.$AK$14];4;[aux.BC20]))=[aux.Q20])OR(INDIRECT(INDEX([aux.$AC$6:.$AK$14];5;[aux.BC20]))=[aux.Q20])OR(INDIRECT(INDEX([aux.$AC$6:.$AK$14];6;[aux.BC20]))=[aux.Q20])OR(INDIRECT(INDEX([aux.$AC$6:.$AK$14];7;[aux.BC20]))=[aux.Q20])OR(INDIRECT(INDEX([aux.$AC$6:.$AK$14];8;[aux.BC20]))=[aux.Q20])OR(INDIRECT(INDEX([aux.$AC$6:.$AK$14];9;[aux.BC20]))=[aux.Q20])OR(INDIRECT(INDEX([aux.$AC$6:.$AK$14];[aux.CE20];1))=[aux.Q20])OR(INDIRECT(INDEX([aux.$AC$6:.$AK$14];[aux.CE20];2))=[aux.Q20])OR(INDIRECT(INDEX([aux.$AC$6:.$AK$14];[aux.CE20];3))=[aux.Q20])OR(INDIRECT(INDEX([aux.$AC$6:.$AK$14];[aux.CE20];4))=[aux.Q20])OR(INDIRECT(INDEX([aux.$AC$6:.$AK$14];[aux.CE20];5))=[aux.Q20])OR(INDIRECT(INDEX([aux.$AC$6:.$AK$14];[aux.CE20];6))=[aux.Q20])OR(INDIRECT(INDEX([aux.$AC$6:.$AK$14];[aux.CE20];7))=[aux.Q20])OR(INDIRECT(INDEX([aux.$AC$6:.$AK$14];[aux.CE20];8))=[aux.Q20])OR(INDIRECT(INDEX([aux.$AC$6:.$AK$14];[aux.CE20];9))=[aux.Q20])OR(INDIRECT([aux.DG20])=[aux.Q20])OR(INDIRECT([aux.EI20])=[aux.Q20])OR(INDIRECT([aux.FK20])=[aux.Q20])OR(INDIRECT([aux.GM20])=[aux.Q20]);&quot;&quot;;[aux.Q20])" office:value-type="float" office:value="8">
              <text:p>8</text:p>
            </table:table-cell>
            <table:table-cell table:style-name="ce8" table:formula="oooc:=IF((INDIRECT(INDEX([aux.$AC$6:.$AK$14];1;[aux.BD20])) = [aux.R20])OR(INDIRECT(INDEX([aux.$AC$6:.$AK$14];2;[aux.BD20]))=[aux.R20])OR(INDIRECT(INDEX([aux.$AC$6:.$AK$14];3;[aux.BD20]))=[aux.R20])OR(INDIRECT(INDEX([aux.$AC$6:.$AK$14];4;[aux.BD20]))=[aux.R20])OR(INDIRECT(INDEX([aux.$AC$6:.$AK$14];5;[aux.BD20]))=[aux.R20])OR(INDIRECT(INDEX([aux.$AC$6:.$AK$14];6;[aux.BD20]))=[aux.R20])OR(INDIRECT(INDEX([aux.$AC$6:.$AK$14];7;[aux.BD20]))=[aux.R20])OR(INDIRECT(INDEX([aux.$AC$6:.$AK$14];8;[aux.BD20]))=[aux.R20])OR(INDIRECT(INDEX([aux.$AC$6:.$AK$14];9;[aux.BD20]))=[aux.R20])OR(INDIRECT(INDEX([aux.$AC$6:.$AK$14];[aux.CF20];1))=[aux.R20])OR(INDIRECT(INDEX([aux.$AC$6:.$AK$14];[aux.CF20];2))=[aux.R20])OR(INDIRECT(INDEX([aux.$AC$6:.$AK$14];[aux.CF20];3))=[aux.R20])OR(INDIRECT(INDEX([aux.$AC$6:.$AK$14];[aux.CF20];4))=[aux.R20])OR(INDIRECT(INDEX([aux.$AC$6:.$AK$14];[aux.CF20];5))=[aux.R20])OR(INDIRECT(INDEX([aux.$AC$6:.$AK$14];[aux.CF20];6))=[aux.R20])OR(INDIRECT(INDEX([aux.$AC$6:.$AK$14];[aux.CF20];7))=[aux.R20])OR(INDIRECT(INDEX([aux.$AC$6:.$AK$14];[aux.CF20];8))=[aux.R20])OR(INDIRECT(INDEX([aux.$AC$6:.$AK$14];[aux.CF20];9))=[aux.R20])OR(INDIRECT([aux.DH20])=[aux.R20])OR(INDIRECT([aux.EJ20])=[aux.R20])OR(INDIRECT([aux.FL20])=[aux.R20])OR(INDIRECT([aux.GN20])=[aux.R20]);&quot;&quot;;[aux.R20])" office:value-type="float" office:value="9">
              <text:p>9</text:p>
            </table:table-cell>
            <table:table-cell table:style-name="ce2" table:formula="oooc:=IF((INDIRECT(INDEX([aux.$AC$6:.$AK$14];1;[aux.BE20])) = [aux.S20])OR(INDIRECT(INDEX([aux.$AC$6:.$AK$14];2;[aux.BE20]))=[aux.S20])OR(INDIRECT(INDEX([aux.$AC$6:.$AK$14];3;[aux.BE20]))=[aux.S20])OR(INDIRECT(INDEX([aux.$AC$6:.$AK$14];4;[aux.BE20]))=[aux.S20])OR(INDIRECT(INDEX([aux.$AC$6:.$AK$14];5;[aux.BE20]))=[aux.S20])OR(INDIRECT(INDEX([aux.$AC$6:.$AK$14];6;[aux.BE20]))=[aux.S20])OR(INDIRECT(INDEX([aux.$AC$6:.$AK$14];7;[aux.BE20]))=[aux.S20])OR(INDIRECT(INDEX([aux.$AC$6:.$AK$14];8;[aux.BE20]))=[aux.S20])OR(INDIRECT(INDEX([aux.$AC$6:.$AK$14];9;[aux.BE20]))=[aux.S20])OR(INDIRECT(INDEX([aux.$AC$6:.$AK$14];[aux.CG20];1))=[aux.S20])OR(INDIRECT(INDEX([aux.$AC$6:.$AK$14];[aux.CG20];2))=[aux.S20])OR(INDIRECT(INDEX([aux.$AC$6:.$AK$14];[aux.CG20];3))=[aux.S20])OR(INDIRECT(INDEX([aux.$AC$6:.$AK$14];[aux.CG20];4))=[aux.S20])OR(INDIRECT(INDEX([aux.$AC$6:.$AK$14];[aux.CG20];5))=[aux.S20])OR(INDIRECT(INDEX([aux.$AC$6:.$AK$14];[aux.CG20];6))=[aux.S20])OR(INDIRECT(INDEX([aux.$AC$6:.$AK$14];[aux.CG20];7))=[aux.S20])OR(INDIRECT(INDEX([aux.$AC$6:.$AK$14];[aux.CG20];8))=[aux.S20])OR(INDIRECT(INDEX([aux.$AC$6:.$AK$14];[aux.CG20];9))=[aux.S20])OR(INDIRECT([aux.DI20])=[aux.S20])OR(INDIRECT([aux.EK20])=[aux.S20])OR(INDIRECT([aux.FM20])=[aux.S20])OR(INDIRECT([aux.GO20])=[aux.S20]);&quot;&quot;;[aux.S20])" office:value-type="float" office:value="7">
              <text:p>7</text:p>
            </table:table-cell>
            <table:table-cell table:style-name="ce8" table:formula="oooc:=IF((INDIRECT(INDEX([aux.$AC$6:.$AK$14];1;[aux.BF20])) = [aux.T20])OR(INDIRECT(INDEX([aux.$AC$6:.$AK$14];2;[aux.BF20]))=[aux.T20])OR(INDIRECT(INDEX([aux.$AC$6:.$AK$14];3;[aux.BF20]))=[aux.T20])OR(INDIRECT(INDEX([aux.$AC$6:.$AK$14];4;[aux.BF20]))=[aux.T20])OR(INDIRECT(INDEX([aux.$AC$6:.$AK$14];5;[aux.BF20]))=[aux.T20])OR(INDIRECT(INDEX([aux.$AC$6:.$AK$14];6;[aux.BF20]))=[aux.T20])OR(INDIRECT(INDEX([aux.$AC$6:.$AK$14];7;[aux.BF20]))=[aux.T20])OR(INDIRECT(INDEX([aux.$AC$6:.$AK$14];8;[aux.BF20]))=[aux.T20])OR(INDIRECT(INDEX([aux.$AC$6:.$AK$14];9;[aux.BF20]))=[aux.T20])OR(INDIRECT(INDEX([aux.$AC$6:.$AK$14];[aux.CH20];1))=[aux.T20])OR(INDIRECT(INDEX([aux.$AC$6:.$AK$14];[aux.CH20];2))=[aux.T20])OR(INDIRECT(INDEX([aux.$AC$6:.$AK$14];[aux.CH20];3))=[aux.T20])OR(INDIRECT(INDEX([aux.$AC$6:.$AK$14];[aux.CH20];4))=[aux.T20])OR(INDIRECT(INDEX([aux.$AC$6:.$AK$14];[aux.CH20];5))=[aux.T20])OR(INDIRECT(INDEX([aux.$AC$6:.$AK$14];[aux.CH20];6))=[aux.T20])OR(INDIRECT(INDEX([aux.$AC$6:.$AK$14];[aux.CH20];7))=[aux.T20])OR(INDIRECT(INDEX([aux.$AC$6:.$AK$14];[aux.CH20];8))=[aux.T20])OR(INDIRECT(INDEX([aux.$AC$6:.$AK$14];[aux.CH20];9))=[aux.T20])OR(INDIRECT([aux.DJ20])=[aux.T20])OR(INDIRECT([aux.EL20])=[aux.T20])OR(INDIRECT([aux.FN20])=[aux.T20])OR(INDIRECT([aux.GP20])=[aux.T20]);&quot;&quot;;[aux.T20])" office:value-type="float" office:value="8">
              <text:p>8</text:p>
            </table:table-cell>
            <table:table-cell table:style-name="ce8" table:formula="oooc:=IF((INDIRECT(INDEX([aux.$AC$6:.$AK$14];1;[aux.BG20])) = [aux.U20])OR(INDIRECT(INDEX([aux.$AC$6:.$AK$14];2;[aux.BG20]))=[aux.U20])OR(INDIRECT(INDEX([aux.$AC$6:.$AK$14];3;[aux.BG20]))=[aux.U20])OR(INDIRECT(INDEX([aux.$AC$6:.$AK$14];4;[aux.BG20]))=[aux.U20])OR(INDIRECT(INDEX([aux.$AC$6:.$AK$14];5;[aux.BG20]))=[aux.U20])OR(INDIRECT(INDEX([aux.$AC$6:.$AK$14];6;[aux.BG20]))=[aux.U20])OR(INDIRECT(INDEX([aux.$AC$6:.$AK$14];7;[aux.BG20]))=[aux.U20])OR(INDIRECT(INDEX([aux.$AC$6:.$AK$14];8;[aux.BG20]))=[aux.U20])OR(INDIRECT(INDEX([aux.$AC$6:.$AK$14];9;[aux.BG20]))=[aux.U20])OR(INDIRECT(INDEX([aux.$AC$6:.$AK$14];[aux.CI20];1))=[aux.U20])OR(INDIRECT(INDEX([aux.$AC$6:.$AK$14];[aux.CI20];2))=[aux.U20])OR(INDIRECT(INDEX([aux.$AC$6:.$AK$14];[aux.CI20];3))=[aux.U20])OR(INDIRECT(INDEX([aux.$AC$6:.$AK$14];[aux.CI20];4))=[aux.U20])OR(INDIRECT(INDEX([aux.$AC$6:.$AK$14];[aux.CI20];5))=[aux.U20])OR(INDIRECT(INDEX([aux.$AC$6:.$AK$14];[aux.CI20];6))=[aux.U20])OR(INDIRECT(INDEX([aux.$AC$6:.$AK$14];[aux.CI20];7))=[aux.U20])OR(INDIRECT(INDEX([aux.$AC$6:.$AK$14];[aux.CI20];8))=[aux.U20])OR(INDIRECT(INDEX([aux.$AC$6:.$AK$14];[aux.CI20];9))=[aux.U20])OR(INDIRECT([aux.DK20])=[aux.U20])OR(INDIRECT([aux.EM20])=[aux.U20])OR(INDIRECT([aux.FO20])=[aux.U20])OR(INDIRECT([aux.GQ20])=[aux.U20]);&quot;&quot;;[aux.U20])" office:value-type="float" office:value="9">
              <text:p>9</text:p>
            </table:table-cell>
            <table:table-cell table:style-name="ce8" table:formula="oooc:=IF((INDIRECT(INDEX([aux.$AC$6:.$AK$14];1;[aux.BH20])) = [aux.V20])OR(INDIRECT(INDEX([aux.$AC$6:.$AK$14];2;[aux.BH20]))=[aux.V20])OR(INDIRECT(INDEX([aux.$AC$6:.$AK$14];3;[aux.BH20]))=[aux.V20])OR(INDIRECT(INDEX([aux.$AC$6:.$AK$14];4;[aux.BH20]))=[aux.V20])OR(INDIRECT(INDEX([aux.$AC$6:.$AK$14];5;[aux.BH20]))=[aux.V20])OR(INDIRECT(INDEX([aux.$AC$6:.$AK$14];6;[aux.BH20]))=[aux.V20])OR(INDIRECT(INDEX([aux.$AC$6:.$AK$14];7;[aux.BH20]))=[aux.V20])OR(INDIRECT(INDEX([aux.$AC$6:.$AK$14];8;[aux.BH20]))=[aux.V20])OR(INDIRECT(INDEX([aux.$AC$6:.$AK$14];9;[aux.BH20]))=[aux.V20])OR(INDIRECT(INDEX([aux.$AC$6:.$AK$14];[aux.CJ20];1))=[aux.V20])OR(INDIRECT(INDEX([aux.$AC$6:.$AK$14];[aux.CJ20];2))=[aux.V20])OR(INDIRECT(INDEX([aux.$AC$6:.$AK$14];[aux.CJ20];3))=[aux.V20])OR(INDIRECT(INDEX([aux.$AC$6:.$AK$14];[aux.CJ20];4))=[aux.V20])OR(INDIRECT(INDEX([aux.$AC$6:.$AK$14];[aux.CJ20];5))=[aux.V20])OR(INDIRECT(INDEX([aux.$AC$6:.$AK$14];[aux.CJ20];6))=[aux.V20])OR(INDIRECT(INDEX([aux.$AC$6:.$AK$14];[aux.CJ20];7))=[aux.V20])OR(INDIRECT(INDEX([aux.$AC$6:.$AK$14];[aux.CJ20];8))=[aux.V20])OR(INDIRECT(INDEX([aux.$AC$6:.$AK$14];[aux.CJ20];9))=[aux.V20])OR(INDIRECT([aux.DL20])=[aux.V20])OR(INDIRECT([aux.EN20])=[aux.V20])OR(INDIRECT([aux.FP20])=[aux.V20])OR(INDIRECT([aux.GR20])=[aux.V20]);&quot;&quot;;[aux.V20])" office:value-type="float" office:value="7">
              <text:p>7</text:p>
            </table:table-cell>
            <table:table-cell table:style-name="ce8" table:formula="oooc:=IF((INDIRECT(INDEX([aux.$AC$6:.$AK$14];1;[aux.BI20])) = [aux.W20])OR(INDIRECT(INDEX([aux.$AC$6:.$AK$14];2;[aux.BI20]))=[aux.W20])OR(INDIRECT(INDEX([aux.$AC$6:.$AK$14];3;[aux.BI20]))=[aux.W20])OR(INDIRECT(INDEX([aux.$AC$6:.$AK$14];4;[aux.BI20]))=[aux.W20])OR(INDIRECT(INDEX([aux.$AC$6:.$AK$14];5;[aux.BI20]))=[aux.W20])OR(INDIRECT(INDEX([aux.$AC$6:.$AK$14];6;[aux.BI20]))=[aux.W20])OR(INDIRECT(INDEX([aux.$AC$6:.$AK$14];7;[aux.BI20]))=[aux.W20])OR(INDIRECT(INDEX([aux.$AC$6:.$AK$14];8;[aux.BI20]))=[aux.W20])OR(INDIRECT(INDEX([aux.$AC$6:.$AK$14];9;[aux.BI20]))=[aux.W20])OR(INDIRECT(INDEX([aux.$AC$6:.$AK$14];[aux.CK20];1))=[aux.W20])OR(INDIRECT(INDEX([aux.$AC$6:.$AK$14];[aux.CK20];2))=[aux.W20])OR(INDIRECT(INDEX([aux.$AC$6:.$AK$14];[aux.CK20];3))=[aux.W20])OR(INDIRECT(INDEX([aux.$AC$6:.$AK$14];[aux.CK20];4))=[aux.W20])OR(INDIRECT(INDEX([aux.$AC$6:.$AK$14];[aux.CK20];5))=[aux.W20])OR(INDIRECT(INDEX([aux.$AC$6:.$AK$14];[aux.CK20];6))=[aux.W20])OR(INDIRECT(INDEX([aux.$AC$6:.$AK$14];[aux.CK20];7))=[aux.W20])OR(INDIRECT(INDEX([aux.$AC$6:.$AK$14];[aux.CK20];8))=[aux.W20])OR(INDIRECT(INDEX([aux.$AC$6:.$AK$14];[aux.CK20];9))=[aux.W20])OR(INDIRECT([aux.DM20])=[aux.W20])OR(INDIRECT([aux.EO20])=[aux.W20])OR(INDIRECT([aux.FQ20])=[aux.W20])OR(INDIRECT([aux.GS20])=[aux.W20]);&quot;&quot;;[aux.W20])" office:value-type="float" office:value="8">
              <text:p>8</text:p>
            </table:table-cell>
            <table:table-cell table:style-name="ce8" table:formula="oooc:=IF((INDIRECT(INDEX([aux.$AC$6:.$AK$14];1;[aux.BJ20])) = [aux.X20])OR(INDIRECT(INDEX([aux.$AC$6:.$AK$14];2;[aux.BJ20]))=[aux.X20])OR(INDIRECT(INDEX([aux.$AC$6:.$AK$14];3;[aux.BJ20]))=[aux.X20])OR(INDIRECT(INDEX([aux.$AC$6:.$AK$14];4;[aux.BJ20]))=[aux.X20])OR(INDIRECT(INDEX([aux.$AC$6:.$AK$14];5;[aux.BJ20]))=[aux.X20])OR(INDIRECT(INDEX([aux.$AC$6:.$AK$14];6;[aux.BJ20]))=[aux.X20])OR(INDIRECT(INDEX([aux.$AC$6:.$AK$14];7;[aux.BJ20]))=[aux.X20])OR(INDIRECT(INDEX([aux.$AC$6:.$AK$14];8;[aux.BJ20]))=[aux.X20])OR(INDIRECT(INDEX([aux.$AC$6:.$AK$14];9;[aux.BJ20]))=[aux.X20])OR(INDIRECT(INDEX([aux.$AC$6:.$AK$14];[aux.CL20];1))=[aux.X20])OR(INDIRECT(INDEX([aux.$AC$6:.$AK$14];[aux.CL20];2))=[aux.X20])OR(INDIRECT(INDEX([aux.$AC$6:.$AK$14];[aux.CL20];3))=[aux.X20])OR(INDIRECT(INDEX([aux.$AC$6:.$AK$14];[aux.CL20];4))=[aux.X20])OR(INDIRECT(INDEX([aux.$AC$6:.$AK$14];[aux.CL20];5))=[aux.X20])OR(INDIRECT(INDEX([aux.$AC$6:.$AK$14];[aux.CL20];6))=[aux.X20])OR(INDIRECT(INDEX([aux.$AC$6:.$AK$14];[aux.CL20];7))=[aux.X20])OR(INDIRECT(INDEX([aux.$AC$6:.$AK$14];[aux.CL20];8))=[aux.X20])OR(INDIRECT(INDEX([aux.$AC$6:.$AK$14];[aux.CL20];9))=[aux.X20])OR(INDIRECT([aux.DN20])=[aux.X20])OR(INDIRECT([aux.EP20])=[aux.X20])OR(INDIRECT([aux.FR20])=[aux.X20])OR(INDIRECT([aux.GT20])=[aux.X20]);&quot;&quot;;[aux.X20])" office:value-type="float" office:value="9">
              <text:p>9</text:p>
            </table:table-cell>
            <table:table-cell table:style-name="ce8" table:formula="oooc:=IF((INDIRECT(INDEX([aux.$AC$6:.$AK$14];1;[aux.BK20])) = [aux.Y20])OR(INDIRECT(INDEX([aux.$AC$6:.$AK$14];2;[aux.BK20]))=[aux.Y20])OR(INDIRECT(INDEX([aux.$AC$6:.$AK$14];3;[aux.BK20]))=[aux.Y20])OR(INDIRECT(INDEX([aux.$AC$6:.$AK$14];4;[aux.BK20]))=[aux.Y20])OR(INDIRECT(INDEX([aux.$AC$6:.$AK$14];5;[aux.BK20]))=[aux.Y20])OR(INDIRECT(INDEX([aux.$AC$6:.$AK$14];6;[aux.BK20]))=[aux.Y20])OR(INDIRECT(INDEX([aux.$AC$6:.$AK$14];7;[aux.BK20]))=[aux.Y20])OR(INDIRECT(INDEX([aux.$AC$6:.$AK$14];8;[aux.BK20]))=[aux.Y20])OR(INDIRECT(INDEX([aux.$AC$6:.$AK$14];9;[aux.BK20]))=[aux.Y20])OR(INDIRECT(INDEX([aux.$AC$6:.$AK$14];[aux.CM20];1))=[aux.Y20])OR(INDIRECT(INDEX([aux.$AC$6:.$AK$14];[aux.CM20];2))=[aux.Y20])OR(INDIRECT(INDEX([aux.$AC$6:.$AK$14];[aux.CM20];3))=[aux.Y20])OR(INDIRECT(INDEX([aux.$AC$6:.$AK$14];[aux.CM20];4))=[aux.Y20])OR(INDIRECT(INDEX([aux.$AC$6:.$AK$14];[aux.CM20];5))=[aux.Y20])OR(INDIRECT(INDEX([aux.$AC$6:.$AK$14];[aux.CM20];6))=[aux.Y20])OR(INDIRECT(INDEX([aux.$AC$6:.$AK$14];[aux.CM20];7))=[aux.Y20])OR(INDIRECT(INDEX([aux.$AC$6:.$AK$14];[aux.CM20];8))=[aux.Y20])OR(INDIRECT(INDEX([aux.$AC$6:.$AK$14];[aux.CM20];9))=[aux.Y20])OR(INDIRECT([aux.DO20])=[aux.Y20])OR(INDIRECT([aux.EQ20])=[aux.Y20])OR(INDIRECT([aux.FS20])=[aux.Y20])OR(INDIRECT([aux.GU20])=[aux.Y20]);&quot;&quot;;[aux.Y20])" office:value-type="float" office:value="7">
              <text:p>7</text:p>
            </table:table-cell>
            <table:table-cell table:style-name="ce8" table:formula="oooc:=IF((INDIRECT(INDEX([aux.$AC$6:.$AK$14];1;[aux.BL20])) = [aux.Z20])OR(INDIRECT(INDEX([aux.$AC$6:.$AK$14];2;[aux.BL20]))=[aux.Z20])OR(INDIRECT(INDEX([aux.$AC$6:.$AK$14];3;[aux.BL20]))=[aux.Z20])OR(INDIRECT(INDEX([aux.$AC$6:.$AK$14];4;[aux.BL20]))=[aux.Z20])OR(INDIRECT(INDEX([aux.$AC$6:.$AK$14];5;[aux.BL20]))=[aux.Z20])OR(INDIRECT(INDEX([aux.$AC$6:.$AK$14];6;[aux.BL20]))=[aux.Z20])OR(INDIRECT(INDEX([aux.$AC$6:.$AK$14];7;[aux.BL20]))=[aux.Z20])OR(INDIRECT(INDEX([aux.$AC$6:.$AK$14];8;[aux.BL20]))=[aux.Z20])OR(INDIRECT(INDEX([aux.$AC$6:.$AK$14];9;[aux.BL20]))=[aux.Z20])OR(INDIRECT(INDEX([aux.$AC$6:.$AK$14];[aux.CN20];1))=[aux.Z20])OR(INDIRECT(INDEX([aux.$AC$6:.$AK$14];[aux.CN20];2))=[aux.Z20])OR(INDIRECT(INDEX([aux.$AC$6:.$AK$14];[aux.CN20];3))=[aux.Z20])OR(INDIRECT(INDEX([aux.$AC$6:.$AK$14];[aux.CN20];4))=[aux.Z20])OR(INDIRECT(INDEX([aux.$AC$6:.$AK$14];[aux.CN20];5))=[aux.Z20])OR(INDIRECT(INDEX([aux.$AC$6:.$AK$14];[aux.CN20];6))=[aux.Z20])OR(INDIRECT(INDEX([aux.$AC$6:.$AK$14];[aux.CN20];7))=[aux.Z20])OR(INDIRECT(INDEX([aux.$AC$6:.$AK$14];[aux.CN20];8))=[aux.Z20])OR(INDIRECT(INDEX([aux.$AC$6:.$AK$14];[aux.CN20];9))=[aux.Z20])OR(INDIRECT([aux.DP20])=[aux.Z20])OR(INDIRECT([aux.ER20])=[aux.Z20])OR(INDIRECT([aux.FT20])=[aux.Z20])OR(INDIRECT([aux.GV20])=[aux.Z20]);&quot;&quot;;[aux.Z20])" office:value-type="float" office:value="8">
              <text:p>8</text:p>
            </table:table-cell>
            <table:table-cell table:style-name="ce20" table:formula="oooc:=IF((INDIRECT(INDEX([aux.$AC$6:.$AK$14];1;[aux.BM20])) = [aux.AA20])OR(INDIRECT(INDEX([aux.$AC$6:.$AK$14];2;[aux.BM20]))=[aux.AA20])OR(INDIRECT(INDEX([aux.$AC$6:.$AK$14];3;[aux.BM20]))=[aux.AA20])OR(INDIRECT(INDEX([aux.$AC$6:.$AK$14];4;[aux.BM20]))=[aux.AA20])OR(INDIRECT(INDEX([aux.$AC$6:.$AK$14];5;[aux.BM20]))=[aux.AA20])OR(INDIRECT(INDEX([aux.$AC$6:.$AK$14];6;[aux.BM20]))=[aux.AA20])OR(INDIRECT(INDEX([aux.$AC$6:.$AK$14];7;[aux.BM20]))=[aux.AA20])OR(INDIRECT(INDEX([aux.$AC$6:.$AK$14];8;[aux.BM20]))=[aux.AA20])OR(INDIRECT(INDEX([aux.$AC$6:.$AK$14];9;[aux.BM20]))=[aux.AA20])OR(INDIRECT(INDEX([aux.$AC$6:.$AK$14];[aux.CO20];1))=[aux.AA20])OR(INDIRECT(INDEX([aux.$AC$6:.$AK$14];[aux.CO20];2))=[aux.AA20])OR(INDIRECT(INDEX([aux.$AC$6:.$AK$14];[aux.CO20];3))=[aux.AA20])OR(INDIRECT(INDEX([aux.$AC$6:.$AK$14];[aux.CO20];4))=[aux.AA20])OR(INDIRECT(INDEX([aux.$AC$6:.$AK$14];[aux.CO20];5))=[aux.AA20])OR(INDIRECT(INDEX([aux.$AC$6:.$AK$14];[aux.CO20];6))=[aux.AA20])OR(INDIRECT(INDEX([aux.$AC$6:.$AK$14];[aux.CO20];7))=[aux.AA20])OR(INDIRECT(INDEX([aux.$AC$6:.$AK$14];[aux.CO20];8))=[aux.AA20])OR(INDIRECT(INDEX([aux.$AC$6:.$AK$14];[aux.CO20];9))=[aux.AA20])OR(INDIRECT([aux.DQ20])=[aux.AA20])OR(INDIRECT([aux.ES20])=[aux.AA20])OR(INDIRECT([aux.FU20])=[aux.AA20])OR(INDIRECT([aux.GW20])=[aux.AA20]);&quot;&quot;;[aux.AA20])" office:value-type="float" office:value="9">
              <text:p>9</text:p>
            </table:table-cell>
            <table:table-cell table:number-columns-repeated="229"/>
          </table:table-row>
        </table:table-row-group>
        <table:table-row table:style-name="ro1">
          <table:table-cell table:style-name="ce3" table:number-columns-spanned="3" table:number-rows-spanned="1"/>
          <table:covered-table-cell table:number-columns-repeated="2" table:style-name="ce9"/>
          <table:table-cell table:style-name="ce15" table:number-columns-spanned="3" table:number-rows-spanned="1"/>
          <table:covered-table-cell table:number-columns-repeated="2" table:style-name="ce9"/>
          <table:table-cell table:style-name="ce17" table:number-columns-spanned="3" table:number-rows-spanned="1"/>
          <table:covered-table-cell table:style-name="ce9"/>
          <table:covered-table-cell table:style-name="ce21"/>
          <table:table-cell table:style-name="ce3" table:number-columns-spanned="3" table:number-rows-spanned="1"/>
          <table:covered-table-cell table:number-columns-repeated="2" table:style-name="ce9"/>
          <table:table-cell table:style-name="ce15" table:number-columns-spanned="3" table:number-rows-spanned="1"/>
          <table:covered-table-cell table:number-columns-repeated="2" table:style-name="ce9"/>
          <table:table-cell table:style-name="ce17" table:number-columns-spanned="3" table:number-rows-spanned="1"/>
          <table:covered-table-cell table:style-name="ce9"/>
          <table:covered-table-cell table:style-name="ce21"/>
          <table:table-cell table:style-name="ce3" table:number-columns-spanned="3" table:number-rows-spanned="1"/>
          <table:covered-table-cell table:number-columns-repeated="2" table:style-name="ce9"/>
          <table:table-cell table:style-name="ce15" table:number-columns-spanned="3" table:number-rows-spanned="1"/>
          <table:covered-table-cell table:number-columns-repeated="2" table:style-name="ce9"/>
          <table:table-cell table:style-name="ce17" table:number-columns-spanned="3" table:number-rows-spanned="1"/>
          <table:covered-table-cell table:style-name="ce9"/>
          <table:covered-table-cell table:style-name="ce21"/>
          <table:table-cell table:number-columns-repeated="9"/>
          <table:table-cell table:style-name="ce24"/>
          <table:table-cell table:number-columns-repeated="219"/>
        </table:table-row>
        <table:table-row-group>
          <table:table-row table:style-name="ro2">
            <table:table-cell table:style-name="ce2" table:formula="oooc:=IF((INDIRECT(INDEX([aux.$AC$6:.$AK$14];1;[aux.AM22])) = [aux.A22])OR(INDIRECT(INDEX([aux.$AC$6:.$AK$14];2;[aux.AM22]))=[aux.A22])OR(INDIRECT(INDEX([aux.$AC$6:.$AK$14];3;[aux.AM22]))=[aux.A22])OR(INDIRECT(INDEX([aux.$AC$6:.$AK$14];4;[aux.AM22]))=[aux.A22])OR(INDIRECT(INDEX([aux.$AC$6:.$AK$14];5;[aux.AM22]))=[aux.A22])OR(INDIRECT(INDEX([aux.$AC$6:.$AK$14];6;[aux.AM22]))=[aux.A22])OR(INDIRECT(INDEX([aux.$AC$6:.$AK$14];7;[aux.AM22]))=[aux.A22])OR(INDIRECT(INDEX([aux.$AC$6:.$AK$14];8;[aux.AM22]))=[aux.A22])OR(INDIRECT(INDEX([aux.$AC$6:.$AK$14];9;[aux.AM22]))=[aux.A22])OR(INDIRECT(INDEX([aux.$AC$6:.$AK$14];[aux.BO22];1))=[aux.A22])OR(INDIRECT(INDEX([aux.$AC$6:.$AK$14];[aux.BO22];2))=[aux.A22])OR(INDIRECT(INDEX([aux.$AC$6:.$AK$14];[aux.BO22];3))=[aux.A22])OR(INDIRECT(INDEX([aux.$AC$6:.$AK$14];[aux.BO22];4))=[aux.A22])OR(INDIRECT(INDEX([aux.$AC$6:.$AK$14];[aux.BO22];5))=[aux.A22])OR(INDIRECT(INDEX([aux.$AC$6:.$AK$14];[aux.BO22];6))=[aux.A22])OR(INDIRECT(INDEX([aux.$AC$6:.$AK$14];[aux.BO22];7))=[aux.A22])OR(INDIRECT(INDEX([aux.$AC$6:.$AK$14];[aux.BO22];8))=[aux.A22])OR(INDIRECT(INDEX([aux.$AC$6:.$AK$14];[aux.BO22];9))=[aux.A22])OR(INDIRECT([aux.CQ22])=[aux.A22])OR(INDIRECT([aux.DS22])=[aux.A22])OR(INDIRECT([aux.EU22])=[aux.A22])OR(INDIRECT([aux.FW22])=[aux.A22]);&quot;&quot;;[aux.A22])" office:value-type="float" office:value="1">
              <text:p>1</text:p>
            </table:table-cell>
            <table:table-cell table:style-name="ce8" table:formula="oooc:=IF((INDIRECT(INDEX([aux.$AC$6:.$AK$14];1;[aux.AN22])) = [aux.B22])OR(INDIRECT(INDEX([aux.$AC$6:.$AK$14];2;[aux.AN22]))=[aux.B22])OR(INDIRECT(INDEX([aux.$AC$6:.$AK$14];3;[aux.AN22]))=[aux.B22])OR(INDIRECT(INDEX([aux.$AC$6:.$AK$14];4;[aux.AN22]))=[aux.B22])OR(INDIRECT(INDEX([aux.$AC$6:.$AK$14];5;[aux.AN22]))=[aux.B22])OR(INDIRECT(INDEX([aux.$AC$6:.$AK$14];6;[aux.AN22]))=[aux.B22])OR(INDIRECT(INDEX([aux.$AC$6:.$AK$14];7;[aux.AN22]))=[aux.B22])OR(INDIRECT(INDEX([aux.$AC$6:.$AK$14];8;[aux.AN22]))=[aux.B22])OR(INDIRECT(INDEX([aux.$AC$6:.$AK$14];9;[aux.AN22]))=[aux.B22])OR(INDIRECT(INDEX([aux.$AC$6:.$AK$14];[aux.BP22];1))=[aux.B22])OR(INDIRECT(INDEX([aux.$AC$6:.$AK$14];[aux.BP22];2))=[aux.B22])OR(INDIRECT(INDEX([aux.$AC$6:.$AK$14];[aux.BP22];3))=[aux.B22])OR(INDIRECT(INDEX([aux.$AC$6:.$AK$14];[aux.BP22];4))=[aux.B22])OR(INDIRECT(INDEX([aux.$AC$6:.$AK$14];[aux.BP22];5))=[aux.B22])OR(INDIRECT(INDEX([aux.$AC$6:.$AK$14];[aux.BP22];6))=[aux.B22])OR(INDIRECT(INDEX([aux.$AC$6:.$AK$14];[aux.BP22];7))=[aux.B22])OR(INDIRECT(INDEX([aux.$AC$6:.$AK$14];[aux.BP22];8))=[aux.B22])OR(INDIRECT(INDEX([aux.$AC$6:.$AK$14];[aux.BP22];9))=[aux.B22])OR(INDIRECT([aux.CR22])=[aux.B22])OR(INDIRECT([aux.DT22])=[aux.B22])OR(INDIRECT([aux.EV22])=[aux.B22])OR(INDIRECT([aux.FX22])=[aux.B22]);&quot;&quot;;[aux.B22])" office:value-type="float" office:value="2">
              <text:p>2</text:p>
            </table:table-cell>
            <table:table-cell table:style-name="ce8" table:formula="oooc:=IF((INDIRECT(INDEX([aux.$AC$6:.$AK$14];1;[aux.AO22])) = [aux.C22])OR(INDIRECT(INDEX([aux.$AC$6:.$AK$14];2;[aux.AO22]))=[aux.C22])OR(INDIRECT(INDEX([aux.$AC$6:.$AK$14];3;[aux.AO22]))=[aux.C22])OR(INDIRECT(INDEX([aux.$AC$6:.$AK$14];4;[aux.AO22]))=[aux.C22])OR(INDIRECT(INDEX([aux.$AC$6:.$AK$14];5;[aux.AO22]))=[aux.C22])OR(INDIRECT(INDEX([aux.$AC$6:.$AK$14];6;[aux.AO22]))=[aux.C22])OR(INDIRECT(INDEX([aux.$AC$6:.$AK$14];7;[aux.AO22]))=[aux.C22])OR(INDIRECT(INDEX([aux.$AC$6:.$AK$14];8;[aux.AO22]))=[aux.C22])OR(INDIRECT(INDEX([aux.$AC$6:.$AK$14];9;[aux.AO22]))=[aux.C22])OR(INDIRECT(INDEX([aux.$AC$6:.$AK$14];[aux.BQ22];1))=[aux.C22])OR(INDIRECT(INDEX([aux.$AC$6:.$AK$14];[aux.BQ22];2))=[aux.C22])OR(INDIRECT(INDEX([aux.$AC$6:.$AK$14];[aux.BQ22];3))=[aux.C22])OR(INDIRECT(INDEX([aux.$AC$6:.$AK$14];[aux.BQ22];4))=[aux.C22])OR(INDIRECT(INDEX([aux.$AC$6:.$AK$14];[aux.BQ22];5))=[aux.C22])OR(INDIRECT(INDEX([aux.$AC$6:.$AK$14];[aux.BQ22];6))=[aux.C22])OR(INDIRECT(INDEX([aux.$AC$6:.$AK$14];[aux.BQ22];7))=[aux.C22])OR(INDIRECT(INDEX([aux.$AC$6:.$AK$14];[aux.BQ22];8))=[aux.C22])OR(INDIRECT(INDEX([aux.$AC$6:.$AK$14];[aux.BQ22];9))=[aux.C22])OR(INDIRECT([aux.CS22])=[aux.C22])OR(INDIRECT([aux.DU22])=[aux.C22])OR(INDIRECT([aux.EW22])=[aux.C22])OR(INDIRECT([aux.FY22])=[aux.C22]);&quot;&quot;;[aux.C22])" office:value-type="float" office:value="3">
              <text:p>3</text:p>
            </table:table-cell>
            <table:table-cell table:style-name="ce8" table:formula="oooc:=IF((INDIRECT(INDEX([aux.$AC$6:.$AK$14];1;[aux.AP22])) = [aux.D22])OR(INDIRECT(INDEX([aux.$AC$6:.$AK$14];2;[aux.AP22]))=[aux.D22])OR(INDIRECT(INDEX([aux.$AC$6:.$AK$14];3;[aux.AP22]))=[aux.D22])OR(INDIRECT(INDEX([aux.$AC$6:.$AK$14];4;[aux.AP22]))=[aux.D22])OR(INDIRECT(INDEX([aux.$AC$6:.$AK$14];5;[aux.AP22]))=[aux.D22])OR(INDIRECT(INDEX([aux.$AC$6:.$AK$14];6;[aux.AP22]))=[aux.D22])OR(INDIRECT(INDEX([aux.$AC$6:.$AK$14];7;[aux.AP22]))=[aux.D22])OR(INDIRECT(INDEX([aux.$AC$6:.$AK$14];8;[aux.AP22]))=[aux.D22])OR(INDIRECT(INDEX([aux.$AC$6:.$AK$14];9;[aux.AP22]))=[aux.D22])OR(INDIRECT(INDEX([aux.$AC$6:.$AK$14];[aux.BR22];1))=[aux.D22])OR(INDIRECT(INDEX([aux.$AC$6:.$AK$14];[aux.BR22];2))=[aux.D22])OR(INDIRECT(INDEX([aux.$AC$6:.$AK$14];[aux.BR22];3))=[aux.D22])OR(INDIRECT(INDEX([aux.$AC$6:.$AK$14];[aux.BR22];4))=[aux.D22])OR(INDIRECT(INDEX([aux.$AC$6:.$AK$14];[aux.BR22];5))=[aux.D22])OR(INDIRECT(INDEX([aux.$AC$6:.$AK$14];[aux.BR22];6))=[aux.D22])OR(INDIRECT(INDEX([aux.$AC$6:.$AK$14];[aux.BR22];7))=[aux.D22])OR(INDIRECT(INDEX([aux.$AC$6:.$AK$14];[aux.BR22];8))=[aux.D22])OR(INDIRECT(INDEX([aux.$AC$6:.$AK$14];[aux.BR22];9))=[aux.D22])OR(INDIRECT([aux.CT22])=[aux.D22])OR(INDIRECT([aux.DV22])=[aux.D22])OR(INDIRECT([aux.EX22])=[aux.D22])OR(INDIRECT([aux.FZ22])=[aux.D22]);&quot;&quot;;[aux.D22])" office:value-type="float" office:value="1">
              <text:p>1</text:p>
            </table:table-cell>
            <table:table-cell table:style-name="ce8" table:formula="oooc:=IF((INDIRECT(INDEX([aux.$AC$6:.$AK$14];1;[aux.AQ22])) = [aux.E22])OR(INDIRECT(INDEX([aux.$AC$6:.$AK$14];2;[aux.AQ22]))=[aux.E22])OR(INDIRECT(INDEX([aux.$AC$6:.$AK$14];3;[aux.AQ22]))=[aux.E22])OR(INDIRECT(INDEX([aux.$AC$6:.$AK$14];4;[aux.AQ22]))=[aux.E22])OR(INDIRECT(INDEX([aux.$AC$6:.$AK$14];5;[aux.AQ22]))=[aux.E22])OR(INDIRECT(INDEX([aux.$AC$6:.$AK$14];6;[aux.AQ22]))=[aux.E22])OR(INDIRECT(INDEX([aux.$AC$6:.$AK$14];7;[aux.AQ22]))=[aux.E22])OR(INDIRECT(INDEX([aux.$AC$6:.$AK$14];8;[aux.AQ22]))=[aux.E22])OR(INDIRECT(INDEX([aux.$AC$6:.$AK$14];9;[aux.AQ22]))=[aux.E22])OR(INDIRECT(INDEX([aux.$AC$6:.$AK$14];[aux.BS22];1))=[aux.E22])OR(INDIRECT(INDEX([aux.$AC$6:.$AK$14];[aux.BS22];2))=[aux.E22])OR(INDIRECT(INDEX([aux.$AC$6:.$AK$14];[aux.BS22];3))=[aux.E22])OR(INDIRECT(INDEX([aux.$AC$6:.$AK$14];[aux.BS22];4))=[aux.E22])OR(INDIRECT(INDEX([aux.$AC$6:.$AK$14];[aux.BS22];5))=[aux.E22])OR(INDIRECT(INDEX([aux.$AC$6:.$AK$14];[aux.BS22];6))=[aux.E22])OR(INDIRECT(INDEX([aux.$AC$6:.$AK$14];[aux.BS22];7))=[aux.E22])OR(INDIRECT(INDEX([aux.$AC$6:.$AK$14];[aux.BS22];8))=[aux.E22])OR(INDIRECT(INDEX([aux.$AC$6:.$AK$14];[aux.BS22];9))=[aux.E22])OR(INDIRECT([aux.CU22])=[aux.E22])OR(INDIRECT([aux.DW22])=[aux.E22])OR(INDIRECT([aux.EY22])=[aux.E22])OR(INDIRECT([aux.GA22])=[aux.E22]);&quot;&quot;;[aux.E22])" office:value-type="float" office:value="2">
              <text:p>2</text:p>
            </table:table-cell>
            <table:table-cell table:style-name="ce8" table:formula="oooc:=IF((INDIRECT(INDEX([aux.$AC$6:.$AK$14];1;[aux.AR22])) = [aux.F22])OR(INDIRECT(INDEX([aux.$AC$6:.$AK$14];2;[aux.AR22]))=[aux.F22])OR(INDIRECT(INDEX([aux.$AC$6:.$AK$14];3;[aux.AR22]))=[aux.F22])OR(INDIRECT(INDEX([aux.$AC$6:.$AK$14];4;[aux.AR22]))=[aux.F22])OR(INDIRECT(INDEX([aux.$AC$6:.$AK$14];5;[aux.AR22]))=[aux.F22])OR(INDIRECT(INDEX([aux.$AC$6:.$AK$14];6;[aux.AR22]))=[aux.F22])OR(INDIRECT(INDEX([aux.$AC$6:.$AK$14];7;[aux.AR22]))=[aux.F22])OR(INDIRECT(INDEX([aux.$AC$6:.$AK$14];8;[aux.AR22]))=[aux.F22])OR(INDIRECT(INDEX([aux.$AC$6:.$AK$14];9;[aux.AR22]))=[aux.F22])OR(INDIRECT(INDEX([aux.$AC$6:.$AK$14];[aux.BT22];1))=[aux.F22])OR(INDIRECT(INDEX([aux.$AC$6:.$AK$14];[aux.BT22];2))=[aux.F22])OR(INDIRECT(INDEX([aux.$AC$6:.$AK$14];[aux.BT22];3))=[aux.F22])OR(INDIRECT(INDEX([aux.$AC$6:.$AK$14];[aux.BT22];4))=[aux.F22])OR(INDIRECT(INDEX([aux.$AC$6:.$AK$14];[aux.BT22];5))=[aux.F22])OR(INDIRECT(INDEX([aux.$AC$6:.$AK$14];[aux.BT22];6))=[aux.F22])OR(INDIRECT(INDEX([aux.$AC$6:.$AK$14];[aux.BT22];7))=[aux.F22])OR(INDIRECT(INDEX([aux.$AC$6:.$AK$14];[aux.BT22];8))=[aux.F22])OR(INDIRECT(INDEX([aux.$AC$6:.$AK$14];[aux.BT22];9))=[aux.F22])OR(INDIRECT([aux.CV22])=[aux.F22])OR(INDIRECT([aux.DX22])=[aux.F22])OR(INDIRECT([aux.EZ22])=[aux.F22])OR(INDIRECT([aux.GB22])=[aux.F22]);&quot;&quot;;[aux.F22])" office:value-type="float" office:value="3">
              <text:p>3</text:p>
            </table:table-cell>
            <table:table-cell table:style-name="ce8" table:formula="oooc:=IF((INDIRECT(INDEX([aux.$AC$6:.$AK$14];1;[aux.AS22])) = [aux.G22])OR(INDIRECT(INDEX([aux.$AC$6:.$AK$14];2;[aux.AS22]))=[aux.G22])OR(INDIRECT(INDEX([aux.$AC$6:.$AK$14];3;[aux.AS22]))=[aux.G22])OR(INDIRECT(INDEX([aux.$AC$6:.$AK$14];4;[aux.AS22]))=[aux.G22])OR(INDIRECT(INDEX([aux.$AC$6:.$AK$14];5;[aux.AS22]))=[aux.G22])OR(INDIRECT(INDEX([aux.$AC$6:.$AK$14];6;[aux.AS22]))=[aux.G22])OR(INDIRECT(INDEX([aux.$AC$6:.$AK$14];7;[aux.AS22]))=[aux.G22])OR(INDIRECT(INDEX([aux.$AC$6:.$AK$14];8;[aux.AS22]))=[aux.G22])OR(INDIRECT(INDEX([aux.$AC$6:.$AK$14];9;[aux.AS22]))=[aux.G22])OR(INDIRECT(INDEX([aux.$AC$6:.$AK$14];[aux.BU22];1))=[aux.G22])OR(INDIRECT(INDEX([aux.$AC$6:.$AK$14];[aux.BU22];2))=[aux.G22])OR(INDIRECT(INDEX([aux.$AC$6:.$AK$14];[aux.BU22];3))=[aux.G22])OR(INDIRECT(INDEX([aux.$AC$6:.$AK$14];[aux.BU22];4))=[aux.G22])OR(INDIRECT(INDEX([aux.$AC$6:.$AK$14];[aux.BU22];5))=[aux.G22])OR(INDIRECT(INDEX([aux.$AC$6:.$AK$14];[aux.BU22];6))=[aux.G22])OR(INDIRECT(INDEX([aux.$AC$6:.$AK$14];[aux.BU22];7))=[aux.G22])OR(INDIRECT(INDEX([aux.$AC$6:.$AK$14];[aux.BU22];8))=[aux.G22])OR(INDIRECT(INDEX([aux.$AC$6:.$AK$14];[aux.BU22];9))=[aux.G22])OR(INDIRECT([aux.CW22])=[aux.G22])OR(INDIRECT([aux.DY22])=[aux.G22])OR(INDIRECT([aux.FA22])=[aux.G22])OR(INDIRECT([aux.GC22])=[aux.G22]);&quot;&quot;;[aux.G22])" office:value-type="float" office:value="1">
              <text:p>1</text:p>
            </table:table-cell>
            <table:table-cell table:style-name="ce8" table:formula="oooc:=IF((INDIRECT(INDEX([aux.$AC$6:.$AK$14];1;[aux.AT22])) = [aux.H22])OR(INDIRECT(INDEX([aux.$AC$6:.$AK$14];2;[aux.AT22]))=[aux.H22])OR(INDIRECT(INDEX([aux.$AC$6:.$AK$14];3;[aux.AT22]))=[aux.H22])OR(INDIRECT(INDEX([aux.$AC$6:.$AK$14];4;[aux.AT22]))=[aux.H22])OR(INDIRECT(INDEX([aux.$AC$6:.$AK$14];5;[aux.AT22]))=[aux.H22])OR(INDIRECT(INDEX([aux.$AC$6:.$AK$14];6;[aux.AT22]))=[aux.H22])OR(INDIRECT(INDEX([aux.$AC$6:.$AK$14];7;[aux.AT22]))=[aux.H22])OR(INDIRECT(INDEX([aux.$AC$6:.$AK$14];8;[aux.AT22]))=[aux.H22])OR(INDIRECT(INDEX([aux.$AC$6:.$AK$14];9;[aux.AT22]))=[aux.H22])OR(INDIRECT(INDEX([aux.$AC$6:.$AK$14];[aux.BV22];1))=[aux.H22])OR(INDIRECT(INDEX([aux.$AC$6:.$AK$14];[aux.BV22];2))=[aux.H22])OR(INDIRECT(INDEX([aux.$AC$6:.$AK$14];[aux.BV22];3))=[aux.H22])OR(INDIRECT(INDEX([aux.$AC$6:.$AK$14];[aux.BV22];4))=[aux.H22])OR(INDIRECT(INDEX([aux.$AC$6:.$AK$14];[aux.BV22];5))=[aux.H22])OR(INDIRECT(INDEX([aux.$AC$6:.$AK$14];[aux.BV22];6))=[aux.H22])OR(INDIRECT(INDEX([aux.$AC$6:.$AK$14];[aux.BV22];7))=[aux.H22])OR(INDIRECT(INDEX([aux.$AC$6:.$AK$14];[aux.BV22];8))=[aux.H22])OR(INDIRECT(INDEX([aux.$AC$6:.$AK$14];[aux.BV22];9))=[aux.H22])OR(INDIRECT([aux.CX22])=[aux.H22])OR(INDIRECT([aux.DZ22])=[aux.H22])OR(INDIRECT([aux.FB22])=[aux.H22])OR(INDIRECT([aux.GD22])=[aux.H22]);&quot;&quot;;[aux.H22])" office:value-type="float" office:value="2">
              <text:p>2</text:p>
            </table:table-cell>
            <table:table-cell table:style-name="ce20" table:formula="oooc:=IF((INDIRECT(INDEX([aux.$AC$6:.$AK$14];1;[aux.AU22])) = [aux.I22])OR(INDIRECT(INDEX([aux.$AC$6:.$AK$14];2;[aux.AU22]))=[aux.I22])OR(INDIRECT(INDEX([aux.$AC$6:.$AK$14];3;[aux.AU22]))=[aux.I22])OR(INDIRECT(INDEX([aux.$AC$6:.$AK$14];4;[aux.AU22]))=[aux.I22])OR(INDIRECT(INDEX([aux.$AC$6:.$AK$14];5;[aux.AU22]))=[aux.I22])OR(INDIRECT(INDEX([aux.$AC$6:.$AK$14];6;[aux.AU22]))=[aux.I22])OR(INDIRECT(INDEX([aux.$AC$6:.$AK$14];7;[aux.AU22]))=[aux.I22])OR(INDIRECT(INDEX([aux.$AC$6:.$AK$14];8;[aux.AU22]))=[aux.I22])OR(INDIRECT(INDEX([aux.$AC$6:.$AK$14];9;[aux.AU22]))=[aux.I22])OR(INDIRECT(INDEX([aux.$AC$6:.$AK$14];[aux.BW22];1))=[aux.I22])OR(INDIRECT(INDEX([aux.$AC$6:.$AK$14];[aux.BW22];2))=[aux.I22])OR(INDIRECT(INDEX([aux.$AC$6:.$AK$14];[aux.BW22];3))=[aux.I22])OR(INDIRECT(INDEX([aux.$AC$6:.$AK$14];[aux.BW22];4))=[aux.I22])OR(INDIRECT(INDEX([aux.$AC$6:.$AK$14];[aux.BW22];5))=[aux.I22])OR(INDIRECT(INDEX([aux.$AC$6:.$AK$14];[aux.BW22];6))=[aux.I22])OR(INDIRECT(INDEX([aux.$AC$6:.$AK$14];[aux.BW22];7))=[aux.I22])OR(INDIRECT(INDEX([aux.$AC$6:.$AK$14];[aux.BW22];8))=[aux.I22])OR(INDIRECT(INDEX([aux.$AC$6:.$AK$14];[aux.BW22];9))=[aux.I22])OR(INDIRECT([aux.CY22])=[aux.I22])OR(INDIRECT([aux.EA22])=[aux.I22])OR(INDIRECT([aux.FC22])=[aux.I22])OR(INDIRECT([aux.GE22])=[aux.I22]);&quot;&quot;;[aux.I22])" office:value-type="float" office:value="3">
              <text:p>3</text:p>
            </table:table-cell>
            <table:table-cell table:style-name="ce8" table:formula="oooc:=IF((INDIRECT(INDEX([aux.$AC$6:.$AK$14];1;[aux.AV22])) = [aux.J22])OR(INDIRECT(INDEX([aux.$AC$6:.$AK$14];2;[aux.AV22]))=[aux.J22])OR(INDIRECT(INDEX([aux.$AC$6:.$AK$14];3;[aux.AV22]))=[aux.J22])OR(INDIRECT(INDEX([aux.$AC$6:.$AK$14];4;[aux.AV22]))=[aux.J22])OR(INDIRECT(INDEX([aux.$AC$6:.$AK$14];5;[aux.AV22]))=[aux.J22])OR(INDIRECT(INDEX([aux.$AC$6:.$AK$14];6;[aux.AV22]))=[aux.J22])OR(INDIRECT(INDEX([aux.$AC$6:.$AK$14];7;[aux.AV22]))=[aux.J22])OR(INDIRECT(INDEX([aux.$AC$6:.$AK$14];8;[aux.AV22]))=[aux.J22])OR(INDIRECT(INDEX([aux.$AC$6:.$AK$14];9;[aux.AV22]))=[aux.J22])OR(INDIRECT(INDEX([aux.$AC$6:.$AK$14];[aux.BX22];1))=[aux.J22])OR(INDIRECT(INDEX([aux.$AC$6:.$AK$14];[aux.BX22];2))=[aux.J22])OR(INDIRECT(INDEX([aux.$AC$6:.$AK$14];[aux.BX22];3))=[aux.J22])OR(INDIRECT(INDEX([aux.$AC$6:.$AK$14];[aux.BX22];4))=[aux.J22])OR(INDIRECT(INDEX([aux.$AC$6:.$AK$14];[aux.BX22];5))=[aux.J22])OR(INDIRECT(INDEX([aux.$AC$6:.$AK$14];[aux.BX22];6))=[aux.J22])OR(INDIRECT(INDEX([aux.$AC$6:.$AK$14];[aux.BX22];7))=[aux.J22])OR(INDIRECT(INDEX([aux.$AC$6:.$AK$14];[aux.BX22];8))=[aux.J22])OR(INDIRECT(INDEX([aux.$AC$6:.$AK$14];[aux.BX22];9))=[aux.J22])OR(INDIRECT([aux.CZ22])=[aux.J22])OR(INDIRECT([aux.EB22])=[aux.J22])OR(INDIRECT([aux.FD22])=[aux.J22])OR(INDIRECT([aux.GF22])=[aux.J22]);&quot;&quot;;[aux.J22])" office:value-type="float" office:value="1">
              <text:p>1</text:p>
            </table:table-cell>
            <table:table-cell table:style-name="ce8" table:formula="oooc:=IF((INDIRECT(INDEX([aux.$AC$6:.$AK$14];1;[aux.AW22])) = [aux.K22])OR(INDIRECT(INDEX([aux.$AC$6:.$AK$14];2;[aux.AW22]))=[aux.K22])OR(INDIRECT(INDEX([aux.$AC$6:.$AK$14];3;[aux.AW22]))=[aux.K22])OR(INDIRECT(INDEX([aux.$AC$6:.$AK$14];4;[aux.AW22]))=[aux.K22])OR(INDIRECT(INDEX([aux.$AC$6:.$AK$14];5;[aux.AW22]))=[aux.K22])OR(INDIRECT(INDEX([aux.$AC$6:.$AK$14];6;[aux.AW22]))=[aux.K22])OR(INDIRECT(INDEX([aux.$AC$6:.$AK$14];7;[aux.AW22]))=[aux.K22])OR(INDIRECT(INDEX([aux.$AC$6:.$AK$14];8;[aux.AW22]))=[aux.K22])OR(INDIRECT(INDEX([aux.$AC$6:.$AK$14];9;[aux.AW22]))=[aux.K22])OR(INDIRECT(INDEX([aux.$AC$6:.$AK$14];[aux.BY22];1))=[aux.K22])OR(INDIRECT(INDEX([aux.$AC$6:.$AK$14];[aux.BY22];2))=[aux.K22])OR(INDIRECT(INDEX([aux.$AC$6:.$AK$14];[aux.BY22];3))=[aux.K22])OR(INDIRECT(INDEX([aux.$AC$6:.$AK$14];[aux.BY22];4))=[aux.K22])OR(INDIRECT(INDEX([aux.$AC$6:.$AK$14];[aux.BY22];5))=[aux.K22])OR(INDIRECT(INDEX([aux.$AC$6:.$AK$14];[aux.BY22];6))=[aux.K22])OR(INDIRECT(INDEX([aux.$AC$6:.$AK$14];[aux.BY22];7))=[aux.K22])OR(INDIRECT(INDEX([aux.$AC$6:.$AK$14];[aux.BY22];8))=[aux.K22])OR(INDIRECT(INDEX([aux.$AC$6:.$AK$14];[aux.BY22];9))=[aux.K22])OR(INDIRECT([aux.DA22])=[aux.K22])OR(INDIRECT([aux.EC22])=[aux.K22])OR(INDIRECT([aux.FE22])=[aux.K22])OR(INDIRECT([aux.GG22])=[aux.K22]);&quot;&quot;;[aux.K22])" office:value-type="float" office:value="2">
              <text:p>2</text:p>
            </table:table-cell>
            <table:table-cell table:style-name="ce8" table:formula="oooc:=IF((INDIRECT(INDEX([aux.$AC$6:.$AK$14];1;[aux.AX22])) = [aux.L22])OR(INDIRECT(INDEX([aux.$AC$6:.$AK$14];2;[aux.AX22]))=[aux.L22])OR(INDIRECT(INDEX([aux.$AC$6:.$AK$14];3;[aux.AX22]))=[aux.L22])OR(INDIRECT(INDEX([aux.$AC$6:.$AK$14];4;[aux.AX22]))=[aux.L22])OR(INDIRECT(INDEX([aux.$AC$6:.$AK$14];5;[aux.AX22]))=[aux.L22])OR(INDIRECT(INDEX([aux.$AC$6:.$AK$14];6;[aux.AX22]))=[aux.L22])OR(INDIRECT(INDEX([aux.$AC$6:.$AK$14];7;[aux.AX22]))=[aux.L22])OR(INDIRECT(INDEX([aux.$AC$6:.$AK$14];8;[aux.AX22]))=[aux.L22])OR(INDIRECT(INDEX([aux.$AC$6:.$AK$14];9;[aux.AX22]))=[aux.L22])OR(INDIRECT(INDEX([aux.$AC$6:.$AK$14];[aux.BZ22];1))=[aux.L22])OR(INDIRECT(INDEX([aux.$AC$6:.$AK$14];[aux.BZ22];2))=[aux.L22])OR(INDIRECT(INDEX([aux.$AC$6:.$AK$14];[aux.BZ22];3))=[aux.L22])OR(INDIRECT(INDEX([aux.$AC$6:.$AK$14];[aux.BZ22];4))=[aux.L22])OR(INDIRECT(INDEX([aux.$AC$6:.$AK$14];[aux.BZ22];5))=[aux.L22])OR(INDIRECT(INDEX([aux.$AC$6:.$AK$14];[aux.BZ22];6))=[aux.L22])OR(INDIRECT(INDEX([aux.$AC$6:.$AK$14];[aux.BZ22];7))=[aux.L22])OR(INDIRECT(INDEX([aux.$AC$6:.$AK$14];[aux.BZ22];8))=[aux.L22])OR(INDIRECT(INDEX([aux.$AC$6:.$AK$14];[aux.BZ22];9))=[aux.L22])OR(INDIRECT([aux.DB22])=[aux.L22])OR(INDIRECT([aux.ED22])=[aux.L22])OR(INDIRECT([aux.FF22])=[aux.L22])OR(INDIRECT([aux.GH22])=[aux.L22]);&quot;&quot;;[aux.L22])" office:value-type="float" office:value="3">
              <text:p>3</text:p>
            </table:table-cell>
            <table:table-cell table:style-name="ce8" table:formula="oooc:=IF((INDIRECT(INDEX([aux.$AC$6:.$AK$14];1;[aux.AY22])) = [aux.M22])OR(INDIRECT(INDEX([aux.$AC$6:.$AK$14];2;[aux.AY22]))=[aux.M22])OR(INDIRECT(INDEX([aux.$AC$6:.$AK$14];3;[aux.AY22]))=[aux.M22])OR(INDIRECT(INDEX([aux.$AC$6:.$AK$14];4;[aux.AY22]))=[aux.M22])OR(INDIRECT(INDEX([aux.$AC$6:.$AK$14];5;[aux.AY22]))=[aux.M22])OR(INDIRECT(INDEX([aux.$AC$6:.$AK$14];6;[aux.AY22]))=[aux.M22])OR(INDIRECT(INDEX([aux.$AC$6:.$AK$14];7;[aux.AY22]))=[aux.M22])OR(INDIRECT(INDEX([aux.$AC$6:.$AK$14];8;[aux.AY22]))=[aux.M22])OR(INDIRECT(INDEX([aux.$AC$6:.$AK$14];9;[aux.AY22]))=[aux.M22])OR(INDIRECT(INDEX([aux.$AC$6:.$AK$14];[aux.CA22];1))=[aux.M22])OR(INDIRECT(INDEX([aux.$AC$6:.$AK$14];[aux.CA22];2))=[aux.M22])OR(INDIRECT(INDEX([aux.$AC$6:.$AK$14];[aux.CA22];3))=[aux.M22])OR(INDIRECT(INDEX([aux.$AC$6:.$AK$14];[aux.CA22];4))=[aux.M22])OR(INDIRECT(INDEX([aux.$AC$6:.$AK$14];[aux.CA22];5))=[aux.M22])OR(INDIRECT(INDEX([aux.$AC$6:.$AK$14];[aux.CA22];6))=[aux.M22])OR(INDIRECT(INDEX([aux.$AC$6:.$AK$14];[aux.CA22];7))=[aux.M22])OR(INDIRECT(INDEX([aux.$AC$6:.$AK$14];[aux.CA22];8))=[aux.M22])OR(INDIRECT(INDEX([aux.$AC$6:.$AK$14];[aux.CA22];9))=[aux.M22])OR(INDIRECT([aux.DC22])=[aux.M22])OR(INDIRECT([aux.EE22])=[aux.M22])OR(INDIRECT([aux.FG22])=[aux.M22])OR(INDIRECT([aux.GI22])=[aux.M22]);&quot;&quot;;[aux.M22])" office:value-type="float" office:value="1">
              <text:p>1</text:p>
            </table:table-cell>
            <table:table-cell table:style-name="ce8" table:formula="oooc:=IF((INDIRECT(INDEX([aux.$AC$6:.$AK$14];1;[aux.AZ22])) = [aux.N22])OR(INDIRECT(INDEX([aux.$AC$6:.$AK$14];2;[aux.AZ22]))=[aux.N22])OR(INDIRECT(INDEX([aux.$AC$6:.$AK$14];3;[aux.AZ22]))=[aux.N22])OR(INDIRECT(INDEX([aux.$AC$6:.$AK$14];4;[aux.AZ22]))=[aux.N22])OR(INDIRECT(INDEX([aux.$AC$6:.$AK$14];5;[aux.AZ22]))=[aux.N22])OR(INDIRECT(INDEX([aux.$AC$6:.$AK$14];6;[aux.AZ22]))=[aux.N22])OR(INDIRECT(INDEX([aux.$AC$6:.$AK$14];7;[aux.AZ22]))=[aux.N22])OR(INDIRECT(INDEX([aux.$AC$6:.$AK$14];8;[aux.AZ22]))=[aux.N22])OR(INDIRECT(INDEX([aux.$AC$6:.$AK$14];9;[aux.AZ22]))=[aux.N22])OR(INDIRECT(INDEX([aux.$AC$6:.$AK$14];[aux.CB22];1))=[aux.N22])OR(INDIRECT(INDEX([aux.$AC$6:.$AK$14];[aux.CB22];2))=[aux.N22])OR(INDIRECT(INDEX([aux.$AC$6:.$AK$14];[aux.CB22];3))=[aux.N22])OR(INDIRECT(INDEX([aux.$AC$6:.$AK$14];[aux.CB22];4))=[aux.N22])OR(INDIRECT(INDEX([aux.$AC$6:.$AK$14];[aux.CB22];5))=[aux.N22])OR(INDIRECT(INDEX([aux.$AC$6:.$AK$14];[aux.CB22];6))=[aux.N22])OR(INDIRECT(INDEX([aux.$AC$6:.$AK$14];[aux.CB22];7))=[aux.N22])OR(INDIRECT(INDEX([aux.$AC$6:.$AK$14];[aux.CB22];8))=[aux.N22])OR(INDIRECT(INDEX([aux.$AC$6:.$AK$14];[aux.CB22];9))=[aux.N22])OR(INDIRECT([aux.DD22])=[aux.N22])OR(INDIRECT([aux.EF22])=[aux.N22])OR(INDIRECT([aux.FH22])=[aux.N22])OR(INDIRECT([aux.GJ22])=[aux.N22]);&quot;&quot;;[aux.N22])" office:value-type="float" office:value="2">
              <text:p>2</text:p>
            </table:table-cell>
            <table:table-cell table:style-name="ce8" table:formula="oooc:=IF((INDIRECT(INDEX([aux.$AC$6:.$AK$14];1;[aux.BA22])) = [aux.O22])OR(INDIRECT(INDEX([aux.$AC$6:.$AK$14];2;[aux.BA22]))=[aux.O22])OR(INDIRECT(INDEX([aux.$AC$6:.$AK$14];3;[aux.BA22]))=[aux.O22])OR(INDIRECT(INDEX([aux.$AC$6:.$AK$14];4;[aux.BA22]))=[aux.O22])OR(INDIRECT(INDEX([aux.$AC$6:.$AK$14];5;[aux.BA22]))=[aux.O22])OR(INDIRECT(INDEX([aux.$AC$6:.$AK$14];6;[aux.BA22]))=[aux.O22])OR(INDIRECT(INDEX([aux.$AC$6:.$AK$14];7;[aux.BA22]))=[aux.O22])OR(INDIRECT(INDEX([aux.$AC$6:.$AK$14];8;[aux.BA22]))=[aux.O22])OR(INDIRECT(INDEX([aux.$AC$6:.$AK$14];9;[aux.BA22]))=[aux.O22])OR(INDIRECT(INDEX([aux.$AC$6:.$AK$14];[aux.CC22];1))=[aux.O22])OR(INDIRECT(INDEX([aux.$AC$6:.$AK$14];[aux.CC22];2))=[aux.O22])OR(INDIRECT(INDEX([aux.$AC$6:.$AK$14];[aux.CC22];3))=[aux.O22])OR(INDIRECT(INDEX([aux.$AC$6:.$AK$14];[aux.CC22];4))=[aux.O22])OR(INDIRECT(INDEX([aux.$AC$6:.$AK$14];[aux.CC22];5))=[aux.O22])OR(INDIRECT(INDEX([aux.$AC$6:.$AK$14];[aux.CC22];6))=[aux.O22])OR(INDIRECT(INDEX([aux.$AC$6:.$AK$14];[aux.CC22];7))=[aux.O22])OR(INDIRECT(INDEX([aux.$AC$6:.$AK$14];[aux.CC22];8))=[aux.O22])OR(INDIRECT(INDEX([aux.$AC$6:.$AK$14];[aux.CC22];9))=[aux.O22])OR(INDIRECT([aux.DE22])=[aux.O22])OR(INDIRECT([aux.EG22])=[aux.O22])OR(INDIRECT([aux.FI22])=[aux.O22])OR(INDIRECT([aux.GK22])=[aux.O22]);&quot;&quot;;[aux.O22])" office:value-type="float" office:value="3">
              <text:p>3</text:p>
            </table:table-cell>
            <table:table-cell table:style-name="ce8" table:formula="oooc:=IF((INDIRECT(INDEX([aux.$AC$6:.$AK$14];1;[aux.BB22])) = [aux.P22])OR(INDIRECT(INDEX([aux.$AC$6:.$AK$14];2;[aux.BB22]))=[aux.P22])OR(INDIRECT(INDEX([aux.$AC$6:.$AK$14];3;[aux.BB22]))=[aux.P22])OR(INDIRECT(INDEX([aux.$AC$6:.$AK$14];4;[aux.BB22]))=[aux.P22])OR(INDIRECT(INDEX([aux.$AC$6:.$AK$14];5;[aux.BB22]))=[aux.P22])OR(INDIRECT(INDEX([aux.$AC$6:.$AK$14];6;[aux.BB22]))=[aux.P22])OR(INDIRECT(INDEX([aux.$AC$6:.$AK$14];7;[aux.BB22]))=[aux.P22])OR(INDIRECT(INDEX([aux.$AC$6:.$AK$14];8;[aux.BB22]))=[aux.P22])OR(INDIRECT(INDEX([aux.$AC$6:.$AK$14];9;[aux.BB22]))=[aux.P22])OR(INDIRECT(INDEX([aux.$AC$6:.$AK$14];[aux.CD22];1))=[aux.P22])OR(INDIRECT(INDEX([aux.$AC$6:.$AK$14];[aux.CD22];2))=[aux.P22])OR(INDIRECT(INDEX([aux.$AC$6:.$AK$14];[aux.CD22];3))=[aux.P22])OR(INDIRECT(INDEX([aux.$AC$6:.$AK$14];[aux.CD22];4))=[aux.P22])OR(INDIRECT(INDEX([aux.$AC$6:.$AK$14];[aux.CD22];5))=[aux.P22])OR(INDIRECT(INDEX([aux.$AC$6:.$AK$14];[aux.CD22];6))=[aux.P22])OR(INDIRECT(INDEX([aux.$AC$6:.$AK$14];[aux.CD22];7))=[aux.P22])OR(INDIRECT(INDEX([aux.$AC$6:.$AK$14];[aux.CD22];8))=[aux.P22])OR(INDIRECT(INDEX([aux.$AC$6:.$AK$14];[aux.CD22];9))=[aux.P22])OR(INDIRECT([aux.DF22])=[aux.P22])OR(INDIRECT([aux.EH22])=[aux.P22])OR(INDIRECT([aux.FJ22])=[aux.P22])OR(INDIRECT([aux.GL22])=[aux.P22]);&quot;&quot;;[aux.P22])" office:value-type="float" office:value="1">
              <text:p>1</text:p>
            </table:table-cell>
            <table:table-cell table:style-name="ce8" table:formula="oooc:=IF((INDIRECT(INDEX([aux.$AC$6:.$AK$14];1;[aux.BC22])) = [aux.Q22])OR(INDIRECT(INDEX([aux.$AC$6:.$AK$14];2;[aux.BC22]))=[aux.Q22])OR(INDIRECT(INDEX([aux.$AC$6:.$AK$14];3;[aux.BC22]))=[aux.Q22])OR(INDIRECT(INDEX([aux.$AC$6:.$AK$14];4;[aux.BC22]))=[aux.Q22])OR(INDIRECT(INDEX([aux.$AC$6:.$AK$14];5;[aux.BC22]))=[aux.Q22])OR(INDIRECT(INDEX([aux.$AC$6:.$AK$14];6;[aux.BC22]))=[aux.Q22])OR(INDIRECT(INDEX([aux.$AC$6:.$AK$14];7;[aux.BC22]))=[aux.Q22])OR(INDIRECT(INDEX([aux.$AC$6:.$AK$14];8;[aux.BC22]))=[aux.Q22])OR(INDIRECT(INDEX([aux.$AC$6:.$AK$14];9;[aux.BC22]))=[aux.Q22])OR(INDIRECT(INDEX([aux.$AC$6:.$AK$14];[aux.CE22];1))=[aux.Q22])OR(INDIRECT(INDEX([aux.$AC$6:.$AK$14];[aux.CE22];2))=[aux.Q22])OR(INDIRECT(INDEX([aux.$AC$6:.$AK$14];[aux.CE22];3))=[aux.Q22])OR(INDIRECT(INDEX([aux.$AC$6:.$AK$14];[aux.CE22];4))=[aux.Q22])OR(INDIRECT(INDEX([aux.$AC$6:.$AK$14];[aux.CE22];5))=[aux.Q22])OR(INDIRECT(INDEX([aux.$AC$6:.$AK$14];[aux.CE22];6))=[aux.Q22])OR(INDIRECT(INDEX([aux.$AC$6:.$AK$14];[aux.CE22];7))=[aux.Q22])OR(INDIRECT(INDEX([aux.$AC$6:.$AK$14];[aux.CE22];8))=[aux.Q22])OR(INDIRECT(INDEX([aux.$AC$6:.$AK$14];[aux.CE22];9))=[aux.Q22])OR(INDIRECT([aux.DG22])=[aux.Q22])OR(INDIRECT([aux.EI22])=[aux.Q22])OR(INDIRECT([aux.FK22])=[aux.Q22])OR(INDIRECT([aux.GM22])=[aux.Q22]);&quot;&quot;;[aux.Q22])" office:value-type="float" office:value="2">
              <text:p>2</text:p>
            </table:table-cell>
            <table:table-cell table:style-name="ce8" table:formula="oooc:=IF((INDIRECT(INDEX([aux.$AC$6:.$AK$14];1;[aux.BD22])) = [aux.R22])OR(INDIRECT(INDEX([aux.$AC$6:.$AK$14];2;[aux.BD22]))=[aux.R22])OR(INDIRECT(INDEX([aux.$AC$6:.$AK$14];3;[aux.BD22]))=[aux.R22])OR(INDIRECT(INDEX([aux.$AC$6:.$AK$14];4;[aux.BD22]))=[aux.R22])OR(INDIRECT(INDEX([aux.$AC$6:.$AK$14];5;[aux.BD22]))=[aux.R22])OR(INDIRECT(INDEX([aux.$AC$6:.$AK$14];6;[aux.BD22]))=[aux.R22])OR(INDIRECT(INDEX([aux.$AC$6:.$AK$14];7;[aux.BD22]))=[aux.R22])OR(INDIRECT(INDEX([aux.$AC$6:.$AK$14];8;[aux.BD22]))=[aux.R22])OR(INDIRECT(INDEX([aux.$AC$6:.$AK$14];9;[aux.BD22]))=[aux.R22])OR(INDIRECT(INDEX([aux.$AC$6:.$AK$14];[aux.CF22];1))=[aux.R22])OR(INDIRECT(INDEX([aux.$AC$6:.$AK$14];[aux.CF22];2))=[aux.R22])OR(INDIRECT(INDEX([aux.$AC$6:.$AK$14];[aux.CF22];3))=[aux.R22])OR(INDIRECT(INDEX([aux.$AC$6:.$AK$14];[aux.CF22];4))=[aux.R22])OR(INDIRECT(INDEX([aux.$AC$6:.$AK$14];[aux.CF22];5))=[aux.R22])OR(INDIRECT(INDEX([aux.$AC$6:.$AK$14];[aux.CF22];6))=[aux.R22])OR(INDIRECT(INDEX([aux.$AC$6:.$AK$14];[aux.CF22];7))=[aux.R22])OR(INDIRECT(INDEX([aux.$AC$6:.$AK$14];[aux.CF22];8))=[aux.R22])OR(INDIRECT(INDEX([aux.$AC$6:.$AK$14];[aux.CF22];9))=[aux.R22])OR(INDIRECT([aux.DH22])=[aux.R22])OR(INDIRECT([aux.EJ22])=[aux.R22])OR(INDIRECT([aux.FL22])=[aux.R22])OR(INDIRECT([aux.GN22])=[aux.R22]);&quot;&quot;;[aux.R22])" office:value-type="float" office:value="3">
              <text:p>3</text:p>
            </table:table-cell>
            <table:table-cell table:style-name="ce2" table:formula="oooc:=IF((INDIRECT(INDEX([aux.$AC$6:.$AK$14];1;[aux.BE22])) = [aux.S22])OR(INDIRECT(INDEX([aux.$AC$6:.$AK$14];2;[aux.BE22]))=[aux.S22])OR(INDIRECT(INDEX([aux.$AC$6:.$AK$14];3;[aux.BE22]))=[aux.S22])OR(INDIRECT(INDEX([aux.$AC$6:.$AK$14];4;[aux.BE22]))=[aux.S22])OR(INDIRECT(INDEX([aux.$AC$6:.$AK$14];5;[aux.BE22]))=[aux.S22])OR(INDIRECT(INDEX([aux.$AC$6:.$AK$14];6;[aux.BE22]))=[aux.S22])OR(INDIRECT(INDEX([aux.$AC$6:.$AK$14];7;[aux.BE22]))=[aux.S22])OR(INDIRECT(INDEX([aux.$AC$6:.$AK$14];8;[aux.BE22]))=[aux.S22])OR(INDIRECT(INDEX([aux.$AC$6:.$AK$14];9;[aux.BE22]))=[aux.S22])OR(INDIRECT(INDEX([aux.$AC$6:.$AK$14];[aux.CG22];1))=[aux.S22])OR(INDIRECT(INDEX([aux.$AC$6:.$AK$14];[aux.CG22];2))=[aux.S22])OR(INDIRECT(INDEX([aux.$AC$6:.$AK$14];[aux.CG22];3))=[aux.S22])OR(INDIRECT(INDEX([aux.$AC$6:.$AK$14];[aux.CG22];4))=[aux.S22])OR(INDIRECT(INDEX([aux.$AC$6:.$AK$14];[aux.CG22];5))=[aux.S22])OR(INDIRECT(INDEX([aux.$AC$6:.$AK$14];[aux.CG22];6))=[aux.S22])OR(INDIRECT(INDEX([aux.$AC$6:.$AK$14];[aux.CG22];7))=[aux.S22])OR(INDIRECT(INDEX([aux.$AC$6:.$AK$14];[aux.CG22];8))=[aux.S22])OR(INDIRECT(INDEX([aux.$AC$6:.$AK$14];[aux.CG22];9))=[aux.S22])OR(INDIRECT([aux.DI22])=[aux.S22])OR(INDIRECT([aux.EK22])=[aux.S22])OR(INDIRECT([aux.FM22])=[aux.S22])OR(INDIRECT([aux.GO22])=[aux.S22]);&quot;&quot;;[aux.S22])" office:value-type="float" office:value="1">
              <text:p>1</text:p>
            </table:table-cell>
            <table:table-cell table:style-name="ce8" table:formula="oooc:=IF((INDIRECT(INDEX([aux.$AC$6:.$AK$14];1;[aux.BF22])) = [aux.T22])OR(INDIRECT(INDEX([aux.$AC$6:.$AK$14];2;[aux.BF22]))=[aux.T22])OR(INDIRECT(INDEX([aux.$AC$6:.$AK$14];3;[aux.BF22]))=[aux.T22])OR(INDIRECT(INDEX([aux.$AC$6:.$AK$14];4;[aux.BF22]))=[aux.T22])OR(INDIRECT(INDEX([aux.$AC$6:.$AK$14];5;[aux.BF22]))=[aux.T22])OR(INDIRECT(INDEX([aux.$AC$6:.$AK$14];6;[aux.BF22]))=[aux.T22])OR(INDIRECT(INDEX([aux.$AC$6:.$AK$14];7;[aux.BF22]))=[aux.T22])OR(INDIRECT(INDEX([aux.$AC$6:.$AK$14];8;[aux.BF22]))=[aux.T22])OR(INDIRECT(INDEX([aux.$AC$6:.$AK$14];9;[aux.BF22]))=[aux.T22])OR(INDIRECT(INDEX([aux.$AC$6:.$AK$14];[aux.CH22];1))=[aux.T22])OR(INDIRECT(INDEX([aux.$AC$6:.$AK$14];[aux.CH22];2))=[aux.T22])OR(INDIRECT(INDEX([aux.$AC$6:.$AK$14];[aux.CH22];3))=[aux.T22])OR(INDIRECT(INDEX([aux.$AC$6:.$AK$14];[aux.CH22];4))=[aux.T22])OR(INDIRECT(INDEX([aux.$AC$6:.$AK$14];[aux.CH22];5))=[aux.T22])OR(INDIRECT(INDEX([aux.$AC$6:.$AK$14];[aux.CH22];6))=[aux.T22])OR(INDIRECT(INDEX([aux.$AC$6:.$AK$14];[aux.CH22];7))=[aux.T22])OR(INDIRECT(INDEX([aux.$AC$6:.$AK$14];[aux.CH22];8))=[aux.T22])OR(INDIRECT(INDEX([aux.$AC$6:.$AK$14];[aux.CH22];9))=[aux.T22])OR(INDIRECT([aux.DJ22])=[aux.T22])OR(INDIRECT([aux.EL22])=[aux.T22])OR(INDIRECT([aux.FN22])=[aux.T22])OR(INDIRECT([aux.GP22])=[aux.T22]);&quot;&quot;;[aux.T22])" office:value-type="float" office:value="2">
              <text:p>2</text:p>
            </table:table-cell>
            <table:table-cell table:style-name="ce8" table:formula="oooc:=IF((INDIRECT(INDEX([aux.$AC$6:.$AK$14];1;[aux.BG22])) = [aux.U22])OR(INDIRECT(INDEX([aux.$AC$6:.$AK$14];2;[aux.BG22]))=[aux.U22])OR(INDIRECT(INDEX([aux.$AC$6:.$AK$14];3;[aux.BG22]))=[aux.U22])OR(INDIRECT(INDEX([aux.$AC$6:.$AK$14];4;[aux.BG22]))=[aux.U22])OR(INDIRECT(INDEX([aux.$AC$6:.$AK$14];5;[aux.BG22]))=[aux.U22])OR(INDIRECT(INDEX([aux.$AC$6:.$AK$14];6;[aux.BG22]))=[aux.U22])OR(INDIRECT(INDEX([aux.$AC$6:.$AK$14];7;[aux.BG22]))=[aux.U22])OR(INDIRECT(INDEX([aux.$AC$6:.$AK$14];8;[aux.BG22]))=[aux.U22])OR(INDIRECT(INDEX([aux.$AC$6:.$AK$14];9;[aux.BG22]))=[aux.U22])OR(INDIRECT(INDEX([aux.$AC$6:.$AK$14];[aux.CI22];1))=[aux.U22])OR(INDIRECT(INDEX([aux.$AC$6:.$AK$14];[aux.CI22];2))=[aux.U22])OR(INDIRECT(INDEX([aux.$AC$6:.$AK$14];[aux.CI22];3))=[aux.U22])OR(INDIRECT(INDEX([aux.$AC$6:.$AK$14];[aux.CI22];4))=[aux.U22])OR(INDIRECT(INDEX([aux.$AC$6:.$AK$14];[aux.CI22];5))=[aux.U22])OR(INDIRECT(INDEX([aux.$AC$6:.$AK$14];[aux.CI22];6))=[aux.U22])OR(INDIRECT(INDEX([aux.$AC$6:.$AK$14];[aux.CI22];7))=[aux.U22])OR(INDIRECT(INDEX([aux.$AC$6:.$AK$14];[aux.CI22];8))=[aux.U22])OR(INDIRECT(INDEX([aux.$AC$6:.$AK$14];[aux.CI22];9))=[aux.U22])OR(INDIRECT([aux.DK22])=[aux.U22])OR(INDIRECT([aux.EM22])=[aux.U22])OR(INDIRECT([aux.FO22])=[aux.U22])OR(INDIRECT([aux.GQ22])=[aux.U22]);&quot;&quot;;[aux.U22])" office:value-type="float" office:value="3">
              <text:p>3</text:p>
            </table:table-cell>
            <table:table-cell table:style-name="ce8" table:formula="oooc:=IF((INDIRECT(INDEX([aux.$AC$6:.$AK$14];1;[aux.BH22])) = [aux.V22])OR(INDIRECT(INDEX([aux.$AC$6:.$AK$14];2;[aux.BH22]))=[aux.V22])OR(INDIRECT(INDEX([aux.$AC$6:.$AK$14];3;[aux.BH22]))=[aux.V22])OR(INDIRECT(INDEX([aux.$AC$6:.$AK$14];4;[aux.BH22]))=[aux.V22])OR(INDIRECT(INDEX([aux.$AC$6:.$AK$14];5;[aux.BH22]))=[aux.V22])OR(INDIRECT(INDEX([aux.$AC$6:.$AK$14];6;[aux.BH22]))=[aux.V22])OR(INDIRECT(INDEX([aux.$AC$6:.$AK$14];7;[aux.BH22]))=[aux.V22])OR(INDIRECT(INDEX([aux.$AC$6:.$AK$14];8;[aux.BH22]))=[aux.V22])OR(INDIRECT(INDEX([aux.$AC$6:.$AK$14];9;[aux.BH22]))=[aux.V22])OR(INDIRECT(INDEX([aux.$AC$6:.$AK$14];[aux.CJ22];1))=[aux.V22])OR(INDIRECT(INDEX([aux.$AC$6:.$AK$14];[aux.CJ22];2))=[aux.V22])OR(INDIRECT(INDEX([aux.$AC$6:.$AK$14];[aux.CJ22];3))=[aux.V22])OR(INDIRECT(INDEX([aux.$AC$6:.$AK$14];[aux.CJ22];4))=[aux.V22])OR(INDIRECT(INDEX([aux.$AC$6:.$AK$14];[aux.CJ22];5))=[aux.V22])OR(INDIRECT(INDEX([aux.$AC$6:.$AK$14];[aux.CJ22];6))=[aux.V22])OR(INDIRECT(INDEX([aux.$AC$6:.$AK$14];[aux.CJ22];7))=[aux.V22])OR(INDIRECT(INDEX([aux.$AC$6:.$AK$14];[aux.CJ22];8))=[aux.V22])OR(INDIRECT(INDEX([aux.$AC$6:.$AK$14];[aux.CJ22];9))=[aux.V22])OR(INDIRECT([aux.DL22])=[aux.V22])OR(INDIRECT([aux.EN22])=[aux.V22])OR(INDIRECT([aux.FP22])=[aux.V22])OR(INDIRECT([aux.GR22])=[aux.V22]);&quot;&quot;;[aux.V22])" office:value-type="float" office:value="1">
              <text:p>1</text:p>
            </table:table-cell>
            <table:table-cell table:style-name="ce8" table:formula="oooc:=IF((INDIRECT(INDEX([aux.$AC$6:.$AK$14];1;[aux.BI22])) = [aux.W22])OR(INDIRECT(INDEX([aux.$AC$6:.$AK$14];2;[aux.BI22]))=[aux.W22])OR(INDIRECT(INDEX([aux.$AC$6:.$AK$14];3;[aux.BI22]))=[aux.W22])OR(INDIRECT(INDEX([aux.$AC$6:.$AK$14];4;[aux.BI22]))=[aux.W22])OR(INDIRECT(INDEX([aux.$AC$6:.$AK$14];5;[aux.BI22]))=[aux.W22])OR(INDIRECT(INDEX([aux.$AC$6:.$AK$14];6;[aux.BI22]))=[aux.W22])OR(INDIRECT(INDEX([aux.$AC$6:.$AK$14];7;[aux.BI22]))=[aux.W22])OR(INDIRECT(INDEX([aux.$AC$6:.$AK$14];8;[aux.BI22]))=[aux.W22])OR(INDIRECT(INDEX([aux.$AC$6:.$AK$14];9;[aux.BI22]))=[aux.W22])OR(INDIRECT(INDEX([aux.$AC$6:.$AK$14];[aux.CK22];1))=[aux.W22])OR(INDIRECT(INDEX([aux.$AC$6:.$AK$14];[aux.CK22];2))=[aux.W22])OR(INDIRECT(INDEX([aux.$AC$6:.$AK$14];[aux.CK22];3))=[aux.W22])OR(INDIRECT(INDEX([aux.$AC$6:.$AK$14];[aux.CK22];4))=[aux.W22])OR(INDIRECT(INDEX([aux.$AC$6:.$AK$14];[aux.CK22];5))=[aux.W22])OR(INDIRECT(INDEX([aux.$AC$6:.$AK$14];[aux.CK22];6))=[aux.W22])OR(INDIRECT(INDEX([aux.$AC$6:.$AK$14];[aux.CK22];7))=[aux.W22])OR(INDIRECT(INDEX([aux.$AC$6:.$AK$14];[aux.CK22];8))=[aux.W22])OR(INDIRECT(INDEX([aux.$AC$6:.$AK$14];[aux.CK22];9))=[aux.W22])OR(INDIRECT([aux.DM22])=[aux.W22])OR(INDIRECT([aux.EO22])=[aux.W22])OR(INDIRECT([aux.FQ22])=[aux.W22])OR(INDIRECT([aux.GS22])=[aux.W22]);&quot;&quot;;[aux.W22])" office:value-type="float" office:value="2">
              <text:p>2</text:p>
            </table:table-cell>
            <table:table-cell table:style-name="ce8" table:formula="oooc:=IF((INDIRECT(INDEX([aux.$AC$6:.$AK$14];1;[aux.BJ22])) = [aux.X22])OR(INDIRECT(INDEX([aux.$AC$6:.$AK$14];2;[aux.BJ22]))=[aux.X22])OR(INDIRECT(INDEX([aux.$AC$6:.$AK$14];3;[aux.BJ22]))=[aux.X22])OR(INDIRECT(INDEX([aux.$AC$6:.$AK$14];4;[aux.BJ22]))=[aux.X22])OR(INDIRECT(INDEX([aux.$AC$6:.$AK$14];5;[aux.BJ22]))=[aux.X22])OR(INDIRECT(INDEX([aux.$AC$6:.$AK$14];6;[aux.BJ22]))=[aux.X22])OR(INDIRECT(INDEX([aux.$AC$6:.$AK$14];7;[aux.BJ22]))=[aux.X22])OR(INDIRECT(INDEX([aux.$AC$6:.$AK$14];8;[aux.BJ22]))=[aux.X22])OR(INDIRECT(INDEX([aux.$AC$6:.$AK$14];9;[aux.BJ22]))=[aux.X22])OR(INDIRECT(INDEX([aux.$AC$6:.$AK$14];[aux.CL22];1))=[aux.X22])OR(INDIRECT(INDEX([aux.$AC$6:.$AK$14];[aux.CL22];2))=[aux.X22])OR(INDIRECT(INDEX([aux.$AC$6:.$AK$14];[aux.CL22];3))=[aux.X22])OR(INDIRECT(INDEX([aux.$AC$6:.$AK$14];[aux.CL22];4))=[aux.X22])OR(INDIRECT(INDEX([aux.$AC$6:.$AK$14];[aux.CL22];5))=[aux.X22])OR(INDIRECT(INDEX([aux.$AC$6:.$AK$14];[aux.CL22];6))=[aux.X22])OR(INDIRECT(INDEX([aux.$AC$6:.$AK$14];[aux.CL22];7))=[aux.X22])OR(INDIRECT(INDEX([aux.$AC$6:.$AK$14];[aux.CL22];8))=[aux.X22])OR(INDIRECT(INDEX([aux.$AC$6:.$AK$14];[aux.CL22];9))=[aux.X22])OR(INDIRECT([aux.DN22])=[aux.X22])OR(INDIRECT([aux.EP22])=[aux.X22])OR(INDIRECT([aux.FR22])=[aux.X22])OR(INDIRECT([aux.GT22])=[aux.X22]);&quot;&quot;;[aux.X22])" office:value-type="float" office:value="3">
              <text:p>3</text:p>
            </table:table-cell>
            <table:table-cell table:style-name="ce8" table:formula="oooc:=IF((INDIRECT(INDEX([aux.$AC$6:.$AK$14];1;[aux.BK22])) = [aux.Y22])OR(INDIRECT(INDEX([aux.$AC$6:.$AK$14];2;[aux.BK22]))=[aux.Y22])OR(INDIRECT(INDEX([aux.$AC$6:.$AK$14];3;[aux.BK22]))=[aux.Y22])OR(INDIRECT(INDEX([aux.$AC$6:.$AK$14];4;[aux.BK22]))=[aux.Y22])OR(INDIRECT(INDEX([aux.$AC$6:.$AK$14];5;[aux.BK22]))=[aux.Y22])OR(INDIRECT(INDEX([aux.$AC$6:.$AK$14];6;[aux.BK22]))=[aux.Y22])OR(INDIRECT(INDEX([aux.$AC$6:.$AK$14];7;[aux.BK22]))=[aux.Y22])OR(INDIRECT(INDEX([aux.$AC$6:.$AK$14];8;[aux.BK22]))=[aux.Y22])OR(INDIRECT(INDEX([aux.$AC$6:.$AK$14];9;[aux.BK22]))=[aux.Y22])OR(INDIRECT(INDEX([aux.$AC$6:.$AK$14];[aux.CM22];1))=[aux.Y22])OR(INDIRECT(INDEX([aux.$AC$6:.$AK$14];[aux.CM22];2))=[aux.Y22])OR(INDIRECT(INDEX([aux.$AC$6:.$AK$14];[aux.CM22];3))=[aux.Y22])OR(INDIRECT(INDEX([aux.$AC$6:.$AK$14];[aux.CM22];4))=[aux.Y22])OR(INDIRECT(INDEX([aux.$AC$6:.$AK$14];[aux.CM22];5))=[aux.Y22])OR(INDIRECT(INDEX([aux.$AC$6:.$AK$14];[aux.CM22];6))=[aux.Y22])OR(INDIRECT(INDEX([aux.$AC$6:.$AK$14];[aux.CM22];7))=[aux.Y22])OR(INDIRECT(INDEX([aux.$AC$6:.$AK$14];[aux.CM22];8))=[aux.Y22])OR(INDIRECT(INDEX([aux.$AC$6:.$AK$14];[aux.CM22];9))=[aux.Y22])OR(INDIRECT([aux.DO22])=[aux.Y22])OR(INDIRECT([aux.EQ22])=[aux.Y22])OR(INDIRECT([aux.FS22])=[aux.Y22])OR(INDIRECT([aux.GU22])=[aux.Y22]);&quot;&quot;;[aux.Y22])" office:value-type="float" office:value="1">
              <text:p>1</text:p>
            </table:table-cell>
            <table:table-cell table:style-name="ce8" table:formula="oooc:=IF((INDIRECT(INDEX([aux.$AC$6:.$AK$14];1;[aux.BL22])) = [aux.Z22])OR(INDIRECT(INDEX([aux.$AC$6:.$AK$14];2;[aux.BL22]))=[aux.Z22])OR(INDIRECT(INDEX([aux.$AC$6:.$AK$14];3;[aux.BL22]))=[aux.Z22])OR(INDIRECT(INDEX([aux.$AC$6:.$AK$14];4;[aux.BL22]))=[aux.Z22])OR(INDIRECT(INDEX([aux.$AC$6:.$AK$14];5;[aux.BL22]))=[aux.Z22])OR(INDIRECT(INDEX([aux.$AC$6:.$AK$14];6;[aux.BL22]))=[aux.Z22])OR(INDIRECT(INDEX([aux.$AC$6:.$AK$14];7;[aux.BL22]))=[aux.Z22])OR(INDIRECT(INDEX([aux.$AC$6:.$AK$14];8;[aux.BL22]))=[aux.Z22])OR(INDIRECT(INDEX([aux.$AC$6:.$AK$14];9;[aux.BL22]))=[aux.Z22])OR(INDIRECT(INDEX([aux.$AC$6:.$AK$14];[aux.CN22];1))=[aux.Z22])OR(INDIRECT(INDEX([aux.$AC$6:.$AK$14];[aux.CN22];2))=[aux.Z22])OR(INDIRECT(INDEX([aux.$AC$6:.$AK$14];[aux.CN22];3))=[aux.Z22])OR(INDIRECT(INDEX([aux.$AC$6:.$AK$14];[aux.CN22];4))=[aux.Z22])OR(INDIRECT(INDEX([aux.$AC$6:.$AK$14];[aux.CN22];5))=[aux.Z22])OR(INDIRECT(INDEX([aux.$AC$6:.$AK$14];[aux.CN22];6))=[aux.Z22])OR(INDIRECT(INDEX([aux.$AC$6:.$AK$14];[aux.CN22];7))=[aux.Z22])OR(INDIRECT(INDEX([aux.$AC$6:.$AK$14];[aux.CN22];8))=[aux.Z22])OR(INDIRECT(INDEX([aux.$AC$6:.$AK$14];[aux.CN22];9))=[aux.Z22])OR(INDIRECT([aux.DP22])=[aux.Z22])OR(INDIRECT([aux.ER22])=[aux.Z22])OR(INDIRECT([aux.FT22])=[aux.Z22])OR(INDIRECT([aux.GV22])=[aux.Z22]);&quot;&quot;;[aux.Z22])" office:value-type="float" office:value="2">
              <text:p>2</text:p>
            </table:table-cell>
            <table:table-cell table:style-name="ce20" table:formula="oooc:=IF((INDIRECT(INDEX([aux.$AC$6:.$AK$14];1;[aux.BM22])) = [aux.AA22])OR(INDIRECT(INDEX([aux.$AC$6:.$AK$14];2;[aux.BM22]))=[aux.AA22])OR(INDIRECT(INDEX([aux.$AC$6:.$AK$14];3;[aux.BM22]))=[aux.AA22])OR(INDIRECT(INDEX([aux.$AC$6:.$AK$14];4;[aux.BM22]))=[aux.AA22])OR(INDIRECT(INDEX([aux.$AC$6:.$AK$14];5;[aux.BM22]))=[aux.AA22])OR(INDIRECT(INDEX([aux.$AC$6:.$AK$14];6;[aux.BM22]))=[aux.AA22])OR(INDIRECT(INDEX([aux.$AC$6:.$AK$14];7;[aux.BM22]))=[aux.AA22])OR(INDIRECT(INDEX([aux.$AC$6:.$AK$14];8;[aux.BM22]))=[aux.AA22])OR(INDIRECT(INDEX([aux.$AC$6:.$AK$14];9;[aux.BM22]))=[aux.AA22])OR(INDIRECT(INDEX([aux.$AC$6:.$AK$14];[aux.CO22];1))=[aux.AA22])OR(INDIRECT(INDEX([aux.$AC$6:.$AK$14];[aux.CO22];2))=[aux.AA22])OR(INDIRECT(INDEX([aux.$AC$6:.$AK$14];[aux.CO22];3))=[aux.AA22])OR(INDIRECT(INDEX([aux.$AC$6:.$AK$14];[aux.CO22];4))=[aux.AA22])OR(INDIRECT(INDEX([aux.$AC$6:.$AK$14];[aux.CO22];5))=[aux.AA22])OR(INDIRECT(INDEX([aux.$AC$6:.$AK$14];[aux.CO22];6))=[aux.AA22])OR(INDIRECT(INDEX([aux.$AC$6:.$AK$14];[aux.CO22];7))=[aux.AA22])OR(INDIRECT(INDEX([aux.$AC$6:.$AK$14];[aux.CO22];8))=[aux.AA22])OR(INDIRECT(INDEX([aux.$AC$6:.$AK$14];[aux.CO22];9))=[aux.AA22])OR(INDIRECT([aux.DQ22])=[aux.AA22])OR(INDIRECT([aux.ES22])=[aux.AA22])OR(INDIRECT([aux.FU22])=[aux.AA22])OR(INDIRECT([aux.GW22])=[aux.AA22]);&quot;&quot;;[aux.AA22])" office:value-type="float" office:value="3">
              <text:p>3</text:p>
            </table:table-cell>
            <table:table-cell table:number-columns-repeated="229"/>
          </table:table-row>
          <table:table-row table:style-name="ro2">
            <table:table-cell table:style-name="ce2" table:formula="oooc:=IF((INDIRECT(INDEX([aux.$AC$6:.$AK$14];1;[aux.AM23])) = [aux.A23])OR(INDIRECT(INDEX([aux.$AC$6:.$AK$14];2;[aux.AM23]))=[aux.A23])OR(INDIRECT(INDEX([aux.$AC$6:.$AK$14];3;[aux.AM23]))=[aux.A23])OR(INDIRECT(INDEX([aux.$AC$6:.$AK$14];4;[aux.AM23]))=[aux.A23])OR(INDIRECT(INDEX([aux.$AC$6:.$AK$14];5;[aux.AM23]))=[aux.A23])OR(INDIRECT(INDEX([aux.$AC$6:.$AK$14];6;[aux.AM23]))=[aux.A23])OR(INDIRECT(INDEX([aux.$AC$6:.$AK$14];7;[aux.AM23]))=[aux.A23])OR(INDIRECT(INDEX([aux.$AC$6:.$AK$14];8;[aux.AM23]))=[aux.A23])OR(INDIRECT(INDEX([aux.$AC$6:.$AK$14];9;[aux.AM23]))=[aux.A23])OR(INDIRECT(INDEX([aux.$AC$6:.$AK$14];[aux.BO23];1))=[aux.A23])OR(INDIRECT(INDEX([aux.$AC$6:.$AK$14];[aux.BO23];2))=[aux.A23])OR(INDIRECT(INDEX([aux.$AC$6:.$AK$14];[aux.BO23];3))=[aux.A23])OR(INDIRECT(INDEX([aux.$AC$6:.$AK$14];[aux.BO23];4))=[aux.A23])OR(INDIRECT(INDEX([aux.$AC$6:.$AK$14];[aux.BO23];5))=[aux.A23])OR(INDIRECT(INDEX([aux.$AC$6:.$AK$14];[aux.BO23];6))=[aux.A23])OR(INDIRECT(INDEX([aux.$AC$6:.$AK$14];[aux.BO23];7))=[aux.A23])OR(INDIRECT(INDEX([aux.$AC$6:.$AK$14];[aux.BO23];8))=[aux.A23])OR(INDIRECT(INDEX([aux.$AC$6:.$AK$14];[aux.BO23];9))=[aux.A23])OR(INDIRECT([aux.CQ23])=[aux.A23])OR(INDIRECT([aux.DS23])=[aux.A23])OR(INDIRECT([aux.EU23])=[aux.A23])OR(INDIRECT([aux.FW23])=[aux.A23]);&quot;&quot;;[aux.A23])" office:value-type="float" office:value="4">
              <text:p>4</text:p>
            </table:table-cell>
            <table:table-cell table:style-name="ce8" table:formula="oooc:=IF((INDIRECT(INDEX([aux.$AC$6:.$AK$14];1;[aux.AN23])) = [aux.B23])OR(INDIRECT(INDEX([aux.$AC$6:.$AK$14];2;[aux.AN23]))=[aux.B23])OR(INDIRECT(INDEX([aux.$AC$6:.$AK$14];3;[aux.AN23]))=[aux.B23])OR(INDIRECT(INDEX([aux.$AC$6:.$AK$14];4;[aux.AN23]))=[aux.B23])OR(INDIRECT(INDEX([aux.$AC$6:.$AK$14];5;[aux.AN23]))=[aux.B23])OR(INDIRECT(INDEX([aux.$AC$6:.$AK$14];6;[aux.AN23]))=[aux.B23])OR(INDIRECT(INDEX([aux.$AC$6:.$AK$14];7;[aux.AN23]))=[aux.B23])OR(INDIRECT(INDEX([aux.$AC$6:.$AK$14];8;[aux.AN23]))=[aux.B23])OR(INDIRECT(INDEX([aux.$AC$6:.$AK$14];9;[aux.AN23]))=[aux.B23])OR(INDIRECT(INDEX([aux.$AC$6:.$AK$14];[aux.BP23];1))=[aux.B23])OR(INDIRECT(INDEX([aux.$AC$6:.$AK$14];[aux.BP23];2))=[aux.B23])OR(INDIRECT(INDEX([aux.$AC$6:.$AK$14];[aux.BP23];3))=[aux.B23])OR(INDIRECT(INDEX([aux.$AC$6:.$AK$14];[aux.BP23];4))=[aux.B23])OR(INDIRECT(INDEX([aux.$AC$6:.$AK$14];[aux.BP23];5))=[aux.B23])OR(INDIRECT(INDEX([aux.$AC$6:.$AK$14];[aux.BP23];6))=[aux.B23])OR(INDIRECT(INDEX([aux.$AC$6:.$AK$14];[aux.BP23];7))=[aux.B23])OR(INDIRECT(INDEX([aux.$AC$6:.$AK$14];[aux.BP23];8))=[aux.B23])OR(INDIRECT(INDEX([aux.$AC$6:.$AK$14];[aux.BP23];9))=[aux.B23])OR(INDIRECT([aux.CR23])=[aux.B23])OR(INDIRECT([aux.DT23])=[aux.B23])OR(INDIRECT([aux.EV23])=[aux.B23])OR(INDIRECT([aux.FX23])=[aux.B23]);&quot;&quot;;[aux.B23])" office:value-type="float" office:value="5">
              <text:p>5</text:p>
            </table:table-cell>
            <table:table-cell table:style-name="ce8" table:formula="oooc:=IF((INDIRECT(INDEX([aux.$AC$6:.$AK$14];1;[aux.AO23])) = [aux.C23])OR(INDIRECT(INDEX([aux.$AC$6:.$AK$14];2;[aux.AO23]))=[aux.C23])OR(INDIRECT(INDEX([aux.$AC$6:.$AK$14];3;[aux.AO23]))=[aux.C23])OR(INDIRECT(INDEX([aux.$AC$6:.$AK$14];4;[aux.AO23]))=[aux.C23])OR(INDIRECT(INDEX([aux.$AC$6:.$AK$14];5;[aux.AO23]))=[aux.C23])OR(INDIRECT(INDEX([aux.$AC$6:.$AK$14];6;[aux.AO23]))=[aux.C23])OR(INDIRECT(INDEX([aux.$AC$6:.$AK$14];7;[aux.AO23]))=[aux.C23])OR(INDIRECT(INDEX([aux.$AC$6:.$AK$14];8;[aux.AO23]))=[aux.C23])OR(INDIRECT(INDEX([aux.$AC$6:.$AK$14];9;[aux.AO23]))=[aux.C23])OR(INDIRECT(INDEX([aux.$AC$6:.$AK$14];[aux.BQ23];1))=[aux.C23])OR(INDIRECT(INDEX([aux.$AC$6:.$AK$14];[aux.BQ23];2))=[aux.C23])OR(INDIRECT(INDEX([aux.$AC$6:.$AK$14];[aux.BQ23];3))=[aux.C23])OR(INDIRECT(INDEX([aux.$AC$6:.$AK$14];[aux.BQ23];4))=[aux.C23])OR(INDIRECT(INDEX([aux.$AC$6:.$AK$14];[aux.BQ23];5))=[aux.C23])OR(INDIRECT(INDEX([aux.$AC$6:.$AK$14];[aux.BQ23];6))=[aux.C23])OR(INDIRECT(INDEX([aux.$AC$6:.$AK$14];[aux.BQ23];7))=[aux.C23])OR(INDIRECT(INDEX([aux.$AC$6:.$AK$14];[aux.BQ23];8))=[aux.C23])OR(INDIRECT(INDEX([aux.$AC$6:.$AK$14];[aux.BQ23];9))=[aux.C23])OR(INDIRECT([aux.CS23])=[aux.C23])OR(INDIRECT([aux.DU23])=[aux.C23])OR(INDIRECT([aux.EW23])=[aux.C23])OR(INDIRECT([aux.FY23])=[aux.C23]);&quot;&quot;;[aux.C23])" office:value-type="float" office:value="6">
              <text:p>6</text:p>
            </table:table-cell>
            <table:table-cell table:style-name="ce8" table:formula="oooc:=IF((INDIRECT(INDEX([aux.$AC$6:.$AK$14];1;[aux.AP23])) = [aux.D23])OR(INDIRECT(INDEX([aux.$AC$6:.$AK$14];2;[aux.AP23]))=[aux.D23])OR(INDIRECT(INDEX([aux.$AC$6:.$AK$14];3;[aux.AP23]))=[aux.D23])OR(INDIRECT(INDEX([aux.$AC$6:.$AK$14];4;[aux.AP23]))=[aux.D23])OR(INDIRECT(INDEX([aux.$AC$6:.$AK$14];5;[aux.AP23]))=[aux.D23])OR(INDIRECT(INDEX([aux.$AC$6:.$AK$14];6;[aux.AP23]))=[aux.D23])OR(INDIRECT(INDEX([aux.$AC$6:.$AK$14];7;[aux.AP23]))=[aux.D23])OR(INDIRECT(INDEX([aux.$AC$6:.$AK$14];8;[aux.AP23]))=[aux.D23])OR(INDIRECT(INDEX([aux.$AC$6:.$AK$14];9;[aux.AP23]))=[aux.D23])OR(INDIRECT(INDEX([aux.$AC$6:.$AK$14];[aux.BR23];1))=[aux.D23])OR(INDIRECT(INDEX([aux.$AC$6:.$AK$14];[aux.BR23];2))=[aux.D23])OR(INDIRECT(INDEX([aux.$AC$6:.$AK$14];[aux.BR23];3))=[aux.D23])OR(INDIRECT(INDEX([aux.$AC$6:.$AK$14];[aux.BR23];4))=[aux.D23])OR(INDIRECT(INDEX([aux.$AC$6:.$AK$14];[aux.BR23];5))=[aux.D23])OR(INDIRECT(INDEX([aux.$AC$6:.$AK$14];[aux.BR23];6))=[aux.D23])OR(INDIRECT(INDEX([aux.$AC$6:.$AK$14];[aux.BR23];7))=[aux.D23])OR(INDIRECT(INDEX([aux.$AC$6:.$AK$14];[aux.BR23];8))=[aux.D23])OR(INDIRECT(INDEX([aux.$AC$6:.$AK$14];[aux.BR23];9))=[aux.D23])OR(INDIRECT([aux.CT23])=[aux.D23])OR(INDIRECT([aux.DV23])=[aux.D23])OR(INDIRECT([aux.EX23])=[aux.D23])OR(INDIRECT([aux.FZ23])=[aux.D23]);&quot;&quot;;[aux.D23])" office:value-type="float" office:value="4">
              <text:p>4</text:p>
            </table:table-cell>
            <table:table-cell table:style-name="ce8" table:formula="oooc:=IF((INDIRECT(INDEX([aux.$AC$6:.$AK$14];1;[aux.AQ23])) = [aux.E23])OR(INDIRECT(INDEX([aux.$AC$6:.$AK$14];2;[aux.AQ23]))=[aux.E23])OR(INDIRECT(INDEX([aux.$AC$6:.$AK$14];3;[aux.AQ23]))=[aux.E23])OR(INDIRECT(INDEX([aux.$AC$6:.$AK$14];4;[aux.AQ23]))=[aux.E23])OR(INDIRECT(INDEX([aux.$AC$6:.$AK$14];5;[aux.AQ23]))=[aux.E23])OR(INDIRECT(INDEX([aux.$AC$6:.$AK$14];6;[aux.AQ23]))=[aux.E23])OR(INDIRECT(INDEX([aux.$AC$6:.$AK$14];7;[aux.AQ23]))=[aux.E23])OR(INDIRECT(INDEX([aux.$AC$6:.$AK$14];8;[aux.AQ23]))=[aux.E23])OR(INDIRECT(INDEX([aux.$AC$6:.$AK$14];9;[aux.AQ23]))=[aux.E23])OR(INDIRECT(INDEX([aux.$AC$6:.$AK$14];[aux.BS23];1))=[aux.E23])OR(INDIRECT(INDEX([aux.$AC$6:.$AK$14];[aux.BS23];2))=[aux.E23])OR(INDIRECT(INDEX([aux.$AC$6:.$AK$14];[aux.BS23];3))=[aux.E23])OR(INDIRECT(INDEX([aux.$AC$6:.$AK$14];[aux.BS23];4))=[aux.E23])OR(INDIRECT(INDEX([aux.$AC$6:.$AK$14];[aux.BS23];5))=[aux.E23])OR(INDIRECT(INDEX([aux.$AC$6:.$AK$14];[aux.BS23];6))=[aux.E23])OR(INDIRECT(INDEX([aux.$AC$6:.$AK$14];[aux.BS23];7))=[aux.E23])OR(INDIRECT(INDEX([aux.$AC$6:.$AK$14];[aux.BS23];8))=[aux.E23])OR(INDIRECT(INDEX([aux.$AC$6:.$AK$14];[aux.BS23];9))=[aux.E23])OR(INDIRECT([aux.CU23])=[aux.E23])OR(INDIRECT([aux.DW23])=[aux.E23])OR(INDIRECT([aux.EY23])=[aux.E23])OR(INDIRECT([aux.GA23])=[aux.E23]);&quot;&quot;;[aux.E23])" office:value-type="float" office:value="5">
              <text:p>5</text:p>
            </table:table-cell>
            <table:table-cell table:style-name="ce8" table:formula="oooc:=IF((INDIRECT(INDEX([aux.$AC$6:.$AK$14];1;[aux.AR23])) = [aux.F23])OR(INDIRECT(INDEX([aux.$AC$6:.$AK$14];2;[aux.AR23]))=[aux.F23])OR(INDIRECT(INDEX([aux.$AC$6:.$AK$14];3;[aux.AR23]))=[aux.F23])OR(INDIRECT(INDEX([aux.$AC$6:.$AK$14];4;[aux.AR23]))=[aux.F23])OR(INDIRECT(INDEX([aux.$AC$6:.$AK$14];5;[aux.AR23]))=[aux.F23])OR(INDIRECT(INDEX([aux.$AC$6:.$AK$14];6;[aux.AR23]))=[aux.F23])OR(INDIRECT(INDEX([aux.$AC$6:.$AK$14];7;[aux.AR23]))=[aux.F23])OR(INDIRECT(INDEX([aux.$AC$6:.$AK$14];8;[aux.AR23]))=[aux.F23])OR(INDIRECT(INDEX([aux.$AC$6:.$AK$14];9;[aux.AR23]))=[aux.F23])OR(INDIRECT(INDEX([aux.$AC$6:.$AK$14];[aux.BT23];1))=[aux.F23])OR(INDIRECT(INDEX([aux.$AC$6:.$AK$14];[aux.BT23];2))=[aux.F23])OR(INDIRECT(INDEX([aux.$AC$6:.$AK$14];[aux.BT23];3))=[aux.F23])OR(INDIRECT(INDEX([aux.$AC$6:.$AK$14];[aux.BT23];4))=[aux.F23])OR(INDIRECT(INDEX([aux.$AC$6:.$AK$14];[aux.BT23];5))=[aux.F23])OR(INDIRECT(INDEX([aux.$AC$6:.$AK$14];[aux.BT23];6))=[aux.F23])OR(INDIRECT(INDEX([aux.$AC$6:.$AK$14];[aux.BT23];7))=[aux.F23])OR(INDIRECT(INDEX([aux.$AC$6:.$AK$14];[aux.BT23];8))=[aux.F23])OR(INDIRECT(INDEX([aux.$AC$6:.$AK$14];[aux.BT23];9))=[aux.F23])OR(INDIRECT([aux.CV23])=[aux.F23])OR(INDIRECT([aux.DX23])=[aux.F23])OR(INDIRECT([aux.EZ23])=[aux.F23])OR(INDIRECT([aux.GB23])=[aux.F23]);&quot;&quot;;[aux.F23])" office:value-type="float" office:value="6">
              <text:p>6</text:p>
            </table:table-cell>
            <table:table-cell table:style-name="ce8" table:formula="oooc:=IF((INDIRECT(INDEX([aux.$AC$6:.$AK$14];1;[aux.AS23])) = [aux.G23])OR(INDIRECT(INDEX([aux.$AC$6:.$AK$14];2;[aux.AS23]))=[aux.G23])OR(INDIRECT(INDEX([aux.$AC$6:.$AK$14];3;[aux.AS23]))=[aux.G23])OR(INDIRECT(INDEX([aux.$AC$6:.$AK$14];4;[aux.AS23]))=[aux.G23])OR(INDIRECT(INDEX([aux.$AC$6:.$AK$14];5;[aux.AS23]))=[aux.G23])OR(INDIRECT(INDEX([aux.$AC$6:.$AK$14];6;[aux.AS23]))=[aux.G23])OR(INDIRECT(INDEX([aux.$AC$6:.$AK$14];7;[aux.AS23]))=[aux.G23])OR(INDIRECT(INDEX([aux.$AC$6:.$AK$14];8;[aux.AS23]))=[aux.G23])OR(INDIRECT(INDEX([aux.$AC$6:.$AK$14];9;[aux.AS23]))=[aux.G23])OR(INDIRECT(INDEX([aux.$AC$6:.$AK$14];[aux.BU23];1))=[aux.G23])OR(INDIRECT(INDEX([aux.$AC$6:.$AK$14];[aux.BU23];2))=[aux.G23])OR(INDIRECT(INDEX([aux.$AC$6:.$AK$14];[aux.BU23];3))=[aux.G23])OR(INDIRECT(INDEX([aux.$AC$6:.$AK$14];[aux.BU23];4))=[aux.G23])OR(INDIRECT(INDEX([aux.$AC$6:.$AK$14];[aux.BU23];5))=[aux.G23])OR(INDIRECT(INDEX([aux.$AC$6:.$AK$14];[aux.BU23];6))=[aux.G23])OR(INDIRECT(INDEX([aux.$AC$6:.$AK$14];[aux.BU23];7))=[aux.G23])OR(INDIRECT(INDEX([aux.$AC$6:.$AK$14];[aux.BU23];8))=[aux.G23])OR(INDIRECT(INDEX([aux.$AC$6:.$AK$14];[aux.BU23];9))=[aux.G23])OR(INDIRECT([aux.CW23])=[aux.G23])OR(INDIRECT([aux.DY23])=[aux.G23])OR(INDIRECT([aux.FA23])=[aux.G23])OR(INDIRECT([aux.GC23])=[aux.G23]);&quot;&quot;;[aux.G23])" office:value-type="float" office:value="4">
              <text:p>4</text:p>
            </table:table-cell>
            <table:table-cell table:style-name="ce8" table:formula="oooc:=IF((INDIRECT(INDEX([aux.$AC$6:.$AK$14];1;[aux.AT23])) = [aux.H23])OR(INDIRECT(INDEX([aux.$AC$6:.$AK$14];2;[aux.AT23]))=[aux.H23])OR(INDIRECT(INDEX([aux.$AC$6:.$AK$14];3;[aux.AT23]))=[aux.H23])OR(INDIRECT(INDEX([aux.$AC$6:.$AK$14];4;[aux.AT23]))=[aux.H23])OR(INDIRECT(INDEX([aux.$AC$6:.$AK$14];5;[aux.AT23]))=[aux.H23])OR(INDIRECT(INDEX([aux.$AC$6:.$AK$14];6;[aux.AT23]))=[aux.H23])OR(INDIRECT(INDEX([aux.$AC$6:.$AK$14];7;[aux.AT23]))=[aux.H23])OR(INDIRECT(INDEX([aux.$AC$6:.$AK$14];8;[aux.AT23]))=[aux.H23])OR(INDIRECT(INDEX([aux.$AC$6:.$AK$14];9;[aux.AT23]))=[aux.H23])OR(INDIRECT(INDEX([aux.$AC$6:.$AK$14];[aux.BV23];1))=[aux.H23])OR(INDIRECT(INDEX([aux.$AC$6:.$AK$14];[aux.BV23];2))=[aux.H23])OR(INDIRECT(INDEX([aux.$AC$6:.$AK$14];[aux.BV23];3))=[aux.H23])OR(INDIRECT(INDEX([aux.$AC$6:.$AK$14];[aux.BV23];4))=[aux.H23])OR(INDIRECT(INDEX([aux.$AC$6:.$AK$14];[aux.BV23];5))=[aux.H23])OR(INDIRECT(INDEX([aux.$AC$6:.$AK$14];[aux.BV23];6))=[aux.H23])OR(INDIRECT(INDEX([aux.$AC$6:.$AK$14];[aux.BV23];7))=[aux.H23])OR(INDIRECT(INDEX([aux.$AC$6:.$AK$14];[aux.BV23];8))=[aux.H23])OR(INDIRECT(INDEX([aux.$AC$6:.$AK$14];[aux.BV23];9))=[aux.H23])OR(INDIRECT([aux.CX23])=[aux.H23])OR(INDIRECT([aux.DZ23])=[aux.H23])OR(INDIRECT([aux.FB23])=[aux.H23])OR(INDIRECT([aux.GD23])=[aux.H23]);&quot;&quot;;[aux.H23])" office:value-type="float" office:value="5">
              <text:p>5</text:p>
            </table:table-cell>
            <table:table-cell table:style-name="ce20" table:formula="oooc:=IF((INDIRECT(INDEX([aux.$AC$6:.$AK$14];1;[aux.AU23])) = [aux.I23])OR(INDIRECT(INDEX([aux.$AC$6:.$AK$14];2;[aux.AU23]))=[aux.I23])OR(INDIRECT(INDEX([aux.$AC$6:.$AK$14];3;[aux.AU23]))=[aux.I23])OR(INDIRECT(INDEX([aux.$AC$6:.$AK$14];4;[aux.AU23]))=[aux.I23])OR(INDIRECT(INDEX([aux.$AC$6:.$AK$14];5;[aux.AU23]))=[aux.I23])OR(INDIRECT(INDEX([aux.$AC$6:.$AK$14];6;[aux.AU23]))=[aux.I23])OR(INDIRECT(INDEX([aux.$AC$6:.$AK$14];7;[aux.AU23]))=[aux.I23])OR(INDIRECT(INDEX([aux.$AC$6:.$AK$14];8;[aux.AU23]))=[aux.I23])OR(INDIRECT(INDEX([aux.$AC$6:.$AK$14];9;[aux.AU23]))=[aux.I23])OR(INDIRECT(INDEX([aux.$AC$6:.$AK$14];[aux.BW23];1))=[aux.I23])OR(INDIRECT(INDEX([aux.$AC$6:.$AK$14];[aux.BW23];2))=[aux.I23])OR(INDIRECT(INDEX([aux.$AC$6:.$AK$14];[aux.BW23];3))=[aux.I23])OR(INDIRECT(INDEX([aux.$AC$6:.$AK$14];[aux.BW23];4))=[aux.I23])OR(INDIRECT(INDEX([aux.$AC$6:.$AK$14];[aux.BW23];5))=[aux.I23])OR(INDIRECT(INDEX([aux.$AC$6:.$AK$14];[aux.BW23];6))=[aux.I23])OR(INDIRECT(INDEX([aux.$AC$6:.$AK$14];[aux.BW23];7))=[aux.I23])OR(INDIRECT(INDEX([aux.$AC$6:.$AK$14];[aux.BW23];8))=[aux.I23])OR(INDIRECT(INDEX([aux.$AC$6:.$AK$14];[aux.BW23];9))=[aux.I23])OR(INDIRECT([aux.CY23])=[aux.I23])OR(INDIRECT([aux.EA23])=[aux.I23])OR(INDIRECT([aux.FC23])=[aux.I23])OR(INDIRECT([aux.GE23])=[aux.I23]);&quot;&quot;;[aux.I23])" office:value-type="float" office:value="6">
              <text:p>6</text:p>
            </table:table-cell>
            <table:table-cell table:style-name="ce8" table:formula="oooc:=IF((INDIRECT(INDEX([aux.$AC$6:.$AK$14];1;[aux.AV23])) = [aux.J23])OR(INDIRECT(INDEX([aux.$AC$6:.$AK$14];2;[aux.AV23]))=[aux.J23])OR(INDIRECT(INDEX([aux.$AC$6:.$AK$14];3;[aux.AV23]))=[aux.J23])OR(INDIRECT(INDEX([aux.$AC$6:.$AK$14];4;[aux.AV23]))=[aux.J23])OR(INDIRECT(INDEX([aux.$AC$6:.$AK$14];5;[aux.AV23]))=[aux.J23])OR(INDIRECT(INDEX([aux.$AC$6:.$AK$14];6;[aux.AV23]))=[aux.J23])OR(INDIRECT(INDEX([aux.$AC$6:.$AK$14];7;[aux.AV23]))=[aux.J23])OR(INDIRECT(INDEX([aux.$AC$6:.$AK$14];8;[aux.AV23]))=[aux.J23])OR(INDIRECT(INDEX([aux.$AC$6:.$AK$14];9;[aux.AV23]))=[aux.J23])OR(INDIRECT(INDEX([aux.$AC$6:.$AK$14];[aux.BX23];1))=[aux.J23])OR(INDIRECT(INDEX([aux.$AC$6:.$AK$14];[aux.BX23];2))=[aux.J23])OR(INDIRECT(INDEX([aux.$AC$6:.$AK$14];[aux.BX23];3))=[aux.J23])OR(INDIRECT(INDEX([aux.$AC$6:.$AK$14];[aux.BX23];4))=[aux.J23])OR(INDIRECT(INDEX([aux.$AC$6:.$AK$14];[aux.BX23];5))=[aux.J23])OR(INDIRECT(INDEX([aux.$AC$6:.$AK$14];[aux.BX23];6))=[aux.J23])OR(INDIRECT(INDEX([aux.$AC$6:.$AK$14];[aux.BX23];7))=[aux.J23])OR(INDIRECT(INDEX([aux.$AC$6:.$AK$14];[aux.BX23];8))=[aux.J23])OR(INDIRECT(INDEX([aux.$AC$6:.$AK$14];[aux.BX23];9))=[aux.J23])OR(INDIRECT([aux.CZ23])=[aux.J23])OR(INDIRECT([aux.EB23])=[aux.J23])OR(INDIRECT([aux.FD23])=[aux.J23])OR(INDIRECT([aux.GF23])=[aux.J23]);&quot;&quot;;[aux.J23])" office:value-type="float" office:value="4">
              <text:p>4</text:p>
            </table:table-cell>
            <table:table-cell table:style-name="ce8" table:formula="oooc:=IF((INDIRECT(INDEX([aux.$AC$6:.$AK$14];1;[aux.AW23])) = [aux.K23])OR(INDIRECT(INDEX([aux.$AC$6:.$AK$14];2;[aux.AW23]))=[aux.K23])OR(INDIRECT(INDEX([aux.$AC$6:.$AK$14];3;[aux.AW23]))=[aux.K23])OR(INDIRECT(INDEX([aux.$AC$6:.$AK$14];4;[aux.AW23]))=[aux.K23])OR(INDIRECT(INDEX([aux.$AC$6:.$AK$14];5;[aux.AW23]))=[aux.K23])OR(INDIRECT(INDEX([aux.$AC$6:.$AK$14];6;[aux.AW23]))=[aux.K23])OR(INDIRECT(INDEX([aux.$AC$6:.$AK$14];7;[aux.AW23]))=[aux.K23])OR(INDIRECT(INDEX([aux.$AC$6:.$AK$14];8;[aux.AW23]))=[aux.K23])OR(INDIRECT(INDEX([aux.$AC$6:.$AK$14];9;[aux.AW23]))=[aux.K23])OR(INDIRECT(INDEX([aux.$AC$6:.$AK$14];[aux.BY23];1))=[aux.K23])OR(INDIRECT(INDEX([aux.$AC$6:.$AK$14];[aux.BY23];2))=[aux.K23])OR(INDIRECT(INDEX([aux.$AC$6:.$AK$14];[aux.BY23];3))=[aux.K23])OR(INDIRECT(INDEX([aux.$AC$6:.$AK$14];[aux.BY23];4))=[aux.K23])OR(INDIRECT(INDEX([aux.$AC$6:.$AK$14];[aux.BY23];5))=[aux.K23])OR(INDIRECT(INDEX([aux.$AC$6:.$AK$14];[aux.BY23];6))=[aux.K23])OR(INDIRECT(INDEX([aux.$AC$6:.$AK$14];[aux.BY23];7))=[aux.K23])OR(INDIRECT(INDEX([aux.$AC$6:.$AK$14];[aux.BY23];8))=[aux.K23])OR(INDIRECT(INDEX([aux.$AC$6:.$AK$14];[aux.BY23];9))=[aux.K23])OR(INDIRECT([aux.DA23])=[aux.K23])OR(INDIRECT([aux.EC23])=[aux.K23])OR(INDIRECT([aux.FE23])=[aux.K23])OR(INDIRECT([aux.GG23])=[aux.K23]);&quot;&quot;;[aux.K23])" office:value-type="float" office:value="5">
              <text:p>5</text:p>
            </table:table-cell>
            <table:table-cell table:style-name="ce8" table:formula="oooc:=IF((INDIRECT(INDEX([aux.$AC$6:.$AK$14];1;[aux.AX23])) = [aux.L23])OR(INDIRECT(INDEX([aux.$AC$6:.$AK$14];2;[aux.AX23]))=[aux.L23])OR(INDIRECT(INDEX([aux.$AC$6:.$AK$14];3;[aux.AX23]))=[aux.L23])OR(INDIRECT(INDEX([aux.$AC$6:.$AK$14];4;[aux.AX23]))=[aux.L23])OR(INDIRECT(INDEX([aux.$AC$6:.$AK$14];5;[aux.AX23]))=[aux.L23])OR(INDIRECT(INDEX([aux.$AC$6:.$AK$14];6;[aux.AX23]))=[aux.L23])OR(INDIRECT(INDEX([aux.$AC$6:.$AK$14];7;[aux.AX23]))=[aux.L23])OR(INDIRECT(INDEX([aux.$AC$6:.$AK$14];8;[aux.AX23]))=[aux.L23])OR(INDIRECT(INDEX([aux.$AC$6:.$AK$14];9;[aux.AX23]))=[aux.L23])OR(INDIRECT(INDEX([aux.$AC$6:.$AK$14];[aux.BZ23];1))=[aux.L23])OR(INDIRECT(INDEX([aux.$AC$6:.$AK$14];[aux.BZ23];2))=[aux.L23])OR(INDIRECT(INDEX([aux.$AC$6:.$AK$14];[aux.BZ23];3))=[aux.L23])OR(INDIRECT(INDEX([aux.$AC$6:.$AK$14];[aux.BZ23];4))=[aux.L23])OR(INDIRECT(INDEX([aux.$AC$6:.$AK$14];[aux.BZ23];5))=[aux.L23])OR(INDIRECT(INDEX([aux.$AC$6:.$AK$14];[aux.BZ23];6))=[aux.L23])OR(INDIRECT(INDEX([aux.$AC$6:.$AK$14];[aux.BZ23];7))=[aux.L23])OR(INDIRECT(INDEX([aux.$AC$6:.$AK$14];[aux.BZ23];8))=[aux.L23])OR(INDIRECT(INDEX([aux.$AC$6:.$AK$14];[aux.BZ23];9))=[aux.L23])OR(INDIRECT([aux.DB23])=[aux.L23])OR(INDIRECT([aux.ED23])=[aux.L23])OR(INDIRECT([aux.FF23])=[aux.L23])OR(INDIRECT([aux.GH23])=[aux.L23]);&quot;&quot;;[aux.L23])" office:value-type="float" office:value="6">
              <text:p>6</text:p>
            </table:table-cell>
            <table:table-cell table:style-name="ce8" table:formula="oooc:=IF((INDIRECT(INDEX([aux.$AC$6:.$AK$14];1;[aux.AY23])) = [aux.M23])OR(INDIRECT(INDEX([aux.$AC$6:.$AK$14];2;[aux.AY23]))=[aux.M23])OR(INDIRECT(INDEX([aux.$AC$6:.$AK$14];3;[aux.AY23]))=[aux.M23])OR(INDIRECT(INDEX([aux.$AC$6:.$AK$14];4;[aux.AY23]))=[aux.M23])OR(INDIRECT(INDEX([aux.$AC$6:.$AK$14];5;[aux.AY23]))=[aux.M23])OR(INDIRECT(INDEX([aux.$AC$6:.$AK$14];6;[aux.AY23]))=[aux.M23])OR(INDIRECT(INDEX([aux.$AC$6:.$AK$14];7;[aux.AY23]))=[aux.M23])OR(INDIRECT(INDEX([aux.$AC$6:.$AK$14];8;[aux.AY23]))=[aux.M23])OR(INDIRECT(INDEX([aux.$AC$6:.$AK$14];9;[aux.AY23]))=[aux.M23])OR(INDIRECT(INDEX([aux.$AC$6:.$AK$14];[aux.CA23];1))=[aux.M23])OR(INDIRECT(INDEX([aux.$AC$6:.$AK$14];[aux.CA23];2))=[aux.M23])OR(INDIRECT(INDEX([aux.$AC$6:.$AK$14];[aux.CA23];3))=[aux.M23])OR(INDIRECT(INDEX([aux.$AC$6:.$AK$14];[aux.CA23];4))=[aux.M23])OR(INDIRECT(INDEX([aux.$AC$6:.$AK$14];[aux.CA23];5))=[aux.M23])OR(INDIRECT(INDEX([aux.$AC$6:.$AK$14];[aux.CA23];6))=[aux.M23])OR(INDIRECT(INDEX([aux.$AC$6:.$AK$14];[aux.CA23];7))=[aux.M23])OR(INDIRECT(INDEX([aux.$AC$6:.$AK$14];[aux.CA23];8))=[aux.M23])OR(INDIRECT(INDEX([aux.$AC$6:.$AK$14];[aux.CA23];9))=[aux.M23])OR(INDIRECT([aux.DC23])=[aux.M23])OR(INDIRECT([aux.EE23])=[aux.M23])OR(INDIRECT([aux.FG23])=[aux.M23])OR(INDIRECT([aux.GI23])=[aux.M23]);&quot;&quot;;[aux.M23])" office:value-type="float" office:value="4">
              <text:p>4</text:p>
            </table:table-cell>
            <table:table-cell table:style-name="ce8" table:formula="oooc:=IF((INDIRECT(INDEX([aux.$AC$6:.$AK$14];1;[aux.AZ23])) = [aux.N23])OR(INDIRECT(INDEX([aux.$AC$6:.$AK$14];2;[aux.AZ23]))=[aux.N23])OR(INDIRECT(INDEX([aux.$AC$6:.$AK$14];3;[aux.AZ23]))=[aux.N23])OR(INDIRECT(INDEX([aux.$AC$6:.$AK$14];4;[aux.AZ23]))=[aux.N23])OR(INDIRECT(INDEX([aux.$AC$6:.$AK$14];5;[aux.AZ23]))=[aux.N23])OR(INDIRECT(INDEX([aux.$AC$6:.$AK$14];6;[aux.AZ23]))=[aux.N23])OR(INDIRECT(INDEX([aux.$AC$6:.$AK$14];7;[aux.AZ23]))=[aux.N23])OR(INDIRECT(INDEX([aux.$AC$6:.$AK$14];8;[aux.AZ23]))=[aux.N23])OR(INDIRECT(INDEX([aux.$AC$6:.$AK$14];9;[aux.AZ23]))=[aux.N23])OR(INDIRECT(INDEX([aux.$AC$6:.$AK$14];[aux.CB23];1))=[aux.N23])OR(INDIRECT(INDEX([aux.$AC$6:.$AK$14];[aux.CB23];2))=[aux.N23])OR(INDIRECT(INDEX([aux.$AC$6:.$AK$14];[aux.CB23];3))=[aux.N23])OR(INDIRECT(INDEX([aux.$AC$6:.$AK$14];[aux.CB23];4))=[aux.N23])OR(INDIRECT(INDEX([aux.$AC$6:.$AK$14];[aux.CB23];5))=[aux.N23])OR(INDIRECT(INDEX([aux.$AC$6:.$AK$14];[aux.CB23];6))=[aux.N23])OR(INDIRECT(INDEX([aux.$AC$6:.$AK$14];[aux.CB23];7))=[aux.N23])OR(INDIRECT(INDEX([aux.$AC$6:.$AK$14];[aux.CB23];8))=[aux.N23])OR(INDIRECT(INDEX([aux.$AC$6:.$AK$14];[aux.CB23];9))=[aux.N23])OR(INDIRECT([aux.DD23])=[aux.N23])OR(INDIRECT([aux.EF23])=[aux.N23])OR(INDIRECT([aux.FH23])=[aux.N23])OR(INDIRECT([aux.GJ23])=[aux.N23]);&quot;&quot;;[aux.N23])" office:value-type="float" office:value="5">
              <text:p>5</text:p>
            </table:table-cell>
            <table:table-cell table:style-name="ce8" table:formula="oooc:=IF((INDIRECT(INDEX([aux.$AC$6:.$AK$14];1;[aux.BA23])) = [aux.O23])OR(INDIRECT(INDEX([aux.$AC$6:.$AK$14];2;[aux.BA23]))=[aux.O23])OR(INDIRECT(INDEX([aux.$AC$6:.$AK$14];3;[aux.BA23]))=[aux.O23])OR(INDIRECT(INDEX([aux.$AC$6:.$AK$14];4;[aux.BA23]))=[aux.O23])OR(INDIRECT(INDEX([aux.$AC$6:.$AK$14];5;[aux.BA23]))=[aux.O23])OR(INDIRECT(INDEX([aux.$AC$6:.$AK$14];6;[aux.BA23]))=[aux.O23])OR(INDIRECT(INDEX([aux.$AC$6:.$AK$14];7;[aux.BA23]))=[aux.O23])OR(INDIRECT(INDEX([aux.$AC$6:.$AK$14];8;[aux.BA23]))=[aux.O23])OR(INDIRECT(INDEX([aux.$AC$6:.$AK$14];9;[aux.BA23]))=[aux.O23])OR(INDIRECT(INDEX([aux.$AC$6:.$AK$14];[aux.CC23];1))=[aux.O23])OR(INDIRECT(INDEX([aux.$AC$6:.$AK$14];[aux.CC23];2))=[aux.O23])OR(INDIRECT(INDEX([aux.$AC$6:.$AK$14];[aux.CC23];3))=[aux.O23])OR(INDIRECT(INDEX([aux.$AC$6:.$AK$14];[aux.CC23];4))=[aux.O23])OR(INDIRECT(INDEX([aux.$AC$6:.$AK$14];[aux.CC23];5))=[aux.O23])OR(INDIRECT(INDEX([aux.$AC$6:.$AK$14];[aux.CC23];6))=[aux.O23])OR(INDIRECT(INDEX([aux.$AC$6:.$AK$14];[aux.CC23];7))=[aux.O23])OR(INDIRECT(INDEX([aux.$AC$6:.$AK$14];[aux.CC23];8))=[aux.O23])OR(INDIRECT(INDEX([aux.$AC$6:.$AK$14];[aux.CC23];9))=[aux.O23])OR(INDIRECT([aux.DE23])=[aux.O23])OR(INDIRECT([aux.EG23])=[aux.O23])OR(INDIRECT([aux.FI23])=[aux.O23])OR(INDIRECT([aux.GK23])=[aux.O23]);&quot;&quot;;[aux.O23])" office:value-type="float" office:value="6">
              <text:p>6</text:p>
            </table:table-cell>
            <table:table-cell table:style-name="ce8" table:formula="oooc:=IF((INDIRECT(INDEX([aux.$AC$6:.$AK$14];1;[aux.BB23])) = [aux.P23])OR(INDIRECT(INDEX([aux.$AC$6:.$AK$14];2;[aux.BB23]))=[aux.P23])OR(INDIRECT(INDEX([aux.$AC$6:.$AK$14];3;[aux.BB23]))=[aux.P23])OR(INDIRECT(INDEX([aux.$AC$6:.$AK$14];4;[aux.BB23]))=[aux.P23])OR(INDIRECT(INDEX([aux.$AC$6:.$AK$14];5;[aux.BB23]))=[aux.P23])OR(INDIRECT(INDEX([aux.$AC$6:.$AK$14];6;[aux.BB23]))=[aux.P23])OR(INDIRECT(INDEX([aux.$AC$6:.$AK$14];7;[aux.BB23]))=[aux.P23])OR(INDIRECT(INDEX([aux.$AC$6:.$AK$14];8;[aux.BB23]))=[aux.P23])OR(INDIRECT(INDEX([aux.$AC$6:.$AK$14];9;[aux.BB23]))=[aux.P23])OR(INDIRECT(INDEX([aux.$AC$6:.$AK$14];[aux.CD23];1))=[aux.P23])OR(INDIRECT(INDEX([aux.$AC$6:.$AK$14];[aux.CD23];2))=[aux.P23])OR(INDIRECT(INDEX([aux.$AC$6:.$AK$14];[aux.CD23];3))=[aux.P23])OR(INDIRECT(INDEX([aux.$AC$6:.$AK$14];[aux.CD23];4))=[aux.P23])OR(INDIRECT(INDEX([aux.$AC$6:.$AK$14];[aux.CD23];5))=[aux.P23])OR(INDIRECT(INDEX([aux.$AC$6:.$AK$14];[aux.CD23];6))=[aux.P23])OR(INDIRECT(INDEX([aux.$AC$6:.$AK$14];[aux.CD23];7))=[aux.P23])OR(INDIRECT(INDEX([aux.$AC$6:.$AK$14];[aux.CD23];8))=[aux.P23])OR(INDIRECT(INDEX([aux.$AC$6:.$AK$14];[aux.CD23];9))=[aux.P23])OR(INDIRECT([aux.DF23])=[aux.P23])OR(INDIRECT([aux.EH23])=[aux.P23])OR(INDIRECT([aux.FJ23])=[aux.P23])OR(INDIRECT([aux.GL23])=[aux.P23]);&quot;&quot;;[aux.P23])" office:value-type="float" office:value="4">
              <text:p>4</text:p>
            </table:table-cell>
            <table:table-cell table:style-name="ce8" table:formula="oooc:=IF((INDIRECT(INDEX([aux.$AC$6:.$AK$14];1;[aux.BC23])) = [aux.Q23])OR(INDIRECT(INDEX([aux.$AC$6:.$AK$14];2;[aux.BC23]))=[aux.Q23])OR(INDIRECT(INDEX([aux.$AC$6:.$AK$14];3;[aux.BC23]))=[aux.Q23])OR(INDIRECT(INDEX([aux.$AC$6:.$AK$14];4;[aux.BC23]))=[aux.Q23])OR(INDIRECT(INDEX([aux.$AC$6:.$AK$14];5;[aux.BC23]))=[aux.Q23])OR(INDIRECT(INDEX([aux.$AC$6:.$AK$14];6;[aux.BC23]))=[aux.Q23])OR(INDIRECT(INDEX([aux.$AC$6:.$AK$14];7;[aux.BC23]))=[aux.Q23])OR(INDIRECT(INDEX([aux.$AC$6:.$AK$14];8;[aux.BC23]))=[aux.Q23])OR(INDIRECT(INDEX([aux.$AC$6:.$AK$14];9;[aux.BC23]))=[aux.Q23])OR(INDIRECT(INDEX([aux.$AC$6:.$AK$14];[aux.CE23];1))=[aux.Q23])OR(INDIRECT(INDEX([aux.$AC$6:.$AK$14];[aux.CE23];2))=[aux.Q23])OR(INDIRECT(INDEX([aux.$AC$6:.$AK$14];[aux.CE23];3))=[aux.Q23])OR(INDIRECT(INDEX([aux.$AC$6:.$AK$14];[aux.CE23];4))=[aux.Q23])OR(INDIRECT(INDEX([aux.$AC$6:.$AK$14];[aux.CE23];5))=[aux.Q23])OR(INDIRECT(INDEX([aux.$AC$6:.$AK$14];[aux.CE23];6))=[aux.Q23])OR(INDIRECT(INDEX([aux.$AC$6:.$AK$14];[aux.CE23];7))=[aux.Q23])OR(INDIRECT(INDEX([aux.$AC$6:.$AK$14];[aux.CE23];8))=[aux.Q23])OR(INDIRECT(INDEX([aux.$AC$6:.$AK$14];[aux.CE23];9))=[aux.Q23])OR(INDIRECT([aux.DG23])=[aux.Q23])OR(INDIRECT([aux.EI23])=[aux.Q23])OR(INDIRECT([aux.FK23])=[aux.Q23])OR(INDIRECT([aux.GM23])=[aux.Q23]);&quot;&quot;;[aux.Q23])" office:value-type="float" office:value="5">
              <text:p>5</text:p>
            </table:table-cell>
            <table:table-cell table:style-name="ce8" table:formula="oooc:=IF((INDIRECT(INDEX([aux.$AC$6:.$AK$14];1;[aux.BD23])) = [aux.R23])OR(INDIRECT(INDEX([aux.$AC$6:.$AK$14];2;[aux.BD23]))=[aux.R23])OR(INDIRECT(INDEX([aux.$AC$6:.$AK$14];3;[aux.BD23]))=[aux.R23])OR(INDIRECT(INDEX([aux.$AC$6:.$AK$14];4;[aux.BD23]))=[aux.R23])OR(INDIRECT(INDEX([aux.$AC$6:.$AK$14];5;[aux.BD23]))=[aux.R23])OR(INDIRECT(INDEX([aux.$AC$6:.$AK$14];6;[aux.BD23]))=[aux.R23])OR(INDIRECT(INDEX([aux.$AC$6:.$AK$14];7;[aux.BD23]))=[aux.R23])OR(INDIRECT(INDEX([aux.$AC$6:.$AK$14];8;[aux.BD23]))=[aux.R23])OR(INDIRECT(INDEX([aux.$AC$6:.$AK$14];9;[aux.BD23]))=[aux.R23])OR(INDIRECT(INDEX([aux.$AC$6:.$AK$14];[aux.CF23];1))=[aux.R23])OR(INDIRECT(INDEX([aux.$AC$6:.$AK$14];[aux.CF23];2))=[aux.R23])OR(INDIRECT(INDEX([aux.$AC$6:.$AK$14];[aux.CF23];3))=[aux.R23])OR(INDIRECT(INDEX([aux.$AC$6:.$AK$14];[aux.CF23];4))=[aux.R23])OR(INDIRECT(INDEX([aux.$AC$6:.$AK$14];[aux.CF23];5))=[aux.R23])OR(INDIRECT(INDEX([aux.$AC$6:.$AK$14];[aux.CF23];6))=[aux.R23])OR(INDIRECT(INDEX([aux.$AC$6:.$AK$14];[aux.CF23];7))=[aux.R23])OR(INDIRECT(INDEX([aux.$AC$6:.$AK$14];[aux.CF23];8))=[aux.R23])OR(INDIRECT(INDEX([aux.$AC$6:.$AK$14];[aux.CF23];9))=[aux.R23])OR(INDIRECT([aux.DH23])=[aux.R23])OR(INDIRECT([aux.EJ23])=[aux.R23])OR(INDIRECT([aux.FL23])=[aux.R23])OR(INDIRECT([aux.GN23])=[aux.R23]);&quot;&quot;;[aux.R23])" office:value-type="float" office:value="6">
              <text:p>6</text:p>
            </table:table-cell>
            <table:table-cell table:style-name="ce2" table:formula="oooc:=IF((INDIRECT(INDEX([aux.$AC$6:.$AK$14];1;[aux.BE23])) = [aux.S23])OR(INDIRECT(INDEX([aux.$AC$6:.$AK$14];2;[aux.BE23]))=[aux.S23])OR(INDIRECT(INDEX([aux.$AC$6:.$AK$14];3;[aux.BE23]))=[aux.S23])OR(INDIRECT(INDEX([aux.$AC$6:.$AK$14];4;[aux.BE23]))=[aux.S23])OR(INDIRECT(INDEX([aux.$AC$6:.$AK$14];5;[aux.BE23]))=[aux.S23])OR(INDIRECT(INDEX([aux.$AC$6:.$AK$14];6;[aux.BE23]))=[aux.S23])OR(INDIRECT(INDEX([aux.$AC$6:.$AK$14];7;[aux.BE23]))=[aux.S23])OR(INDIRECT(INDEX([aux.$AC$6:.$AK$14];8;[aux.BE23]))=[aux.S23])OR(INDIRECT(INDEX([aux.$AC$6:.$AK$14];9;[aux.BE23]))=[aux.S23])OR(INDIRECT(INDEX([aux.$AC$6:.$AK$14];[aux.CG23];1))=[aux.S23])OR(INDIRECT(INDEX([aux.$AC$6:.$AK$14];[aux.CG23];2))=[aux.S23])OR(INDIRECT(INDEX([aux.$AC$6:.$AK$14];[aux.CG23];3))=[aux.S23])OR(INDIRECT(INDEX([aux.$AC$6:.$AK$14];[aux.CG23];4))=[aux.S23])OR(INDIRECT(INDEX([aux.$AC$6:.$AK$14];[aux.CG23];5))=[aux.S23])OR(INDIRECT(INDEX([aux.$AC$6:.$AK$14];[aux.CG23];6))=[aux.S23])OR(INDIRECT(INDEX([aux.$AC$6:.$AK$14];[aux.CG23];7))=[aux.S23])OR(INDIRECT(INDEX([aux.$AC$6:.$AK$14];[aux.CG23];8))=[aux.S23])OR(INDIRECT(INDEX([aux.$AC$6:.$AK$14];[aux.CG23];9))=[aux.S23])OR(INDIRECT([aux.DI23])=[aux.S23])OR(INDIRECT([aux.EK23])=[aux.S23])OR(INDIRECT([aux.FM23])=[aux.S23])OR(INDIRECT([aux.GO23])=[aux.S23]);&quot;&quot;;[aux.S23])" office:value-type="float" office:value="4">
              <text:p>4</text:p>
            </table:table-cell>
            <table:table-cell table:style-name="ce8" table:formula="oooc:=IF((INDIRECT(INDEX([aux.$AC$6:.$AK$14];1;[aux.BF23])) = [aux.T23])OR(INDIRECT(INDEX([aux.$AC$6:.$AK$14];2;[aux.BF23]))=[aux.T23])OR(INDIRECT(INDEX([aux.$AC$6:.$AK$14];3;[aux.BF23]))=[aux.T23])OR(INDIRECT(INDEX([aux.$AC$6:.$AK$14];4;[aux.BF23]))=[aux.T23])OR(INDIRECT(INDEX([aux.$AC$6:.$AK$14];5;[aux.BF23]))=[aux.T23])OR(INDIRECT(INDEX([aux.$AC$6:.$AK$14];6;[aux.BF23]))=[aux.T23])OR(INDIRECT(INDEX([aux.$AC$6:.$AK$14];7;[aux.BF23]))=[aux.T23])OR(INDIRECT(INDEX([aux.$AC$6:.$AK$14];8;[aux.BF23]))=[aux.T23])OR(INDIRECT(INDEX([aux.$AC$6:.$AK$14];9;[aux.BF23]))=[aux.T23])OR(INDIRECT(INDEX([aux.$AC$6:.$AK$14];[aux.CH23];1))=[aux.T23])OR(INDIRECT(INDEX([aux.$AC$6:.$AK$14];[aux.CH23];2))=[aux.T23])OR(INDIRECT(INDEX([aux.$AC$6:.$AK$14];[aux.CH23];3))=[aux.T23])OR(INDIRECT(INDEX([aux.$AC$6:.$AK$14];[aux.CH23];4))=[aux.T23])OR(INDIRECT(INDEX([aux.$AC$6:.$AK$14];[aux.CH23];5))=[aux.T23])OR(INDIRECT(INDEX([aux.$AC$6:.$AK$14];[aux.CH23];6))=[aux.T23])OR(INDIRECT(INDEX([aux.$AC$6:.$AK$14];[aux.CH23];7))=[aux.T23])OR(INDIRECT(INDEX([aux.$AC$6:.$AK$14];[aux.CH23];8))=[aux.T23])OR(INDIRECT(INDEX([aux.$AC$6:.$AK$14];[aux.CH23];9))=[aux.T23])OR(INDIRECT([aux.DJ23])=[aux.T23])OR(INDIRECT([aux.EL23])=[aux.T23])OR(INDIRECT([aux.FN23])=[aux.T23])OR(INDIRECT([aux.GP23])=[aux.T23]);&quot;&quot;;[aux.T23])" office:value-type="float" office:value="5">
              <text:p>5</text:p>
            </table:table-cell>
            <table:table-cell table:style-name="ce8" table:formula="oooc:=IF((INDIRECT(INDEX([aux.$AC$6:.$AK$14];1;[aux.BG23])) = [aux.U23])OR(INDIRECT(INDEX([aux.$AC$6:.$AK$14];2;[aux.BG23]))=[aux.U23])OR(INDIRECT(INDEX([aux.$AC$6:.$AK$14];3;[aux.BG23]))=[aux.U23])OR(INDIRECT(INDEX([aux.$AC$6:.$AK$14];4;[aux.BG23]))=[aux.U23])OR(INDIRECT(INDEX([aux.$AC$6:.$AK$14];5;[aux.BG23]))=[aux.U23])OR(INDIRECT(INDEX([aux.$AC$6:.$AK$14];6;[aux.BG23]))=[aux.U23])OR(INDIRECT(INDEX([aux.$AC$6:.$AK$14];7;[aux.BG23]))=[aux.U23])OR(INDIRECT(INDEX([aux.$AC$6:.$AK$14];8;[aux.BG23]))=[aux.U23])OR(INDIRECT(INDEX([aux.$AC$6:.$AK$14];9;[aux.BG23]))=[aux.U23])OR(INDIRECT(INDEX([aux.$AC$6:.$AK$14];[aux.CI23];1))=[aux.U23])OR(INDIRECT(INDEX([aux.$AC$6:.$AK$14];[aux.CI23];2))=[aux.U23])OR(INDIRECT(INDEX([aux.$AC$6:.$AK$14];[aux.CI23];3))=[aux.U23])OR(INDIRECT(INDEX([aux.$AC$6:.$AK$14];[aux.CI23];4))=[aux.U23])OR(INDIRECT(INDEX([aux.$AC$6:.$AK$14];[aux.CI23];5))=[aux.U23])OR(INDIRECT(INDEX([aux.$AC$6:.$AK$14];[aux.CI23];6))=[aux.U23])OR(INDIRECT(INDEX([aux.$AC$6:.$AK$14];[aux.CI23];7))=[aux.U23])OR(INDIRECT(INDEX([aux.$AC$6:.$AK$14];[aux.CI23];8))=[aux.U23])OR(INDIRECT(INDEX([aux.$AC$6:.$AK$14];[aux.CI23];9))=[aux.U23])OR(INDIRECT([aux.DK23])=[aux.U23])OR(INDIRECT([aux.EM23])=[aux.U23])OR(INDIRECT([aux.FO23])=[aux.U23])OR(INDIRECT([aux.GQ23])=[aux.U23]);&quot;&quot;;[aux.U23])" office:value-type="float" office:value="6">
              <text:p>6</text:p>
            </table:table-cell>
            <table:table-cell table:style-name="ce8" table:formula="oooc:=IF((INDIRECT(INDEX([aux.$AC$6:.$AK$14];1;[aux.BH23])) = [aux.V23])OR(INDIRECT(INDEX([aux.$AC$6:.$AK$14];2;[aux.BH23]))=[aux.V23])OR(INDIRECT(INDEX([aux.$AC$6:.$AK$14];3;[aux.BH23]))=[aux.V23])OR(INDIRECT(INDEX([aux.$AC$6:.$AK$14];4;[aux.BH23]))=[aux.V23])OR(INDIRECT(INDEX([aux.$AC$6:.$AK$14];5;[aux.BH23]))=[aux.V23])OR(INDIRECT(INDEX([aux.$AC$6:.$AK$14];6;[aux.BH23]))=[aux.V23])OR(INDIRECT(INDEX([aux.$AC$6:.$AK$14];7;[aux.BH23]))=[aux.V23])OR(INDIRECT(INDEX([aux.$AC$6:.$AK$14];8;[aux.BH23]))=[aux.V23])OR(INDIRECT(INDEX([aux.$AC$6:.$AK$14];9;[aux.BH23]))=[aux.V23])OR(INDIRECT(INDEX([aux.$AC$6:.$AK$14];[aux.CJ23];1))=[aux.V23])OR(INDIRECT(INDEX([aux.$AC$6:.$AK$14];[aux.CJ23];2))=[aux.V23])OR(INDIRECT(INDEX([aux.$AC$6:.$AK$14];[aux.CJ23];3))=[aux.V23])OR(INDIRECT(INDEX([aux.$AC$6:.$AK$14];[aux.CJ23];4))=[aux.V23])OR(INDIRECT(INDEX([aux.$AC$6:.$AK$14];[aux.CJ23];5))=[aux.V23])OR(INDIRECT(INDEX([aux.$AC$6:.$AK$14];[aux.CJ23];6))=[aux.V23])OR(INDIRECT(INDEX([aux.$AC$6:.$AK$14];[aux.CJ23];7))=[aux.V23])OR(INDIRECT(INDEX([aux.$AC$6:.$AK$14];[aux.CJ23];8))=[aux.V23])OR(INDIRECT(INDEX([aux.$AC$6:.$AK$14];[aux.CJ23];9))=[aux.V23])OR(INDIRECT([aux.DL23])=[aux.V23])OR(INDIRECT([aux.EN23])=[aux.V23])OR(INDIRECT([aux.FP23])=[aux.V23])OR(INDIRECT([aux.GR23])=[aux.V23]);&quot;&quot;;[aux.V23])" office:value-type="float" office:value="4">
              <text:p>4</text:p>
            </table:table-cell>
            <table:table-cell table:style-name="ce8" table:formula="oooc:=IF((INDIRECT(INDEX([aux.$AC$6:.$AK$14];1;[aux.BI23])) = [aux.W23])OR(INDIRECT(INDEX([aux.$AC$6:.$AK$14];2;[aux.BI23]))=[aux.W23])OR(INDIRECT(INDEX([aux.$AC$6:.$AK$14];3;[aux.BI23]))=[aux.W23])OR(INDIRECT(INDEX([aux.$AC$6:.$AK$14];4;[aux.BI23]))=[aux.W23])OR(INDIRECT(INDEX([aux.$AC$6:.$AK$14];5;[aux.BI23]))=[aux.W23])OR(INDIRECT(INDEX([aux.$AC$6:.$AK$14];6;[aux.BI23]))=[aux.W23])OR(INDIRECT(INDEX([aux.$AC$6:.$AK$14];7;[aux.BI23]))=[aux.W23])OR(INDIRECT(INDEX([aux.$AC$6:.$AK$14];8;[aux.BI23]))=[aux.W23])OR(INDIRECT(INDEX([aux.$AC$6:.$AK$14];9;[aux.BI23]))=[aux.W23])OR(INDIRECT(INDEX([aux.$AC$6:.$AK$14];[aux.CK23];1))=[aux.W23])OR(INDIRECT(INDEX([aux.$AC$6:.$AK$14];[aux.CK23];2))=[aux.W23])OR(INDIRECT(INDEX([aux.$AC$6:.$AK$14];[aux.CK23];3))=[aux.W23])OR(INDIRECT(INDEX([aux.$AC$6:.$AK$14];[aux.CK23];4))=[aux.W23])OR(INDIRECT(INDEX([aux.$AC$6:.$AK$14];[aux.CK23];5))=[aux.W23])OR(INDIRECT(INDEX([aux.$AC$6:.$AK$14];[aux.CK23];6))=[aux.W23])OR(INDIRECT(INDEX([aux.$AC$6:.$AK$14];[aux.CK23];7))=[aux.W23])OR(INDIRECT(INDEX([aux.$AC$6:.$AK$14];[aux.CK23];8))=[aux.W23])OR(INDIRECT(INDEX([aux.$AC$6:.$AK$14];[aux.CK23];9))=[aux.W23])OR(INDIRECT([aux.DM23])=[aux.W23])OR(INDIRECT([aux.EO23])=[aux.W23])OR(INDIRECT([aux.FQ23])=[aux.W23])OR(INDIRECT([aux.GS23])=[aux.W23]);&quot;&quot;;[aux.W23])" office:value-type="float" office:value="5">
              <text:p>5</text:p>
            </table:table-cell>
            <table:table-cell table:style-name="ce8" table:formula="oooc:=IF((INDIRECT(INDEX([aux.$AC$6:.$AK$14];1;[aux.BJ23])) = [aux.X23])OR(INDIRECT(INDEX([aux.$AC$6:.$AK$14];2;[aux.BJ23]))=[aux.X23])OR(INDIRECT(INDEX([aux.$AC$6:.$AK$14];3;[aux.BJ23]))=[aux.X23])OR(INDIRECT(INDEX([aux.$AC$6:.$AK$14];4;[aux.BJ23]))=[aux.X23])OR(INDIRECT(INDEX([aux.$AC$6:.$AK$14];5;[aux.BJ23]))=[aux.X23])OR(INDIRECT(INDEX([aux.$AC$6:.$AK$14];6;[aux.BJ23]))=[aux.X23])OR(INDIRECT(INDEX([aux.$AC$6:.$AK$14];7;[aux.BJ23]))=[aux.X23])OR(INDIRECT(INDEX([aux.$AC$6:.$AK$14];8;[aux.BJ23]))=[aux.X23])OR(INDIRECT(INDEX([aux.$AC$6:.$AK$14];9;[aux.BJ23]))=[aux.X23])OR(INDIRECT(INDEX([aux.$AC$6:.$AK$14];[aux.CL23];1))=[aux.X23])OR(INDIRECT(INDEX([aux.$AC$6:.$AK$14];[aux.CL23];2))=[aux.X23])OR(INDIRECT(INDEX([aux.$AC$6:.$AK$14];[aux.CL23];3))=[aux.X23])OR(INDIRECT(INDEX([aux.$AC$6:.$AK$14];[aux.CL23];4))=[aux.X23])OR(INDIRECT(INDEX([aux.$AC$6:.$AK$14];[aux.CL23];5))=[aux.X23])OR(INDIRECT(INDEX([aux.$AC$6:.$AK$14];[aux.CL23];6))=[aux.X23])OR(INDIRECT(INDEX([aux.$AC$6:.$AK$14];[aux.CL23];7))=[aux.X23])OR(INDIRECT(INDEX([aux.$AC$6:.$AK$14];[aux.CL23];8))=[aux.X23])OR(INDIRECT(INDEX([aux.$AC$6:.$AK$14];[aux.CL23];9))=[aux.X23])OR(INDIRECT([aux.DN23])=[aux.X23])OR(INDIRECT([aux.EP23])=[aux.X23])OR(INDIRECT([aux.FR23])=[aux.X23])OR(INDIRECT([aux.GT23])=[aux.X23]);&quot;&quot;;[aux.X23])" office:value-type="float" office:value="6">
              <text:p>6</text:p>
            </table:table-cell>
            <table:table-cell table:style-name="ce8" table:formula="oooc:=IF((INDIRECT(INDEX([aux.$AC$6:.$AK$14];1;[aux.BK23])) = [aux.Y23])OR(INDIRECT(INDEX([aux.$AC$6:.$AK$14];2;[aux.BK23]))=[aux.Y23])OR(INDIRECT(INDEX([aux.$AC$6:.$AK$14];3;[aux.BK23]))=[aux.Y23])OR(INDIRECT(INDEX([aux.$AC$6:.$AK$14];4;[aux.BK23]))=[aux.Y23])OR(INDIRECT(INDEX([aux.$AC$6:.$AK$14];5;[aux.BK23]))=[aux.Y23])OR(INDIRECT(INDEX([aux.$AC$6:.$AK$14];6;[aux.BK23]))=[aux.Y23])OR(INDIRECT(INDEX([aux.$AC$6:.$AK$14];7;[aux.BK23]))=[aux.Y23])OR(INDIRECT(INDEX([aux.$AC$6:.$AK$14];8;[aux.BK23]))=[aux.Y23])OR(INDIRECT(INDEX([aux.$AC$6:.$AK$14];9;[aux.BK23]))=[aux.Y23])OR(INDIRECT(INDEX([aux.$AC$6:.$AK$14];[aux.CM23];1))=[aux.Y23])OR(INDIRECT(INDEX([aux.$AC$6:.$AK$14];[aux.CM23];2))=[aux.Y23])OR(INDIRECT(INDEX([aux.$AC$6:.$AK$14];[aux.CM23];3))=[aux.Y23])OR(INDIRECT(INDEX([aux.$AC$6:.$AK$14];[aux.CM23];4))=[aux.Y23])OR(INDIRECT(INDEX([aux.$AC$6:.$AK$14];[aux.CM23];5))=[aux.Y23])OR(INDIRECT(INDEX([aux.$AC$6:.$AK$14];[aux.CM23];6))=[aux.Y23])OR(INDIRECT(INDEX([aux.$AC$6:.$AK$14];[aux.CM23];7))=[aux.Y23])OR(INDIRECT(INDEX([aux.$AC$6:.$AK$14];[aux.CM23];8))=[aux.Y23])OR(INDIRECT(INDEX([aux.$AC$6:.$AK$14];[aux.CM23];9))=[aux.Y23])OR(INDIRECT([aux.DO23])=[aux.Y23])OR(INDIRECT([aux.EQ23])=[aux.Y23])OR(INDIRECT([aux.FS23])=[aux.Y23])OR(INDIRECT([aux.GU23])=[aux.Y23]);&quot;&quot;;[aux.Y23])" office:value-type="float" office:value="4">
              <text:p>4</text:p>
            </table:table-cell>
            <table:table-cell table:style-name="ce8" table:formula="oooc:=IF((INDIRECT(INDEX([aux.$AC$6:.$AK$14];1;[aux.BL23])) = [aux.Z23])OR(INDIRECT(INDEX([aux.$AC$6:.$AK$14];2;[aux.BL23]))=[aux.Z23])OR(INDIRECT(INDEX([aux.$AC$6:.$AK$14];3;[aux.BL23]))=[aux.Z23])OR(INDIRECT(INDEX([aux.$AC$6:.$AK$14];4;[aux.BL23]))=[aux.Z23])OR(INDIRECT(INDEX([aux.$AC$6:.$AK$14];5;[aux.BL23]))=[aux.Z23])OR(INDIRECT(INDEX([aux.$AC$6:.$AK$14];6;[aux.BL23]))=[aux.Z23])OR(INDIRECT(INDEX([aux.$AC$6:.$AK$14];7;[aux.BL23]))=[aux.Z23])OR(INDIRECT(INDEX([aux.$AC$6:.$AK$14];8;[aux.BL23]))=[aux.Z23])OR(INDIRECT(INDEX([aux.$AC$6:.$AK$14];9;[aux.BL23]))=[aux.Z23])OR(INDIRECT(INDEX([aux.$AC$6:.$AK$14];[aux.CN23];1))=[aux.Z23])OR(INDIRECT(INDEX([aux.$AC$6:.$AK$14];[aux.CN23];2))=[aux.Z23])OR(INDIRECT(INDEX([aux.$AC$6:.$AK$14];[aux.CN23];3))=[aux.Z23])OR(INDIRECT(INDEX([aux.$AC$6:.$AK$14];[aux.CN23];4))=[aux.Z23])OR(INDIRECT(INDEX([aux.$AC$6:.$AK$14];[aux.CN23];5))=[aux.Z23])OR(INDIRECT(INDEX([aux.$AC$6:.$AK$14];[aux.CN23];6))=[aux.Z23])OR(INDIRECT(INDEX([aux.$AC$6:.$AK$14];[aux.CN23];7))=[aux.Z23])OR(INDIRECT(INDEX([aux.$AC$6:.$AK$14];[aux.CN23];8))=[aux.Z23])OR(INDIRECT(INDEX([aux.$AC$6:.$AK$14];[aux.CN23];9))=[aux.Z23])OR(INDIRECT([aux.DP23])=[aux.Z23])OR(INDIRECT([aux.ER23])=[aux.Z23])OR(INDIRECT([aux.FT23])=[aux.Z23])OR(INDIRECT([aux.GV23])=[aux.Z23]);&quot;&quot;;[aux.Z23])" office:value-type="float" office:value="5">
              <text:p>5</text:p>
            </table:table-cell>
            <table:table-cell table:style-name="ce20" table:formula="oooc:=IF((INDIRECT(INDEX([aux.$AC$6:.$AK$14];1;[aux.BM23])) = [aux.AA23])OR(INDIRECT(INDEX([aux.$AC$6:.$AK$14];2;[aux.BM23]))=[aux.AA23])OR(INDIRECT(INDEX([aux.$AC$6:.$AK$14];3;[aux.BM23]))=[aux.AA23])OR(INDIRECT(INDEX([aux.$AC$6:.$AK$14];4;[aux.BM23]))=[aux.AA23])OR(INDIRECT(INDEX([aux.$AC$6:.$AK$14];5;[aux.BM23]))=[aux.AA23])OR(INDIRECT(INDEX([aux.$AC$6:.$AK$14];6;[aux.BM23]))=[aux.AA23])OR(INDIRECT(INDEX([aux.$AC$6:.$AK$14];7;[aux.BM23]))=[aux.AA23])OR(INDIRECT(INDEX([aux.$AC$6:.$AK$14];8;[aux.BM23]))=[aux.AA23])OR(INDIRECT(INDEX([aux.$AC$6:.$AK$14];9;[aux.BM23]))=[aux.AA23])OR(INDIRECT(INDEX([aux.$AC$6:.$AK$14];[aux.CO23];1))=[aux.AA23])OR(INDIRECT(INDEX([aux.$AC$6:.$AK$14];[aux.CO23];2))=[aux.AA23])OR(INDIRECT(INDEX([aux.$AC$6:.$AK$14];[aux.CO23];3))=[aux.AA23])OR(INDIRECT(INDEX([aux.$AC$6:.$AK$14];[aux.CO23];4))=[aux.AA23])OR(INDIRECT(INDEX([aux.$AC$6:.$AK$14];[aux.CO23];5))=[aux.AA23])OR(INDIRECT(INDEX([aux.$AC$6:.$AK$14];[aux.CO23];6))=[aux.AA23])OR(INDIRECT(INDEX([aux.$AC$6:.$AK$14];[aux.CO23];7))=[aux.AA23])OR(INDIRECT(INDEX([aux.$AC$6:.$AK$14];[aux.CO23];8))=[aux.AA23])OR(INDIRECT(INDEX([aux.$AC$6:.$AK$14];[aux.CO23];9))=[aux.AA23])OR(INDIRECT([aux.DQ23])=[aux.AA23])OR(INDIRECT([aux.ES23])=[aux.AA23])OR(INDIRECT([aux.FU23])=[aux.AA23])OR(INDIRECT([aux.GW23])=[aux.AA23]);&quot;&quot;;[aux.AA23])" office:value-type="float" office:value="6">
              <text:p>6</text:p>
            </table:table-cell>
            <table:table-cell table:number-columns-repeated="229"/>
          </table:table-row>
          <table:table-row table:style-name="ro2">
            <table:table-cell table:style-name="ce4" table:formula="oooc:=IF((INDIRECT(INDEX([aux.$AC$6:.$AK$14];1;[aux.AM24])) = [aux.A24])OR(INDIRECT(INDEX([aux.$AC$6:.$AK$14];2;[aux.AM24]))=[aux.A24])OR(INDIRECT(INDEX([aux.$AC$6:.$AK$14];3;[aux.AM24]))=[aux.A24])OR(INDIRECT(INDEX([aux.$AC$6:.$AK$14];4;[aux.AM24]))=[aux.A24])OR(INDIRECT(INDEX([aux.$AC$6:.$AK$14];5;[aux.AM24]))=[aux.A24])OR(INDIRECT(INDEX([aux.$AC$6:.$AK$14];6;[aux.AM24]))=[aux.A24])OR(INDIRECT(INDEX([aux.$AC$6:.$AK$14];7;[aux.AM24]))=[aux.A24])OR(INDIRECT(INDEX([aux.$AC$6:.$AK$14];8;[aux.AM24]))=[aux.A24])OR(INDIRECT(INDEX([aux.$AC$6:.$AK$14];9;[aux.AM24]))=[aux.A24])OR(INDIRECT(INDEX([aux.$AC$6:.$AK$14];[aux.BO24];1))=[aux.A24])OR(INDIRECT(INDEX([aux.$AC$6:.$AK$14];[aux.BO24];2))=[aux.A24])OR(INDIRECT(INDEX([aux.$AC$6:.$AK$14];[aux.BO24];3))=[aux.A24])OR(INDIRECT(INDEX([aux.$AC$6:.$AK$14];[aux.BO24];4))=[aux.A24])OR(INDIRECT(INDEX([aux.$AC$6:.$AK$14];[aux.BO24];5))=[aux.A24])OR(INDIRECT(INDEX([aux.$AC$6:.$AK$14];[aux.BO24];6))=[aux.A24])OR(INDIRECT(INDEX([aux.$AC$6:.$AK$14];[aux.BO24];7))=[aux.A24])OR(INDIRECT(INDEX([aux.$AC$6:.$AK$14];[aux.BO24];8))=[aux.A24])OR(INDIRECT(INDEX([aux.$AC$6:.$AK$14];[aux.BO24];9))=[aux.A24])OR(INDIRECT([aux.CQ24])=[aux.A24])OR(INDIRECT([aux.DS24])=[aux.A24])OR(INDIRECT([aux.EU24])=[aux.A24])OR(INDIRECT([aux.FW24])=[aux.A24]);&quot;&quot;;[aux.A24])" office:value-type="float" office:value="7">
              <text:p>7</text:p>
            </table:table-cell>
            <table:table-cell table:style-name="ce10" table:formula="oooc:=IF((INDIRECT(INDEX([aux.$AC$6:.$AK$14];1;[aux.AN24])) = [aux.B24])OR(INDIRECT(INDEX([aux.$AC$6:.$AK$14];2;[aux.AN24]))=[aux.B24])OR(INDIRECT(INDEX([aux.$AC$6:.$AK$14];3;[aux.AN24]))=[aux.B24])OR(INDIRECT(INDEX([aux.$AC$6:.$AK$14];4;[aux.AN24]))=[aux.B24])OR(INDIRECT(INDEX([aux.$AC$6:.$AK$14];5;[aux.AN24]))=[aux.B24])OR(INDIRECT(INDEX([aux.$AC$6:.$AK$14];6;[aux.AN24]))=[aux.B24])OR(INDIRECT(INDEX([aux.$AC$6:.$AK$14];7;[aux.AN24]))=[aux.B24])OR(INDIRECT(INDEX([aux.$AC$6:.$AK$14];8;[aux.AN24]))=[aux.B24])OR(INDIRECT(INDEX([aux.$AC$6:.$AK$14];9;[aux.AN24]))=[aux.B24])OR(INDIRECT(INDEX([aux.$AC$6:.$AK$14];[aux.BP24];1))=[aux.B24])OR(INDIRECT(INDEX([aux.$AC$6:.$AK$14];[aux.BP24];2))=[aux.B24])OR(INDIRECT(INDEX([aux.$AC$6:.$AK$14];[aux.BP24];3))=[aux.B24])OR(INDIRECT(INDEX([aux.$AC$6:.$AK$14];[aux.BP24];4))=[aux.B24])OR(INDIRECT(INDEX([aux.$AC$6:.$AK$14];[aux.BP24];5))=[aux.B24])OR(INDIRECT(INDEX([aux.$AC$6:.$AK$14];[aux.BP24];6))=[aux.B24])OR(INDIRECT(INDEX([aux.$AC$6:.$AK$14];[aux.BP24];7))=[aux.B24])OR(INDIRECT(INDEX([aux.$AC$6:.$AK$14];[aux.BP24];8))=[aux.B24])OR(INDIRECT(INDEX([aux.$AC$6:.$AK$14];[aux.BP24];9))=[aux.B24])OR(INDIRECT([aux.CR24])=[aux.B24])OR(INDIRECT([aux.DT24])=[aux.B24])OR(INDIRECT([aux.EV24])=[aux.B24])OR(INDIRECT([aux.FX24])=[aux.B24]);&quot;&quot;;[aux.B24])" office:value-type="float" office:value="8">
              <text:p>8</text:p>
            </table:table-cell>
            <table:table-cell table:style-name="ce10" table:formula="oooc:=IF((INDIRECT(INDEX([aux.$AC$6:.$AK$14];1;[aux.AO24])) = [aux.C24])OR(INDIRECT(INDEX([aux.$AC$6:.$AK$14];2;[aux.AO24]))=[aux.C24])OR(INDIRECT(INDEX([aux.$AC$6:.$AK$14];3;[aux.AO24]))=[aux.C24])OR(INDIRECT(INDEX([aux.$AC$6:.$AK$14];4;[aux.AO24]))=[aux.C24])OR(INDIRECT(INDEX([aux.$AC$6:.$AK$14];5;[aux.AO24]))=[aux.C24])OR(INDIRECT(INDEX([aux.$AC$6:.$AK$14];6;[aux.AO24]))=[aux.C24])OR(INDIRECT(INDEX([aux.$AC$6:.$AK$14];7;[aux.AO24]))=[aux.C24])OR(INDIRECT(INDEX([aux.$AC$6:.$AK$14];8;[aux.AO24]))=[aux.C24])OR(INDIRECT(INDEX([aux.$AC$6:.$AK$14];9;[aux.AO24]))=[aux.C24])OR(INDIRECT(INDEX([aux.$AC$6:.$AK$14];[aux.BQ24];1))=[aux.C24])OR(INDIRECT(INDEX([aux.$AC$6:.$AK$14];[aux.BQ24];2))=[aux.C24])OR(INDIRECT(INDEX([aux.$AC$6:.$AK$14];[aux.BQ24];3))=[aux.C24])OR(INDIRECT(INDEX([aux.$AC$6:.$AK$14];[aux.BQ24];4))=[aux.C24])OR(INDIRECT(INDEX([aux.$AC$6:.$AK$14];[aux.BQ24];5))=[aux.C24])OR(INDIRECT(INDEX([aux.$AC$6:.$AK$14];[aux.BQ24];6))=[aux.C24])OR(INDIRECT(INDEX([aux.$AC$6:.$AK$14];[aux.BQ24];7))=[aux.C24])OR(INDIRECT(INDEX([aux.$AC$6:.$AK$14];[aux.BQ24];8))=[aux.C24])OR(INDIRECT(INDEX([aux.$AC$6:.$AK$14];[aux.BQ24];9))=[aux.C24])OR(INDIRECT([aux.CS24])=[aux.C24])OR(INDIRECT([aux.DU24])=[aux.C24])OR(INDIRECT([aux.EW24])=[aux.C24])OR(INDIRECT([aux.FY24])=[aux.C24]);&quot;&quot;;[aux.C24])" office:value-type="float" office:value="9">
              <text:p>9</text:p>
            </table:table-cell>
            <table:table-cell table:style-name="ce10" table:formula="oooc:=IF((INDIRECT(INDEX([aux.$AC$6:.$AK$14];1;[aux.AP24])) = [aux.D24])OR(INDIRECT(INDEX([aux.$AC$6:.$AK$14];2;[aux.AP24]))=[aux.D24])OR(INDIRECT(INDEX([aux.$AC$6:.$AK$14];3;[aux.AP24]))=[aux.D24])OR(INDIRECT(INDEX([aux.$AC$6:.$AK$14];4;[aux.AP24]))=[aux.D24])OR(INDIRECT(INDEX([aux.$AC$6:.$AK$14];5;[aux.AP24]))=[aux.D24])OR(INDIRECT(INDEX([aux.$AC$6:.$AK$14];6;[aux.AP24]))=[aux.D24])OR(INDIRECT(INDEX([aux.$AC$6:.$AK$14];7;[aux.AP24]))=[aux.D24])OR(INDIRECT(INDEX([aux.$AC$6:.$AK$14];8;[aux.AP24]))=[aux.D24])OR(INDIRECT(INDEX([aux.$AC$6:.$AK$14];9;[aux.AP24]))=[aux.D24])OR(INDIRECT(INDEX([aux.$AC$6:.$AK$14];[aux.BR24];1))=[aux.D24])OR(INDIRECT(INDEX([aux.$AC$6:.$AK$14];[aux.BR24];2))=[aux.D24])OR(INDIRECT(INDEX([aux.$AC$6:.$AK$14];[aux.BR24];3))=[aux.D24])OR(INDIRECT(INDEX([aux.$AC$6:.$AK$14];[aux.BR24];4))=[aux.D24])OR(INDIRECT(INDEX([aux.$AC$6:.$AK$14];[aux.BR24];5))=[aux.D24])OR(INDIRECT(INDEX([aux.$AC$6:.$AK$14];[aux.BR24];6))=[aux.D24])OR(INDIRECT(INDEX([aux.$AC$6:.$AK$14];[aux.BR24];7))=[aux.D24])OR(INDIRECT(INDEX([aux.$AC$6:.$AK$14];[aux.BR24];8))=[aux.D24])OR(INDIRECT(INDEX([aux.$AC$6:.$AK$14];[aux.BR24];9))=[aux.D24])OR(INDIRECT([aux.CT24])=[aux.D24])OR(INDIRECT([aux.DV24])=[aux.D24])OR(INDIRECT([aux.EX24])=[aux.D24])OR(INDIRECT([aux.FZ24])=[aux.D24]);&quot;&quot;;[aux.D24])" office:value-type="float" office:value="7">
              <text:p>7</text:p>
            </table:table-cell>
            <table:table-cell table:style-name="ce10" table:formula="oooc:=IF((INDIRECT(INDEX([aux.$AC$6:.$AK$14];1;[aux.AQ24])) = [aux.E24])OR(INDIRECT(INDEX([aux.$AC$6:.$AK$14];2;[aux.AQ24]))=[aux.E24])OR(INDIRECT(INDEX([aux.$AC$6:.$AK$14];3;[aux.AQ24]))=[aux.E24])OR(INDIRECT(INDEX([aux.$AC$6:.$AK$14];4;[aux.AQ24]))=[aux.E24])OR(INDIRECT(INDEX([aux.$AC$6:.$AK$14];5;[aux.AQ24]))=[aux.E24])OR(INDIRECT(INDEX([aux.$AC$6:.$AK$14];6;[aux.AQ24]))=[aux.E24])OR(INDIRECT(INDEX([aux.$AC$6:.$AK$14];7;[aux.AQ24]))=[aux.E24])OR(INDIRECT(INDEX([aux.$AC$6:.$AK$14];8;[aux.AQ24]))=[aux.E24])OR(INDIRECT(INDEX([aux.$AC$6:.$AK$14];9;[aux.AQ24]))=[aux.E24])OR(INDIRECT(INDEX([aux.$AC$6:.$AK$14];[aux.BS24];1))=[aux.E24])OR(INDIRECT(INDEX([aux.$AC$6:.$AK$14];[aux.BS24];2))=[aux.E24])OR(INDIRECT(INDEX([aux.$AC$6:.$AK$14];[aux.BS24];3))=[aux.E24])OR(INDIRECT(INDEX([aux.$AC$6:.$AK$14];[aux.BS24];4))=[aux.E24])OR(INDIRECT(INDEX([aux.$AC$6:.$AK$14];[aux.BS24];5))=[aux.E24])OR(INDIRECT(INDEX([aux.$AC$6:.$AK$14];[aux.BS24];6))=[aux.E24])OR(INDIRECT(INDEX([aux.$AC$6:.$AK$14];[aux.BS24];7))=[aux.E24])OR(INDIRECT(INDEX([aux.$AC$6:.$AK$14];[aux.BS24];8))=[aux.E24])OR(INDIRECT(INDEX([aux.$AC$6:.$AK$14];[aux.BS24];9))=[aux.E24])OR(INDIRECT([aux.CU24])=[aux.E24])OR(INDIRECT([aux.DW24])=[aux.E24])OR(INDIRECT([aux.EY24])=[aux.E24])OR(INDIRECT([aux.GA24])=[aux.E24]);&quot;&quot;;[aux.E24])" office:value-type="float" office:value="8">
              <text:p>8</text:p>
            </table:table-cell>
            <table:table-cell table:style-name="ce10" table:formula="oooc:=IF((INDIRECT(INDEX([aux.$AC$6:.$AK$14];1;[aux.AR24])) = [aux.F24])OR(INDIRECT(INDEX([aux.$AC$6:.$AK$14];2;[aux.AR24]))=[aux.F24])OR(INDIRECT(INDEX([aux.$AC$6:.$AK$14];3;[aux.AR24]))=[aux.F24])OR(INDIRECT(INDEX([aux.$AC$6:.$AK$14];4;[aux.AR24]))=[aux.F24])OR(INDIRECT(INDEX([aux.$AC$6:.$AK$14];5;[aux.AR24]))=[aux.F24])OR(INDIRECT(INDEX([aux.$AC$6:.$AK$14];6;[aux.AR24]))=[aux.F24])OR(INDIRECT(INDEX([aux.$AC$6:.$AK$14];7;[aux.AR24]))=[aux.F24])OR(INDIRECT(INDEX([aux.$AC$6:.$AK$14];8;[aux.AR24]))=[aux.F24])OR(INDIRECT(INDEX([aux.$AC$6:.$AK$14];9;[aux.AR24]))=[aux.F24])OR(INDIRECT(INDEX([aux.$AC$6:.$AK$14];[aux.BT24];1))=[aux.F24])OR(INDIRECT(INDEX([aux.$AC$6:.$AK$14];[aux.BT24];2))=[aux.F24])OR(INDIRECT(INDEX([aux.$AC$6:.$AK$14];[aux.BT24];3))=[aux.F24])OR(INDIRECT(INDEX([aux.$AC$6:.$AK$14];[aux.BT24];4))=[aux.F24])OR(INDIRECT(INDEX([aux.$AC$6:.$AK$14];[aux.BT24];5))=[aux.F24])OR(INDIRECT(INDEX([aux.$AC$6:.$AK$14];[aux.BT24];6))=[aux.F24])OR(INDIRECT(INDEX([aux.$AC$6:.$AK$14];[aux.BT24];7))=[aux.F24])OR(INDIRECT(INDEX([aux.$AC$6:.$AK$14];[aux.BT24];8))=[aux.F24])OR(INDIRECT(INDEX([aux.$AC$6:.$AK$14];[aux.BT24];9))=[aux.F24])OR(INDIRECT([aux.CV24])=[aux.F24])OR(INDIRECT([aux.DX24])=[aux.F24])OR(INDIRECT([aux.EZ24])=[aux.F24])OR(INDIRECT([aux.GB24])=[aux.F24]);&quot;&quot;;[aux.F24])" office:value-type="float" office:value="9">
              <text:p>9</text:p>
            </table:table-cell>
            <table:table-cell table:style-name="ce10" table:formula="oooc:=IF((INDIRECT(INDEX([aux.$AC$6:.$AK$14];1;[aux.AS24])) = [aux.G24])OR(INDIRECT(INDEX([aux.$AC$6:.$AK$14];2;[aux.AS24]))=[aux.G24])OR(INDIRECT(INDEX([aux.$AC$6:.$AK$14];3;[aux.AS24]))=[aux.G24])OR(INDIRECT(INDEX([aux.$AC$6:.$AK$14];4;[aux.AS24]))=[aux.G24])OR(INDIRECT(INDEX([aux.$AC$6:.$AK$14];5;[aux.AS24]))=[aux.G24])OR(INDIRECT(INDEX([aux.$AC$6:.$AK$14];6;[aux.AS24]))=[aux.G24])OR(INDIRECT(INDEX([aux.$AC$6:.$AK$14];7;[aux.AS24]))=[aux.G24])OR(INDIRECT(INDEX([aux.$AC$6:.$AK$14];8;[aux.AS24]))=[aux.G24])OR(INDIRECT(INDEX([aux.$AC$6:.$AK$14];9;[aux.AS24]))=[aux.G24])OR(INDIRECT(INDEX([aux.$AC$6:.$AK$14];[aux.BU24];1))=[aux.G24])OR(INDIRECT(INDEX([aux.$AC$6:.$AK$14];[aux.BU24];2))=[aux.G24])OR(INDIRECT(INDEX([aux.$AC$6:.$AK$14];[aux.BU24];3))=[aux.G24])OR(INDIRECT(INDEX([aux.$AC$6:.$AK$14];[aux.BU24];4))=[aux.G24])OR(INDIRECT(INDEX([aux.$AC$6:.$AK$14];[aux.BU24];5))=[aux.G24])OR(INDIRECT(INDEX([aux.$AC$6:.$AK$14];[aux.BU24];6))=[aux.G24])OR(INDIRECT(INDEX([aux.$AC$6:.$AK$14];[aux.BU24];7))=[aux.G24])OR(INDIRECT(INDEX([aux.$AC$6:.$AK$14];[aux.BU24];8))=[aux.G24])OR(INDIRECT(INDEX([aux.$AC$6:.$AK$14];[aux.BU24];9))=[aux.G24])OR(INDIRECT([aux.CW24])=[aux.G24])OR(INDIRECT([aux.DY24])=[aux.G24])OR(INDIRECT([aux.FA24])=[aux.G24])OR(INDIRECT([aux.GC24])=[aux.G24]);&quot;&quot;;[aux.G24])" office:value-type="float" office:value="7">
              <text:p>7</text:p>
            </table:table-cell>
            <table:table-cell table:style-name="ce10" table:formula="oooc:=IF((INDIRECT(INDEX([aux.$AC$6:.$AK$14];1;[aux.AT24])) = [aux.H24])OR(INDIRECT(INDEX([aux.$AC$6:.$AK$14];2;[aux.AT24]))=[aux.H24])OR(INDIRECT(INDEX([aux.$AC$6:.$AK$14];3;[aux.AT24]))=[aux.H24])OR(INDIRECT(INDEX([aux.$AC$6:.$AK$14];4;[aux.AT24]))=[aux.H24])OR(INDIRECT(INDEX([aux.$AC$6:.$AK$14];5;[aux.AT24]))=[aux.H24])OR(INDIRECT(INDEX([aux.$AC$6:.$AK$14];6;[aux.AT24]))=[aux.H24])OR(INDIRECT(INDEX([aux.$AC$6:.$AK$14];7;[aux.AT24]))=[aux.H24])OR(INDIRECT(INDEX([aux.$AC$6:.$AK$14];8;[aux.AT24]))=[aux.H24])OR(INDIRECT(INDEX([aux.$AC$6:.$AK$14];9;[aux.AT24]))=[aux.H24])OR(INDIRECT(INDEX([aux.$AC$6:.$AK$14];[aux.BV24];1))=[aux.H24])OR(INDIRECT(INDEX([aux.$AC$6:.$AK$14];[aux.BV24];2))=[aux.H24])OR(INDIRECT(INDEX([aux.$AC$6:.$AK$14];[aux.BV24];3))=[aux.H24])OR(INDIRECT(INDEX([aux.$AC$6:.$AK$14];[aux.BV24];4))=[aux.H24])OR(INDIRECT(INDEX([aux.$AC$6:.$AK$14];[aux.BV24];5))=[aux.H24])OR(INDIRECT(INDEX([aux.$AC$6:.$AK$14];[aux.BV24];6))=[aux.H24])OR(INDIRECT(INDEX([aux.$AC$6:.$AK$14];[aux.BV24];7))=[aux.H24])OR(INDIRECT(INDEX([aux.$AC$6:.$AK$14];[aux.BV24];8))=[aux.H24])OR(INDIRECT(INDEX([aux.$AC$6:.$AK$14];[aux.BV24];9))=[aux.H24])OR(INDIRECT([aux.CX24])=[aux.H24])OR(INDIRECT([aux.DZ24])=[aux.H24])OR(INDIRECT([aux.FB24])=[aux.H24])OR(INDIRECT([aux.GD24])=[aux.H24]);&quot;&quot;;[aux.H24])" office:value-type="float" office:value="8">
              <text:p>8</text:p>
            </table:table-cell>
            <table:table-cell table:style-name="ce22" table:formula="oooc:=IF((INDIRECT(INDEX([aux.$AC$6:.$AK$14];1;[aux.AU24])) = [aux.I24])OR(INDIRECT(INDEX([aux.$AC$6:.$AK$14];2;[aux.AU24]))=[aux.I24])OR(INDIRECT(INDEX([aux.$AC$6:.$AK$14];3;[aux.AU24]))=[aux.I24])OR(INDIRECT(INDEX([aux.$AC$6:.$AK$14];4;[aux.AU24]))=[aux.I24])OR(INDIRECT(INDEX([aux.$AC$6:.$AK$14];5;[aux.AU24]))=[aux.I24])OR(INDIRECT(INDEX([aux.$AC$6:.$AK$14];6;[aux.AU24]))=[aux.I24])OR(INDIRECT(INDEX([aux.$AC$6:.$AK$14];7;[aux.AU24]))=[aux.I24])OR(INDIRECT(INDEX([aux.$AC$6:.$AK$14];8;[aux.AU24]))=[aux.I24])OR(INDIRECT(INDEX([aux.$AC$6:.$AK$14];9;[aux.AU24]))=[aux.I24])OR(INDIRECT(INDEX([aux.$AC$6:.$AK$14];[aux.BW24];1))=[aux.I24])OR(INDIRECT(INDEX([aux.$AC$6:.$AK$14];[aux.BW24];2))=[aux.I24])OR(INDIRECT(INDEX([aux.$AC$6:.$AK$14];[aux.BW24];3))=[aux.I24])OR(INDIRECT(INDEX([aux.$AC$6:.$AK$14];[aux.BW24];4))=[aux.I24])OR(INDIRECT(INDEX([aux.$AC$6:.$AK$14];[aux.BW24];5))=[aux.I24])OR(INDIRECT(INDEX([aux.$AC$6:.$AK$14];[aux.BW24];6))=[aux.I24])OR(INDIRECT(INDEX([aux.$AC$6:.$AK$14];[aux.BW24];7))=[aux.I24])OR(INDIRECT(INDEX([aux.$AC$6:.$AK$14];[aux.BW24];8))=[aux.I24])OR(INDIRECT(INDEX([aux.$AC$6:.$AK$14];[aux.BW24];9))=[aux.I24])OR(INDIRECT([aux.CY24])=[aux.I24])OR(INDIRECT([aux.EA24])=[aux.I24])OR(INDIRECT([aux.FC24])=[aux.I24])OR(INDIRECT([aux.GE24])=[aux.I24]);&quot;&quot;;[aux.I24])" office:value-type="float" office:value="9">
              <text:p>9</text:p>
            </table:table-cell>
            <table:table-cell table:style-name="ce8" table:formula="oooc:=IF((INDIRECT(INDEX([aux.$AC$6:.$AK$14];1;[aux.AV24])) = [aux.J24])OR(INDIRECT(INDEX([aux.$AC$6:.$AK$14];2;[aux.AV24]))=[aux.J24])OR(INDIRECT(INDEX([aux.$AC$6:.$AK$14];3;[aux.AV24]))=[aux.J24])OR(INDIRECT(INDEX([aux.$AC$6:.$AK$14];4;[aux.AV24]))=[aux.J24])OR(INDIRECT(INDEX([aux.$AC$6:.$AK$14];5;[aux.AV24]))=[aux.J24])OR(INDIRECT(INDEX([aux.$AC$6:.$AK$14];6;[aux.AV24]))=[aux.J24])OR(INDIRECT(INDEX([aux.$AC$6:.$AK$14];7;[aux.AV24]))=[aux.J24])OR(INDIRECT(INDEX([aux.$AC$6:.$AK$14];8;[aux.AV24]))=[aux.J24])OR(INDIRECT(INDEX([aux.$AC$6:.$AK$14];9;[aux.AV24]))=[aux.J24])OR(INDIRECT(INDEX([aux.$AC$6:.$AK$14];[aux.BX24];1))=[aux.J24])OR(INDIRECT(INDEX([aux.$AC$6:.$AK$14];[aux.BX24];2))=[aux.J24])OR(INDIRECT(INDEX([aux.$AC$6:.$AK$14];[aux.BX24];3))=[aux.J24])OR(INDIRECT(INDEX([aux.$AC$6:.$AK$14];[aux.BX24];4))=[aux.J24])OR(INDIRECT(INDEX([aux.$AC$6:.$AK$14];[aux.BX24];5))=[aux.J24])OR(INDIRECT(INDEX([aux.$AC$6:.$AK$14];[aux.BX24];6))=[aux.J24])OR(INDIRECT(INDEX([aux.$AC$6:.$AK$14];[aux.BX24];7))=[aux.J24])OR(INDIRECT(INDEX([aux.$AC$6:.$AK$14];[aux.BX24];8))=[aux.J24])OR(INDIRECT(INDEX([aux.$AC$6:.$AK$14];[aux.BX24];9))=[aux.J24])OR(INDIRECT([aux.CZ24])=[aux.J24])OR(INDIRECT([aux.EB24])=[aux.J24])OR(INDIRECT([aux.FD24])=[aux.J24])OR(INDIRECT([aux.GF24])=[aux.J24]);&quot;&quot;;[aux.J24])" office:value-type="float" office:value="7">
              <text:p>7</text:p>
            </table:table-cell>
            <table:table-cell table:style-name="ce8" table:formula="oooc:=IF((INDIRECT(INDEX([aux.$AC$6:.$AK$14];1;[aux.AW24])) = [aux.K24])OR(INDIRECT(INDEX([aux.$AC$6:.$AK$14];2;[aux.AW24]))=[aux.K24])OR(INDIRECT(INDEX([aux.$AC$6:.$AK$14];3;[aux.AW24]))=[aux.K24])OR(INDIRECT(INDEX([aux.$AC$6:.$AK$14];4;[aux.AW24]))=[aux.K24])OR(INDIRECT(INDEX([aux.$AC$6:.$AK$14];5;[aux.AW24]))=[aux.K24])OR(INDIRECT(INDEX([aux.$AC$6:.$AK$14];6;[aux.AW24]))=[aux.K24])OR(INDIRECT(INDEX([aux.$AC$6:.$AK$14];7;[aux.AW24]))=[aux.K24])OR(INDIRECT(INDEX([aux.$AC$6:.$AK$14];8;[aux.AW24]))=[aux.K24])OR(INDIRECT(INDEX([aux.$AC$6:.$AK$14];9;[aux.AW24]))=[aux.K24])OR(INDIRECT(INDEX([aux.$AC$6:.$AK$14];[aux.BY24];1))=[aux.K24])OR(INDIRECT(INDEX([aux.$AC$6:.$AK$14];[aux.BY24];2))=[aux.K24])OR(INDIRECT(INDEX([aux.$AC$6:.$AK$14];[aux.BY24];3))=[aux.K24])OR(INDIRECT(INDEX([aux.$AC$6:.$AK$14];[aux.BY24];4))=[aux.K24])OR(INDIRECT(INDEX([aux.$AC$6:.$AK$14];[aux.BY24];5))=[aux.K24])OR(INDIRECT(INDEX([aux.$AC$6:.$AK$14];[aux.BY24];6))=[aux.K24])OR(INDIRECT(INDEX([aux.$AC$6:.$AK$14];[aux.BY24];7))=[aux.K24])OR(INDIRECT(INDEX([aux.$AC$6:.$AK$14];[aux.BY24];8))=[aux.K24])OR(INDIRECT(INDEX([aux.$AC$6:.$AK$14];[aux.BY24];9))=[aux.K24])OR(INDIRECT([aux.DA24])=[aux.K24])OR(INDIRECT([aux.EC24])=[aux.K24])OR(INDIRECT([aux.FE24])=[aux.K24])OR(INDIRECT([aux.GG24])=[aux.K24]);&quot;&quot;;[aux.K24])" office:value-type="float" office:value="8">
              <text:p>8</text:p>
            </table:table-cell>
            <table:table-cell table:style-name="ce8" table:formula="oooc:=IF((INDIRECT(INDEX([aux.$AC$6:.$AK$14];1;[aux.AX24])) = [aux.L24])OR(INDIRECT(INDEX([aux.$AC$6:.$AK$14];2;[aux.AX24]))=[aux.L24])OR(INDIRECT(INDEX([aux.$AC$6:.$AK$14];3;[aux.AX24]))=[aux.L24])OR(INDIRECT(INDEX([aux.$AC$6:.$AK$14];4;[aux.AX24]))=[aux.L24])OR(INDIRECT(INDEX([aux.$AC$6:.$AK$14];5;[aux.AX24]))=[aux.L24])OR(INDIRECT(INDEX([aux.$AC$6:.$AK$14];6;[aux.AX24]))=[aux.L24])OR(INDIRECT(INDEX([aux.$AC$6:.$AK$14];7;[aux.AX24]))=[aux.L24])OR(INDIRECT(INDEX([aux.$AC$6:.$AK$14];8;[aux.AX24]))=[aux.L24])OR(INDIRECT(INDEX([aux.$AC$6:.$AK$14];9;[aux.AX24]))=[aux.L24])OR(INDIRECT(INDEX([aux.$AC$6:.$AK$14];[aux.BZ24];1))=[aux.L24])OR(INDIRECT(INDEX([aux.$AC$6:.$AK$14];[aux.BZ24];2))=[aux.L24])OR(INDIRECT(INDEX([aux.$AC$6:.$AK$14];[aux.BZ24];3))=[aux.L24])OR(INDIRECT(INDEX([aux.$AC$6:.$AK$14];[aux.BZ24];4))=[aux.L24])OR(INDIRECT(INDEX([aux.$AC$6:.$AK$14];[aux.BZ24];5))=[aux.L24])OR(INDIRECT(INDEX([aux.$AC$6:.$AK$14];[aux.BZ24];6))=[aux.L24])OR(INDIRECT(INDEX([aux.$AC$6:.$AK$14];[aux.BZ24];7))=[aux.L24])OR(INDIRECT(INDEX([aux.$AC$6:.$AK$14];[aux.BZ24];8))=[aux.L24])OR(INDIRECT(INDEX([aux.$AC$6:.$AK$14];[aux.BZ24];9))=[aux.L24])OR(INDIRECT([aux.DB24])=[aux.L24])OR(INDIRECT([aux.ED24])=[aux.L24])OR(INDIRECT([aux.FF24])=[aux.L24])OR(INDIRECT([aux.GH24])=[aux.L24]);&quot;&quot;;[aux.L24])" office:value-type="float" office:value="9">
              <text:p>9</text:p>
            </table:table-cell>
            <table:table-cell table:style-name="ce8" table:formula="oooc:=IF((INDIRECT(INDEX([aux.$AC$6:.$AK$14];1;[aux.AY24])) = [aux.M24])OR(INDIRECT(INDEX([aux.$AC$6:.$AK$14];2;[aux.AY24]))=[aux.M24])OR(INDIRECT(INDEX([aux.$AC$6:.$AK$14];3;[aux.AY24]))=[aux.M24])OR(INDIRECT(INDEX([aux.$AC$6:.$AK$14];4;[aux.AY24]))=[aux.M24])OR(INDIRECT(INDEX([aux.$AC$6:.$AK$14];5;[aux.AY24]))=[aux.M24])OR(INDIRECT(INDEX([aux.$AC$6:.$AK$14];6;[aux.AY24]))=[aux.M24])OR(INDIRECT(INDEX([aux.$AC$6:.$AK$14];7;[aux.AY24]))=[aux.M24])OR(INDIRECT(INDEX([aux.$AC$6:.$AK$14];8;[aux.AY24]))=[aux.M24])OR(INDIRECT(INDEX([aux.$AC$6:.$AK$14];9;[aux.AY24]))=[aux.M24])OR(INDIRECT(INDEX([aux.$AC$6:.$AK$14];[aux.CA24];1))=[aux.M24])OR(INDIRECT(INDEX([aux.$AC$6:.$AK$14];[aux.CA24];2))=[aux.M24])OR(INDIRECT(INDEX([aux.$AC$6:.$AK$14];[aux.CA24];3))=[aux.M24])OR(INDIRECT(INDEX([aux.$AC$6:.$AK$14];[aux.CA24];4))=[aux.M24])OR(INDIRECT(INDEX([aux.$AC$6:.$AK$14];[aux.CA24];5))=[aux.M24])OR(INDIRECT(INDEX([aux.$AC$6:.$AK$14];[aux.CA24];6))=[aux.M24])OR(INDIRECT(INDEX([aux.$AC$6:.$AK$14];[aux.CA24];7))=[aux.M24])OR(INDIRECT(INDEX([aux.$AC$6:.$AK$14];[aux.CA24];8))=[aux.M24])OR(INDIRECT(INDEX([aux.$AC$6:.$AK$14];[aux.CA24];9))=[aux.M24])OR(INDIRECT([aux.DC24])=[aux.M24])OR(INDIRECT([aux.EE24])=[aux.M24])OR(INDIRECT([aux.FG24])=[aux.M24])OR(INDIRECT([aux.GI24])=[aux.M24]);&quot;&quot;;[aux.M24])" office:value-type="float" office:value="7">
              <text:p>7</text:p>
            </table:table-cell>
            <table:table-cell table:style-name="ce8" table:formula="oooc:=IF((INDIRECT(INDEX([aux.$AC$6:.$AK$14];1;[aux.AZ24])) = [aux.N24])OR(INDIRECT(INDEX([aux.$AC$6:.$AK$14];2;[aux.AZ24]))=[aux.N24])OR(INDIRECT(INDEX([aux.$AC$6:.$AK$14];3;[aux.AZ24]))=[aux.N24])OR(INDIRECT(INDEX([aux.$AC$6:.$AK$14];4;[aux.AZ24]))=[aux.N24])OR(INDIRECT(INDEX([aux.$AC$6:.$AK$14];5;[aux.AZ24]))=[aux.N24])OR(INDIRECT(INDEX([aux.$AC$6:.$AK$14];6;[aux.AZ24]))=[aux.N24])OR(INDIRECT(INDEX([aux.$AC$6:.$AK$14];7;[aux.AZ24]))=[aux.N24])OR(INDIRECT(INDEX([aux.$AC$6:.$AK$14];8;[aux.AZ24]))=[aux.N24])OR(INDIRECT(INDEX([aux.$AC$6:.$AK$14];9;[aux.AZ24]))=[aux.N24])OR(INDIRECT(INDEX([aux.$AC$6:.$AK$14];[aux.CB24];1))=[aux.N24])OR(INDIRECT(INDEX([aux.$AC$6:.$AK$14];[aux.CB24];2))=[aux.N24])OR(INDIRECT(INDEX([aux.$AC$6:.$AK$14];[aux.CB24];3))=[aux.N24])OR(INDIRECT(INDEX([aux.$AC$6:.$AK$14];[aux.CB24];4))=[aux.N24])OR(INDIRECT(INDEX([aux.$AC$6:.$AK$14];[aux.CB24];5))=[aux.N24])OR(INDIRECT(INDEX([aux.$AC$6:.$AK$14];[aux.CB24];6))=[aux.N24])OR(INDIRECT(INDEX([aux.$AC$6:.$AK$14];[aux.CB24];7))=[aux.N24])OR(INDIRECT(INDEX([aux.$AC$6:.$AK$14];[aux.CB24];8))=[aux.N24])OR(INDIRECT(INDEX([aux.$AC$6:.$AK$14];[aux.CB24];9))=[aux.N24])OR(INDIRECT([aux.DD24])=[aux.N24])OR(INDIRECT([aux.EF24])=[aux.N24])OR(INDIRECT([aux.FH24])=[aux.N24])OR(INDIRECT([aux.GJ24])=[aux.N24]);&quot;&quot;;[aux.N24])" office:value-type="float" office:value="8">
              <text:p>8</text:p>
            </table:table-cell>
            <table:table-cell table:style-name="ce8" table:formula="oooc:=IF((INDIRECT(INDEX([aux.$AC$6:.$AK$14];1;[aux.BA24])) = [aux.O24])OR(INDIRECT(INDEX([aux.$AC$6:.$AK$14];2;[aux.BA24]))=[aux.O24])OR(INDIRECT(INDEX([aux.$AC$6:.$AK$14];3;[aux.BA24]))=[aux.O24])OR(INDIRECT(INDEX([aux.$AC$6:.$AK$14];4;[aux.BA24]))=[aux.O24])OR(INDIRECT(INDEX([aux.$AC$6:.$AK$14];5;[aux.BA24]))=[aux.O24])OR(INDIRECT(INDEX([aux.$AC$6:.$AK$14];6;[aux.BA24]))=[aux.O24])OR(INDIRECT(INDEX([aux.$AC$6:.$AK$14];7;[aux.BA24]))=[aux.O24])OR(INDIRECT(INDEX([aux.$AC$6:.$AK$14];8;[aux.BA24]))=[aux.O24])OR(INDIRECT(INDEX([aux.$AC$6:.$AK$14];9;[aux.BA24]))=[aux.O24])OR(INDIRECT(INDEX([aux.$AC$6:.$AK$14];[aux.CC24];1))=[aux.O24])OR(INDIRECT(INDEX([aux.$AC$6:.$AK$14];[aux.CC24];2))=[aux.O24])OR(INDIRECT(INDEX([aux.$AC$6:.$AK$14];[aux.CC24];3))=[aux.O24])OR(INDIRECT(INDEX([aux.$AC$6:.$AK$14];[aux.CC24];4))=[aux.O24])OR(INDIRECT(INDEX([aux.$AC$6:.$AK$14];[aux.CC24];5))=[aux.O24])OR(INDIRECT(INDEX([aux.$AC$6:.$AK$14];[aux.CC24];6))=[aux.O24])OR(INDIRECT(INDEX([aux.$AC$6:.$AK$14];[aux.CC24];7))=[aux.O24])OR(INDIRECT(INDEX([aux.$AC$6:.$AK$14];[aux.CC24];8))=[aux.O24])OR(INDIRECT(INDEX([aux.$AC$6:.$AK$14];[aux.CC24];9))=[aux.O24])OR(INDIRECT([aux.DE24])=[aux.O24])OR(INDIRECT([aux.EG24])=[aux.O24])OR(INDIRECT([aux.FI24])=[aux.O24])OR(INDIRECT([aux.GK24])=[aux.O24]);&quot;&quot;;[aux.O24])" office:value-type="float" office:value="9">
              <text:p>9</text:p>
            </table:table-cell>
            <table:table-cell table:style-name="ce8" table:formula="oooc:=IF((INDIRECT(INDEX([aux.$AC$6:.$AK$14];1;[aux.BB24])) = [aux.P24])OR(INDIRECT(INDEX([aux.$AC$6:.$AK$14];2;[aux.BB24]))=[aux.P24])OR(INDIRECT(INDEX([aux.$AC$6:.$AK$14];3;[aux.BB24]))=[aux.P24])OR(INDIRECT(INDEX([aux.$AC$6:.$AK$14];4;[aux.BB24]))=[aux.P24])OR(INDIRECT(INDEX([aux.$AC$6:.$AK$14];5;[aux.BB24]))=[aux.P24])OR(INDIRECT(INDEX([aux.$AC$6:.$AK$14];6;[aux.BB24]))=[aux.P24])OR(INDIRECT(INDEX([aux.$AC$6:.$AK$14];7;[aux.BB24]))=[aux.P24])OR(INDIRECT(INDEX([aux.$AC$6:.$AK$14];8;[aux.BB24]))=[aux.P24])OR(INDIRECT(INDEX([aux.$AC$6:.$AK$14];9;[aux.BB24]))=[aux.P24])OR(INDIRECT(INDEX([aux.$AC$6:.$AK$14];[aux.CD24];1))=[aux.P24])OR(INDIRECT(INDEX([aux.$AC$6:.$AK$14];[aux.CD24];2))=[aux.P24])OR(INDIRECT(INDEX([aux.$AC$6:.$AK$14];[aux.CD24];3))=[aux.P24])OR(INDIRECT(INDEX([aux.$AC$6:.$AK$14];[aux.CD24];4))=[aux.P24])OR(INDIRECT(INDEX([aux.$AC$6:.$AK$14];[aux.CD24];5))=[aux.P24])OR(INDIRECT(INDEX([aux.$AC$6:.$AK$14];[aux.CD24];6))=[aux.P24])OR(INDIRECT(INDEX([aux.$AC$6:.$AK$14];[aux.CD24];7))=[aux.P24])OR(INDIRECT(INDEX([aux.$AC$6:.$AK$14];[aux.CD24];8))=[aux.P24])OR(INDIRECT(INDEX([aux.$AC$6:.$AK$14];[aux.CD24];9))=[aux.P24])OR(INDIRECT([aux.DF24])=[aux.P24])OR(INDIRECT([aux.EH24])=[aux.P24])OR(INDIRECT([aux.FJ24])=[aux.P24])OR(INDIRECT([aux.GL24])=[aux.P24]);&quot;&quot;;[aux.P24])" office:value-type="float" office:value="7">
              <text:p>7</text:p>
            </table:table-cell>
            <table:table-cell table:style-name="ce8" table:formula="oooc:=IF((INDIRECT(INDEX([aux.$AC$6:.$AK$14];1;[aux.BC24])) = [aux.Q24])OR(INDIRECT(INDEX([aux.$AC$6:.$AK$14];2;[aux.BC24]))=[aux.Q24])OR(INDIRECT(INDEX([aux.$AC$6:.$AK$14];3;[aux.BC24]))=[aux.Q24])OR(INDIRECT(INDEX([aux.$AC$6:.$AK$14];4;[aux.BC24]))=[aux.Q24])OR(INDIRECT(INDEX([aux.$AC$6:.$AK$14];5;[aux.BC24]))=[aux.Q24])OR(INDIRECT(INDEX([aux.$AC$6:.$AK$14];6;[aux.BC24]))=[aux.Q24])OR(INDIRECT(INDEX([aux.$AC$6:.$AK$14];7;[aux.BC24]))=[aux.Q24])OR(INDIRECT(INDEX([aux.$AC$6:.$AK$14];8;[aux.BC24]))=[aux.Q24])OR(INDIRECT(INDEX([aux.$AC$6:.$AK$14];9;[aux.BC24]))=[aux.Q24])OR(INDIRECT(INDEX([aux.$AC$6:.$AK$14];[aux.CE24];1))=[aux.Q24])OR(INDIRECT(INDEX([aux.$AC$6:.$AK$14];[aux.CE24];2))=[aux.Q24])OR(INDIRECT(INDEX([aux.$AC$6:.$AK$14];[aux.CE24];3))=[aux.Q24])OR(INDIRECT(INDEX([aux.$AC$6:.$AK$14];[aux.CE24];4))=[aux.Q24])OR(INDIRECT(INDEX([aux.$AC$6:.$AK$14];[aux.CE24];5))=[aux.Q24])OR(INDIRECT(INDEX([aux.$AC$6:.$AK$14];[aux.CE24];6))=[aux.Q24])OR(INDIRECT(INDEX([aux.$AC$6:.$AK$14];[aux.CE24];7))=[aux.Q24])OR(INDIRECT(INDEX([aux.$AC$6:.$AK$14];[aux.CE24];8))=[aux.Q24])OR(INDIRECT(INDEX([aux.$AC$6:.$AK$14];[aux.CE24];9))=[aux.Q24])OR(INDIRECT([aux.DG24])=[aux.Q24])OR(INDIRECT([aux.EI24])=[aux.Q24])OR(INDIRECT([aux.FK24])=[aux.Q24])OR(INDIRECT([aux.GM24])=[aux.Q24]);&quot;&quot;;[aux.Q24])" office:value-type="float" office:value="8">
              <text:p>8</text:p>
            </table:table-cell>
            <table:table-cell table:style-name="ce8" table:formula="oooc:=IF((INDIRECT(INDEX([aux.$AC$6:.$AK$14];1;[aux.BD24])) = [aux.R24])OR(INDIRECT(INDEX([aux.$AC$6:.$AK$14];2;[aux.BD24]))=[aux.R24])OR(INDIRECT(INDEX([aux.$AC$6:.$AK$14];3;[aux.BD24]))=[aux.R24])OR(INDIRECT(INDEX([aux.$AC$6:.$AK$14];4;[aux.BD24]))=[aux.R24])OR(INDIRECT(INDEX([aux.$AC$6:.$AK$14];5;[aux.BD24]))=[aux.R24])OR(INDIRECT(INDEX([aux.$AC$6:.$AK$14];6;[aux.BD24]))=[aux.R24])OR(INDIRECT(INDEX([aux.$AC$6:.$AK$14];7;[aux.BD24]))=[aux.R24])OR(INDIRECT(INDEX([aux.$AC$6:.$AK$14];8;[aux.BD24]))=[aux.R24])OR(INDIRECT(INDEX([aux.$AC$6:.$AK$14];9;[aux.BD24]))=[aux.R24])OR(INDIRECT(INDEX([aux.$AC$6:.$AK$14];[aux.CF24];1))=[aux.R24])OR(INDIRECT(INDEX([aux.$AC$6:.$AK$14];[aux.CF24];2))=[aux.R24])OR(INDIRECT(INDEX([aux.$AC$6:.$AK$14];[aux.CF24];3))=[aux.R24])OR(INDIRECT(INDEX([aux.$AC$6:.$AK$14];[aux.CF24];4))=[aux.R24])OR(INDIRECT(INDEX([aux.$AC$6:.$AK$14];[aux.CF24];5))=[aux.R24])OR(INDIRECT(INDEX([aux.$AC$6:.$AK$14];[aux.CF24];6))=[aux.R24])OR(INDIRECT(INDEX([aux.$AC$6:.$AK$14];[aux.CF24];7))=[aux.R24])OR(INDIRECT(INDEX([aux.$AC$6:.$AK$14];[aux.CF24];8))=[aux.R24])OR(INDIRECT(INDEX([aux.$AC$6:.$AK$14];[aux.CF24];9))=[aux.R24])OR(INDIRECT([aux.DH24])=[aux.R24])OR(INDIRECT([aux.EJ24])=[aux.R24])OR(INDIRECT([aux.FL24])=[aux.R24])OR(INDIRECT([aux.GN24])=[aux.R24]);&quot;&quot;;[aux.R24])" office:value-type="float" office:value="9">
              <text:p>9</text:p>
            </table:table-cell>
            <table:table-cell table:style-name="ce4" table:formula="oooc:=IF((INDIRECT(INDEX([aux.$AC$6:.$AK$14];1;[aux.BE24])) = [aux.S24])OR(INDIRECT(INDEX([aux.$AC$6:.$AK$14];2;[aux.BE24]))=[aux.S24])OR(INDIRECT(INDEX([aux.$AC$6:.$AK$14];3;[aux.BE24]))=[aux.S24])OR(INDIRECT(INDEX([aux.$AC$6:.$AK$14];4;[aux.BE24]))=[aux.S24])OR(INDIRECT(INDEX([aux.$AC$6:.$AK$14];5;[aux.BE24]))=[aux.S24])OR(INDIRECT(INDEX([aux.$AC$6:.$AK$14];6;[aux.BE24]))=[aux.S24])OR(INDIRECT(INDEX([aux.$AC$6:.$AK$14];7;[aux.BE24]))=[aux.S24])OR(INDIRECT(INDEX([aux.$AC$6:.$AK$14];8;[aux.BE24]))=[aux.S24])OR(INDIRECT(INDEX([aux.$AC$6:.$AK$14];9;[aux.BE24]))=[aux.S24])OR(INDIRECT(INDEX([aux.$AC$6:.$AK$14];[aux.CG24];1))=[aux.S24])OR(INDIRECT(INDEX([aux.$AC$6:.$AK$14];[aux.CG24];2))=[aux.S24])OR(INDIRECT(INDEX([aux.$AC$6:.$AK$14];[aux.CG24];3))=[aux.S24])OR(INDIRECT(INDEX([aux.$AC$6:.$AK$14];[aux.CG24];4))=[aux.S24])OR(INDIRECT(INDEX([aux.$AC$6:.$AK$14];[aux.CG24];5))=[aux.S24])OR(INDIRECT(INDEX([aux.$AC$6:.$AK$14];[aux.CG24];6))=[aux.S24])OR(INDIRECT(INDEX([aux.$AC$6:.$AK$14];[aux.CG24];7))=[aux.S24])OR(INDIRECT(INDEX([aux.$AC$6:.$AK$14];[aux.CG24];8))=[aux.S24])OR(INDIRECT(INDEX([aux.$AC$6:.$AK$14];[aux.CG24];9))=[aux.S24])OR(INDIRECT([aux.DI24])=[aux.S24])OR(INDIRECT([aux.EK24])=[aux.S24])OR(INDIRECT([aux.FM24])=[aux.S24])OR(INDIRECT([aux.GO24])=[aux.S24]);&quot;&quot;;[aux.S24])" office:value-type="float" office:value="7">
              <text:p>7</text:p>
            </table:table-cell>
            <table:table-cell table:style-name="ce10" table:formula="oooc:=IF((INDIRECT(INDEX([aux.$AC$6:.$AK$14];1;[aux.BF24])) = [aux.T24])OR(INDIRECT(INDEX([aux.$AC$6:.$AK$14];2;[aux.BF24]))=[aux.T24])OR(INDIRECT(INDEX([aux.$AC$6:.$AK$14];3;[aux.BF24]))=[aux.T24])OR(INDIRECT(INDEX([aux.$AC$6:.$AK$14];4;[aux.BF24]))=[aux.T24])OR(INDIRECT(INDEX([aux.$AC$6:.$AK$14];5;[aux.BF24]))=[aux.T24])OR(INDIRECT(INDEX([aux.$AC$6:.$AK$14];6;[aux.BF24]))=[aux.T24])OR(INDIRECT(INDEX([aux.$AC$6:.$AK$14];7;[aux.BF24]))=[aux.T24])OR(INDIRECT(INDEX([aux.$AC$6:.$AK$14];8;[aux.BF24]))=[aux.T24])OR(INDIRECT(INDEX([aux.$AC$6:.$AK$14];9;[aux.BF24]))=[aux.T24])OR(INDIRECT(INDEX([aux.$AC$6:.$AK$14];[aux.CH24];1))=[aux.T24])OR(INDIRECT(INDEX([aux.$AC$6:.$AK$14];[aux.CH24];2))=[aux.T24])OR(INDIRECT(INDEX([aux.$AC$6:.$AK$14];[aux.CH24];3))=[aux.T24])OR(INDIRECT(INDEX([aux.$AC$6:.$AK$14];[aux.CH24];4))=[aux.T24])OR(INDIRECT(INDEX([aux.$AC$6:.$AK$14];[aux.CH24];5))=[aux.T24])OR(INDIRECT(INDEX([aux.$AC$6:.$AK$14];[aux.CH24];6))=[aux.T24])OR(INDIRECT(INDEX([aux.$AC$6:.$AK$14];[aux.CH24];7))=[aux.T24])OR(INDIRECT(INDEX([aux.$AC$6:.$AK$14];[aux.CH24];8))=[aux.T24])OR(INDIRECT(INDEX([aux.$AC$6:.$AK$14];[aux.CH24];9))=[aux.T24])OR(INDIRECT([aux.DJ24])=[aux.T24])OR(INDIRECT([aux.EL24])=[aux.T24])OR(INDIRECT([aux.FN24])=[aux.T24])OR(INDIRECT([aux.GP24])=[aux.T24]);&quot;&quot;;[aux.T24])" office:value-type="float" office:value="8">
              <text:p>8</text:p>
            </table:table-cell>
            <table:table-cell table:style-name="ce10" table:formula="oooc:=IF((INDIRECT(INDEX([aux.$AC$6:.$AK$14];1;[aux.BG24])) = [aux.U24])OR(INDIRECT(INDEX([aux.$AC$6:.$AK$14];2;[aux.BG24]))=[aux.U24])OR(INDIRECT(INDEX([aux.$AC$6:.$AK$14];3;[aux.BG24]))=[aux.U24])OR(INDIRECT(INDEX([aux.$AC$6:.$AK$14];4;[aux.BG24]))=[aux.U24])OR(INDIRECT(INDEX([aux.$AC$6:.$AK$14];5;[aux.BG24]))=[aux.U24])OR(INDIRECT(INDEX([aux.$AC$6:.$AK$14];6;[aux.BG24]))=[aux.U24])OR(INDIRECT(INDEX([aux.$AC$6:.$AK$14];7;[aux.BG24]))=[aux.U24])OR(INDIRECT(INDEX([aux.$AC$6:.$AK$14];8;[aux.BG24]))=[aux.U24])OR(INDIRECT(INDEX([aux.$AC$6:.$AK$14];9;[aux.BG24]))=[aux.U24])OR(INDIRECT(INDEX([aux.$AC$6:.$AK$14];[aux.CI24];1))=[aux.U24])OR(INDIRECT(INDEX([aux.$AC$6:.$AK$14];[aux.CI24];2))=[aux.U24])OR(INDIRECT(INDEX([aux.$AC$6:.$AK$14];[aux.CI24];3))=[aux.U24])OR(INDIRECT(INDEX([aux.$AC$6:.$AK$14];[aux.CI24];4))=[aux.U24])OR(INDIRECT(INDEX([aux.$AC$6:.$AK$14];[aux.CI24];5))=[aux.U24])OR(INDIRECT(INDEX([aux.$AC$6:.$AK$14];[aux.CI24];6))=[aux.U24])OR(INDIRECT(INDEX([aux.$AC$6:.$AK$14];[aux.CI24];7))=[aux.U24])OR(INDIRECT(INDEX([aux.$AC$6:.$AK$14];[aux.CI24];8))=[aux.U24])OR(INDIRECT(INDEX([aux.$AC$6:.$AK$14];[aux.CI24];9))=[aux.U24])OR(INDIRECT([aux.DK24])=[aux.U24])OR(INDIRECT([aux.EM24])=[aux.U24])OR(INDIRECT([aux.FO24])=[aux.U24])OR(INDIRECT([aux.GQ24])=[aux.U24]);&quot;&quot;;[aux.U24])" office:value-type="float" office:value="9">
              <text:p>9</text:p>
            </table:table-cell>
            <table:table-cell table:style-name="ce10" table:formula="oooc:=IF((INDIRECT(INDEX([aux.$AC$6:.$AK$14];1;[aux.BH24])) = [aux.V24])OR(INDIRECT(INDEX([aux.$AC$6:.$AK$14];2;[aux.BH24]))=[aux.V24])OR(INDIRECT(INDEX([aux.$AC$6:.$AK$14];3;[aux.BH24]))=[aux.V24])OR(INDIRECT(INDEX([aux.$AC$6:.$AK$14];4;[aux.BH24]))=[aux.V24])OR(INDIRECT(INDEX([aux.$AC$6:.$AK$14];5;[aux.BH24]))=[aux.V24])OR(INDIRECT(INDEX([aux.$AC$6:.$AK$14];6;[aux.BH24]))=[aux.V24])OR(INDIRECT(INDEX([aux.$AC$6:.$AK$14];7;[aux.BH24]))=[aux.V24])OR(INDIRECT(INDEX([aux.$AC$6:.$AK$14];8;[aux.BH24]))=[aux.V24])OR(INDIRECT(INDEX([aux.$AC$6:.$AK$14];9;[aux.BH24]))=[aux.V24])OR(INDIRECT(INDEX([aux.$AC$6:.$AK$14];[aux.CJ24];1))=[aux.V24])OR(INDIRECT(INDEX([aux.$AC$6:.$AK$14];[aux.CJ24];2))=[aux.V24])OR(INDIRECT(INDEX([aux.$AC$6:.$AK$14];[aux.CJ24];3))=[aux.V24])OR(INDIRECT(INDEX([aux.$AC$6:.$AK$14];[aux.CJ24];4))=[aux.V24])OR(INDIRECT(INDEX([aux.$AC$6:.$AK$14];[aux.CJ24];5))=[aux.V24])OR(INDIRECT(INDEX([aux.$AC$6:.$AK$14];[aux.CJ24];6))=[aux.V24])OR(INDIRECT(INDEX([aux.$AC$6:.$AK$14];[aux.CJ24];7))=[aux.V24])OR(INDIRECT(INDEX([aux.$AC$6:.$AK$14];[aux.CJ24];8))=[aux.V24])OR(INDIRECT(INDEX([aux.$AC$6:.$AK$14];[aux.CJ24];9))=[aux.V24])OR(INDIRECT([aux.DL24])=[aux.V24])OR(INDIRECT([aux.EN24])=[aux.V24])OR(INDIRECT([aux.FP24])=[aux.V24])OR(INDIRECT([aux.GR24])=[aux.V24]);&quot;&quot;;[aux.V24])" office:value-type="float" office:value="7">
              <text:p>7</text:p>
            </table:table-cell>
            <table:table-cell table:style-name="ce10" table:formula="oooc:=IF((INDIRECT(INDEX([aux.$AC$6:.$AK$14];1;[aux.BI24])) = [aux.W24])OR(INDIRECT(INDEX([aux.$AC$6:.$AK$14];2;[aux.BI24]))=[aux.W24])OR(INDIRECT(INDEX([aux.$AC$6:.$AK$14];3;[aux.BI24]))=[aux.W24])OR(INDIRECT(INDEX([aux.$AC$6:.$AK$14];4;[aux.BI24]))=[aux.W24])OR(INDIRECT(INDEX([aux.$AC$6:.$AK$14];5;[aux.BI24]))=[aux.W24])OR(INDIRECT(INDEX([aux.$AC$6:.$AK$14];6;[aux.BI24]))=[aux.W24])OR(INDIRECT(INDEX([aux.$AC$6:.$AK$14];7;[aux.BI24]))=[aux.W24])OR(INDIRECT(INDEX([aux.$AC$6:.$AK$14];8;[aux.BI24]))=[aux.W24])OR(INDIRECT(INDEX([aux.$AC$6:.$AK$14];9;[aux.BI24]))=[aux.W24])OR(INDIRECT(INDEX([aux.$AC$6:.$AK$14];[aux.CK24];1))=[aux.W24])OR(INDIRECT(INDEX([aux.$AC$6:.$AK$14];[aux.CK24];2))=[aux.W24])OR(INDIRECT(INDEX([aux.$AC$6:.$AK$14];[aux.CK24];3))=[aux.W24])OR(INDIRECT(INDEX([aux.$AC$6:.$AK$14];[aux.CK24];4))=[aux.W24])OR(INDIRECT(INDEX([aux.$AC$6:.$AK$14];[aux.CK24];5))=[aux.W24])OR(INDIRECT(INDEX([aux.$AC$6:.$AK$14];[aux.CK24];6))=[aux.W24])OR(INDIRECT(INDEX([aux.$AC$6:.$AK$14];[aux.CK24];7))=[aux.W24])OR(INDIRECT(INDEX([aux.$AC$6:.$AK$14];[aux.CK24];8))=[aux.W24])OR(INDIRECT(INDEX([aux.$AC$6:.$AK$14];[aux.CK24];9))=[aux.W24])OR(INDIRECT([aux.DM24])=[aux.W24])OR(INDIRECT([aux.EO24])=[aux.W24])OR(INDIRECT([aux.FQ24])=[aux.W24])OR(INDIRECT([aux.GS24])=[aux.W24]);&quot;&quot;;[aux.W24])" office:value-type="float" office:value="8">
              <text:p>8</text:p>
            </table:table-cell>
            <table:table-cell table:style-name="ce10" table:formula="oooc:=IF((INDIRECT(INDEX([aux.$AC$6:.$AK$14];1;[aux.BJ24])) = [aux.X24])OR(INDIRECT(INDEX([aux.$AC$6:.$AK$14];2;[aux.BJ24]))=[aux.X24])OR(INDIRECT(INDEX([aux.$AC$6:.$AK$14];3;[aux.BJ24]))=[aux.X24])OR(INDIRECT(INDEX([aux.$AC$6:.$AK$14];4;[aux.BJ24]))=[aux.X24])OR(INDIRECT(INDEX([aux.$AC$6:.$AK$14];5;[aux.BJ24]))=[aux.X24])OR(INDIRECT(INDEX([aux.$AC$6:.$AK$14];6;[aux.BJ24]))=[aux.X24])OR(INDIRECT(INDEX([aux.$AC$6:.$AK$14];7;[aux.BJ24]))=[aux.X24])OR(INDIRECT(INDEX([aux.$AC$6:.$AK$14];8;[aux.BJ24]))=[aux.X24])OR(INDIRECT(INDEX([aux.$AC$6:.$AK$14];9;[aux.BJ24]))=[aux.X24])OR(INDIRECT(INDEX([aux.$AC$6:.$AK$14];[aux.CL24];1))=[aux.X24])OR(INDIRECT(INDEX([aux.$AC$6:.$AK$14];[aux.CL24];2))=[aux.X24])OR(INDIRECT(INDEX([aux.$AC$6:.$AK$14];[aux.CL24];3))=[aux.X24])OR(INDIRECT(INDEX([aux.$AC$6:.$AK$14];[aux.CL24];4))=[aux.X24])OR(INDIRECT(INDEX([aux.$AC$6:.$AK$14];[aux.CL24];5))=[aux.X24])OR(INDIRECT(INDEX([aux.$AC$6:.$AK$14];[aux.CL24];6))=[aux.X24])OR(INDIRECT(INDEX([aux.$AC$6:.$AK$14];[aux.CL24];7))=[aux.X24])OR(INDIRECT(INDEX([aux.$AC$6:.$AK$14];[aux.CL24];8))=[aux.X24])OR(INDIRECT(INDEX([aux.$AC$6:.$AK$14];[aux.CL24];9))=[aux.X24])OR(INDIRECT([aux.DN24])=[aux.X24])OR(INDIRECT([aux.EP24])=[aux.X24])OR(INDIRECT([aux.FR24])=[aux.X24])OR(INDIRECT([aux.GT24])=[aux.X24]);&quot;&quot;;[aux.X24])" office:value-type="float" office:value="9">
              <text:p>9</text:p>
            </table:table-cell>
            <table:table-cell table:style-name="ce10" table:formula="oooc:=IF((INDIRECT(INDEX([aux.$AC$6:.$AK$14];1;[aux.BK24])) = [aux.Y24])OR(INDIRECT(INDEX([aux.$AC$6:.$AK$14];2;[aux.BK24]))=[aux.Y24])OR(INDIRECT(INDEX([aux.$AC$6:.$AK$14];3;[aux.BK24]))=[aux.Y24])OR(INDIRECT(INDEX([aux.$AC$6:.$AK$14];4;[aux.BK24]))=[aux.Y24])OR(INDIRECT(INDEX([aux.$AC$6:.$AK$14];5;[aux.BK24]))=[aux.Y24])OR(INDIRECT(INDEX([aux.$AC$6:.$AK$14];6;[aux.BK24]))=[aux.Y24])OR(INDIRECT(INDEX([aux.$AC$6:.$AK$14];7;[aux.BK24]))=[aux.Y24])OR(INDIRECT(INDEX([aux.$AC$6:.$AK$14];8;[aux.BK24]))=[aux.Y24])OR(INDIRECT(INDEX([aux.$AC$6:.$AK$14];9;[aux.BK24]))=[aux.Y24])OR(INDIRECT(INDEX([aux.$AC$6:.$AK$14];[aux.CM24];1))=[aux.Y24])OR(INDIRECT(INDEX([aux.$AC$6:.$AK$14];[aux.CM24];2))=[aux.Y24])OR(INDIRECT(INDEX([aux.$AC$6:.$AK$14];[aux.CM24];3))=[aux.Y24])OR(INDIRECT(INDEX([aux.$AC$6:.$AK$14];[aux.CM24];4))=[aux.Y24])OR(INDIRECT(INDEX([aux.$AC$6:.$AK$14];[aux.CM24];5))=[aux.Y24])OR(INDIRECT(INDEX([aux.$AC$6:.$AK$14];[aux.CM24];6))=[aux.Y24])OR(INDIRECT(INDEX([aux.$AC$6:.$AK$14];[aux.CM24];7))=[aux.Y24])OR(INDIRECT(INDEX([aux.$AC$6:.$AK$14];[aux.CM24];8))=[aux.Y24])OR(INDIRECT(INDEX([aux.$AC$6:.$AK$14];[aux.CM24];9))=[aux.Y24])OR(INDIRECT([aux.DO24])=[aux.Y24])OR(INDIRECT([aux.EQ24])=[aux.Y24])OR(INDIRECT([aux.FS24])=[aux.Y24])OR(INDIRECT([aux.GU24])=[aux.Y24]);&quot;&quot;;[aux.Y24])" office:value-type="float" office:value="7">
              <text:p>7</text:p>
            </table:table-cell>
            <table:table-cell table:style-name="ce10" table:formula="oooc:=IF((INDIRECT(INDEX([aux.$AC$6:.$AK$14];1;[aux.BL24])) = [aux.Z24])OR(INDIRECT(INDEX([aux.$AC$6:.$AK$14];2;[aux.BL24]))=[aux.Z24])OR(INDIRECT(INDEX([aux.$AC$6:.$AK$14];3;[aux.BL24]))=[aux.Z24])OR(INDIRECT(INDEX([aux.$AC$6:.$AK$14];4;[aux.BL24]))=[aux.Z24])OR(INDIRECT(INDEX([aux.$AC$6:.$AK$14];5;[aux.BL24]))=[aux.Z24])OR(INDIRECT(INDEX([aux.$AC$6:.$AK$14];6;[aux.BL24]))=[aux.Z24])OR(INDIRECT(INDEX([aux.$AC$6:.$AK$14];7;[aux.BL24]))=[aux.Z24])OR(INDIRECT(INDEX([aux.$AC$6:.$AK$14];8;[aux.BL24]))=[aux.Z24])OR(INDIRECT(INDEX([aux.$AC$6:.$AK$14];9;[aux.BL24]))=[aux.Z24])OR(INDIRECT(INDEX([aux.$AC$6:.$AK$14];[aux.CN24];1))=[aux.Z24])OR(INDIRECT(INDEX([aux.$AC$6:.$AK$14];[aux.CN24];2))=[aux.Z24])OR(INDIRECT(INDEX([aux.$AC$6:.$AK$14];[aux.CN24];3))=[aux.Z24])OR(INDIRECT(INDEX([aux.$AC$6:.$AK$14];[aux.CN24];4))=[aux.Z24])OR(INDIRECT(INDEX([aux.$AC$6:.$AK$14];[aux.CN24];5))=[aux.Z24])OR(INDIRECT(INDEX([aux.$AC$6:.$AK$14];[aux.CN24];6))=[aux.Z24])OR(INDIRECT(INDEX([aux.$AC$6:.$AK$14];[aux.CN24];7))=[aux.Z24])OR(INDIRECT(INDEX([aux.$AC$6:.$AK$14];[aux.CN24];8))=[aux.Z24])OR(INDIRECT(INDEX([aux.$AC$6:.$AK$14];[aux.CN24];9))=[aux.Z24])OR(INDIRECT([aux.DP24])=[aux.Z24])OR(INDIRECT([aux.ER24])=[aux.Z24])OR(INDIRECT([aux.FT24])=[aux.Z24])OR(INDIRECT([aux.GV24])=[aux.Z24]);&quot;&quot;;[aux.Z24])" office:value-type="float" office:value="8">
              <text:p>8</text:p>
            </table:table-cell>
            <table:table-cell table:style-name="ce22" table:formula="oooc:=IF((INDIRECT(INDEX([aux.$AC$6:.$AK$14];1;[aux.BM24])) = [aux.AA24])OR(INDIRECT(INDEX([aux.$AC$6:.$AK$14];2;[aux.BM24]))=[aux.AA24])OR(INDIRECT(INDEX([aux.$AC$6:.$AK$14];3;[aux.BM24]))=[aux.AA24])OR(INDIRECT(INDEX([aux.$AC$6:.$AK$14];4;[aux.BM24]))=[aux.AA24])OR(INDIRECT(INDEX([aux.$AC$6:.$AK$14];5;[aux.BM24]))=[aux.AA24])OR(INDIRECT(INDEX([aux.$AC$6:.$AK$14];6;[aux.BM24]))=[aux.AA24])OR(INDIRECT(INDEX([aux.$AC$6:.$AK$14];7;[aux.BM24]))=[aux.AA24])OR(INDIRECT(INDEX([aux.$AC$6:.$AK$14];8;[aux.BM24]))=[aux.AA24])OR(INDIRECT(INDEX([aux.$AC$6:.$AK$14];9;[aux.BM24]))=[aux.AA24])OR(INDIRECT(INDEX([aux.$AC$6:.$AK$14];[aux.CO24];1))=[aux.AA24])OR(INDIRECT(INDEX([aux.$AC$6:.$AK$14];[aux.CO24];2))=[aux.AA24])OR(INDIRECT(INDEX([aux.$AC$6:.$AK$14];[aux.CO24];3))=[aux.AA24])OR(INDIRECT(INDEX([aux.$AC$6:.$AK$14];[aux.CO24];4))=[aux.AA24])OR(INDIRECT(INDEX([aux.$AC$6:.$AK$14];[aux.CO24];5))=[aux.AA24])OR(INDIRECT(INDEX([aux.$AC$6:.$AK$14];[aux.CO24];6))=[aux.AA24])OR(INDIRECT(INDEX([aux.$AC$6:.$AK$14];[aux.CO24];7))=[aux.AA24])OR(INDIRECT(INDEX([aux.$AC$6:.$AK$14];[aux.CO24];8))=[aux.AA24])OR(INDIRECT(INDEX([aux.$AC$6:.$AK$14];[aux.CO24];9))=[aux.AA24])OR(INDIRECT([aux.DQ24])=[aux.AA24])OR(INDIRECT([aux.ES24])=[aux.AA24])OR(INDIRECT([aux.FU24])=[aux.AA24])OR(INDIRECT([aux.GW24])=[aux.AA24]);&quot;&quot;;[aux.AA24])" office:value-type="float" office:value="9">
              <text:p>9</text:p>
            </table:table-cell>
            <table:table-cell table:number-columns-repeated="229"/>
          </table:table-row>
        </table:table-row-group>
        <table:table-row table:style-name="ro1">
          <table:table-cell table:style-name="ce5" table:number-columns-spanned="3" table:number-rows-spanned="1"/>
          <table:covered-table-cell table:number-columns-repeated="2" table:style-name="ce11"/>
          <table:table-cell table:style-name="ce14" table:number-columns-spanned="3" table:number-rows-spanned="1"/>
          <table:covered-table-cell table:number-columns-repeated="2" table:style-name="ce11"/>
          <table:table-cell table:style-name="ce18" table:number-columns-spanned="3" table:number-rows-spanned="1"/>
          <table:covered-table-cell table:style-name="ce11"/>
          <table:covered-table-cell table:style-name="ce23"/>
          <table:table-cell table:style-name="ce5" table:number-columns-spanned="3" table:number-rows-spanned="1"/>
          <table:covered-table-cell table:number-columns-repeated="2" table:style-name="ce11"/>
          <table:table-cell table:style-name="ce14" table:number-columns-spanned="3" table:number-rows-spanned="1"/>
          <table:covered-table-cell table:number-columns-repeated="2" table:style-name="ce11"/>
          <table:table-cell table:style-name="ce18" table:number-columns-spanned="3" table:number-rows-spanned="1"/>
          <table:covered-table-cell table:style-name="ce11"/>
          <table:covered-table-cell table:style-name="ce23"/>
          <table:table-cell table:style-name="ce5" table:number-columns-spanned="3" table:number-rows-spanned="1"/>
          <table:covered-table-cell table:number-columns-repeated="2" table:style-name="ce11"/>
          <table:table-cell table:style-name="ce14" table:number-columns-spanned="3" table:number-rows-spanned="1"/>
          <table:covered-table-cell table:number-columns-repeated="2" table:style-name="ce11"/>
          <table:table-cell table:style-name="ce18" table:number-columns-spanned="3" table:number-rows-spanned="1"/>
          <table:covered-table-cell table:style-name="ce11"/>
          <table:covered-table-cell table:style-name="ce23"/>
          <table:table-cell table:number-columns-repeated="229"/>
        </table:table-row>
        <table:table-row-group>
          <table:table-row table:style-name="ro2">
            <table:table-cell table:style-name="ce2" table:formula="oooc:=IF((INDIRECT(INDEX([aux.$AC$6:.$AK$14];1;[aux.AM26])) = [aux.A26])OR(INDIRECT(INDEX([aux.$AC$6:.$AK$14];2;[aux.AM26]))=[aux.A26])OR(INDIRECT(INDEX([aux.$AC$6:.$AK$14];3;[aux.AM26]))=[aux.A26])OR(INDIRECT(INDEX([aux.$AC$6:.$AK$14];4;[aux.AM26]))=[aux.A26])OR(INDIRECT(INDEX([aux.$AC$6:.$AK$14];5;[aux.AM26]))=[aux.A26])OR(INDIRECT(INDEX([aux.$AC$6:.$AK$14];6;[aux.AM26]))=[aux.A26])OR(INDIRECT(INDEX([aux.$AC$6:.$AK$14];7;[aux.AM26]))=[aux.A26])OR(INDIRECT(INDEX([aux.$AC$6:.$AK$14];8;[aux.AM26]))=[aux.A26])OR(INDIRECT(INDEX([aux.$AC$6:.$AK$14];9;[aux.AM26]))=[aux.A26])OR(INDIRECT(INDEX([aux.$AC$6:.$AK$14];[aux.BO26];1))=[aux.A26])OR(INDIRECT(INDEX([aux.$AC$6:.$AK$14];[aux.BO26];2))=[aux.A26])OR(INDIRECT(INDEX([aux.$AC$6:.$AK$14];[aux.BO26];3))=[aux.A26])OR(INDIRECT(INDEX([aux.$AC$6:.$AK$14];[aux.BO26];4))=[aux.A26])OR(INDIRECT(INDEX([aux.$AC$6:.$AK$14];[aux.BO26];5))=[aux.A26])OR(INDIRECT(INDEX([aux.$AC$6:.$AK$14];[aux.BO26];6))=[aux.A26])OR(INDIRECT(INDEX([aux.$AC$6:.$AK$14];[aux.BO26];7))=[aux.A26])OR(INDIRECT(INDEX([aux.$AC$6:.$AK$14];[aux.BO26];8))=[aux.A26])OR(INDIRECT(INDEX([aux.$AC$6:.$AK$14];[aux.BO26];9))=[aux.A26])OR(INDIRECT([aux.CQ26])=[aux.A26])OR(INDIRECT([aux.DS26])=[aux.A26])OR(INDIRECT([aux.EU26])=[aux.A26])OR(INDIRECT([aux.FW26])=[aux.A26]);&quot;&quot;;[aux.A26])" office:value-type="float" office:value="1">
              <text:p>1</text:p>
            </table:table-cell>
            <table:table-cell table:style-name="ce8" table:formula="oooc:=IF((INDIRECT(INDEX([aux.$AC$6:.$AK$14];1;[aux.AN26])) = [aux.B26])OR(INDIRECT(INDEX([aux.$AC$6:.$AK$14];2;[aux.AN26]))=[aux.B26])OR(INDIRECT(INDEX([aux.$AC$6:.$AK$14];3;[aux.AN26]))=[aux.B26])OR(INDIRECT(INDEX([aux.$AC$6:.$AK$14];4;[aux.AN26]))=[aux.B26])OR(INDIRECT(INDEX([aux.$AC$6:.$AK$14];5;[aux.AN26]))=[aux.B26])OR(INDIRECT(INDEX([aux.$AC$6:.$AK$14];6;[aux.AN26]))=[aux.B26])OR(INDIRECT(INDEX([aux.$AC$6:.$AK$14];7;[aux.AN26]))=[aux.B26])OR(INDIRECT(INDEX([aux.$AC$6:.$AK$14];8;[aux.AN26]))=[aux.B26])OR(INDIRECT(INDEX([aux.$AC$6:.$AK$14];9;[aux.AN26]))=[aux.B26])OR(INDIRECT(INDEX([aux.$AC$6:.$AK$14];[aux.BP26];1))=[aux.B26])OR(INDIRECT(INDEX([aux.$AC$6:.$AK$14];[aux.BP26];2))=[aux.B26])OR(INDIRECT(INDEX([aux.$AC$6:.$AK$14];[aux.BP26];3))=[aux.B26])OR(INDIRECT(INDEX([aux.$AC$6:.$AK$14];[aux.BP26];4))=[aux.B26])OR(INDIRECT(INDEX([aux.$AC$6:.$AK$14];[aux.BP26];5))=[aux.B26])OR(INDIRECT(INDEX([aux.$AC$6:.$AK$14];[aux.BP26];6))=[aux.B26])OR(INDIRECT(INDEX([aux.$AC$6:.$AK$14];[aux.BP26];7))=[aux.B26])OR(INDIRECT(INDEX([aux.$AC$6:.$AK$14];[aux.BP26];8))=[aux.B26])OR(INDIRECT(INDEX([aux.$AC$6:.$AK$14];[aux.BP26];9))=[aux.B26])OR(INDIRECT([aux.CR26])=[aux.B26])OR(INDIRECT([aux.DT26])=[aux.B26])OR(INDIRECT([aux.EV26])=[aux.B26])OR(INDIRECT([aux.FX26])=[aux.B26]);&quot;&quot;;[aux.B26])" office:value-type="float" office:value="2">
              <text:p>2</text:p>
            </table:table-cell>
            <table:table-cell table:style-name="ce8" table:formula="oooc:=IF((INDIRECT(INDEX([aux.$AC$6:.$AK$14];1;[aux.AO26])) = [aux.C26])OR(INDIRECT(INDEX([aux.$AC$6:.$AK$14];2;[aux.AO26]))=[aux.C26])OR(INDIRECT(INDEX([aux.$AC$6:.$AK$14];3;[aux.AO26]))=[aux.C26])OR(INDIRECT(INDEX([aux.$AC$6:.$AK$14];4;[aux.AO26]))=[aux.C26])OR(INDIRECT(INDEX([aux.$AC$6:.$AK$14];5;[aux.AO26]))=[aux.C26])OR(INDIRECT(INDEX([aux.$AC$6:.$AK$14];6;[aux.AO26]))=[aux.C26])OR(INDIRECT(INDEX([aux.$AC$6:.$AK$14];7;[aux.AO26]))=[aux.C26])OR(INDIRECT(INDEX([aux.$AC$6:.$AK$14];8;[aux.AO26]))=[aux.C26])OR(INDIRECT(INDEX([aux.$AC$6:.$AK$14];9;[aux.AO26]))=[aux.C26])OR(INDIRECT(INDEX([aux.$AC$6:.$AK$14];[aux.BQ26];1))=[aux.C26])OR(INDIRECT(INDEX([aux.$AC$6:.$AK$14];[aux.BQ26];2))=[aux.C26])OR(INDIRECT(INDEX([aux.$AC$6:.$AK$14];[aux.BQ26];3))=[aux.C26])OR(INDIRECT(INDEX([aux.$AC$6:.$AK$14];[aux.BQ26];4))=[aux.C26])OR(INDIRECT(INDEX([aux.$AC$6:.$AK$14];[aux.BQ26];5))=[aux.C26])OR(INDIRECT(INDEX([aux.$AC$6:.$AK$14];[aux.BQ26];6))=[aux.C26])OR(INDIRECT(INDEX([aux.$AC$6:.$AK$14];[aux.BQ26];7))=[aux.C26])OR(INDIRECT(INDEX([aux.$AC$6:.$AK$14];[aux.BQ26];8))=[aux.C26])OR(INDIRECT(INDEX([aux.$AC$6:.$AK$14];[aux.BQ26];9))=[aux.C26])OR(INDIRECT([aux.CS26])=[aux.C26])OR(INDIRECT([aux.DU26])=[aux.C26])OR(INDIRECT([aux.EW26])=[aux.C26])OR(INDIRECT([aux.FY26])=[aux.C26]);&quot;&quot;;[aux.C26])" office:value-type="float" office:value="3">
              <text:p>3</text:p>
            </table:table-cell>
            <table:table-cell table:style-name="ce8" table:formula="oooc:=IF((INDIRECT(INDEX([aux.$AC$6:.$AK$14];1;[aux.AP26])) = [aux.D26])OR(INDIRECT(INDEX([aux.$AC$6:.$AK$14];2;[aux.AP26]))=[aux.D26])OR(INDIRECT(INDEX([aux.$AC$6:.$AK$14];3;[aux.AP26]))=[aux.D26])OR(INDIRECT(INDEX([aux.$AC$6:.$AK$14];4;[aux.AP26]))=[aux.D26])OR(INDIRECT(INDEX([aux.$AC$6:.$AK$14];5;[aux.AP26]))=[aux.D26])OR(INDIRECT(INDEX([aux.$AC$6:.$AK$14];6;[aux.AP26]))=[aux.D26])OR(INDIRECT(INDEX([aux.$AC$6:.$AK$14];7;[aux.AP26]))=[aux.D26])OR(INDIRECT(INDEX([aux.$AC$6:.$AK$14];8;[aux.AP26]))=[aux.D26])OR(INDIRECT(INDEX([aux.$AC$6:.$AK$14];9;[aux.AP26]))=[aux.D26])OR(INDIRECT(INDEX([aux.$AC$6:.$AK$14];[aux.BR26];1))=[aux.D26])OR(INDIRECT(INDEX([aux.$AC$6:.$AK$14];[aux.BR26];2))=[aux.D26])OR(INDIRECT(INDEX([aux.$AC$6:.$AK$14];[aux.BR26];3))=[aux.D26])OR(INDIRECT(INDEX([aux.$AC$6:.$AK$14];[aux.BR26];4))=[aux.D26])OR(INDIRECT(INDEX([aux.$AC$6:.$AK$14];[aux.BR26];5))=[aux.D26])OR(INDIRECT(INDEX([aux.$AC$6:.$AK$14];[aux.BR26];6))=[aux.D26])OR(INDIRECT(INDEX([aux.$AC$6:.$AK$14];[aux.BR26];7))=[aux.D26])OR(INDIRECT(INDEX([aux.$AC$6:.$AK$14];[aux.BR26];8))=[aux.D26])OR(INDIRECT(INDEX([aux.$AC$6:.$AK$14];[aux.BR26];9))=[aux.D26])OR(INDIRECT([aux.CT26])=[aux.D26])OR(INDIRECT([aux.DV26])=[aux.D26])OR(INDIRECT([aux.EX26])=[aux.D26])OR(INDIRECT([aux.FZ26])=[aux.D26]);&quot;&quot;;[aux.D26])" office:value-type="float" office:value="1">
              <text:p>1</text:p>
            </table:table-cell>
            <table:table-cell table:style-name="ce8" table:formula="oooc:=IF((INDIRECT(INDEX([aux.$AC$6:.$AK$14];1;[aux.AQ26])) = [aux.E26])OR(INDIRECT(INDEX([aux.$AC$6:.$AK$14];2;[aux.AQ26]))=[aux.E26])OR(INDIRECT(INDEX([aux.$AC$6:.$AK$14];3;[aux.AQ26]))=[aux.E26])OR(INDIRECT(INDEX([aux.$AC$6:.$AK$14];4;[aux.AQ26]))=[aux.E26])OR(INDIRECT(INDEX([aux.$AC$6:.$AK$14];5;[aux.AQ26]))=[aux.E26])OR(INDIRECT(INDEX([aux.$AC$6:.$AK$14];6;[aux.AQ26]))=[aux.E26])OR(INDIRECT(INDEX([aux.$AC$6:.$AK$14];7;[aux.AQ26]))=[aux.E26])OR(INDIRECT(INDEX([aux.$AC$6:.$AK$14];8;[aux.AQ26]))=[aux.E26])OR(INDIRECT(INDEX([aux.$AC$6:.$AK$14];9;[aux.AQ26]))=[aux.E26])OR(INDIRECT(INDEX([aux.$AC$6:.$AK$14];[aux.BS26];1))=[aux.E26])OR(INDIRECT(INDEX([aux.$AC$6:.$AK$14];[aux.BS26];2))=[aux.E26])OR(INDIRECT(INDEX([aux.$AC$6:.$AK$14];[aux.BS26];3))=[aux.E26])OR(INDIRECT(INDEX([aux.$AC$6:.$AK$14];[aux.BS26];4))=[aux.E26])OR(INDIRECT(INDEX([aux.$AC$6:.$AK$14];[aux.BS26];5))=[aux.E26])OR(INDIRECT(INDEX([aux.$AC$6:.$AK$14];[aux.BS26];6))=[aux.E26])OR(INDIRECT(INDEX([aux.$AC$6:.$AK$14];[aux.BS26];7))=[aux.E26])OR(INDIRECT(INDEX([aux.$AC$6:.$AK$14];[aux.BS26];8))=[aux.E26])OR(INDIRECT(INDEX([aux.$AC$6:.$AK$14];[aux.BS26];9))=[aux.E26])OR(INDIRECT([aux.CU26])=[aux.E26])OR(INDIRECT([aux.DW26])=[aux.E26])OR(INDIRECT([aux.EY26])=[aux.E26])OR(INDIRECT([aux.GA26])=[aux.E26]);&quot;&quot;;[aux.E26])" office:value-type="float" office:value="2">
              <text:p>2</text:p>
            </table:table-cell>
            <table:table-cell table:style-name="ce8" table:formula="oooc:=IF((INDIRECT(INDEX([aux.$AC$6:.$AK$14];1;[aux.AR26])) = [aux.F26])OR(INDIRECT(INDEX([aux.$AC$6:.$AK$14];2;[aux.AR26]))=[aux.F26])OR(INDIRECT(INDEX([aux.$AC$6:.$AK$14];3;[aux.AR26]))=[aux.F26])OR(INDIRECT(INDEX([aux.$AC$6:.$AK$14];4;[aux.AR26]))=[aux.F26])OR(INDIRECT(INDEX([aux.$AC$6:.$AK$14];5;[aux.AR26]))=[aux.F26])OR(INDIRECT(INDEX([aux.$AC$6:.$AK$14];6;[aux.AR26]))=[aux.F26])OR(INDIRECT(INDEX([aux.$AC$6:.$AK$14];7;[aux.AR26]))=[aux.F26])OR(INDIRECT(INDEX([aux.$AC$6:.$AK$14];8;[aux.AR26]))=[aux.F26])OR(INDIRECT(INDEX([aux.$AC$6:.$AK$14];9;[aux.AR26]))=[aux.F26])OR(INDIRECT(INDEX([aux.$AC$6:.$AK$14];[aux.BT26];1))=[aux.F26])OR(INDIRECT(INDEX([aux.$AC$6:.$AK$14];[aux.BT26];2))=[aux.F26])OR(INDIRECT(INDEX([aux.$AC$6:.$AK$14];[aux.BT26];3))=[aux.F26])OR(INDIRECT(INDEX([aux.$AC$6:.$AK$14];[aux.BT26];4))=[aux.F26])OR(INDIRECT(INDEX([aux.$AC$6:.$AK$14];[aux.BT26];5))=[aux.F26])OR(INDIRECT(INDEX([aux.$AC$6:.$AK$14];[aux.BT26];6))=[aux.F26])OR(INDIRECT(INDEX([aux.$AC$6:.$AK$14];[aux.BT26];7))=[aux.F26])OR(INDIRECT(INDEX([aux.$AC$6:.$AK$14];[aux.BT26];8))=[aux.F26])OR(INDIRECT(INDEX([aux.$AC$6:.$AK$14];[aux.BT26];9))=[aux.F26])OR(INDIRECT([aux.CV26])=[aux.F26])OR(INDIRECT([aux.DX26])=[aux.F26])OR(INDIRECT([aux.EZ26])=[aux.F26])OR(INDIRECT([aux.GB26])=[aux.F26]);&quot;&quot;;[aux.F26])" office:value-type="float" office:value="3">
              <text:p>3</text:p>
            </table:table-cell>
            <table:table-cell table:style-name="ce8" table:formula="oooc:=IF((INDIRECT(INDEX([aux.$AC$6:.$AK$14];1;[aux.AS26])) = [aux.G26])OR(INDIRECT(INDEX([aux.$AC$6:.$AK$14];2;[aux.AS26]))=[aux.G26])OR(INDIRECT(INDEX([aux.$AC$6:.$AK$14];3;[aux.AS26]))=[aux.G26])OR(INDIRECT(INDEX([aux.$AC$6:.$AK$14];4;[aux.AS26]))=[aux.G26])OR(INDIRECT(INDEX([aux.$AC$6:.$AK$14];5;[aux.AS26]))=[aux.G26])OR(INDIRECT(INDEX([aux.$AC$6:.$AK$14];6;[aux.AS26]))=[aux.G26])OR(INDIRECT(INDEX([aux.$AC$6:.$AK$14];7;[aux.AS26]))=[aux.G26])OR(INDIRECT(INDEX([aux.$AC$6:.$AK$14];8;[aux.AS26]))=[aux.G26])OR(INDIRECT(INDEX([aux.$AC$6:.$AK$14];9;[aux.AS26]))=[aux.G26])OR(INDIRECT(INDEX([aux.$AC$6:.$AK$14];[aux.BU26];1))=[aux.G26])OR(INDIRECT(INDEX([aux.$AC$6:.$AK$14];[aux.BU26];2))=[aux.G26])OR(INDIRECT(INDEX([aux.$AC$6:.$AK$14];[aux.BU26];3))=[aux.G26])OR(INDIRECT(INDEX([aux.$AC$6:.$AK$14];[aux.BU26];4))=[aux.G26])OR(INDIRECT(INDEX([aux.$AC$6:.$AK$14];[aux.BU26];5))=[aux.G26])OR(INDIRECT(INDEX([aux.$AC$6:.$AK$14];[aux.BU26];6))=[aux.G26])OR(INDIRECT(INDEX([aux.$AC$6:.$AK$14];[aux.BU26];7))=[aux.G26])OR(INDIRECT(INDEX([aux.$AC$6:.$AK$14];[aux.BU26];8))=[aux.G26])OR(INDIRECT(INDEX([aux.$AC$6:.$AK$14];[aux.BU26];9))=[aux.G26])OR(INDIRECT([aux.CW26])=[aux.G26])OR(INDIRECT([aux.DY26])=[aux.G26])OR(INDIRECT([aux.FA26])=[aux.G26])OR(INDIRECT([aux.GC26])=[aux.G26]);&quot;&quot;;[aux.G26])" office:value-type="float" office:value="1">
              <text:p>1</text:p>
            </table:table-cell>
            <table:table-cell table:style-name="ce8" table:formula="oooc:=IF((INDIRECT(INDEX([aux.$AC$6:.$AK$14];1;[aux.AT26])) = [aux.H26])OR(INDIRECT(INDEX([aux.$AC$6:.$AK$14];2;[aux.AT26]))=[aux.H26])OR(INDIRECT(INDEX([aux.$AC$6:.$AK$14];3;[aux.AT26]))=[aux.H26])OR(INDIRECT(INDEX([aux.$AC$6:.$AK$14];4;[aux.AT26]))=[aux.H26])OR(INDIRECT(INDEX([aux.$AC$6:.$AK$14];5;[aux.AT26]))=[aux.H26])OR(INDIRECT(INDEX([aux.$AC$6:.$AK$14];6;[aux.AT26]))=[aux.H26])OR(INDIRECT(INDEX([aux.$AC$6:.$AK$14];7;[aux.AT26]))=[aux.H26])OR(INDIRECT(INDEX([aux.$AC$6:.$AK$14];8;[aux.AT26]))=[aux.H26])OR(INDIRECT(INDEX([aux.$AC$6:.$AK$14];9;[aux.AT26]))=[aux.H26])OR(INDIRECT(INDEX([aux.$AC$6:.$AK$14];[aux.BV26];1))=[aux.H26])OR(INDIRECT(INDEX([aux.$AC$6:.$AK$14];[aux.BV26];2))=[aux.H26])OR(INDIRECT(INDEX([aux.$AC$6:.$AK$14];[aux.BV26];3))=[aux.H26])OR(INDIRECT(INDEX([aux.$AC$6:.$AK$14];[aux.BV26];4))=[aux.H26])OR(INDIRECT(INDEX([aux.$AC$6:.$AK$14];[aux.BV26];5))=[aux.H26])OR(INDIRECT(INDEX([aux.$AC$6:.$AK$14];[aux.BV26];6))=[aux.H26])OR(INDIRECT(INDEX([aux.$AC$6:.$AK$14];[aux.BV26];7))=[aux.H26])OR(INDIRECT(INDEX([aux.$AC$6:.$AK$14];[aux.BV26];8))=[aux.H26])OR(INDIRECT(INDEX([aux.$AC$6:.$AK$14];[aux.BV26];9))=[aux.H26])OR(INDIRECT([aux.CX26])=[aux.H26])OR(INDIRECT([aux.DZ26])=[aux.H26])OR(INDIRECT([aux.FB26])=[aux.H26])OR(INDIRECT([aux.GD26])=[aux.H26]);&quot;&quot;;[aux.H26])" office:value-type="float" office:value="2">
              <text:p>2</text:p>
            </table:table-cell>
            <table:table-cell table:style-name="ce20" table:formula="oooc:=IF((INDIRECT(INDEX([aux.$AC$6:.$AK$14];1;[aux.AU26])) = [aux.I26])OR(INDIRECT(INDEX([aux.$AC$6:.$AK$14];2;[aux.AU26]))=[aux.I26])OR(INDIRECT(INDEX([aux.$AC$6:.$AK$14];3;[aux.AU26]))=[aux.I26])OR(INDIRECT(INDEX([aux.$AC$6:.$AK$14];4;[aux.AU26]))=[aux.I26])OR(INDIRECT(INDEX([aux.$AC$6:.$AK$14];5;[aux.AU26]))=[aux.I26])OR(INDIRECT(INDEX([aux.$AC$6:.$AK$14];6;[aux.AU26]))=[aux.I26])OR(INDIRECT(INDEX([aux.$AC$6:.$AK$14];7;[aux.AU26]))=[aux.I26])OR(INDIRECT(INDEX([aux.$AC$6:.$AK$14];8;[aux.AU26]))=[aux.I26])OR(INDIRECT(INDEX([aux.$AC$6:.$AK$14];9;[aux.AU26]))=[aux.I26])OR(INDIRECT(INDEX([aux.$AC$6:.$AK$14];[aux.BW26];1))=[aux.I26])OR(INDIRECT(INDEX([aux.$AC$6:.$AK$14];[aux.BW26];2))=[aux.I26])OR(INDIRECT(INDEX([aux.$AC$6:.$AK$14];[aux.BW26];3))=[aux.I26])OR(INDIRECT(INDEX([aux.$AC$6:.$AK$14];[aux.BW26];4))=[aux.I26])OR(INDIRECT(INDEX([aux.$AC$6:.$AK$14];[aux.BW26];5))=[aux.I26])OR(INDIRECT(INDEX([aux.$AC$6:.$AK$14];[aux.BW26];6))=[aux.I26])OR(INDIRECT(INDEX([aux.$AC$6:.$AK$14];[aux.BW26];7))=[aux.I26])OR(INDIRECT(INDEX([aux.$AC$6:.$AK$14];[aux.BW26];8))=[aux.I26])OR(INDIRECT(INDEX([aux.$AC$6:.$AK$14];[aux.BW26];9))=[aux.I26])OR(INDIRECT([aux.CY26])=[aux.I26])OR(INDIRECT([aux.EA26])=[aux.I26])OR(INDIRECT([aux.FC26])=[aux.I26])OR(INDIRECT([aux.GE26])=[aux.I26]);&quot;&quot;;[aux.I26])" office:value-type="float" office:value="3">
              <text:p>3</text:p>
            </table:table-cell>
            <table:table-cell table:style-name="ce2" table:formula="oooc:=IF((INDIRECT(INDEX([aux.$AC$6:.$AK$14];1;[aux.AV26])) = [aux.J26])OR(INDIRECT(INDEX([aux.$AC$6:.$AK$14];2;[aux.AV26]))=[aux.J26])OR(INDIRECT(INDEX([aux.$AC$6:.$AK$14];3;[aux.AV26]))=[aux.J26])OR(INDIRECT(INDEX([aux.$AC$6:.$AK$14];4;[aux.AV26]))=[aux.J26])OR(INDIRECT(INDEX([aux.$AC$6:.$AK$14];5;[aux.AV26]))=[aux.J26])OR(INDIRECT(INDEX([aux.$AC$6:.$AK$14];6;[aux.AV26]))=[aux.J26])OR(INDIRECT(INDEX([aux.$AC$6:.$AK$14];7;[aux.AV26]))=[aux.J26])OR(INDIRECT(INDEX([aux.$AC$6:.$AK$14];8;[aux.AV26]))=[aux.J26])OR(INDIRECT(INDEX([aux.$AC$6:.$AK$14];9;[aux.AV26]))=[aux.J26])OR(INDIRECT(INDEX([aux.$AC$6:.$AK$14];[aux.BX26];1))=[aux.J26])OR(INDIRECT(INDEX([aux.$AC$6:.$AK$14];[aux.BX26];2))=[aux.J26])OR(INDIRECT(INDEX([aux.$AC$6:.$AK$14];[aux.BX26];3))=[aux.J26])OR(INDIRECT(INDEX([aux.$AC$6:.$AK$14];[aux.BX26];4))=[aux.J26])OR(INDIRECT(INDEX([aux.$AC$6:.$AK$14];[aux.BX26];5))=[aux.J26])OR(INDIRECT(INDEX([aux.$AC$6:.$AK$14];[aux.BX26];6))=[aux.J26])OR(INDIRECT(INDEX([aux.$AC$6:.$AK$14];[aux.BX26];7))=[aux.J26])OR(INDIRECT(INDEX([aux.$AC$6:.$AK$14];[aux.BX26];8))=[aux.J26])OR(INDIRECT(INDEX([aux.$AC$6:.$AK$14];[aux.BX26];9))=[aux.J26])OR(INDIRECT([aux.CZ26])=[aux.J26])OR(INDIRECT([aux.EB26])=[aux.J26])OR(INDIRECT([aux.FD26])=[aux.J26])OR(INDIRECT([aux.GF26])=[aux.J26]);&quot;&quot;;[aux.J26])" office:value-type="float" office:value="1">
              <text:p>1</text:p>
            </table:table-cell>
            <table:table-cell table:style-name="ce8" table:formula="oooc:=IF((INDIRECT(INDEX([aux.$AC$6:.$AK$14];1;[aux.AW26])) = [aux.K26])OR(INDIRECT(INDEX([aux.$AC$6:.$AK$14];2;[aux.AW26]))=[aux.K26])OR(INDIRECT(INDEX([aux.$AC$6:.$AK$14];3;[aux.AW26]))=[aux.K26])OR(INDIRECT(INDEX([aux.$AC$6:.$AK$14];4;[aux.AW26]))=[aux.K26])OR(INDIRECT(INDEX([aux.$AC$6:.$AK$14];5;[aux.AW26]))=[aux.K26])OR(INDIRECT(INDEX([aux.$AC$6:.$AK$14];6;[aux.AW26]))=[aux.K26])OR(INDIRECT(INDEX([aux.$AC$6:.$AK$14];7;[aux.AW26]))=[aux.K26])OR(INDIRECT(INDEX([aux.$AC$6:.$AK$14];8;[aux.AW26]))=[aux.K26])OR(INDIRECT(INDEX([aux.$AC$6:.$AK$14];9;[aux.AW26]))=[aux.K26])OR(INDIRECT(INDEX([aux.$AC$6:.$AK$14];[aux.BY26];1))=[aux.K26])OR(INDIRECT(INDEX([aux.$AC$6:.$AK$14];[aux.BY26];2))=[aux.K26])OR(INDIRECT(INDEX([aux.$AC$6:.$AK$14];[aux.BY26];3))=[aux.K26])OR(INDIRECT(INDEX([aux.$AC$6:.$AK$14];[aux.BY26];4))=[aux.K26])OR(INDIRECT(INDEX([aux.$AC$6:.$AK$14];[aux.BY26];5))=[aux.K26])OR(INDIRECT(INDEX([aux.$AC$6:.$AK$14];[aux.BY26];6))=[aux.K26])OR(INDIRECT(INDEX([aux.$AC$6:.$AK$14];[aux.BY26];7))=[aux.K26])OR(INDIRECT(INDEX([aux.$AC$6:.$AK$14];[aux.BY26];8))=[aux.K26])OR(INDIRECT(INDEX([aux.$AC$6:.$AK$14];[aux.BY26];9))=[aux.K26])OR(INDIRECT([aux.DA26])=[aux.K26])OR(INDIRECT([aux.EC26])=[aux.K26])OR(INDIRECT([aux.FE26])=[aux.K26])OR(INDIRECT([aux.GG26])=[aux.K26]);&quot;&quot;;[aux.K26])" office:value-type="float" office:value="2">
              <text:p>2</text:p>
            </table:table-cell>
            <table:table-cell table:style-name="ce8" table:formula="oooc:=IF((INDIRECT(INDEX([aux.$AC$6:.$AK$14];1;[aux.AX26])) = [aux.L26])OR(INDIRECT(INDEX([aux.$AC$6:.$AK$14];2;[aux.AX26]))=[aux.L26])OR(INDIRECT(INDEX([aux.$AC$6:.$AK$14];3;[aux.AX26]))=[aux.L26])OR(INDIRECT(INDEX([aux.$AC$6:.$AK$14];4;[aux.AX26]))=[aux.L26])OR(INDIRECT(INDEX([aux.$AC$6:.$AK$14];5;[aux.AX26]))=[aux.L26])OR(INDIRECT(INDEX([aux.$AC$6:.$AK$14];6;[aux.AX26]))=[aux.L26])OR(INDIRECT(INDEX([aux.$AC$6:.$AK$14];7;[aux.AX26]))=[aux.L26])OR(INDIRECT(INDEX([aux.$AC$6:.$AK$14];8;[aux.AX26]))=[aux.L26])OR(INDIRECT(INDEX([aux.$AC$6:.$AK$14];9;[aux.AX26]))=[aux.L26])OR(INDIRECT(INDEX([aux.$AC$6:.$AK$14];[aux.BZ26];1))=[aux.L26])OR(INDIRECT(INDEX([aux.$AC$6:.$AK$14];[aux.BZ26];2))=[aux.L26])OR(INDIRECT(INDEX([aux.$AC$6:.$AK$14];[aux.BZ26];3))=[aux.L26])OR(INDIRECT(INDEX([aux.$AC$6:.$AK$14];[aux.BZ26];4))=[aux.L26])OR(INDIRECT(INDEX([aux.$AC$6:.$AK$14];[aux.BZ26];5))=[aux.L26])OR(INDIRECT(INDEX([aux.$AC$6:.$AK$14];[aux.BZ26];6))=[aux.L26])OR(INDIRECT(INDEX([aux.$AC$6:.$AK$14];[aux.BZ26];7))=[aux.L26])OR(INDIRECT(INDEX([aux.$AC$6:.$AK$14];[aux.BZ26];8))=[aux.L26])OR(INDIRECT(INDEX([aux.$AC$6:.$AK$14];[aux.BZ26];9))=[aux.L26])OR(INDIRECT([aux.DB26])=[aux.L26])OR(INDIRECT([aux.ED26])=[aux.L26])OR(INDIRECT([aux.FF26])=[aux.L26])OR(INDIRECT([aux.GH26])=[aux.L26]);&quot;&quot;;[aux.L26])" office:value-type="float" office:value="3">
              <text:p>3</text:p>
            </table:table-cell>
            <table:table-cell table:style-name="ce8" table:formula="oooc:=IF((INDIRECT(INDEX([aux.$AC$6:.$AK$14];1;[aux.AY26])) = [aux.M26])OR(INDIRECT(INDEX([aux.$AC$6:.$AK$14];2;[aux.AY26]))=[aux.M26])OR(INDIRECT(INDEX([aux.$AC$6:.$AK$14];3;[aux.AY26]))=[aux.M26])OR(INDIRECT(INDEX([aux.$AC$6:.$AK$14];4;[aux.AY26]))=[aux.M26])OR(INDIRECT(INDEX([aux.$AC$6:.$AK$14];5;[aux.AY26]))=[aux.M26])OR(INDIRECT(INDEX([aux.$AC$6:.$AK$14];6;[aux.AY26]))=[aux.M26])OR(INDIRECT(INDEX([aux.$AC$6:.$AK$14];7;[aux.AY26]))=[aux.M26])OR(INDIRECT(INDEX([aux.$AC$6:.$AK$14];8;[aux.AY26]))=[aux.M26])OR(INDIRECT(INDEX([aux.$AC$6:.$AK$14];9;[aux.AY26]))=[aux.M26])OR(INDIRECT(INDEX([aux.$AC$6:.$AK$14];[aux.CA26];1))=[aux.M26])OR(INDIRECT(INDEX([aux.$AC$6:.$AK$14];[aux.CA26];2))=[aux.M26])OR(INDIRECT(INDEX([aux.$AC$6:.$AK$14];[aux.CA26];3))=[aux.M26])OR(INDIRECT(INDEX([aux.$AC$6:.$AK$14];[aux.CA26];4))=[aux.M26])OR(INDIRECT(INDEX([aux.$AC$6:.$AK$14];[aux.CA26];5))=[aux.M26])OR(INDIRECT(INDEX([aux.$AC$6:.$AK$14];[aux.CA26];6))=[aux.M26])OR(INDIRECT(INDEX([aux.$AC$6:.$AK$14];[aux.CA26];7))=[aux.M26])OR(INDIRECT(INDEX([aux.$AC$6:.$AK$14];[aux.CA26];8))=[aux.M26])OR(INDIRECT(INDEX([aux.$AC$6:.$AK$14];[aux.CA26];9))=[aux.M26])OR(INDIRECT([aux.DC26])=[aux.M26])OR(INDIRECT([aux.EE26])=[aux.M26])OR(INDIRECT([aux.FG26])=[aux.M26])OR(INDIRECT([aux.GI26])=[aux.M26]);&quot;&quot;;[aux.M26])" office:value-type="float" office:value="1">
              <text:p>1</text:p>
            </table:table-cell>
            <table:table-cell table:style-name="ce8" table:formula="oooc:=IF((INDIRECT(INDEX([aux.$AC$6:.$AK$14];1;[aux.AZ26])) = [aux.N26])OR(INDIRECT(INDEX([aux.$AC$6:.$AK$14];2;[aux.AZ26]))=[aux.N26])OR(INDIRECT(INDEX([aux.$AC$6:.$AK$14];3;[aux.AZ26]))=[aux.N26])OR(INDIRECT(INDEX([aux.$AC$6:.$AK$14];4;[aux.AZ26]))=[aux.N26])OR(INDIRECT(INDEX([aux.$AC$6:.$AK$14];5;[aux.AZ26]))=[aux.N26])OR(INDIRECT(INDEX([aux.$AC$6:.$AK$14];6;[aux.AZ26]))=[aux.N26])OR(INDIRECT(INDEX([aux.$AC$6:.$AK$14];7;[aux.AZ26]))=[aux.N26])OR(INDIRECT(INDEX([aux.$AC$6:.$AK$14];8;[aux.AZ26]))=[aux.N26])OR(INDIRECT(INDEX([aux.$AC$6:.$AK$14];9;[aux.AZ26]))=[aux.N26])OR(INDIRECT(INDEX([aux.$AC$6:.$AK$14];[aux.CB26];1))=[aux.N26])OR(INDIRECT(INDEX([aux.$AC$6:.$AK$14];[aux.CB26];2))=[aux.N26])OR(INDIRECT(INDEX([aux.$AC$6:.$AK$14];[aux.CB26];3))=[aux.N26])OR(INDIRECT(INDEX([aux.$AC$6:.$AK$14];[aux.CB26];4))=[aux.N26])OR(INDIRECT(INDEX([aux.$AC$6:.$AK$14];[aux.CB26];5))=[aux.N26])OR(INDIRECT(INDEX([aux.$AC$6:.$AK$14];[aux.CB26];6))=[aux.N26])OR(INDIRECT(INDEX([aux.$AC$6:.$AK$14];[aux.CB26];7))=[aux.N26])OR(INDIRECT(INDEX([aux.$AC$6:.$AK$14];[aux.CB26];8))=[aux.N26])OR(INDIRECT(INDEX([aux.$AC$6:.$AK$14];[aux.CB26];9))=[aux.N26])OR(INDIRECT([aux.DD26])=[aux.N26])OR(INDIRECT([aux.EF26])=[aux.N26])OR(INDIRECT([aux.FH26])=[aux.N26])OR(INDIRECT([aux.GJ26])=[aux.N26]);&quot;&quot;;[aux.N26])" office:value-type="float" office:value="2">
              <text:p>2</text:p>
            </table:table-cell>
            <table:table-cell table:style-name="ce8" table:formula="oooc:=IF((INDIRECT(INDEX([aux.$AC$6:.$AK$14];1;[aux.BA26])) = [aux.O26])OR(INDIRECT(INDEX([aux.$AC$6:.$AK$14];2;[aux.BA26]))=[aux.O26])OR(INDIRECT(INDEX([aux.$AC$6:.$AK$14];3;[aux.BA26]))=[aux.O26])OR(INDIRECT(INDEX([aux.$AC$6:.$AK$14];4;[aux.BA26]))=[aux.O26])OR(INDIRECT(INDEX([aux.$AC$6:.$AK$14];5;[aux.BA26]))=[aux.O26])OR(INDIRECT(INDEX([aux.$AC$6:.$AK$14];6;[aux.BA26]))=[aux.O26])OR(INDIRECT(INDEX([aux.$AC$6:.$AK$14];7;[aux.BA26]))=[aux.O26])OR(INDIRECT(INDEX([aux.$AC$6:.$AK$14];8;[aux.BA26]))=[aux.O26])OR(INDIRECT(INDEX([aux.$AC$6:.$AK$14];9;[aux.BA26]))=[aux.O26])OR(INDIRECT(INDEX([aux.$AC$6:.$AK$14];[aux.CC26];1))=[aux.O26])OR(INDIRECT(INDEX([aux.$AC$6:.$AK$14];[aux.CC26];2))=[aux.O26])OR(INDIRECT(INDEX([aux.$AC$6:.$AK$14];[aux.CC26];3))=[aux.O26])OR(INDIRECT(INDEX([aux.$AC$6:.$AK$14];[aux.CC26];4))=[aux.O26])OR(INDIRECT(INDEX([aux.$AC$6:.$AK$14];[aux.CC26];5))=[aux.O26])OR(INDIRECT(INDEX([aux.$AC$6:.$AK$14];[aux.CC26];6))=[aux.O26])OR(INDIRECT(INDEX([aux.$AC$6:.$AK$14];[aux.CC26];7))=[aux.O26])OR(INDIRECT(INDEX([aux.$AC$6:.$AK$14];[aux.CC26];8))=[aux.O26])OR(INDIRECT(INDEX([aux.$AC$6:.$AK$14];[aux.CC26];9))=[aux.O26])OR(INDIRECT([aux.DE26])=[aux.O26])OR(INDIRECT([aux.EG26])=[aux.O26])OR(INDIRECT([aux.FI26])=[aux.O26])OR(INDIRECT([aux.GK26])=[aux.O26]);&quot;&quot;;[aux.O26])" office:value-type="float" office:value="3">
              <text:p>3</text:p>
            </table:table-cell>
            <table:table-cell table:style-name="ce8" table:formula="oooc:=IF((INDIRECT(INDEX([aux.$AC$6:.$AK$14];1;[aux.BB26])) = [aux.P26])OR(INDIRECT(INDEX([aux.$AC$6:.$AK$14];2;[aux.BB26]))=[aux.P26])OR(INDIRECT(INDEX([aux.$AC$6:.$AK$14];3;[aux.BB26]))=[aux.P26])OR(INDIRECT(INDEX([aux.$AC$6:.$AK$14];4;[aux.BB26]))=[aux.P26])OR(INDIRECT(INDEX([aux.$AC$6:.$AK$14];5;[aux.BB26]))=[aux.P26])OR(INDIRECT(INDEX([aux.$AC$6:.$AK$14];6;[aux.BB26]))=[aux.P26])OR(INDIRECT(INDEX([aux.$AC$6:.$AK$14];7;[aux.BB26]))=[aux.P26])OR(INDIRECT(INDEX([aux.$AC$6:.$AK$14];8;[aux.BB26]))=[aux.P26])OR(INDIRECT(INDEX([aux.$AC$6:.$AK$14];9;[aux.BB26]))=[aux.P26])OR(INDIRECT(INDEX([aux.$AC$6:.$AK$14];[aux.CD26];1))=[aux.P26])OR(INDIRECT(INDEX([aux.$AC$6:.$AK$14];[aux.CD26];2))=[aux.P26])OR(INDIRECT(INDEX([aux.$AC$6:.$AK$14];[aux.CD26];3))=[aux.P26])OR(INDIRECT(INDEX([aux.$AC$6:.$AK$14];[aux.CD26];4))=[aux.P26])OR(INDIRECT(INDEX([aux.$AC$6:.$AK$14];[aux.CD26];5))=[aux.P26])OR(INDIRECT(INDEX([aux.$AC$6:.$AK$14];[aux.CD26];6))=[aux.P26])OR(INDIRECT(INDEX([aux.$AC$6:.$AK$14];[aux.CD26];7))=[aux.P26])OR(INDIRECT(INDEX([aux.$AC$6:.$AK$14];[aux.CD26];8))=[aux.P26])OR(INDIRECT(INDEX([aux.$AC$6:.$AK$14];[aux.CD26];9))=[aux.P26])OR(INDIRECT([aux.DF26])=[aux.P26])OR(INDIRECT([aux.EH26])=[aux.P26])OR(INDIRECT([aux.FJ26])=[aux.P26])OR(INDIRECT([aux.GL26])=[aux.P26]);&quot;&quot;;[aux.P26])" office:value-type="float" office:value="1">
              <text:p>1</text:p>
            </table:table-cell>
            <table:table-cell table:style-name="ce8" table:formula="oooc:=IF((INDIRECT(INDEX([aux.$AC$6:.$AK$14];1;[aux.BC26])) = [aux.Q26])OR(INDIRECT(INDEX([aux.$AC$6:.$AK$14];2;[aux.BC26]))=[aux.Q26])OR(INDIRECT(INDEX([aux.$AC$6:.$AK$14];3;[aux.BC26]))=[aux.Q26])OR(INDIRECT(INDEX([aux.$AC$6:.$AK$14];4;[aux.BC26]))=[aux.Q26])OR(INDIRECT(INDEX([aux.$AC$6:.$AK$14];5;[aux.BC26]))=[aux.Q26])OR(INDIRECT(INDEX([aux.$AC$6:.$AK$14];6;[aux.BC26]))=[aux.Q26])OR(INDIRECT(INDEX([aux.$AC$6:.$AK$14];7;[aux.BC26]))=[aux.Q26])OR(INDIRECT(INDEX([aux.$AC$6:.$AK$14];8;[aux.BC26]))=[aux.Q26])OR(INDIRECT(INDEX([aux.$AC$6:.$AK$14];9;[aux.BC26]))=[aux.Q26])OR(INDIRECT(INDEX([aux.$AC$6:.$AK$14];[aux.CE26];1))=[aux.Q26])OR(INDIRECT(INDEX([aux.$AC$6:.$AK$14];[aux.CE26];2))=[aux.Q26])OR(INDIRECT(INDEX([aux.$AC$6:.$AK$14];[aux.CE26];3))=[aux.Q26])OR(INDIRECT(INDEX([aux.$AC$6:.$AK$14];[aux.CE26];4))=[aux.Q26])OR(INDIRECT(INDEX([aux.$AC$6:.$AK$14];[aux.CE26];5))=[aux.Q26])OR(INDIRECT(INDEX([aux.$AC$6:.$AK$14];[aux.CE26];6))=[aux.Q26])OR(INDIRECT(INDEX([aux.$AC$6:.$AK$14];[aux.CE26];7))=[aux.Q26])OR(INDIRECT(INDEX([aux.$AC$6:.$AK$14];[aux.CE26];8))=[aux.Q26])OR(INDIRECT(INDEX([aux.$AC$6:.$AK$14];[aux.CE26];9))=[aux.Q26])OR(INDIRECT([aux.DG26])=[aux.Q26])OR(INDIRECT([aux.EI26])=[aux.Q26])OR(INDIRECT([aux.FK26])=[aux.Q26])OR(INDIRECT([aux.GM26])=[aux.Q26]);&quot;&quot;;[aux.Q26])" office:value-type="float" office:value="2">
              <text:p>2</text:p>
            </table:table-cell>
            <table:table-cell table:style-name="ce20" table:formula="oooc:=IF((INDIRECT(INDEX([aux.$AC$6:.$AK$14];1;[aux.BD26])) = [aux.R26])OR(INDIRECT(INDEX([aux.$AC$6:.$AK$14];2;[aux.BD26]))=[aux.R26])OR(INDIRECT(INDEX([aux.$AC$6:.$AK$14];3;[aux.BD26]))=[aux.R26])OR(INDIRECT(INDEX([aux.$AC$6:.$AK$14];4;[aux.BD26]))=[aux.R26])OR(INDIRECT(INDEX([aux.$AC$6:.$AK$14];5;[aux.BD26]))=[aux.R26])OR(INDIRECT(INDEX([aux.$AC$6:.$AK$14];6;[aux.BD26]))=[aux.R26])OR(INDIRECT(INDEX([aux.$AC$6:.$AK$14];7;[aux.BD26]))=[aux.R26])OR(INDIRECT(INDEX([aux.$AC$6:.$AK$14];8;[aux.BD26]))=[aux.R26])OR(INDIRECT(INDEX([aux.$AC$6:.$AK$14];9;[aux.BD26]))=[aux.R26])OR(INDIRECT(INDEX([aux.$AC$6:.$AK$14];[aux.CF26];1))=[aux.R26])OR(INDIRECT(INDEX([aux.$AC$6:.$AK$14];[aux.CF26];2))=[aux.R26])OR(INDIRECT(INDEX([aux.$AC$6:.$AK$14];[aux.CF26];3))=[aux.R26])OR(INDIRECT(INDEX([aux.$AC$6:.$AK$14];[aux.CF26];4))=[aux.R26])OR(INDIRECT(INDEX([aux.$AC$6:.$AK$14];[aux.CF26];5))=[aux.R26])OR(INDIRECT(INDEX([aux.$AC$6:.$AK$14];[aux.CF26];6))=[aux.R26])OR(INDIRECT(INDEX([aux.$AC$6:.$AK$14];[aux.CF26];7))=[aux.R26])OR(INDIRECT(INDEX([aux.$AC$6:.$AK$14];[aux.CF26];8))=[aux.R26])OR(INDIRECT(INDEX([aux.$AC$6:.$AK$14];[aux.CF26];9))=[aux.R26])OR(INDIRECT([aux.DH26])=[aux.R26])OR(INDIRECT([aux.EJ26])=[aux.R26])OR(INDIRECT([aux.FL26])=[aux.R26])OR(INDIRECT([aux.GN26])=[aux.R26]);&quot;&quot;;[aux.R26])" office:value-type="float" office:value="3">
              <text:p>3</text:p>
            </table:table-cell>
            <table:table-cell table:style-name="ce2" table:formula="oooc:=IF((INDIRECT(INDEX([aux.$AC$6:.$AK$14];1;[aux.BE26])) = [aux.S26])OR(INDIRECT(INDEX([aux.$AC$6:.$AK$14];2;[aux.BE26]))=[aux.S26])OR(INDIRECT(INDEX([aux.$AC$6:.$AK$14];3;[aux.BE26]))=[aux.S26])OR(INDIRECT(INDEX([aux.$AC$6:.$AK$14];4;[aux.BE26]))=[aux.S26])OR(INDIRECT(INDEX([aux.$AC$6:.$AK$14];5;[aux.BE26]))=[aux.S26])OR(INDIRECT(INDEX([aux.$AC$6:.$AK$14];6;[aux.BE26]))=[aux.S26])OR(INDIRECT(INDEX([aux.$AC$6:.$AK$14];7;[aux.BE26]))=[aux.S26])OR(INDIRECT(INDEX([aux.$AC$6:.$AK$14];8;[aux.BE26]))=[aux.S26])OR(INDIRECT(INDEX([aux.$AC$6:.$AK$14];9;[aux.BE26]))=[aux.S26])OR(INDIRECT(INDEX([aux.$AC$6:.$AK$14];[aux.CG26];1))=[aux.S26])OR(INDIRECT(INDEX([aux.$AC$6:.$AK$14];[aux.CG26];2))=[aux.S26])OR(INDIRECT(INDEX([aux.$AC$6:.$AK$14];[aux.CG26];3))=[aux.S26])OR(INDIRECT(INDEX([aux.$AC$6:.$AK$14];[aux.CG26];4))=[aux.S26])OR(INDIRECT(INDEX([aux.$AC$6:.$AK$14];[aux.CG26];5))=[aux.S26])OR(INDIRECT(INDEX([aux.$AC$6:.$AK$14];[aux.CG26];6))=[aux.S26])OR(INDIRECT(INDEX([aux.$AC$6:.$AK$14];[aux.CG26];7))=[aux.S26])OR(INDIRECT(INDEX([aux.$AC$6:.$AK$14];[aux.CG26];8))=[aux.S26])OR(INDIRECT(INDEX([aux.$AC$6:.$AK$14];[aux.CG26];9))=[aux.S26])OR(INDIRECT([aux.DI26])=[aux.S26])OR(INDIRECT([aux.EK26])=[aux.S26])OR(INDIRECT([aux.FM26])=[aux.S26])OR(INDIRECT([aux.GO26])=[aux.S26]);&quot;&quot;;[aux.S26])" office:value-type="float" office:value="1">
              <text:p>1</text:p>
            </table:table-cell>
            <table:table-cell table:style-name="ce8" table:formula="oooc:=IF((INDIRECT(INDEX([aux.$AC$6:.$AK$14];1;[aux.BF26])) = [aux.T26])OR(INDIRECT(INDEX([aux.$AC$6:.$AK$14];2;[aux.BF26]))=[aux.T26])OR(INDIRECT(INDEX([aux.$AC$6:.$AK$14];3;[aux.BF26]))=[aux.T26])OR(INDIRECT(INDEX([aux.$AC$6:.$AK$14];4;[aux.BF26]))=[aux.T26])OR(INDIRECT(INDEX([aux.$AC$6:.$AK$14];5;[aux.BF26]))=[aux.T26])OR(INDIRECT(INDEX([aux.$AC$6:.$AK$14];6;[aux.BF26]))=[aux.T26])OR(INDIRECT(INDEX([aux.$AC$6:.$AK$14];7;[aux.BF26]))=[aux.T26])OR(INDIRECT(INDEX([aux.$AC$6:.$AK$14];8;[aux.BF26]))=[aux.T26])OR(INDIRECT(INDEX([aux.$AC$6:.$AK$14];9;[aux.BF26]))=[aux.T26])OR(INDIRECT(INDEX([aux.$AC$6:.$AK$14];[aux.CH26];1))=[aux.T26])OR(INDIRECT(INDEX([aux.$AC$6:.$AK$14];[aux.CH26];2))=[aux.T26])OR(INDIRECT(INDEX([aux.$AC$6:.$AK$14];[aux.CH26];3))=[aux.T26])OR(INDIRECT(INDEX([aux.$AC$6:.$AK$14];[aux.CH26];4))=[aux.T26])OR(INDIRECT(INDEX([aux.$AC$6:.$AK$14];[aux.CH26];5))=[aux.T26])OR(INDIRECT(INDEX([aux.$AC$6:.$AK$14];[aux.CH26];6))=[aux.T26])OR(INDIRECT(INDEX([aux.$AC$6:.$AK$14];[aux.CH26];7))=[aux.T26])OR(INDIRECT(INDEX([aux.$AC$6:.$AK$14];[aux.CH26];8))=[aux.T26])OR(INDIRECT(INDEX([aux.$AC$6:.$AK$14];[aux.CH26];9))=[aux.T26])OR(INDIRECT([aux.DJ26])=[aux.T26])OR(INDIRECT([aux.EL26])=[aux.T26])OR(INDIRECT([aux.FN26])=[aux.T26])OR(INDIRECT([aux.GP26])=[aux.T26]);&quot;&quot;;[aux.T26])" office:value-type="float" office:value="2">
              <text:p>2</text:p>
            </table:table-cell>
            <table:table-cell table:style-name="ce8" table:formula="oooc:=IF((INDIRECT(INDEX([aux.$AC$6:.$AK$14];1;[aux.BG26])) = [aux.U26])OR(INDIRECT(INDEX([aux.$AC$6:.$AK$14];2;[aux.BG26]))=[aux.U26])OR(INDIRECT(INDEX([aux.$AC$6:.$AK$14];3;[aux.BG26]))=[aux.U26])OR(INDIRECT(INDEX([aux.$AC$6:.$AK$14];4;[aux.BG26]))=[aux.U26])OR(INDIRECT(INDEX([aux.$AC$6:.$AK$14];5;[aux.BG26]))=[aux.U26])OR(INDIRECT(INDEX([aux.$AC$6:.$AK$14];6;[aux.BG26]))=[aux.U26])OR(INDIRECT(INDEX([aux.$AC$6:.$AK$14];7;[aux.BG26]))=[aux.U26])OR(INDIRECT(INDEX([aux.$AC$6:.$AK$14];8;[aux.BG26]))=[aux.U26])OR(INDIRECT(INDEX([aux.$AC$6:.$AK$14];9;[aux.BG26]))=[aux.U26])OR(INDIRECT(INDEX([aux.$AC$6:.$AK$14];[aux.CI26];1))=[aux.U26])OR(INDIRECT(INDEX([aux.$AC$6:.$AK$14];[aux.CI26];2))=[aux.U26])OR(INDIRECT(INDEX([aux.$AC$6:.$AK$14];[aux.CI26];3))=[aux.U26])OR(INDIRECT(INDEX([aux.$AC$6:.$AK$14];[aux.CI26];4))=[aux.U26])OR(INDIRECT(INDEX([aux.$AC$6:.$AK$14];[aux.CI26];5))=[aux.U26])OR(INDIRECT(INDEX([aux.$AC$6:.$AK$14];[aux.CI26];6))=[aux.U26])OR(INDIRECT(INDEX([aux.$AC$6:.$AK$14];[aux.CI26];7))=[aux.U26])OR(INDIRECT(INDEX([aux.$AC$6:.$AK$14];[aux.CI26];8))=[aux.U26])OR(INDIRECT(INDEX([aux.$AC$6:.$AK$14];[aux.CI26];9))=[aux.U26])OR(INDIRECT([aux.DK26])=[aux.U26])OR(INDIRECT([aux.EM26])=[aux.U26])OR(INDIRECT([aux.FO26])=[aux.U26])OR(INDIRECT([aux.GQ26])=[aux.U26]);&quot;&quot;;[aux.U26])" office:value-type="float" office:value="3">
              <text:p>3</text:p>
            </table:table-cell>
            <table:table-cell table:style-name="ce8" table:formula="oooc:=IF((INDIRECT(INDEX([aux.$AC$6:.$AK$14];1;[aux.BH26])) = [aux.V26])OR(INDIRECT(INDEX([aux.$AC$6:.$AK$14];2;[aux.BH26]))=[aux.V26])OR(INDIRECT(INDEX([aux.$AC$6:.$AK$14];3;[aux.BH26]))=[aux.V26])OR(INDIRECT(INDEX([aux.$AC$6:.$AK$14];4;[aux.BH26]))=[aux.V26])OR(INDIRECT(INDEX([aux.$AC$6:.$AK$14];5;[aux.BH26]))=[aux.V26])OR(INDIRECT(INDEX([aux.$AC$6:.$AK$14];6;[aux.BH26]))=[aux.V26])OR(INDIRECT(INDEX([aux.$AC$6:.$AK$14];7;[aux.BH26]))=[aux.V26])OR(INDIRECT(INDEX([aux.$AC$6:.$AK$14];8;[aux.BH26]))=[aux.V26])OR(INDIRECT(INDEX([aux.$AC$6:.$AK$14];9;[aux.BH26]))=[aux.V26])OR(INDIRECT(INDEX([aux.$AC$6:.$AK$14];[aux.CJ26];1))=[aux.V26])OR(INDIRECT(INDEX([aux.$AC$6:.$AK$14];[aux.CJ26];2))=[aux.V26])OR(INDIRECT(INDEX([aux.$AC$6:.$AK$14];[aux.CJ26];3))=[aux.V26])OR(INDIRECT(INDEX([aux.$AC$6:.$AK$14];[aux.CJ26];4))=[aux.V26])OR(INDIRECT(INDEX([aux.$AC$6:.$AK$14];[aux.CJ26];5))=[aux.V26])OR(INDIRECT(INDEX([aux.$AC$6:.$AK$14];[aux.CJ26];6))=[aux.V26])OR(INDIRECT(INDEX([aux.$AC$6:.$AK$14];[aux.CJ26];7))=[aux.V26])OR(INDIRECT(INDEX([aux.$AC$6:.$AK$14];[aux.CJ26];8))=[aux.V26])OR(INDIRECT(INDEX([aux.$AC$6:.$AK$14];[aux.CJ26];9))=[aux.V26])OR(INDIRECT([aux.DL26])=[aux.V26])OR(INDIRECT([aux.EN26])=[aux.V26])OR(INDIRECT([aux.FP26])=[aux.V26])OR(INDIRECT([aux.GR26])=[aux.V26]);&quot;&quot;;[aux.V26])" office:value-type="float" office:value="1">
              <text:p>1</text:p>
            </table:table-cell>
            <table:table-cell table:style-name="ce8" table:formula="oooc:=IF((INDIRECT(INDEX([aux.$AC$6:.$AK$14];1;[aux.BI26])) = [aux.W26])OR(INDIRECT(INDEX([aux.$AC$6:.$AK$14];2;[aux.BI26]))=[aux.W26])OR(INDIRECT(INDEX([aux.$AC$6:.$AK$14];3;[aux.BI26]))=[aux.W26])OR(INDIRECT(INDEX([aux.$AC$6:.$AK$14];4;[aux.BI26]))=[aux.W26])OR(INDIRECT(INDEX([aux.$AC$6:.$AK$14];5;[aux.BI26]))=[aux.W26])OR(INDIRECT(INDEX([aux.$AC$6:.$AK$14];6;[aux.BI26]))=[aux.W26])OR(INDIRECT(INDEX([aux.$AC$6:.$AK$14];7;[aux.BI26]))=[aux.W26])OR(INDIRECT(INDEX([aux.$AC$6:.$AK$14];8;[aux.BI26]))=[aux.W26])OR(INDIRECT(INDEX([aux.$AC$6:.$AK$14];9;[aux.BI26]))=[aux.W26])OR(INDIRECT(INDEX([aux.$AC$6:.$AK$14];[aux.CK26];1))=[aux.W26])OR(INDIRECT(INDEX([aux.$AC$6:.$AK$14];[aux.CK26];2))=[aux.W26])OR(INDIRECT(INDEX([aux.$AC$6:.$AK$14];[aux.CK26];3))=[aux.W26])OR(INDIRECT(INDEX([aux.$AC$6:.$AK$14];[aux.CK26];4))=[aux.W26])OR(INDIRECT(INDEX([aux.$AC$6:.$AK$14];[aux.CK26];5))=[aux.W26])OR(INDIRECT(INDEX([aux.$AC$6:.$AK$14];[aux.CK26];6))=[aux.W26])OR(INDIRECT(INDEX([aux.$AC$6:.$AK$14];[aux.CK26];7))=[aux.W26])OR(INDIRECT(INDEX([aux.$AC$6:.$AK$14];[aux.CK26];8))=[aux.W26])OR(INDIRECT(INDEX([aux.$AC$6:.$AK$14];[aux.CK26];9))=[aux.W26])OR(INDIRECT([aux.DM26])=[aux.W26])OR(INDIRECT([aux.EO26])=[aux.W26])OR(INDIRECT([aux.FQ26])=[aux.W26])OR(INDIRECT([aux.GS26])=[aux.W26]);&quot;&quot;;[aux.W26])" office:value-type="float" office:value="2">
              <text:p>2</text:p>
            </table:table-cell>
            <table:table-cell table:style-name="ce8" table:formula="oooc:=IF((INDIRECT(INDEX([aux.$AC$6:.$AK$14];1;[aux.BJ26])) = [aux.X26])OR(INDIRECT(INDEX([aux.$AC$6:.$AK$14];2;[aux.BJ26]))=[aux.X26])OR(INDIRECT(INDEX([aux.$AC$6:.$AK$14];3;[aux.BJ26]))=[aux.X26])OR(INDIRECT(INDEX([aux.$AC$6:.$AK$14];4;[aux.BJ26]))=[aux.X26])OR(INDIRECT(INDEX([aux.$AC$6:.$AK$14];5;[aux.BJ26]))=[aux.X26])OR(INDIRECT(INDEX([aux.$AC$6:.$AK$14];6;[aux.BJ26]))=[aux.X26])OR(INDIRECT(INDEX([aux.$AC$6:.$AK$14];7;[aux.BJ26]))=[aux.X26])OR(INDIRECT(INDEX([aux.$AC$6:.$AK$14];8;[aux.BJ26]))=[aux.X26])OR(INDIRECT(INDEX([aux.$AC$6:.$AK$14];9;[aux.BJ26]))=[aux.X26])OR(INDIRECT(INDEX([aux.$AC$6:.$AK$14];[aux.CL26];1))=[aux.X26])OR(INDIRECT(INDEX([aux.$AC$6:.$AK$14];[aux.CL26];2))=[aux.X26])OR(INDIRECT(INDEX([aux.$AC$6:.$AK$14];[aux.CL26];3))=[aux.X26])OR(INDIRECT(INDEX([aux.$AC$6:.$AK$14];[aux.CL26];4))=[aux.X26])OR(INDIRECT(INDEX([aux.$AC$6:.$AK$14];[aux.CL26];5))=[aux.X26])OR(INDIRECT(INDEX([aux.$AC$6:.$AK$14];[aux.CL26];6))=[aux.X26])OR(INDIRECT(INDEX([aux.$AC$6:.$AK$14];[aux.CL26];7))=[aux.X26])OR(INDIRECT(INDEX([aux.$AC$6:.$AK$14];[aux.CL26];8))=[aux.X26])OR(INDIRECT(INDEX([aux.$AC$6:.$AK$14];[aux.CL26];9))=[aux.X26])OR(INDIRECT([aux.DN26])=[aux.X26])OR(INDIRECT([aux.EP26])=[aux.X26])OR(INDIRECT([aux.FR26])=[aux.X26])OR(INDIRECT([aux.GT26])=[aux.X26]);&quot;&quot;;[aux.X26])" office:value-type="float" office:value="3">
              <text:p>3</text:p>
            </table:table-cell>
            <table:table-cell table:style-name="ce8" table:formula="oooc:=IF((INDIRECT(INDEX([aux.$AC$6:.$AK$14];1;[aux.BK26])) = [aux.Y26])OR(INDIRECT(INDEX([aux.$AC$6:.$AK$14];2;[aux.BK26]))=[aux.Y26])OR(INDIRECT(INDEX([aux.$AC$6:.$AK$14];3;[aux.BK26]))=[aux.Y26])OR(INDIRECT(INDEX([aux.$AC$6:.$AK$14];4;[aux.BK26]))=[aux.Y26])OR(INDIRECT(INDEX([aux.$AC$6:.$AK$14];5;[aux.BK26]))=[aux.Y26])OR(INDIRECT(INDEX([aux.$AC$6:.$AK$14];6;[aux.BK26]))=[aux.Y26])OR(INDIRECT(INDEX([aux.$AC$6:.$AK$14];7;[aux.BK26]))=[aux.Y26])OR(INDIRECT(INDEX([aux.$AC$6:.$AK$14];8;[aux.BK26]))=[aux.Y26])OR(INDIRECT(INDEX([aux.$AC$6:.$AK$14];9;[aux.BK26]))=[aux.Y26])OR(INDIRECT(INDEX([aux.$AC$6:.$AK$14];[aux.CM26];1))=[aux.Y26])OR(INDIRECT(INDEX([aux.$AC$6:.$AK$14];[aux.CM26];2))=[aux.Y26])OR(INDIRECT(INDEX([aux.$AC$6:.$AK$14];[aux.CM26];3))=[aux.Y26])OR(INDIRECT(INDEX([aux.$AC$6:.$AK$14];[aux.CM26];4))=[aux.Y26])OR(INDIRECT(INDEX([aux.$AC$6:.$AK$14];[aux.CM26];5))=[aux.Y26])OR(INDIRECT(INDEX([aux.$AC$6:.$AK$14];[aux.CM26];6))=[aux.Y26])OR(INDIRECT(INDEX([aux.$AC$6:.$AK$14];[aux.CM26];7))=[aux.Y26])OR(INDIRECT(INDEX([aux.$AC$6:.$AK$14];[aux.CM26];8))=[aux.Y26])OR(INDIRECT(INDEX([aux.$AC$6:.$AK$14];[aux.CM26];9))=[aux.Y26])OR(INDIRECT([aux.DO26])=[aux.Y26])OR(INDIRECT([aux.EQ26])=[aux.Y26])OR(INDIRECT([aux.FS26])=[aux.Y26])OR(INDIRECT([aux.GU26])=[aux.Y26]);&quot;&quot;;[aux.Y26])" office:value-type="float" office:value="1">
              <text:p>1</text:p>
            </table:table-cell>
            <table:table-cell table:style-name="ce8" table:formula="oooc:=IF((INDIRECT(INDEX([aux.$AC$6:.$AK$14];1;[aux.BL26])) = [aux.Z26])OR(INDIRECT(INDEX([aux.$AC$6:.$AK$14];2;[aux.BL26]))=[aux.Z26])OR(INDIRECT(INDEX([aux.$AC$6:.$AK$14];3;[aux.BL26]))=[aux.Z26])OR(INDIRECT(INDEX([aux.$AC$6:.$AK$14];4;[aux.BL26]))=[aux.Z26])OR(INDIRECT(INDEX([aux.$AC$6:.$AK$14];5;[aux.BL26]))=[aux.Z26])OR(INDIRECT(INDEX([aux.$AC$6:.$AK$14];6;[aux.BL26]))=[aux.Z26])OR(INDIRECT(INDEX([aux.$AC$6:.$AK$14];7;[aux.BL26]))=[aux.Z26])OR(INDIRECT(INDEX([aux.$AC$6:.$AK$14];8;[aux.BL26]))=[aux.Z26])OR(INDIRECT(INDEX([aux.$AC$6:.$AK$14];9;[aux.BL26]))=[aux.Z26])OR(INDIRECT(INDEX([aux.$AC$6:.$AK$14];[aux.CN26];1))=[aux.Z26])OR(INDIRECT(INDEX([aux.$AC$6:.$AK$14];[aux.CN26];2))=[aux.Z26])OR(INDIRECT(INDEX([aux.$AC$6:.$AK$14];[aux.CN26];3))=[aux.Z26])OR(INDIRECT(INDEX([aux.$AC$6:.$AK$14];[aux.CN26];4))=[aux.Z26])OR(INDIRECT(INDEX([aux.$AC$6:.$AK$14];[aux.CN26];5))=[aux.Z26])OR(INDIRECT(INDEX([aux.$AC$6:.$AK$14];[aux.CN26];6))=[aux.Z26])OR(INDIRECT(INDEX([aux.$AC$6:.$AK$14];[aux.CN26];7))=[aux.Z26])OR(INDIRECT(INDEX([aux.$AC$6:.$AK$14];[aux.CN26];8))=[aux.Z26])OR(INDIRECT(INDEX([aux.$AC$6:.$AK$14];[aux.CN26];9))=[aux.Z26])OR(INDIRECT([aux.DP26])=[aux.Z26])OR(INDIRECT([aux.ER26])=[aux.Z26])OR(INDIRECT([aux.FT26])=[aux.Z26])OR(INDIRECT([aux.GV26])=[aux.Z26]);&quot;&quot;;[aux.Z26])" office:value-type="float" office:value="2">
              <text:p>2</text:p>
            </table:table-cell>
            <table:table-cell table:style-name="ce20" table:formula="oooc:=IF((INDIRECT(INDEX([aux.$AC$6:.$AK$14];1;[aux.BM26])) = [aux.AA26])OR(INDIRECT(INDEX([aux.$AC$6:.$AK$14];2;[aux.BM26]))=[aux.AA26])OR(INDIRECT(INDEX([aux.$AC$6:.$AK$14];3;[aux.BM26]))=[aux.AA26])OR(INDIRECT(INDEX([aux.$AC$6:.$AK$14];4;[aux.BM26]))=[aux.AA26])OR(INDIRECT(INDEX([aux.$AC$6:.$AK$14];5;[aux.BM26]))=[aux.AA26])OR(INDIRECT(INDEX([aux.$AC$6:.$AK$14];6;[aux.BM26]))=[aux.AA26])OR(INDIRECT(INDEX([aux.$AC$6:.$AK$14];7;[aux.BM26]))=[aux.AA26])OR(INDIRECT(INDEX([aux.$AC$6:.$AK$14];8;[aux.BM26]))=[aux.AA26])OR(INDIRECT(INDEX([aux.$AC$6:.$AK$14];9;[aux.BM26]))=[aux.AA26])OR(INDIRECT(INDEX([aux.$AC$6:.$AK$14];[aux.CO26];1))=[aux.AA26])OR(INDIRECT(INDEX([aux.$AC$6:.$AK$14];[aux.CO26];2))=[aux.AA26])OR(INDIRECT(INDEX([aux.$AC$6:.$AK$14];[aux.CO26];3))=[aux.AA26])OR(INDIRECT(INDEX([aux.$AC$6:.$AK$14];[aux.CO26];4))=[aux.AA26])OR(INDIRECT(INDEX([aux.$AC$6:.$AK$14];[aux.CO26];5))=[aux.AA26])OR(INDIRECT(INDEX([aux.$AC$6:.$AK$14];[aux.CO26];6))=[aux.AA26])OR(INDIRECT(INDEX([aux.$AC$6:.$AK$14];[aux.CO26];7))=[aux.AA26])OR(INDIRECT(INDEX([aux.$AC$6:.$AK$14];[aux.CO26];8))=[aux.AA26])OR(INDIRECT(INDEX([aux.$AC$6:.$AK$14];[aux.CO26];9))=[aux.AA26])OR(INDIRECT([aux.DQ26])=[aux.AA26])OR(INDIRECT([aux.ES26])=[aux.AA26])OR(INDIRECT([aux.FU26])=[aux.AA26])OR(INDIRECT([aux.GW26])=[aux.AA26]);&quot;&quot;;[aux.AA26])" office:value-type="float" office:value="3">
              <text:p>3</text:p>
            </table:table-cell>
            <table:table-cell table:number-columns-repeated="229"/>
          </table:table-row>
          <table:table-row table:style-name="ro2">
            <table:table-cell table:style-name="ce2" table:formula="oooc:=IF((INDIRECT(INDEX([aux.$AC$6:.$AK$14];1;[aux.AM27])) = [aux.A27])OR(INDIRECT(INDEX([aux.$AC$6:.$AK$14];2;[aux.AM27]))=[aux.A27])OR(INDIRECT(INDEX([aux.$AC$6:.$AK$14];3;[aux.AM27]))=[aux.A27])OR(INDIRECT(INDEX([aux.$AC$6:.$AK$14];4;[aux.AM27]))=[aux.A27])OR(INDIRECT(INDEX([aux.$AC$6:.$AK$14];5;[aux.AM27]))=[aux.A27])OR(INDIRECT(INDEX([aux.$AC$6:.$AK$14];6;[aux.AM27]))=[aux.A27])OR(INDIRECT(INDEX([aux.$AC$6:.$AK$14];7;[aux.AM27]))=[aux.A27])OR(INDIRECT(INDEX([aux.$AC$6:.$AK$14];8;[aux.AM27]))=[aux.A27])OR(INDIRECT(INDEX([aux.$AC$6:.$AK$14];9;[aux.AM27]))=[aux.A27])OR(INDIRECT(INDEX([aux.$AC$6:.$AK$14];[aux.BO27];1))=[aux.A27])OR(INDIRECT(INDEX([aux.$AC$6:.$AK$14];[aux.BO27];2))=[aux.A27])OR(INDIRECT(INDEX([aux.$AC$6:.$AK$14];[aux.BO27];3))=[aux.A27])OR(INDIRECT(INDEX([aux.$AC$6:.$AK$14];[aux.BO27];4))=[aux.A27])OR(INDIRECT(INDEX([aux.$AC$6:.$AK$14];[aux.BO27];5))=[aux.A27])OR(INDIRECT(INDEX([aux.$AC$6:.$AK$14];[aux.BO27];6))=[aux.A27])OR(INDIRECT(INDEX([aux.$AC$6:.$AK$14];[aux.BO27];7))=[aux.A27])OR(INDIRECT(INDEX([aux.$AC$6:.$AK$14];[aux.BO27];8))=[aux.A27])OR(INDIRECT(INDEX([aux.$AC$6:.$AK$14];[aux.BO27];9))=[aux.A27])OR(INDIRECT([aux.CQ27])=[aux.A27])OR(INDIRECT([aux.DS27])=[aux.A27])OR(INDIRECT([aux.EU27])=[aux.A27])OR(INDIRECT([aux.FW27])=[aux.A27]);&quot;&quot;;[aux.A27])" office:value-type="float" office:value="4">
              <text:p>4</text:p>
            </table:table-cell>
            <table:table-cell table:style-name="ce8" table:formula="oooc:=IF((INDIRECT(INDEX([aux.$AC$6:.$AK$14];1;[aux.AN27])) = [aux.B27])OR(INDIRECT(INDEX([aux.$AC$6:.$AK$14];2;[aux.AN27]))=[aux.B27])OR(INDIRECT(INDEX([aux.$AC$6:.$AK$14];3;[aux.AN27]))=[aux.B27])OR(INDIRECT(INDEX([aux.$AC$6:.$AK$14];4;[aux.AN27]))=[aux.B27])OR(INDIRECT(INDEX([aux.$AC$6:.$AK$14];5;[aux.AN27]))=[aux.B27])OR(INDIRECT(INDEX([aux.$AC$6:.$AK$14];6;[aux.AN27]))=[aux.B27])OR(INDIRECT(INDEX([aux.$AC$6:.$AK$14];7;[aux.AN27]))=[aux.B27])OR(INDIRECT(INDEX([aux.$AC$6:.$AK$14];8;[aux.AN27]))=[aux.B27])OR(INDIRECT(INDEX([aux.$AC$6:.$AK$14];9;[aux.AN27]))=[aux.B27])OR(INDIRECT(INDEX([aux.$AC$6:.$AK$14];[aux.BP27];1))=[aux.B27])OR(INDIRECT(INDEX([aux.$AC$6:.$AK$14];[aux.BP27];2))=[aux.B27])OR(INDIRECT(INDEX([aux.$AC$6:.$AK$14];[aux.BP27];3))=[aux.B27])OR(INDIRECT(INDEX([aux.$AC$6:.$AK$14];[aux.BP27];4))=[aux.B27])OR(INDIRECT(INDEX([aux.$AC$6:.$AK$14];[aux.BP27];5))=[aux.B27])OR(INDIRECT(INDEX([aux.$AC$6:.$AK$14];[aux.BP27];6))=[aux.B27])OR(INDIRECT(INDEX([aux.$AC$6:.$AK$14];[aux.BP27];7))=[aux.B27])OR(INDIRECT(INDEX([aux.$AC$6:.$AK$14];[aux.BP27];8))=[aux.B27])OR(INDIRECT(INDEX([aux.$AC$6:.$AK$14];[aux.BP27];9))=[aux.B27])OR(INDIRECT([aux.CR27])=[aux.B27])OR(INDIRECT([aux.DT27])=[aux.B27])OR(INDIRECT([aux.EV27])=[aux.B27])OR(INDIRECT([aux.FX27])=[aux.B27]);&quot;&quot;;[aux.B27])" office:value-type="float" office:value="5">
              <text:p>5</text:p>
            </table:table-cell>
            <table:table-cell table:style-name="ce8" table:formula="oooc:=IF((INDIRECT(INDEX([aux.$AC$6:.$AK$14];1;[aux.AO27])) = [aux.C27])OR(INDIRECT(INDEX([aux.$AC$6:.$AK$14];2;[aux.AO27]))=[aux.C27])OR(INDIRECT(INDEX([aux.$AC$6:.$AK$14];3;[aux.AO27]))=[aux.C27])OR(INDIRECT(INDEX([aux.$AC$6:.$AK$14];4;[aux.AO27]))=[aux.C27])OR(INDIRECT(INDEX([aux.$AC$6:.$AK$14];5;[aux.AO27]))=[aux.C27])OR(INDIRECT(INDEX([aux.$AC$6:.$AK$14];6;[aux.AO27]))=[aux.C27])OR(INDIRECT(INDEX([aux.$AC$6:.$AK$14];7;[aux.AO27]))=[aux.C27])OR(INDIRECT(INDEX([aux.$AC$6:.$AK$14];8;[aux.AO27]))=[aux.C27])OR(INDIRECT(INDEX([aux.$AC$6:.$AK$14];9;[aux.AO27]))=[aux.C27])OR(INDIRECT(INDEX([aux.$AC$6:.$AK$14];[aux.BQ27];1))=[aux.C27])OR(INDIRECT(INDEX([aux.$AC$6:.$AK$14];[aux.BQ27];2))=[aux.C27])OR(INDIRECT(INDEX([aux.$AC$6:.$AK$14];[aux.BQ27];3))=[aux.C27])OR(INDIRECT(INDEX([aux.$AC$6:.$AK$14];[aux.BQ27];4))=[aux.C27])OR(INDIRECT(INDEX([aux.$AC$6:.$AK$14];[aux.BQ27];5))=[aux.C27])OR(INDIRECT(INDEX([aux.$AC$6:.$AK$14];[aux.BQ27];6))=[aux.C27])OR(INDIRECT(INDEX([aux.$AC$6:.$AK$14];[aux.BQ27];7))=[aux.C27])OR(INDIRECT(INDEX([aux.$AC$6:.$AK$14];[aux.BQ27];8))=[aux.C27])OR(INDIRECT(INDEX([aux.$AC$6:.$AK$14];[aux.BQ27];9))=[aux.C27])OR(INDIRECT([aux.CS27])=[aux.C27])OR(INDIRECT([aux.DU27])=[aux.C27])OR(INDIRECT([aux.EW27])=[aux.C27])OR(INDIRECT([aux.FY27])=[aux.C27]);&quot;&quot;;[aux.C27])" office:value-type="float" office:value="6">
              <text:p>6</text:p>
            </table:table-cell>
            <table:table-cell table:style-name="ce8" table:formula="oooc:=IF((INDIRECT(INDEX([aux.$AC$6:.$AK$14];1;[aux.AP27])) = [aux.D27])OR(INDIRECT(INDEX([aux.$AC$6:.$AK$14];2;[aux.AP27]))=[aux.D27])OR(INDIRECT(INDEX([aux.$AC$6:.$AK$14];3;[aux.AP27]))=[aux.D27])OR(INDIRECT(INDEX([aux.$AC$6:.$AK$14];4;[aux.AP27]))=[aux.D27])OR(INDIRECT(INDEX([aux.$AC$6:.$AK$14];5;[aux.AP27]))=[aux.D27])OR(INDIRECT(INDEX([aux.$AC$6:.$AK$14];6;[aux.AP27]))=[aux.D27])OR(INDIRECT(INDEX([aux.$AC$6:.$AK$14];7;[aux.AP27]))=[aux.D27])OR(INDIRECT(INDEX([aux.$AC$6:.$AK$14];8;[aux.AP27]))=[aux.D27])OR(INDIRECT(INDEX([aux.$AC$6:.$AK$14];9;[aux.AP27]))=[aux.D27])OR(INDIRECT(INDEX([aux.$AC$6:.$AK$14];[aux.BR27];1))=[aux.D27])OR(INDIRECT(INDEX([aux.$AC$6:.$AK$14];[aux.BR27];2))=[aux.D27])OR(INDIRECT(INDEX([aux.$AC$6:.$AK$14];[aux.BR27];3))=[aux.D27])OR(INDIRECT(INDEX([aux.$AC$6:.$AK$14];[aux.BR27];4))=[aux.D27])OR(INDIRECT(INDEX([aux.$AC$6:.$AK$14];[aux.BR27];5))=[aux.D27])OR(INDIRECT(INDEX([aux.$AC$6:.$AK$14];[aux.BR27];6))=[aux.D27])OR(INDIRECT(INDEX([aux.$AC$6:.$AK$14];[aux.BR27];7))=[aux.D27])OR(INDIRECT(INDEX([aux.$AC$6:.$AK$14];[aux.BR27];8))=[aux.D27])OR(INDIRECT(INDEX([aux.$AC$6:.$AK$14];[aux.BR27];9))=[aux.D27])OR(INDIRECT([aux.CT27])=[aux.D27])OR(INDIRECT([aux.DV27])=[aux.D27])OR(INDIRECT([aux.EX27])=[aux.D27])OR(INDIRECT([aux.FZ27])=[aux.D27]);&quot;&quot;;[aux.D27])" office:value-type="float" office:value="4">
              <text:p>4</text:p>
            </table:table-cell>
            <table:table-cell table:style-name="ce8" table:formula="oooc:=IF((INDIRECT(INDEX([aux.$AC$6:.$AK$14];1;[aux.AQ27])) = [aux.E27])OR(INDIRECT(INDEX([aux.$AC$6:.$AK$14];2;[aux.AQ27]))=[aux.E27])OR(INDIRECT(INDEX([aux.$AC$6:.$AK$14];3;[aux.AQ27]))=[aux.E27])OR(INDIRECT(INDEX([aux.$AC$6:.$AK$14];4;[aux.AQ27]))=[aux.E27])OR(INDIRECT(INDEX([aux.$AC$6:.$AK$14];5;[aux.AQ27]))=[aux.E27])OR(INDIRECT(INDEX([aux.$AC$6:.$AK$14];6;[aux.AQ27]))=[aux.E27])OR(INDIRECT(INDEX([aux.$AC$6:.$AK$14];7;[aux.AQ27]))=[aux.E27])OR(INDIRECT(INDEX([aux.$AC$6:.$AK$14];8;[aux.AQ27]))=[aux.E27])OR(INDIRECT(INDEX([aux.$AC$6:.$AK$14];9;[aux.AQ27]))=[aux.E27])OR(INDIRECT(INDEX([aux.$AC$6:.$AK$14];[aux.BS27];1))=[aux.E27])OR(INDIRECT(INDEX([aux.$AC$6:.$AK$14];[aux.BS27];2))=[aux.E27])OR(INDIRECT(INDEX([aux.$AC$6:.$AK$14];[aux.BS27];3))=[aux.E27])OR(INDIRECT(INDEX([aux.$AC$6:.$AK$14];[aux.BS27];4))=[aux.E27])OR(INDIRECT(INDEX([aux.$AC$6:.$AK$14];[aux.BS27];5))=[aux.E27])OR(INDIRECT(INDEX([aux.$AC$6:.$AK$14];[aux.BS27];6))=[aux.E27])OR(INDIRECT(INDEX([aux.$AC$6:.$AK$14];[aux.BS27];7))=[aux.E27])OR(INDIRECT(INDEX([aux.$AC$6:.$AK$14];[aux.BS27];8))=[aux.E27])OR(INDIRECT(INDEX([aux.$AC$6:.$AK$14];[aux.BS27];9))=[aux.E27])OR(INDIRECT([aux.CU27])=[aux.E27])OR(INDIRECT([aux.DW27])=[aux.E27])OR(INDIRECT([aux.EY27])=[aux.E27])OR(INDIRECT([aux.GA27])=[aux.E27]);&quot;&quot;;[aux.E27])" office:value-type="float" office:value="5">
              <text:p>5</text:p>
            </table:table-cell>
            <table:table-cell table:style-name="ce8" table:formula="oooc:=IF((INDIRECT(INDEX([aux.$AC$6:.$AK$14];1;[aux.AR27])) = [aux.F27])OR(INDIRECT(INDEX([aux.$AC$6:.$AK$14];2;[aux.AR27]))=[aux.F27])OR(INDIRECT(INDEX([aux.$AC$6:.$AK$14];3;[aux.AR27]))=[aux.F27])OR(INDIRECT(INDEX([aux.$AC$6:.$AK$14];4;[aux.AR27]))=[aux.F27])OR(INDIRECT(INDEX([aux.$AC$6:.$AK$14];5;[aux.AR27]))=[aux.F27])OR(INDIRECT(INDEX([aux.$AC$6:.$AK$14];6;[aux.AR27]))=[aux.F27])OR(INDIRECT(INDEX([aux.$AC$6:.$AK$14];7;[aux.AR27]))=[aux.F27])OR(INDIRECT(INDEX([aux.$AC$6:.$AK$14];8;[aux.AR27]))=[aux.F27])OR(INDIRECT(INDEX([aux.$AC$6:.$AK$14];9;[aux.AR27]))=[aux.F27])OR(INDIRECT(INDEX([aux.$AC$6:.$AK$14];[aux.BT27];1))=[aux.F27])OR(INDIRECT(INDEX([aux.$AC$6:.$AK$14];[aux.BT27];2))=[aux.F27])OR(INDIRECT(INDEX([aux.$AC$6:.$AK$14];[aux.BT27];3))=[aux.F27])OR(INDIRECT(INDEX([aux.$AC$6:.$AK$14];[aux.BT27];4))=[aux.F27])OR(INDIRECT(INDEX([aux.$AC$6:.$AK$14];[aux.BT27];5))=[aux.F27])OR(INDIRECT(INDEX([aux.$AC$6:.$AK$14];[aux.BT27];6))=[aux.F27])OR(INDIRECT(INDEX([aux.$AC$6:.$AK$14];[aux.BT27];7))=[aux.F27])OR(INDIRECT(INDEX([aux.$AC$6:.$AK$14];[aux.BT27];8))=[aux.F27])OR(INDIRECT(INDEX([aux.$AC$6:.$AK$14];[aux.BT27];9))=[aux.F27])OR(INDIRECT([aux.CV27])=[aux.F27])OR(INDIRECT([aux.DX27])=[aux.F27])OR(INDIRECT([aux.EZ27])=[aux.F27])OR(INDIRECT([aux.GB27])=[aux.F27]);&quot;&quot;;[aux.F27])" office:value-type="float" office:value="6">
              <text:p>6</text:p>
            </table:table-cell>
            <table:table-cell table:style-name="ce8" table:formula="oooc:=IF((INDIRECT(INDEX([aux.$AC$6:.$AK$14];1;[aux.AS27])) = [aux.G27])OR(INDIRECT(INDEX([aux.$AC$6:.$AK$14];2;[aux.AS27]))=[aux.G27])OR(INDIRECT(INDEX([aux.$AC$6:.$AK$14];3;[aux.AS27]))=[aux.G27])OR(INDIRECT(INDEX([aux.$AC$6:.$AK$14];4;[aux.AS27]))=[aux.G27])OR(INDIRECT(INDEX([aux.$AC$6:.$AK$14];5;[aux.AS27]))=[aux.G27])OR(INDIRECT(INDEX([aux.$AC$6:.$AK$14];6;[aux.AS27]))=[aux.G27])OR(INDIRECT(INDEX([aux.$AC$6:.$AK$14];7;[aux.AS27]))=[aux.G27])OR(INDIRECT(INDEX([aux.$AC$6:.$AK$14];8;[aux.AS27]))=[aux.G27])OR(INDIRECT(INDEX([aux.$AC$6:.$AK$14];9;[aux.AS27]))=[aux.G27])OR(INDIRECT(INDEX([aux.$AC$6:.$AK$14];[aux.BU27];1))=[aux.G27])OR(INDIRECT(INDEX([aux.$AC$6:.$AK$14];[aux.BU27];2))=[aux.G27])OR(INDIRECT(INDEX([aux.$AC$6:.$AK$14];[aux.BU27];3))=[aux.G27])OR(INDIRECT(INDEX([aux.$AC$6:.$AK$14];[aux.BU27];4))=[aux.G27])OR(INDIRECT(INDEX([aux.$AC$6:.$AK$14];[aux.BU27];5))=[aux.G27])OR(INDIRECT(INDEX([aux.$AC$6:.$AK$14];[aux.BU27];6))=[aux.G27])OR(INDIRECT(INDEX([aux.$AC$6:.$AK$14];[aux.BU27];7))=[aux.G27])OR(INDIRECT(INDEX([aux.$AC$6:.$AK$14];[aux.BU27];8))=[aux.G27])OR(INDIRECT(INDEX([aux.$AC$6:.$AK$14];[aux.BU27];9))=[aux.G27])OR(INDIRECT([aux.CW27])=[aux.G27])OR(INDIRECT([aux.DY27])=[aux.G27])OR(INDIRECT([aux.FA27])=[aux.G27])OR(INDIRECT([aux.GC27])=[aux.G27]);&quot;&quot;;[aux.G27])" office:value-type="float" office:value="4">
              <text:p>4</text:p>
            </table:table-cell>
            <table:table-cell table:style-name="ce8" table:formula="oooc:=IF((INDIRECT(INDEX([aux.$AC$6:.$AK$14];1;[aux.AT27])) = [aux.H27])OR(INDIRECT(INDEX([aux.$AC$6:.$AK$14];2;[aux.AT27]))=[aux.H27])OR(INDIRECT(INDEX([aux.$AC$6:.$AK$14];3;[aux.AT27]))=[aux.H27])OR(INDIRECT(INDEX([aux.$AC$6:.$AK$14];4;[aux.AT27]))=[aux.H27])OR(INDIRECT(INDEX([aux.$AC$6:.$AK$14];5;[aux.AT27]))=[aux.H27])OR(INDIRECT(INDEX([aux.$AC$6:.$AK$14];6;[aux.AT27]))=[aux.H27])OR(INDIRECT(INDEX([aux.$AC$6:.$AK$14];7;[aux.AT27]))=[aux.H27])OR(INDIRECT(INDEX([aux.$AC$6:.$AK$14];8;[aux.AT27]))=[aux.H27])OR(INDIRECT(INDEX([aux.$AC$6:.$AK$14];9;[aux.AT27]))=[aux.H27])OR(INDIRECT(INDEX([aux.$AC$6:.$AK$14];[aux.BV27];1))=[aux.H27])OR(INDIRECT(INDEX([aux.$AC$6:.$AK$14];[aux.BV27];2))=[aux.H27])OR(INDIRECT(INDEX([aux.$AC$6:.$AK$14];[aux.BV27];3))=[aux.H27])OR(INDIRECT(INDEX([aux.$AC$6:.$AK$14];[aux.BV27];4))=[aux.H27])OR(INDIRECT(INDEX([aux.$AC$6:.$AK$14];[aux.BV27];5))=[aux.H27])OR(INDIRECT(INDEX([aux.$AC$6:.$AK$14];[aux.BV27];6))=[aux.H27])OR(INDIRECT(INDEX([aux.$AC$6:.$AK$14];[aux.BV27];7))=[aux.H27])OR(INDIRECT(INDEX([aux.$AC$6:.$AK$14];[aux.BV27];8))=[aux.H27])OR(INDIRECT(INDEX([aux.$AC$6:.$AK$14];[aux.BV27];9))=[aux.H27])OR(INDIRECT([aux.CX27])=[aux.H27])OR(INDIRECT([aux.DZ27])=[aux.H27])OR(INDIRECT([aux.FB27])=[aux.H27])OR(INDIRECT([aux.GD27])=[aux.H27]);&quot;&quot;;[aux.H27])" office:value-type="float" office:value="5">
              <text:p>5</text:p>
            </table:table-cell>
            <table:table-cell table:style-name="ce20" table:formula="oooc:=IF((INDIRECT(INDEX([aux.$AC$6:.$AK$14];1;[aux.AU27])) = [aux.I27])OR(INDIRECT(INDEX([aux.$AC$6:.$AK$14];2;[aux.AU27]))=[aux.I27])OR(INDIRECT(INDEX([aux.$AC$6:.$AK$14];3;[aux.AU27]))=[aux.I27])OR(INDIRECT(INDEX([aux.$AC$6:.$AK$14];4;[aux.AU27]))=[aux.I27])OR(INDIRECT(INDEX([aux.$AC$6:.$AK$14];5;[aux.AU27]))=[aux.I27])OR(INDIRECT(INDEX([aux.$AC$6:.$AK$14];6;[aux.AU27]))=[aux.I27])OR(INDIRECT(INDEX([aux.$AC$6:.$AK$14];7;[aux.AU27]))=[aux.I27])OR(INDIRECT(INDEX([aux.$AC$6:.$AK$14];8;[aux.AU27]))=[aux.I27])OR(INDIRECT(INDEX([aux.$AC$6:.$AK$14];9;[aux.AU27]))=[aux.I27])OR(INDIRECT(INDEX([aux.$AC$6:.$AK$14];[aux.BW27];1))=[aux.I27])OR(INDIRECT(INDEX([aux.$AC$6:.$AK$14];[aux.BW27];2))=[aux.I27])OR(INDIRECT(INDEX([aux.$AC$6:.$AK$14];[aux.BW27];3))=[aux.I27])OR(INDIRECT(INDEX([aux.$AC$6:.$AK$14];[aux.BW27];4))=[aux.I27])OR(INDIRECT(INDEX([aux.$AC$6:.$AK$14];[aux.BW27];5))=[aux.I27])OR(INDIRECT(INDEX([aux.$AC$6:.$AK$14];[aux.BW27];6))=[aux.I27])OR(INDIRECT(INDEX([aux.$AC$6:.$AK$14];[aux.BW27];7))=[aux.I27])OR(INDIRECT(INDEX([aux.$AC$6:.$AK$14];[aux.BW27];8))=[aux.I27])OR(INDIRECT(INDEX([aux.$AC$6:.$AK$14];[aux.BW27];9))=[aux.I27])OR(INDIRECT([aux.CY27])=[aux.I27])OR(INDIRECT([aux.EA27])=[aux.I27])OR(INDIRECT([aux.FC27])=[aux.I27])OR(INDIRECT([aux.GE27])=[aux.I27]);&quot;&quot;;[aux.I27])" office:value-type="float" office:value="6">
              <text:p>6</text:p>
            </table:table-cell>
            <table:table-cell table:style-name="ce2" table:formula="oooc:=IF((INDIRECT(INDEX([aux.$AC$6:.$AK$14];1;[aux.AV27])) = [aux.J27])OR(INDIRECT(INDEX([aux.$AC$6:.$AK$14];2;[aux.AV27]))=[aux.J27])OR(INDIRECT(INDEX([aux.$AC$6:.$AK$14];3;[aux.AV27]))=[aux.J27])OR(INDIRECT(INDEX([aux.$AC$6:.$AK$14];4;[aux.AV27]))=[aux.J27])OR(INDIRECT(INDEX([aux.$AC$6:.$AK$14];5;[aux.AV27]))=[aux.J27])OR(INDIRECT(INDEX([aux.$AC$6:.$AK$14];6;[aux.AV27]))=[aux.J27])OR(INDIRECT(INDEX([aux.$AC$6:.$AK$14];7;[aux.AV27]))=[aux.J27])OR(INDIRECT(INDEX([aux.$AC$6:.$AK$14];8;[aux.AV27]))=[aux.J27])OR(INDIRECT(INDEX([aux.$AC$6:.$AK$14];9;[aux.AV27]))=[aux.J27])OR(INDIRECT(INDEX([aux.$AC$6:.$AK$14];[aux.BX27];1))=[aux.J27])OR(INDIRECT(INDEX([aux.$AC$6:.$AK$14];[aux.BX27];2))=[aux.J27])OR(INDIRECT(INDEX([aux.$AC$6:.$AK$14];[aux.BX27];3))=[aux.J27])OR(INDIRECT(INDEX([aux.$AC$6:.$AK$14];[aux.BX27];4))=[aux.J27])OR(INDIRECT(INDEX([aux.$AC$6:.$AK$14];[aux.BX27];5))=[aux.J27])OR(INDIRECT(INDEX([aux.$AC$6:.$AK$14];[aux.BX27];6))=[aux.J27])OR(INDIRECT(INDEX([aux.$AC$6:.$AK$14];[aux.BX27];7))=[aux.J27])OR(INDIRECT(INDEX([aux.$AC$6:.$AK$14];[aux.BX27];8))=[aux.J27])OR(INDIRECT(INDEX([aux.$AC$6:.$AK$14];[aux.BX27];9))=[aux.J27])OR(INDIRECT([aux.CZ27])=[aux.J27])OR(INDIRECT([aux.EB27])=[aux.J27])OR(INDIRECT([aux.FD27])=[aux.J27])OR(INDIRECT([aux.GF27])=[aux.J27]);&quot;&quot;;[aux.J27])" office:value-type="float" office:value="4">
              <text:p>4</text:p>
            </table:table-cell>
            <table:table-cell table:style-name="ce8" table:formula="oooc:=IF((INDIRECT(INDEX([aux.$AC$6:.$AK$14];1;[aux.AW27])) = [aux.K27])OR(INDIRECT(INDEX([aux.$AC$6:.$AK$14];2;[aux.AW27]))=[aux.K27])OR(INDIRECT(INDEX([aux.$AC$6:.$AK$14];3;[aux.AW27]))=[aux.K27])OR(INDIRECT(INDEX([aux.$AC$6:.$AK$14];4;[aux.AW27]))=[aux.K27])OR(INDIRECT(INDEX([aux.$AC$6:.$AK$14];5;[aux.AW27]))=[aux.K27])OR(INDIRECT(INDEX([aux.$AC$6:.$AK$14];6;[aux.AW27]))=[aux.K27])OR(INDIRECT(INDEX([aux.$AC$6:.$AK$14];7;[aux.AW27]))=[aux.K27])OR(INDIRECT(INDEX([aux.$AC$6:.$AK$14];8;[aux.AW27]))=[aux.K27])OR(INDIRECT(INDEX([aux.$AC$6:.$AK$14];9;[aux.AW27]))=[aux.K27])OR(INDIRECT(INDEX([aux.$AC$6:.$AK$14];[aux.BY27];1))=[aux.K27])OR(INDIRECT(INDEX([aux.$AC$6:.$AK$14];[aux.BY27];2))=[aux.K27])OR(INDIRECT(INDEX([aux.$AC$6:.$AK$14];[aux.BY27];3))=[aux.K27])OR(INDIRECT(INDEX([aux.$AC$6:.$AK$14];[aux.BY27];4))=[aux.K27])OR(INDIRECT(INDEX([aux.$AC$6:.$AK$14];[aux.BY27];5))=[aux.K27])OR(INDIRECT(INDEX([aux.$AC$6:.$AK$14];[aux.BY27];6))=[aux.K27])OR(INDIRECT(INDEX([aux.$AC$6:.$AK$14];[aux.BY27];7))=[aux.K27])OR(INDIRECT(INDEX([aux.$AC$6:.$AK$14];[aux.BY27];8))=[aux.K27])OR(INDIRECT(INDEX([aux.$AC$6:.$AK$14];[aux.BY27];9))=[aux.K27])OR(INDIRECT([aux.DA27])=[aux.K27])OR(INDIRECT([aux.EC27])=[aux.K27])OR(INDIRECT([aux.FE27])=[aux.K27])OR(INDIRECT([aux.GG27])=[aux.K27]);&quot;&quot;;[aux.K27])" office:value-type="float" office:value="5">
              <text:p>5</text:p>
            </table:table-cell>
            <table:table-cell table:style-name="ce8" table:formula="oooc:=IF((INDIRECT(INDEX([aux.$AC$6:.$AK$14];1;[aux.AX27])) = [aux.L27])OR(INDIRECT(INDEX([aux.$AC$6:.$AK$14];2;[aux.AX27]))=[aux.L27])OR(INDIRECT(INDEX([aux.$AC$6:.$AK$14];3;[aux.AX27]))=[aux.L27])OR(INDIRECT(INDEX([aux.$AC$6:.$AK$14];4;[aux.AX27]))=[aux.L27])OR(INDIRECT(INDEX([aux.$AC$6:.$AK$14];5;[aux.AX27]))=[aux.L27])OR(INDIRECT(INDEX([aux.$AC$6:.$AK$14];6;[aux.AX27]))=[aux.L27])OR(INDIRECT(INDEX([aux.$AC$6:.$AK$14];7;[aux.AX27]))=[aux.L27])OR(INDIRECT(INDEX([aux.$AC$6:.$AK$14];8;[aux.AX27]))=[aux.L27])OR(INDIRECT(INDEX([aux.$AC$6:.$AK$14];9;[aux.AX27]))=[aux.L27])OR(INDIRECT(INDEX([aux.$AC$6:.$AK$14];[aux.BZ27];1))=[aux.L27])OR(INDIRECT(INDEX([aux.$AC$6:.$AK$14];[aux.BZ27];2))=[aux.L27])OR(INDIRECT(INDEX([aux.$AC$6:.$AK$14];[aux.BZ27];3))=[aux.L27])OR(INDIRECT(INDEX([aux.$AC$6:.$AK$14];[aux.BZ27];4))=[aux.L27])OR(INDIRECT(INDEX([aux.$AC$6:.$AK$14];[aux.BZ27];5))=[aux.L27])OR(INDIRECT(INDEX([aux.$AC$6:.$AK$14];[aux.BZ27];6))=[aux.L27])OR(INDIRECT(INDEX([aux.$AC$6:.$AK$14];[aux.BZ27];7))=[aux.L27])OR(INDIRECT(INDEX([aux.$AC$6:.$AK$14];[aux.BZ27];8))=[aux.L27])OR(INDIRECT(INDEX([aux.$AC$6:.$AK$14];[aux.BZ27];9))=[aux.L27])OR(INDIRECT([aux.DB27])=[aux.L27])OR(INDIRECT([aux.ED27])=[aux.L27])OR(INDIRECT([aux.FF27])=[aux.L27])OR(INDIRECT([aux.GH27])=[aux.L27]);&quot;&quot;;[aux.L27])" office:value-type="float" office:value="6">
              <text:p>6</text:p>
            </table:table-cell>
            <table:table-cell table:style-name="ce8" table:formula="oooc:=IF((INDIRECT(INDEX([aux.$AC$6:.$AK$14];1;[aux.AY27])) = [aux.M27])OR(INDIRECT(INDEX([aux.$AC$6:.$AK$14];2;[aux.AY27]))=[aux.M27])OR(INDIRECT(INDEX([aux.$AC$6:.$AK$14];3;[aux.AY27]))=[aux.M27])OR(INDIRECT(INDEX([aux.$AC$6:.$AK$14];4;[aux.AY27]))=[aux.M27])OR(INDIRECT(INDEX([aux.$AC$6:.$AK$14];5;[aux.AY27]))=[aux.M27])OR(INDIRECT(INDEX([aux.$AC$6:.$AK$14];6;[aux.AY27]))=[aux.M27])OR(INDIRECT(INDEX([aux.$AC$6:.$AK$14];7;[aux.AY27]))=[aux.M27])OR(INDIRECT(INDEX([aux.$AC$6:.$AK$14];8;[aux.AY27]))=[aux.M27])OR(INDIRECT(INDEX([aux.$AC$6:.$AK$14];9;[aux.AY27]))=[aux.M27])OR(INDIRECT(INDEX([aux.$AC$6:.$AK$14];[aux.CA27];1))=[aux.M27])OR(INDIRECT(INDEX([aux.$AC$6:.$AK$14];[aux.CA27];2))=[aux.M27])OR(INDIRECT(INDEX([aux.$AC$6:.$AK$14];[aux.CA27];3))=[aux.M27])OR(INDIRECT(INDEX([aux.$AC$6:.$AK$14];[aux.CA27];4))=[aux.M27])OR(INDIRECT(INDEX([aux.$AC$6:.$AK$14];[aux.CA27];5))=[aux.M27])OR(INDIRECT(INDEX([aux.$AC$6:.$AK$14];[aux.CA27];6))=[aux.M27])OR(INDIRECT(INDEX([aux.$AC$6:.$AK$14];[aux.CA27];7))=[aux.M27])OR(INDIRECT(INDEX([aux.$AC$6:.$AK$14];[aux.CA27];8))=[aux.M27])OR(INDIRECT(INDEX([aux.$AC$6:.$AK$14];[aux.CA27];9))=[aux.M27])OR(INDIRECT([aux.DC27])=[aux.M27])OR(INDIRECT([aux.EE27])=[aux.M27])OR(INDIRECT([aux.FG27])=[aux.M27])OR(INDIRECT([aux.GI27])=[aux.M27]);&quot;&quot;;[aux.M27])" office:value-type="float" office:value="4">
              <text:p>4</text:p>
            </table:table-cell>
            <table:table-cell table:style-name="ce8" table:formula="oooc:=IF((INDIRECT(INDEX([aux.$AC$6:.$AK$14];1;[aux.AZ27])) = [aux.N27])OR(INDIRECT(INDEX([aux.$AC$6:.$AK$14];2;[aux.AZ27]))=[aux.N27])OR(INDIRECT(INDEX([aux.$AC$6:.$AK$14];3;[aux.AZ27]))=[aux.N27])OR(INDIRECT(INDEX([aux.$AC$6:.$AK$14];4;[aux.AZ27]))=[aux.N27])OR(INDIRECT(INDEX([aux.$AC$6:.$AK$14];5;[aux.AZ27]))=[aux.N27])OR(INDIRECT(INDEX([aux.$AC$6:.$AK$14];6;[aux.AZ27]))=[aux.N27])OR(INDIRECT(INDEX([aux.$AC$6:.$AK$14];7;[aux.AZ27]))=[aux.N27])OR(INDIRECT(INDEX([aux.$AC$6:.$AK$14];8;[aux.AZ27]))=[aux.N27])OR(INDIRECT(INDEX([aux.$AC$6:.$AK$14];9;[aux.AZ27]))=[aux.N27])OR(INDIRECT(INDEX([aux.$AC$6:.$AK$14];[aux.CB27];1))=[aux.N27])OR(INDIRECT(INDEX([aux.$AC$6:.$AK$14];[aux.CB27];2))=[aux.N27])OR(INDIRECT(INDEX([aux.$AC$6:.$AK$14];[aux.CB27];3))=[aux.N27])OR(INDIRECT(INDEX([aux.$AC$6:.$AK$14];[aux.CB27];4))=[aux.N27])OR(INDIRECT(INDEX([aux.$AC$6:.$AK$14];[aux.CB27];5))=[aux.N27])OR(INDIRECT(INDEX([aux.$AC$6:.$AK$14];[aux.CB27];6))=[aux.N27])OR(INDIRECT(INDEX([aux.$AC$6:.$AK$14];[aux.CB27];7))=[aux.N27])OR(INDIRECT(INDEX([aux.$AC$6:.$AK$14];[aux.CB27];8))=[aux.N27])OR(INDIRECT(INDEX([aux.$AC$6:.$AK$14];[aux.CB27];9))=[aux.N27])OR(INDIRECT([aux.DD27])=[aux.N27])OR(INDIRECT([aux.EF27])=[aux.N27])OR(INDIRECT([aux.FH27])=[aux.N27])OR(INDIRECT([aux.GJ27])=[aux.N27]);&quot;&quot;;[aux.N27])" office:value-type="float" office:value="5">
              <text:p>5</text:p>
            </table:table-cell>
            <table:table-cell table:style-name="ce8" table:formula="oooc:=IF((INDIRECT(INDEX([aux.$AC$6:.$AK$14];1;[aux.BA27])) = [aux.O27])OR(INDIRECT(INDEX([aux.$AC$6:.$AK$14];2;[aux.BA27]))=[aux.O27])OR(INDIRECT(INDEX([aux.$AC$6:.$AK$14];3;[aux.BA27]))=[aux.O27])OR(INDIRECT(INDEX([aux.$AC$6:.$AK$14];4;[aux.BA27]))=[aux.O27])OR(INDIRECT(INDEX([aux.$AC$6:.$AK$14];5;[aux.BA27]))=[aux.O27])OR(INDIRECT(INDEX([aux.$AC$6:.$AK$14];6;[aux.BA27]))=[aux.O27])OR(INDIRECT(INDEX([aux.$AC$6:.$AK$14];7;[aux.BA27]))=[aux.O27])OR(INDIRECT(INDEX([aux.$AC$6:.$AK$14];8;[aux.BA27]))=[aux.O27])OR(INDIRECT(INDEX([aux.$AC$6:.$AK$14];9;[aux.BA27]))=[aux.O27])OR(INDIRECT(INDEX([aux.$AC$6:.$AK$14];[aux.CC27];1))=[aux.O27])OR(INDIRECT(INDEX([aux.$AC$6:.$AK$14];[aux.CC27];2))=[aux.O27])OR(INDIRECT(INDEX([aux.$AC$6:.$AK$14];[aux.CC27];3))=[aux.O27])OR(INDIRECT(INDEX([aux.$AC$6:.$AK$14];[aux.CC27];4))=[aux.O27])OR(INDIRECT(INDEX([aux.$AC$6:.$AK$14];[aux.CC27];5))=[aux.O27])OR(INDIRECT(INDEX([aux.$AC$6:.$AK$14];[aux.CC27];6))=[aux.O27])OR(INDIRECT(INDEX([aux.$AC$6:.$AK$14];[aux.CC27];7))=[aux.O27])OR(INDIRECT(INDEX([aux.$AC$6:.$AK$14];[aux.CC27];8))=[aux.O27])OR(INDIRECT(INDEX([aux.$AC$6:.$AK$14];[aux.CC27];9))=[aux.O27])OR(INDIRECT([aux.DE27])=[aux.O27])OR(INDIRECT([aux.EG27])=[aux.O27])OR(INDIRECT([aux.FI27])=[aux.O27])OR(INDIRECT([aux.GK27])=[aux.O27]);&quot;&quot;;[aux.O27])" office:value-type="float" office:value="6">
              <text:p>6</text:p>
            </table:table-cell>
            <table:table-cell table:style-name="ce8" table:formula="oooc:=IF((INDIRECT(INDEX([aux.$AC$6:.$AK$14];1;[aux.BB27])) = [aux.P27])OR(INDIRECT(INDEX([aux.$AC$6:.$AK$14];2;[aux.BB27]))=[aux.P27])OR(INDIRECT(INDEX([aux.$AC$6:.$AK$14];3;[aux.BB27]))=[aux.P27])OR(INDIRECT(INDEX([aux.$AC$6:.$AK$14];4;[aux.BB27]))=[aux.P27])OR(INDIRECT(INDEX([aux.$AC$6:.$AK$14];5;[aux.BB27]))=[aux.P27])OR(INDIRECT(INDEX([aux.$AC$6:.$AK$14];6;[aux.BB27]))=[aux.P27])OR(INDIRECT(INDEX([aux.$AC$6:.$AK$14];7;[aux.BB27]))=[aux.P27])OR(INDIRECT(INDEX([aux.$AC$6:.$AK$14];8;[aux.BB27]))=[aux.P27])OR(INDIRECT(INDEX([aux.$AC$6:.$AK$14];9;[aux.BB27]))=[aux.P27])OR(INDIRECT(INDEX([aux.$AC$6:.$AK$14];[aux.CD27];1))=[aux.P27])OR(INDIRECT(INDEX([aux.$AC$6:.$AK$14];[aux.CD27];2))=[aux.P27])OR(INDIRECT(INDEX([aux.$AC$6:.$AK$14];[aux.CD27];3))=[aux.P27])OR(INDIRECT(INDEX([aux.$AC$6:.$AK$14];[aux.CD27];4))=[aux.P27])OR(INDIRECT(INDEX([aux.$AC$6:.$AK$14];[aux.CD27];5))=[aux.P27])OR(INDIRECT(INDEX([aux.$AC$6:.$AK$14];[aux.CD27];6))=[aux.P27])OR(INDIRECT(INDEX([aux.$AC$6:.$AK$14];[aux.CD27];7))=[aux.P27])OR(INDIRECT(INDEX([aux.$AC$6:.$AK$14];[aux.CD27];8))=[aux.P27])OR(INDIRECT(INDEX([aux.$AC$6:.$AK$14];[aux.CD27];9))=[aux.P27])OR(INDIRECT([aux.DF27])=[aux.P27])OR(INDIRECT([aux.EH27])=[aux.P27])OR(INDIRECT([aux.FJ27])=[aux.P27])OR(INDIRECT([aux.GL27])=[aux.P27]);&quot;&quot;;[aux.P27])" office:value-type="float" office:value="4">
              <text:p>4</text:p>
            </table:table-cell>
            <table:table-cell table:style-name="ce8" table:formula="oooc:=IF((INDIRECT(INDEX([aux.$AC$6:.$AK$14];1;[aux.BC27])) = [aux.Q27])OR(INDIRECT(INDEX([aux.$AC$6:.$AK$14];2;[aux.BC27]))=[aux.Q27])OR(INDIRECT(INDEX([aux.$AC$6:.$AK$14];3;[aux.BC27]))=[aux.Q27])OR(INDIRECT(INDEX([aux.$AC$6:.$AK$14];4;[aux.BC27]))=[aux.Q27])OR(INDIRECT(INDEX([aux.$AC$6:.$AK$14];5;[aux.BC27]))=[aux.Q27])OR(INDIRECT(INDEX([aux.$AC$6:.$AK$14];6;[aux.BC27]))=[aux.Q27])OR(INDIRECT(INDEX([aux.$AC$6:.$AK$14];7;[aux.BC27]))=[aux.Q27])OR(INDIRECT(INDEX([aux.$AC$6:.$AK$14];8;[aux.BC27]))=[aux.Q27])OR(INDIRECT(INDEX([aux.$AC$6:.$AK$14];9;[aux.BC27]))=[aux.Q27])OR(INDIRECT(INDEX([aux.$AC$6:.$AK$14];[aux.CE27];1))=[aux.Q27])OR(INDIRECT(INDEX([aux.$AC$6:.$AK$14];[aux.CE27];2))=[aux.Q27])OR(INDIRECT(INDEX([aux.$AC$6:.$AK$14];[aux.CE27];3))=[aux.Q27])OR(INDIRECT(INDEX([aux.$AC$6:.$AK$14];[aux.CE27];4))=[aux.Q27])OR(INDIRECT(INDEX([aux.$AC$6:.$AK$14];[aux.CE27];5))=[aux.Q27])OR(INDIRECT(INDEX([aux.$AC$6:.$AK$14];[aux.CE27];6))=[aux.Q27])OR(INDIRECT(INDEX([aux.$AC$6:.$AK$14];[aux.CE27];7))=[aux.Q27])OR(INDIRECT(INDEX([aux.$AC$6:.$AK$14];[aux.CE27];8))=[aux.Q27])OR(INDIRECT(INDEX([aux.$AC$6:.$AK$14];[aux.CE27];9))=[aux.Q27])OR(INDIRECT([aux.DG27])=[aux.Q27])OR(INDIRECT([aux.EI27])=[aux.Q27])OR(INDIRECT([aux.FK27])=[aux.Q27])OR(INDIRECT([aux.GM27])=[aux.Q27]);&quot;&quot;;[aux.Q27])" office:value-type="float" office:value="5">
              <text:p>5</text:p>
            </table:table-cell>
            <table:table-cell table:style-name="ce20" table:formula="oooc:=IF((INDIRECT(INDEX([aux.$AC$6:.$AK$14];1;[aux.BD27])) = [aux.R27])OR(INDIRECT(INDEX([aux.$AC$6:.$AK$14];2;[aux.BD27]))=[aux.R27])OR(INDIRECT(INDEX([aux.$AC$6:.$AK$14];3;[aux.BD27]))=[aux.R27])OR(INDIRECT(INDEX([aux.$AC$6:.$AK$14];4;[aux.BD27]))=[aux.R27])OR(INDIRECT(INDEX([aux.$AC$6:.$AK$14];5;[aux.BD27]))=[aux.R27])OR(INDIRECT(INDEX([aux.$AC$6:.$AK$14];6;[aux.BD27]))=[aux.R27])OR(INDIRECT(INDEX([aux.$AC$6:.$AK$14];7;[aux.BD27]))=[aux.R27])OR(INDIRECT(INDEX([aux.$AC$6:.$AK$14];8;[aux.BD27]))=[aux.R27])OR(INDIRECT(INDEX([aux.$AC$6:.$AK$14];9;[aux.BD27]))=[aux.R27])OR(INDIRECT(INDEX([aux.$AC$6:.$AK$14];[aux.CF27];1))=[aux.R27])OR(INDIRECT(INDEX([aux.$AC$6:.$AK$14];[aux.CF27];2))=[aux.R27])OR(INDIRECT(INDEX([aux.$AC$6:.$AK$14];[aux.CF27];3))=[aux.R27])OR(INDIRECT(INDEX([aux.$AC$6:.$AK$14];[aux.CF27];4))=[aux.R27])OR(INDIRECT(INDEX([aux.$AC$6:.$AK$14];[aux.CF27];5))=[aux.R27])OR(INDIRECT(INDEX([aux.$AC$6:.$AK$14];[aux.CF27];6))=[aux.R27])OR(INDIRECT(INDEX([aux.$AC$6:.$AK$14];[aux.CF27];7))=[aux.R27])OR(INDIRECT(INDEX([aux.$AC$6:.$AK$14];[aux.CF27];8))=[aux.R27])OR(INDIRECT(INDEX([aux.$AC$6:.$AK$14];[aux.CF27];9))=[aux.R27])OR(INDIRECT([aux.DH27])=[aux.R27])OR(INDIRECT([aux.EJ27])=[aux.R27])OR(INDIRECT([aux.FL27])=[aux.R27])OR(INDIRECT([aux.GN27])=[aux.R27]);&quot;&quot;;[aux.R27])" office:value-type="float" office:value="6">
              <text:p>6</text:p>
            </table:table-cell>
            <table:table-cell table:style-name="ce2" table:formula="oooc:=IF((INDIRECT(INDEX([aux.$AC$6:.$AK$14];1;[aux.BE27])) = [aux.S27])OR(INDIRECT(INDEX([aux.$AC$6:.$AK$14];2;[aux.BE27]))=[aux.S27])OR(INDIRECT(INDEX([aux.$AC$6:.$AK$14];3;[aux.BE27]))=[aux.S27])OR(INDIRECT(INDEX([aux.$AC$6:.$AK$14];4;[aux.BE27]))=[aux.S27])OR(INDIRECT(INDEX([aux.$AC$6:.$AK$14];5;[aux.BE27]))=[aux.S27])OR(INDIRECT(INDEX([aux.$AC$6:.$AK$14];6;[aux.BE27]))=[aux.S27])OR(INDIRECT(INDEX([aux.$AC$6:.$AK$14];7;[aux.BE27]))=[aux.S27])OR(INDIRECT(INDEX([aux.$AC$6:.$AK$14];8;[aux.BE27]))=[aux.S27])OR(INDIRECT(INDEX([aux.$AC$6:.$AK$14];9;[aux.BE27]))=[aux.S27])OR(INDIRECT(INDEX([aux.$AC$6:.$AK$14];[aux.CG27];1))=[aux.S27])OR(INDIRECT(INDEX([aux.$AC$6:.$AK$14];[aux.CG27];2))=[aux.S27])OR(INDIRECT(INDEX([aux.$AC$6:.$AK$14];[aux.CG27];3))=[aux.S27])OR(INDIRECT(INDEX([aux.$AC$6:.$AK$14];[aux.CG27];4))=[aux.S27])OR(INDIRECT(INDEX([aux.$AC$6:.$AK$14];[aux.CG27];5))=[aux.S27])OR(INDIRECT(INDEX([aux.$AC$6:.$AK$14];[aux.CG27];6))=[aux.S27])OR(INDIRECT(INDEX([aux.$AC$6:.$AK$14];[aux.CG27];7))=[aux.S27])OR(INDIRECT(INDEX([aux.$AC$6:.$AK$14];[aux.CG27];8))=[aux.S27])OR(INDIRECT(INDEX([aux.$AC$6:.$AK$14];[aux.CG27];9))=[aux.S27])OR(INDIRECT([aux.DI27])=[aux.S27])OR(INDIRECT([aux.EK27])=[aux.S27])OR(INDIRECT([aux.FM27])=[aux.S27])OR(INDIRECT([aux.GO27])=[aux.S27]);&quot;&quot;;[aux.S27])" office:value-type="float" office:value="4">
              <text:p>4</text:p>
            </table:table-cell>
            <table:table-cell table:style-name="ce8" table:formula="oooc:=IF((INDIRECT(INDEX([aux.$AC$6:.$AK$14];1;[aux.BF27])) = [aux.T27])OR(INDIRECT(INDEX([aux.$AC$6:.$AK$14];2;[aux.BF27]))=[aux.T27])OR(INDIRECT(INDEX([aux.$AC$6:.$AK$14];3;[aux.BF27]))=[aux.T27])OR(INDIRECT(INDEX([aux.$AC$6:.$AK$14];4;[aux.BF27]))=[aux.T27])OR(INDIRECT(INDEX([aux.$AC$6:.$AK$14];5;[aux.BF27]))=[aux.T27])OR(INDIRECT(INDEX([aux.$AC$6:.$AK$14];6;[aux.BF27]))=[aux.T27])OR(INDIRECT(INDEX([aux.$AC$6:.$AK$14];7;[aux.BF27]))=[aux.T27])OR(INDIRECT(INDEX([aux.$AC$6:.$AK$14];8;[aux.BF27]))=[aux.T27])OR(INDIRECT(INDEX([aux.$AC$6:.$AK$14];9;[aux.BF27]))=[aux.T27])OR(INDIRECT(INDEX([aux.$AC$6:.$AK$14];[aux.CH27];1))=[aux.T27])OR(INDIRECT(INDEX([aux.$AC$6:.$AK$14];[aux.CH27];2))=[aux.T27])OR(INDIRECT(INDEX([aux.$AC$6:.$AK$14];[aux.CH27];3))=[aux.T27])OR(INDIRECT(INDEX([aux.$AC$6:.$AK$14];[aux.CH27];4))=[aux.T27])OR(INDIRECT(INDEX([aux.$AC$6:.$AK$14];[aux.CH27];5))=[aux.T27])OR(INDIRECT(INDEX([aux.$AC$6:.$AK$14];[aux.CH27];6))=[aux.T27])OR(INDIRECT(INDEX([aux.$AC$6:.$AK$14];[aux.CH27];7))=[aux.T27])OR(INDIRECT(INDEX([aux.$AC$6:.$AK$14];[aux.CH27];8))=[aux.T27])OR(INDIRECT(INDEX([aux.$AC$6:.$AK$14];[aux.CH27];9))=[aux.T27])OR(INDIRECT([aux.DJ27])=[aux.T27])OR(INDIRECT([aux.EL27])=[aux.T27])OR(INDIRECT([aux.FN27])=[aux.T27])OR(INDIRECT([aux.GP27])=[aux.T27]);&quot;&quot;;[aux.T27])" office:value-type="float" office:value="5">
              <text:p>5</text:p>
            </table:table-cell>
            <table:table-cell table:style-name="ce8" table:formula="oooc:=IF((INDIRECT(INDEX([aux.$AC$6:.$AK$14];1;[aux.BG27])) = [aux.U27])OR(INDIRECT(INDEX([aux.$AC$6:.$AK$14];2;[aux.BG27]))=[aux.U27])OR(INDIRECT(INDEX([aux.$AC$6:.$AK$14];3;[aux.BG27]))=[aux.U27])OR(INDIRECT(INDEX([aux.$AC$6:.$AK$14];4;[aux.BG27]))=[aux.U27])OR(INDIRECT(INDEX([aux.$AC$6:.$AK$14];5;[aux.BG27]))=[aux.U27])OR(INDIRECT(INDEX([aux.$AC$6:.$AK$14];6;[aux.BG27]))=[aux.U27])OR(INDIRECT(INDEX([aux.$AC$6:.$AK$14];7;[aux.BG27]))=[aux.U27])OR(INDIRECT(INDEX([aux.$AC$6:.$AK$14];8;[aux.BG27]))=[aux.U27])OR(INDIRECT(INDEX([aux.$AC$6:.$AK$14];9;[aux.BG27]))=[aux.U27])OR(INDIRECT(INDEX([aux.$AC$6:.$AK$14];[aux.CI27];1))=[aux.U27])OR(INDIRECT(INDEX([aux.$AC$6:.$AK$14];[aux.CI27];2))=[aux.U27])OR(INDIRECT(INDEX([aux.$AC$6:.$AK$14];[aux.CI27];3))=[aux.U27])OR(INDIRECT(INDEX([aux.$AC$6:.$AK$14];[aux.CI27];4))=[aux.U27])OR(INDIRECT(INDEX([aux.$AC$6:.$AK$14];[aux.CI27];5))=[aux.U27])OR(INDIRECT(INDEX([aux.$AC$6:.$AK$14];[aux.CI27];6))=[aux.U27])OR(INDIRECT(INDEX([aux.$AC$6:.$AK$14];[aux.CI27];7))=[aux.U27])OR(INDIRECT(INDEX([aux.$AC$6:.$AK$14];[aux.CI27];8))=[aux.U27])OR(INDIRECT(INDEX([aux.$AC$6:.$AK$14];[aux.CI27];9))=[aux.U27])OR(INDIRECT([aux.DK27])=[aux.U27])OR(INDIRECT([aux.EM27])=[aux.U27])OR(INDIRECT([aux.FO27])=[aux.U27])OR(INDIRECT([aux.GQ27])=[aux.U27]);&quot;&quot;;[aux.U27])" office:value-type="float" office:value="6">
              <text:p>6</text:p>
            </table:table-cell>
            <table:table-cell table:style-name="ce8" table:formula="oooc:=IF((INDIRECT(INDEX([aux.$AC$6:.$AK$14];1;[aux.BH27])) = [aux.V27])OR(INDIRECT(INDEX([aux.$AC$6:.$AK$14];2;[aux.BH27]))=[aux.V27])OR(INDIRECT(INDEX([aux.$AC$6:.$AK$14];3;[aux.BH27]))=[aux.V27])OR(INDIRECT(INDEX([aux.$AC$6:.$AK$14];4;[aux.BH27]))=[aux.V27])OR(INDIRECT(INDEX([aux.$AC$6:.$AK$14];5;[aux.BH27]))=[aux.V27])OR(INDIRECT(INDEX([aux.$AC$6:.$AK$14];6;[aux.BH27]))=[aux.V27])OR(INDIRECT(INDEX([aux.$AC$6:.$AK$14];7;[aux.BH27]))=[aux.V27])OR(INDIRECT(INDEX([aux.$AC$6:.$AK$14];8;[aux.BH27]))=[aux.V27])OR(INDIRECT(INDEX([aux.$AC$6:.$AK$14];9;[aux.BH27]))=[aux.V27])OR(INDIRECT(INDEX([aux.$AC$6:.$AK$14];[aux.CJ27];1))=[aux.V27])OR(INDIRECT(INDEX([aux.$AC$6:.$AK$14];[aux.CJ27];2))=[aux.V27])OR(INDIRECT(INDEX([aux.$AC$6:.$AK$14];[aux.CJ27];3))=[aux.V27])OR(INDIRECT(INDEX([aux.$AC$6:.$AK$14];[aux.CJ27];4))=[aux.V27])OR(INDIRECT(INDEX([aux.$AC$6:.$AK$14];[aux.CJ27];5))=[aux.V27])OR(INDIRECT(INDEX([aux.$AC$6:.$AK$14];[aux.CJ27];6))=[aux.V27])OR(INDIRECT(INDEX([aux.$AC$6:.$AK$14];[aux.CJ27];7))=[aux.V27])OR(INDIRECT(INDEX([aux.$AC$6:.$AK$14];[aux.CJ27];8))=[aux.V27])OR(INDIRECT(INDEX([aux.$AC$6:.$AK$14];[aux.CJ27];9))=[aux.V27])OR(INDIRECT([aux.DL27])=[aux.V27])OR(INDIRECT([aux.EN27])=[aux.V27])OR(INDIRECT([aux.FP27])=[aux.V27])OR(INDIRECT([aux.GR27])=[aux.V27]);&quot;&quot;;[aux.V27])" office:value-type="float" office:value="4">
              <text:p>4</text:p>
            </table:table-cell>
            <table:table-cell table:style-name="ce8" table:formula="oooc:=IF((INDIRECT(INDEX([aux.$AC$6:.$AK$14];1;[aux.BI27])) = [aux.W27])OR(INDIRECT(INDEX([aux.$AC$6:.$AK$14];2;[aux.BI27]))=[aux.W27])OR(INDIRECT(INDEX([aux.$AC$6:.$AK$14];3;[aux.BI27]))=[aux.W27])OR(INDIRECT(INDEX([aux.$AC$6:.$AK$14];4;[aux.BI27]))=[aux.W27])OR(INDIRECT(INDEX([aux.$AC$6:.$AK$14];5;[aux.BI27]))=[aux.W27])OR(INDIRECT(INDEX([aux.$AC$6:.$AK$14];6;[aux.BI27]))=[aux.W27])OR(INDIRECT(INDEX([aux.$AC$6:.$AK$14];7;[aux.BI27]))=[aux.W27])OR(INDIRECT(INDEX([aux.$AC$6:.$AK$14];8;[aux.BI27]))=[aux.W27])OR(INDIRECT(INDEX([aux.$AC$6:.$AK$14];9;[aux.BI27]))=[aux.W27])OR(INDIRECT(INDEX([aux.$AC$6:.$AK$14];[aux.CK27];1))=[aux.W27])OR(INDIRECT(INDEX([aux.$AC$6:.$AK$14];[aux.CK27];2))=[aux.W27])OR(INDIRECT(INDEX([aux.$AC$6:.$AK$14];[aux.CK27];3))=[aux.W27])OR(INDIRECT(INDEX([aux.$AC$6:.$AK$14];[aux.CK27];4))=[aux.W27])OR(INDIRECT(INDEX([aux.$AC$6:.$AK$14];[aux.CK27];5))=[aux.W27])OR(INDIRECT(INDEX([aux.$AC$6:.$AK$14];[aux.CK27];6))=[aux.W27])OR(INDIRECT(INDEX([aux.$AC$6:.$AK$14];[aux.CK27];7))=[aux.W27])OR(INDIRECT(INDEX([aux.$AC$6:.$AK$14];[aux.CK27];8))=[aux.W27])OR(INDIRECT(INDEX([aux.$AC$6:.$AK$14];[aux.CK27];9))=[aux.W27])OR(INDIRECT([aux.DM27])=[aux.W27])OR(INDIRECT([aux.EO27])=[aux.W27])OR(INDIRECT([aux.FQ27])=[aux.W27])OR(INDIRECT([aux.GS27])=[aux.W27]);&quot;&quot;;[aux.W27])" office:value-type="float" office:value="5">
              <text:p>5</text:p>
            </table:table-cell>
            <table:table-cell table:style-name="ce8" table:formula="oooc:=IF((INDIRECT(INDEX([aux.$AC$6:.$AK$14];1;[aux.BJ27])) = [aux.X27])OR(INDIRECT(INDEX([aux.$AC$6:.$AK$14];2;[aux.BJ27]))=[aux.X27])OR(INDIRECT(INDEX([aux.$AC$6:.$AK$14];3;[aux.BJ27]))=[aux.X27])OR(INDIRECT(INDEX([aux.$AC$6:.$AK$14];4;[aux.BJ27]))=[aux.X27])OR(INDIRECT(INDEX([aux.$AC$6:.$AK$14];5;[aux.BJ27]))=[aux.X27])OR(INDIRECT(INDEX([aux.$AC$6:.$AK$14];6;[aux.BJ27]))=[aux.X27])OR(INDIRECT(INDEX([aux.$AC$6:.$AK$14];7;[aux.BJ27]))=[aux.X27])OR(INDIRECT(INDEX([aux.$AC$6:.$AK$14];8;[aux.BJ27]))=[aux.X27])OR(INDIRECT(INDEX([aux.$AC$6:.$AK$14];9;[aux.BJ27]))=[aux.X27])OR(INDIRECT(INDEX([aux.$AC$6:.$AK$14];[aux.CL27];1))=[aux.X27])OR(INDIRECT(INDEX([aux.$AC$6:.$AK$14];[aux.CL27];2))=[aux.X27])OR(INDIRECT(INDEX([aux.$AC$6:.$AK$14];[aux.CL27];3))=[aux.X27])OR(INDIRECT(INDEX([aux.$AC$6:.$AK$14];[aux.CL27];4))=[aux.X27])OR(INDIRECT(INDEX([aux.$AC$6:.$AK$14];[aux.CL27];5))=[aux.X27])OR(INDIRECT(INDEX([aux.$AC$6:.$AK$14];[aux.CL27];6))=[aux.X27])OR(INDIRECT(INDEX([aux.$AC$6:.$AK$14];[aux.CL27];7))=[aux.X27])OR(INDIRECT(INDEX([aux.$AC$6:.$AK$14];[aux.CL27];8))=[aux.X27])OR(INDIRECT(INDEX([aux.$AC$6:.$AK$14];[aux.CL27];9))=[aux.X27])OR(INDIRECT([aux.DN27])=[aux.X27])OR(INDIRECT([aux.EP27])=[aux.X27])OR(INDIRECT([aux.FR27])=[aux.X27])OR(INDIRECT([aux.GT27])=[aux.X27]);&quot;&quot;;[aux.X27])" office:value-type="float" office:value="6">
              <text:p>6</text:p>
            </table:table-cell>
            <table:table-cell table:style-name="ce8" table:formula="oooc:=IF((INDIRECT(INDEX([aux.$AC$6:.$AK$14];1;[aux.BK27])) = [aux.Y27])OR(INDIRECT(INDEX([aux.$AC$6:.$AK$14];2;[aux.BK27]))=[aux.Y27])OR(INDIRECT(INDEX([aux.$AC$6:.$AK$14];3;[aux.BK27]))=[aux.Y27])OR(INDIRECT(INDEX([aux.$AC$6:.$AK$14];4;[aux.BK27]))=[aux.Y27])OR(INDIRECT(INDEX([aux.$AC$6:.$AK$14];5;[aux.BK27]))=[aux.Y27])OR(INDIRECT(INDEX([aux.$AC$6:.$AK$14];6;[aux.BK27]))=[aux.Y27])OR(INDIRECT(INDEX([aux.$AC$6:.$AK$14];7;[aux.BK27]))=[aux.Y27])OR(INDIRECT(INDEX([aux.$AC$6:.$AK$14];8;[aux.BK27]))=[aux.Y27])OR(INDIRECT(INDEX([aux.$AC$6:.$AK$14];9;[aux.BK27]))=[aux.Y27])OR(INDIRECT(INDEX([aux.$AC$6:.$AK$14];[aux.CM27];1))=[aux.Y27])OR(INDIRECT(INDEX([aux.$AC$6:.$AK$14];[aux.CM27];2))=[aux.Y27])OR(INDIRECT(INDEX([aux.$AC$6:.$AK$14];[aux.CM27];3))=[aux.Y27])OR(INDIRECT(INDEX([aux.$AC$6:.$AK$14];[aux.CM27];4))=[aux.Y27])OR(INDIRECT(INDEX([aux.$AC$6:.$AK$14];[aux.CM27];5))=[aux.Y27])OR(INDIRECT(INDEX([aux.$AC$6:.$AK$14];[aux.CM27];6))=[aux.Y27])OR(INDIRECT(INDEX([aux.$AC$6:.$AK$14];[aux.CM27];7))=[aux.Y27])OR(INDIRECT(INDEX([aux.$AC$6:.$AK$14];[aux.CM27];8))=[aux.Y27])OR(INDIRECT(INDEX([aux.$AC$6:.$AK$14];[aux.CM27];9))=[aux.Y27])OR(INDIRECT([aux.DO27])=[aux.Y27])OR(INDIRECT([aux.EQ27])=[aux.Y27])OR(INDIRECT([aux.FS27])=[aux.Y27])OR(INDIRECT([aux.GU27])=[aux.Y27]);&quot;&quot;;[aux.Y27])" office:value-type="float" office:value="4">
              <text:p>4</text:p>
            </table:table-cell>
            <table:table-cell table:style-name="ce8" table:formula="oooc:=IF((INDIRECT(INDEX([aux.$AC$6:.$AK$14];1;[aux.BL27])) = [aux.Z27])OR(INDIRECT(INDEX([aux.$AC$6:.$AK$14];2;[aux.BL27]))=[aux.Z27])OR(INDIRECT(INDEX([aux.$AC$6:.$AK$14];3;[aux.BL27]))=[aux.Z27])OR(INDIRECT(INDEX([aux.$AC$6:.$AK$14];4;[aux.BL27]))=[aux.Z27])OR(INDIRECT(INDEX([aux.$AC$6:.$AK$14];5;[aux.BL27]))=[aux.Z27])OR(INDIRECT(INDEX([aux.$AC$6:.$AK$14];6;[aux.BL27]))=[aux.Z27])OR(INDIRECT(INDEX([aux.$AC$6:.$AK$14];7;[aux.BL27]))=[aux.Z27])OR(INDIRECT(INDEX([aux.$AC$6:.$AK$14];8;[aux.BL27]))=[aux.Z27])OR(INDIRECT(INDEX([aux.$AC$6:.$AK$14];9;[aux.BL27]))=[aux.Z27])OR(INDIRECT(INDEX([aux.$AC$6:.$AK$14];[aux.CN27];1))=[aux.Z27])OR(INDIRECT(INDEX([aux.$AC$6:.$AK$14];[aux.CN27];2))=[aux.Z27])OR(INDIRECT(INDEX([aux.$AC$6:.$AK$14];[aux.CN27];3))=[aux.Z27])OR(INDIRECT(INDEX([aux.$AC$6:.$AK$14];[aux.CN27];4))=[aux.Z27])OR(INDIRECT(INDEX([aux.$AC$6:.$AK$14];[aux.CN27];5))=[aux.Z27])OR(INDIRECT(INDEX([aux.$AC$6:.$AK$14];[aux.CN27];6))=[aux.Z27])OR(INDIRECT(INDEX([aux.$AC$6:.$AK$14];[aux.CN27];7))=[aux.Z27])OR(INDIRECT(INDEX([aux.$AC$6:.$AK$14];[aux.CN27];8))=[aux.Z27])OR(INDIRECT(INDEX([aux.$AC$6:.$AK$14];[aux.CN27];9))=[aux.Z27])OR(INDIRECT([aux.DP27])=[aux.Z27])OR(INDIRECT([aux.ER27])=[aux.Z27])OR(INDIRECT([aux.FT27])=[aux.Z27])OR(INDIRECT([aux.GV27])=[aux.Z27]);&quot;&quot;;[aux.Z27])" office:value-type="float" office:value="5">
              <text:p>5</text:p>
            </table:table-cell>
            <table:table-cell table:style-name="ce20" table:formula="oooc:=IF((INDIRECT(INDEX([aux.$AC$6:.$AK$14];1;[aux.BM27])) = [aux.AA27])OR(INDIRECT(INDEX([aux.$AC$6:.$AK$14];2;[aux.BM27]))=[aux.AA27])OR(INDIRECT(INDEX([aux.$AC$6:.$AK$14];3;[aux.BM27]))=[aux.AA27])OR(INDIRECT(INDEX([aux.$AC$6:.$AK$14];4;[aux.BM27]))=[aux.AA27])OR(INDIRECT(INDEX([aux.$AC$6:.$AK$14];5;[aux.BM27]))=[aux.AA27])OR(INDIRECT(INDEX([aux.$AC$6:.$AK$14];6;[aux.BM27]))=[aux.AA27])OR(INDIRECT(INDEX([aux.$AC$6:.$AK$14];7;[aux.BM27]))=[aux.AA27])OR(INDIRECT(INDEX([aux.$AC$6:.$AK$14];8;[aux.BM27]))=[aux.AA27])OR(INDIRECT(INDEX([aux.$AC$6:.$AK$14];9;[aux.BM27]))=[aux.AA27])OR(INDIRECT(INDEX([aux.$AC$6:.$AK$14];[aux.CO27];1))=[aux.AA27])OR(INDIRECT(INDEX([aux.$AC$6:.$AK$14];[aux.CO27];2))=[aux.AA27])OR(INDIRECT(INDEX([aux.$AC$6:.$AK$14];[aux.CO27];3))=[aux.AA27])OR(INDIRECT(INDEX([aux.$AC$6:.$AK$14];[aux.CO27];4))=[aux.AA27])OR(INDIRECT(INDEX([aux.$AC$6:.$AK$14];[aux.CO27];5))=[aux.AA27])OR(INDIRECT(INDEX([aux.$AC$6:.$AK$14];[aux.CO27];6))=[aux.AA27])OR(INDIRECT(INDEX([aux.$AC$6:.$AK$14];[aux.CO27];7))=[aux.AA27])OR(INDIRECT(INDEX([aux.$AC$6:.$AK$14];[aux.CO27];8))=[aux.AA27])OR(INDIRECT(INDEX([aux.$AC$6:.$AK$14];[aux.CO27];9))=[aux.AA27])OR(INDIRECT([aux.DQ27])=[aux.AA27])OR(INDIRECT([aux.ES27])=[aux.AA27])OR(INDIRECT([aux.FU27])=[aux.AA27])OR(INDIRECT([aux.GW27])=[aux.AA27]);&quot;&quot;;[aux.AA27])" office:value-type="float" office:value="6">
              <text:p>6</text:p>
            </table:table-cell>
            <table:table-cell table:number-columns-repeated="229"/>
          </table:table-row>
          <table:table-row table:style-name="ro2">
            <table:table-cell table:style-name="ce2" table:formula="oooc:=IF((INDIRECT(INDEX([aux.$AC$6:.$AK$14];1;[aux.AM28])) = [aux.A28])OR(INDIRECT(INDEX([aux.$AC$6:.$AK$14];2;[aux.AM28]))=[aux.A28])OR(INDIRECT(INDEX([aux.$AC$6:.$AK$14];3;[aux.AM28]))=[aux.A28])OR(INDIRECT(INDEX([aux.$AC$6:.$AK$14];4;[aux.AM28]))=[aux.A28])OR(INDIRECT(INDEX([aux.$AC$6:.$AK$14];5;[aux.AM28]))=[aux.A28])OR(INDIRECT(INDEX([aux.$AC$6:.$AK$14];6;[aux.AM28]))=[aux.A28])OR(INDIRECT(INDEX([aux.$AC$6:.$AK$14];7;[aux.AM28]))=[aux.A28])OR(INDIRECT(INDEX([aux.$AC$6:.$AK$14];8;[aux.AM28]))=[aux.A28])OR(INDIRECT(INDEX([aux.$AC$6:.$AK$14];9;[aux.AM28]))=[aux.A28])OR(INDIRECT(INDEX([aux.$AC$6:.$AK$14];[aux.BO28];1))=[aux.A28])OR(INDIRECT(INDEX([aux.$AC$6:.$AK$14];[aux.BO28];2))=[aux.A28])OR(INDIRECT(INDEX([aux.$AC$6:.$AK$14];[aux.BO28];3))=[aux.A28])OR(INDIRECT(INDEX([aux.$AC$6:.$AK$14];[aux.BO28];4))=[aux.A28])OR(INDIRECT(INDEX([aux.$AC$6:.$AK$14];[aux.BO28];5))=[aux.A28])OR(INDIRECT(INDEX([aux.$AC$6:.$AK$14];[aux.BO28];6))=[aux.A28])OR(INDIRECT(INDEX([aux.$AC$6:.$AK$14];[aux.BO28];7))=[aux.A28])OR(INDIRECT(INDEX([aux.$AC$6:.$AK$14];[aux.BO28];8))=[aux.A28])OR(INDIRECT(INDEX([aux.$AC$6:.$AK$14];[aux.BO28];9))=[aux.A28])OR(INDIRECT([aux.CQ28])=[aux.A28])OR(INDIRECT([aux.DS28])=[aux.A28])OR(INDIRECT([aux.EU28])=[aux.A28])OR(INDIRECT([aux.FW28])=[aux.A28]);&quot;&quot;;[aux.A28])" office:value-type="float" office:value="7">
              <text:p>7</text:p>
            </table:table-cell>
            <table:table-cell table:style-name="ce8" table:formula="oooc:=IF((INDIRECT(INDEX([aux.$AC$6:.$AK$14];1;[aux.AN28])) = [aux.B28])OR(INDIRECT(INDEX([aux.$AC$6:.$AK$14];2;[aux.AN28]))=[aux.B28])OR(INDIRECT(INDEX([aux.$AC$6:.$AK$14];3;[aux.AN28]))=[aux.B28])OR(INDIRECT(INDEX([aux.$AC$6:.$AK$14];4;[aux.AN28]))=[aux.B28])OR(INDIRECT(INDEX([aux.$AC$6:.$AK$14];5;[aux.AN28]))=[aux.B28])OR(INDIRECT(INDEX([aux.$AC$6:.$AK$14];6;[aux.AN28]))=[aux.B28])OR(INDIRECT(INDEX([aux.$AC$6:.$AK$14];7;[aux.AN28]))=[aux.B28])OR(INDIRECT(INDEX([aux.$AC$6:.$AK$14];8;[aux.AN28]))=[aux.B28])OR(INDIRECT(INDEX([aux.$AC$6:.$AK$14];9;[aux.AN28]))=[aux.B28])OR(INDIRECT(INDEX([aux.$AC$6:.$AK$14];[aux.BP28];1))=[aux.B28])OR(INDIRECT(INDEX([aux.$AC$6:.$AK$14];[aux.BP28];2))=[aux.B28])OR(INDIRECT(INDEX([aux.$AC$6:.$AK$14];[aux.BP28];3))=[aux.B28])OR(INDIRECT(INDEX([aux.$AC$6:.$AK$14];[aux.BP28];4))=[aux.B28])OR(INDIRECT(INDEX([aux.$AC$6:.$AK$14];[aux.BP28];5))=[aux.B28])OR(INDIRECT(INDEX([aux.$AC$6:.$AK$14];[aux.BP28];6))=[aux.B28])OR(INDIRECT(INDEX([aux.$AC$6:.$AK$14];[aux.BP28];7))=[aux.B28])OR(INDIRECT(INDEX([aux.$AC$6:.$AK$14];[aux.BP28];8))=[aux.B28])OR(INDIRECT(INDEX([aux.$AC$6:.$AK$14];[aux.BP28];9))=[aux.B28])OR(INDIRECT([aux.CR28])=[aux.B28])OR(INDIRECT([aux.DT28])=[aux.B28])OR(INDIRECT([aux.EV28])=[aux.B28])OR(INDIRECT([aux.FX28])=[aux.B28]);&quot;&quot;;[aux.B28])" office:value-type="float" office:value="8">
              <text:p>8</text:p>
            </table:table-cell>
            <table:table-cell table:style-name="ce8" table:formula="oooc:=IF((INDIRECT(INDEX([aux.$AC$6:.$AK$14];1;[aux.AO28])) = [aux.C28])OR(INDIRECT(INDEX([aux.$AC$6:.$AK$14];2;[aux.AO28]))=[aux.C28])OR(INDIRECT(INDEX([aux.$AC$6:.$AK$14];3;[aux.AO28]))=[aux.C28])OR(INDIRECT(INDEX([aux.$AC$6:.$AK$14];4;[aux.AO28]))=[aux.C28])OR(INDIRECT(INDEX([aux.$AC$6:.$AK$14];5;[aux.AO28]))=[aux.C28])OR(INDIRECT(INDEX([aux.$AC$6:.$AK$14];6;[aux.AO28]))=[aux.C28])OR(INDIRECT(INDEX([aux.$AC$6:.$AK$14];7;[aux.AO28]))=[aux.C28])OR(INDIRECT(INDEX([aux.$AC$6:.$AK$14];8;[aux.AO28]))=[aux.C28])OR(INDIRECT(INDEX([aux.$AC$6:.$AK$14];9;[aux.AO28]))=[aux.C28])OR(INDIRECT(INDEX([aux.$AC$6:.$AK$14];[aux.BQ28];1))=[aux.C28])OR(INDIRECT(INDEX([aux.$AC$6:.$AK$14];[aux.BQ28];2))=[aux.C28])OR(INDIRECT(INDEX([aux.$AC$6:.$AK$14];[aux.BQ28];3))=[aux.C28])OR(INDIRECT(INDEX([aux.$AC$6:.$AK$14];[aux.BQ28];4))=[aux.C28])OR(INDIRECT(INDEX([aux.$AC$6:.$AK$14];[aux.BQ28];5))=[aux.C28])OR(INDIRECT(INDEX([aux.$AC$6:.$AK$14];[aux.BQ28];6))=[aux.C28])OR(INDIRECT(INDEX([aux.$AC$6:.$AK$14];[aux.BQ28];7))=[aux.C28])OR(INDIRECT(INDEX([aux.$AC$6:.$AK$14];[aux.BQ28];8))=[aux.C28])OR(INDIRECT(INDEX([aux.$AC$6:.$AK$14];[aux.BQ28];9))=[aux.C28])OR(INDIRECT([aux.CS28])=[aux.C28])OR(INDIRECT([aux.DU28])=[aux.C28])OR(INDIRECT([aux.EW28])=[aux.C28])OR(INDIRECT([aux.FY28])=[aux.C28]);&quot;&quot;;[aux.C28])" office:value-type="float" office:value="9">
              <text:p>9</text:p>
            </table:table-cell>
            <table:table-cell table:style-name="ce8" table:formula="oooc:=IF((INDIRECT(INDEX([aux.$AC$6:.$AK$14];1;[aux.AP28])) = [aux.D28])OR(INDIRECT(INDEX([aux.$AC$6:.$AK$14];2;[aux.AP28]))=[aux.D28])OR(INDIRECT(INDEX([aux.$AC$6:.$AK$14];3;[aux.AP28]))=[aux.D28])OR(INDIRECT(INDEX([aux.$AC$6:.$AK$14];4;[aux.AP28]))=[aux.D28])OR(INDIRECT(INDEX([aux.$AC$6:.$AK$14];5;[aux.AP28]))=[aux.D28])OR(INDIRECT(INDEX([aux.$AC$6:.$AK$14];6;[aux.AP28]))=[aux.D28])OR(INDIRECT(INDEX([aux.$AC$6:.$AK$14];7;[aux.AP28]))=[aux.D28])OR(INDIRECT(INDEX([aux.$AC$6:.$AK$14];8;[aux.AP28]))=[aux.D28])OR(INDIRECT(INDEX([aux.$AC$6:.$AK$14];9;[aux.AP28]))=[aux.D28])OR(INDIRECT(INDEX([aux.$AC$6:.$AK$14];[aux.BR28];1))=[aux.D28])OR(INDIRECT(INDEX([aux.$AC$6:.$AK$14];[aux.BR28];2))=[aux.D28])OR(INDIRECT(INDEX([aux.$AC$6:.$AK$14];[aux.BR28];3))=[aux.D28])OR(INDIRECT(INDEX([aux.$AC$6:.$AK$14];[aux.BR28];4))=[aux.D28])OR(INDIRECT(INDEX([aux.$AC$6:.$AK$14];[aux.BR28];5))=[aux.D28])OR(INDIRECT(INDEX([aux.$AC$6:.$AK$14];[aux.BR28];6))=[aux.D28])OR(INDIRECT(INDEX([aux.$AC$6:.$AK$14];[aux.BR28];7))=[aux.D28])OR(INDIRECT(INDEX([aux.$AC$6:.$AK$14];[aux.BR28];8))=[aux.D28])OR(INDIRECT(INDEX([aux.$AC$6:.$AK$14];[aux.BR28];9))=[aux.D28])OR(INDIRECT([aux.CT28])=[aux.D28])OR(INDIRECT([aux.DV28])=[aux.D28])OR(INDIRECT([aux.EX28])=[aux.D28])OR(INDIRECT([aux.FZ28])=[aux.D28]);&quot;&quot;;[aux.D28])" office:value-type="float" office:value="7">
              <text:p>7</text:p>
            </table:table-cell>
            <table:table-cell table:style-name="ce8" table:formula="oooc:=IF((INDIRECT(INDEX([aux.$AC$6:.$AK$14];1;[aux.AQ28])) = [aux.E28])OR(INDIRECT(INDEX([aux.$AC$6:.$AK$14];2;[aux.AQ28]))=[aux.E28])OR(INDIRECT(INDEX([aux.$AC$6:.$AK$14];3;[aux.AQ28]))=[aux.E28])OR(INDIRECT(INDEX([aux.$AC$6:.$AK$14];4;[aux.AQ28]))=[aux.E28])OR(INDIRECT(INDEX([aux.$AC$6:.$AK$14];5;[aux.AQ28]))=[aux.E28])OR(INDIRECT(INDEX([aux.$AC$6:.$AK$14];6;[aux.AQ28]))=[aux.E28])OR(INDIRECT(INDEX([aux.$AC$6:.$AK$14];7;[aux.AQ28]))=[aux.E28])OR(INDIRECT(INDEX([aux.$AC$6:.$AK$14];8;[aux.AQ28]))=[aux.E28])OR(INDIRECT(INDEX([aux.$AC$6:.$AK$14];9;[aux.AQ28]))=[aux.E28])OR(INDIRECT(INDEX([aux.$AC$6:.$AK$14];[aux.BS28];1))=[aux.E28])OR(INDIRECT(INDEX([aux.$AC$6:.$AK$14];[aux.BS28];2))=[aux.E28])OR(INDIRECT(INDEX([aux.$AC$6:.$AK$14];[aux.BS28];3))=[aux.E28])OR(INDIRECT(INDEX([aux.$AC$6:.$AK$14];[aux.BS28];4))=[aux.E28])OR(INDIRECT(INDEX([aux.$AC$6:.$AK$14];[aux.BS28];5))=[aux.E28])OR(INDIRECT(INDEX([aux.$AC$6:.$AK$14];[aux.BS28];6))=[aux.E28])OR(INDIRECT(INDEX([aux.$AC$6:.$AK$14];[aux.BS28];7))=[aux.E28])OR(INDIRECT(INDEX([aux.$AC$6:.$AK$14];[aux.BS28];8))=[aux.E28])OR(INDIRECT(INDEX([aux.$AC$6:.$AK$14];[aux.BS28];9))=[aux.E28])OR(INDIRECT([aux.CU28])=[aux.E28])OR(INDIRECT([aux.DW28])=[aux.E28])OR(INDIRECT([aux.EY28])=[aux.E28])OR(INDIRECT([aux.GA28])=[aux.E28]);&quot;&quot;;[aux.E28])" office:value-type="float" office:value="8">
              <text:p>8</text:p>
            </table:table-cell>
            <table:table-cell table:style-name="ce8" table:formula="oooc:=IF((INDIRECT(INDEX([aux.$AC$6:.$AK$14];1;[aux.AR28])) = [aux.F28])OR(INDIRECT(INDEX([aux.$AC$6:.$AK$14];2;[aux.AR28]))=[aux.F28])OR(INDIRECT(INDEX([aux.$AC$6:.$AK$14];3;[aux.AR28]))=[aux.F28])OR(INDIRECT(INDEX([aux.$AC$6:.$AK$14];4;[aux.AR28]))=[aux.F28])OR(INDIRECT(INDEX([aux.$AC$6:.$AK$14];5;[aux.AR28]))=[aux.F28])OR(INDIRECT(INDEX([aux.$AC$6:.$AK$14];6;[aux.AR28]))=[aux.F28])OR(INDIRECT(INDEX([aux.$AC$6:.$AK$14];7;[aux.AR28]))=[aux.F28])OR(INDIRECT(INDEX([aux.$AC$6:.$AK$14];8;[aux.AR28]))=[aux.F28])OR(INDIRECT(INDEX([aux.$AC$6:.$AK$14];9;[aux.AR28]))=[aux.F28])OR(INDIRECT(INDEX([aux.$AC$6:.$AK$14];[aux.BT28];1))=[aux.F28])OR(INDIRECT(INDEX([aux.$AC$6:.$AK$14];[aux.BT28];2))=[aux.F28])OR(INDIRECT(INDEX([aux.$AC$6:.$AK$14];[aux.BT28];3))=[aux.F28])OR(INDIRECT(INDEX([aux.$AC$6:.$AK$14];[aux.BT28];4))=[aux.F28])OR(INDIRECT(INDEX([aux.$AC$6:.$AK$14];[aux.BT28];5))=[aux.F28])OR(INDIRECT(INDEX([aux.$AC$6:.$AK$14];[aux.BT28];6))=[aux.F28])OR(INDIRECT(INDEX([aux.$AC$6:.$AK$14];[aux.BT28];7))=[aux.F28])OR(INDIRECT(INDEX([aux.$AC$6:.$AK$14];[aux.BT28];8))=[aux.F28])OR(INDIRECT(INDEX([aux.$AC$6:.$AK$14];[aux.BT28];9))=[aux.F28])OR(INDIRECT([aux.CV28])=[aux.F28])OR(INDIRECT([aux.DX28])=[aux.F28])OR(INDIRECT([aux.EZ28])=[aux.F28])OR(INDIRECT([aux.GB28])=[aux.F28]);&quot;&quot;;[aux.F28])" office:value-type="float" office:value="9">
              <text:p>9</text:p>
            </table:table-cell>
            <table:table-cell table:style-name="ce8" table:formula="oooc:=IF((INDIRECT(INDEX([aux.$AC$6:.$AK$14];1;[aux.AS28])) = [aux.G28])OR(INDIRECT(INDEX([aux.$AC$6:.$AK$14];2;[aux.AS28]))=[aux.G28])OR(INDIRECT(INDEX([aux.$AC$6:.$AK$14];3;[aux.AS28]))=[aux.G28])OR(INDIRECT(INDEX([aux.$AC$6:.$AK$14];4;[aux.AS28]))=[aux.G28])OR(INDIRECT(INDEX([aux.$AC$6:.$AK$14];5;[aux.AS28]))=[aux.G28])OR(INDIRECT(INDEX([aux.$AC$6:.$AK$14];6;[aux.AS28]))=[aux.G28])OR(INDIRECT(INDEX([aux.$AC$6:.$AK$14];7;[aux.AS28]))=[aux.G28])OR(INDIRECT(INDEX([aux.$AC$6:.$AK$14];8;[aux.AS28]))=[aux.G28])OR(INDIRECT(INDEX([aux.$AC$6:.$AK$14];9;[aux.AS28]))=[aux.G28])OR(INDIRECT(INDEX([aux.$AC$6:.$AK$14];[aux.BU28];1))=[aux.G28])OR(INDIRECT(INDEX([aux.$AC$6:.$AK$14];[aux.BU28];2))=[aux.G28])OR(INDIRECT(INDEX([aux.$AC$6:.$AK$14];[aux.BU28];3))=[aux.G28])OR(INDIRECT(INDEX([aux.$AC$6:.$AK$14];[aux.BU28];4))=[aux.G28])OR(INDIRECT(INDEX([aux.$AC$6:.$AK$14];[aux.BU28];5))=[aux.G28])OR(INDIRECT(INDEX([aux.$AC$6:.$AK$14];[aux.BU28];6))=[aux.G28])OR(INDIRECT(INDEX([aux.$AC$6:.$AK$14];[aux.BU28];7))=[aux.G28])OR(INDIRECT(INDEX([aux.$AC$6:.$AK$14];[aux.BU28];8))=[aux.G28])OR(INDIRECT(INDEX([aux.$AC$6:.$AK$14];[aux.BU28];9))=[aux.G28])OR(INDIRECT([aux.CW28])=[aux.G28])OR(INDIRECT([aux.DY28])=[aux.G28])OR(INDIRECT([aux.FA28])=[aux.G28])OR(INDIRECT([aux.GC28])=[aux.G28]);&quot;&quot;;[aux.G28])" office:value-type="float" office:value="7">
              <text:p>7</text:p>
            </table:table-cell>
            <table:table-cell table:style-name="ce8" table:formula="oooc:=IF((INDIRECT(INDEX([aux.$AC$6:.$AK$14];1;[aux.AT28])) = [aux.H28])OR(INDIRECT(INDEX([aux.$AC$6:.$AK$14];2;[aux.AT28]))=[aux.H28])OR(INDIRECT(INDEX([aux.$AC$6:.$AK$14];3;[aux.AT28]))=[aux.H28])OR(INDIRECT(INDEX([aux.$AC$6:.$AK$14];4;[aux.AT28]))=[aux.H28])OR(INDIRECT(INDEX([aux.$AC$6:.$AK$14];5;[aux.AT28]))=[aux.H28])OR(INDIRECT(INDEX([aux.$AC$6:.$AK$14];6;[aux.AT28]))=[aux.H28])OR(INDIRECT(INDEX([aux.$AC$6:.$AK$14];7;[aux.AT28]))=[aux.H28])OR(INDIRECT(INDEX([aux.$AC$6:.$AK$14];8;[aux.AT28]))=[aux.H28])OR(INDIRECT(INDEX([aux.$AC$6:.$AK$14];9;[aux.AT28]))=[aux.H28])OR(INDIRECT(INDEX([aux.$AC$6:.$AK$14];[aux.BV28];1))=[aux.H28])OR(INDIRECT(INDEX([aux.$AC$6:.$AK$14];[aux.BV28];2))=[aux.H28])OR(INDIRECT(INDEX([aux.$AC$6:.$AK$14];[aux.BV28];3))=[aux.H28])OR(INDIRECT(INDEX([aux.$AC$6:.$AK$14];[aux.BV28];4))=[aux.H28])OR(INDIRECT(INDEX([aux.$AC$6:.$AK$14];[aux.BV28];5))=[aux.H28])OR(INDIRECT(INDEX([aux.$AC$6:.$AK$14];[aux.BV28];6))=[aux.H28])OR(INDIRECT(INDEX([aux.$AC$6:.$AK$14];[aux.BV28];7))=[aux.H28])OR(INDIRECT(INDEX([aux.$AC$6:.$AK$14];[aux.BV28];8))=[aux.H28])OR(INDIRECT(INDEX([aux.$AC$6:.$AK$14];[aux.BV28];9))=[aux.H28])OR(INDIRECT([aux.CX28])=[aux.H28])OR(INDIRECT([aux.DZ28])=[aux.H28])OR(INDIRECT([aux.FB28])=[aux.H28])OR(INDIRECT([aux.GD28])=[aux.H28]);&quot;&quot;;[aux.H28])" office:value-type="float" office:value="8">
              <text:p>8</text:p>
            </table:table-cell>
            <table:table-cell table:style-name="ce20" table:formula="oooc:=IF((INDIRECT(INDEX([aux.$AC$6:.$AK$14];1;[aux.AU28])) = [aux.I28])OR(INDIRECT(INDEX([aux.$AC$6:.$AK$14];2;[aux.AU28]))=[aux.I28])OR(INDIRECT(INDEX([aux.$AC$6:.$AK$14];3;[aux.AU28]))=[aux.I28])OR(INDIRECT(INDEX([aux.$AC$6:.$AK$14];4;[aux.AU28]))=[aux.I28])OR(INDIRECT(INDEX([aux.$AC$6:.$AK$14];5;[aux.AU28]))=[aux.I28])OR(INDIRECT(INDEX([aux.$AC$6:.$AK$14];6;[aux.AU28]))=[aux.I28])OR(INDIRECT(INDEX([aux.$AC$6:.$AK$14];7;[aux.AU28]))=[aux.I28])OR(INDIRECT(INDEX([aux.$AC$6:.$AK$14];8;[aux.AU28]))=[aux.I28])OR(INDIRECT(INDEX([aux.$AC$6:.$AK$14];9;[aux.AU28]))=[aux.I28])OR(INDIRECT(INDEX([aux.$AC$6:.$AK$14];[aux.BW28];1))=[aux.I28])OR(INDIRECT(INDEX([aux.$AC$6:.$AK$14];[aux.BW28];2))=[aux.I28])OR(INDIRECT(INDEX([aux.$AC$6:.$AK$14];[aux.BW28];3))=[aux.I28])OR(INDIRECT(INDEX([aux.$AC$6:.$AK$14];[aux.BW28];4))=[aux.I28])OR(INDIRECT(INDEX([aux.$AC$6:.$AK$14];[aux.BW28];5))=[aux.I28])OR(INDIRECT(INDEX([aux.$AC$6:.$AK$14];[aux.BW28];6))=[aux.I28])OR(INDIRECT(INDEX([aux.$AC$6:.$AK$14];[aux.BW28];7))=[aux.I28])OR(INDIRECT(INDEX([aux.$AC$6:.$AK$14];[aux.BW28];8))=[aux.I28])OR(INDIRECT(INDEX([aux.$AC$6:.$AK$14];[aux.BW28];9))=[aux.I28])OR(INDIRECT([aux.CY28])=[aux.I28])OR(INDIRECT([aux.EA28])=[aux.I28])OR(INDIRECT([aux.FC28])=[aux.I28])OR(INDIRECT([aux.GE28])=[aux.I28]);&quot;&quot;;[aux.I28])" office:value-type="float" office:value="9">
              <text:p>9</text:p>
            </table:table-cell>
            <table:table-cell table:style-name="ce2" table:formula="oooc:=IF((INDIRECT(INDEX([aux.$AC$6:.$AK$14];1;[aux.AV28])) = [aux.J28])OR(INDIRECT(INDEX([aux.$AC$6:.$AK$14];2;[aux.AV28]))=[aux.J28])OR(INDIRECT(INDEX([aux.$AC$6:.$AK$14];3;[aux.AV28]))=[aux.J28])OR(INDIRECT(INDEX([aux.$AC$6:.$AK$14];4;[aux.AV28]))=[aux.J28])OR(INDIRECT(INDEX([aux.$AC$6:.$AK$14];5;[aux.AV28]))=[aux.J28])OR(INDIRECT(INDEX([aux.$AC$6:.$AK$14];6;[aux.AV28]))=[aux.J28])OR(INDIRECT(INDEX([aux.$AC$6:.$AK$14];7;[aux.AV28]))=[aux.J28])OR(INDIRECT(INDEX([aux.$AC$6:.$AK$14];8;[aux.AV28]))=[aux.J28])OR(INDIRECT(INDEX([aux.$AC$6:.$AK$14];9;[aux.AV28]))=[aux.J28])OR(INDIRECT(INDEX([aux.$AC$6:.$AK$14];[aux.BX28];1))=[aux.J28])OR(INDIRECT(INDEX([aux.$AC$6:.$AK$14];[aux.BX28];2))=[aux.J28])OR(INDIRECT(INDEX([aux.$AC$6:.$AK$14];[aux.BX28];3))=[aux.J28])OR(INDIRECT(INDEX([aux.$AC$6:.$AK$14];[aux.BX28];4))=[aux.J28])OR(INDIRECT(INDEX([aux.$AC$6:.$AK$14];[aux.BX28];5))=[aux.J28])OR(INDIRECT(INDEX([aux.$AC$6:.$AK$14];[aux.BX28];6))=[aux.J28])OR(INDIRECT(INDEX([aux.$AC$6:.$AK$14];[aux.BX28];7))=[aux.J28])OR(INDIRECT(INDEX([aux.$AC$6:.$AK$14];[aux.BX28];8))=[aux.J28])OR(INDIRECT(INDEX([aux.$AC$6:.$AK$14];[aux.BX28];9))=[aux.J28])OR(INDIRECT([aux.CZ28])=[aux.J28])OR(INDIRECT([aux.EB28])=[aux.J28])OR(INDIRECT([aux.FD28])=[aux.J28])OR(INDIRECT([aux.GF28])=[aux.J28]);&quot;&quot;;[aux.J28])" office:value-type="float" office:value="7">
              <text:p>7</text:p>
            </table:table-cell>
            <table:table-cell table:style-name="ce8" table:formula="oooc:=IF((INDIRECT(INDEX([aux.$AC$6:.$AK$14];1;[aux.AW28])) = [aux.K28])OR(INDIRECT(INDEX([aux.$AC$6:.$AK$14];2;[aux.AW28]))=[aux.K28])OR(INDIRECT(INDEX([aux.$AC$6:.$AK$14];3;[aux.AW28]))=[aux.K28])OR(INDIRECT(INDEX([aux.$AC$6:.$AK$14];4;[aux.AW28]))=[aux.K28])OR(INDIRECT(INDEX([aux.$AC$6:.$AK$14];5;[aux.AW28]))=[aux.K28])OR(INDIRECT(INDEX([aux.$AC$6:.$AK$14];6;[aux.AW28]))=[aux.K28])OR(INDIRECT(INDEX([aux.$AC$6:.$AK$14];7;[aux.AW28]))=[aux.K28])OR(INDIRECT(INDEX([aux.$AC$6:.$AK$14];8;[aux.AW28]))=[aux.K28])OR(INDIRECT(INDEX([aux.$AC$6:.$AK$14];9;[aux.AW28]))=[aux.K28])OR(INDIRECT(INDEX([aux.$AC$6:.$AK$14];[aux.BY28];1))=[aux.K28])OR(INDIRECT(INDEX([aux.$AC$6:.$AK$14];[aux.BY28];2))=[aux.K28])OR(INDIRECT(INDEX([aux.$AC$6:.$AK$14];[aux.BY28];3))=[aux.K28])OR(INDIRECT(INDEX([aux.$AC$6:.$AK$14];[aux.BY28];4))=[aux.K28])OR(INDIRECT(INDEX([aux.$AC$6:.$AK$14];[aux.BY28];5))=[aux.K28])OR(INDIRECT(INDEX([aux.$AC$6:.$AK$14];[aux.BY28];6))=[aux.K28])OR(INDIRECT(INDEX([aux.$AC$6:.$AK$14];[aux.BY28];7))=[aux.K28])OR(INDIRECT(INDEX([aux.$AC$6:.$AK$14];[aux.BY28];8))=[aux.K28])OR(INDIRECT(INDEX([aux.$AC$6:.$AK$14];[aux.BY28];9))=[aux.K28])OR(INDIRECT([aux.DA28])=[aux.K28])OR(INDIRECT([aux.EC28])=[aux.K28])OR(INDIRECT([aux.FE28])=[aux.K28])OR(INDIRECT([aux.GG28])=[aux.K28]);&quot;&quot;;[aux.K28])" office:value-type="float" office:value="8">
              <text:p>8</text:p>
            </table:table-cell>
            <table:table-cell table:style-name="ce8" table:formula="oooc:=IF((INDIRECT(INDEX([aux.$AC$6:.$AK$14];1;[aux.AX28])) = [aux.L28])OR(INDIRECT(INDEX([aux.$AC$6:.$AK$14];2;[aux.AX28]))=[aux.L28])OR(INDIRECT(INDEX([aux.$AC$6:.$AK$14];3;[aux.AX28]))=[aux.L28])OR(INDIRECT(INDEX([aux.$AC$6:.$AK$14];4;[aux.AX28]))=[aux.L28])OR(INDIRECT(INDEX([aux.$AC$6:.$AK$14];5;[aux.AX28]))=[aux.L28])OR(INDIRECT(INDEX([aux.$AC$6:.$AK$14];6;[aux.AX28]))=[aux.L28])OR(INDIRECT(INDEX([aux.$AC$6:.$AK$14];7;[aux.AX28]))=[aux.L28])OR(INDIRECT(INDEX([aux.$AC$6:.$AK$14];8;[aux.AX28]))=[aux.L28])OR(INDIRECT(INDEX([aux.$AC$6:.$AK$14];9;[aux.AX28]))=[aux.L28])OR(INDIRECT(INDEX([aux.$AC$6:.$AK$14];[aux.BZ28];1))=[aux.L28])OR(INDIRECT(INDEX([aux.$AC$6:.$AK$14];[aux.BZ28];2))=[aux.L28])OR(INDIRECT(INDEX([aux.$AC$6:.$AK$14];[aux.BZ28];3))=[aux.L28])OR(INDIRECT(INDEX([aux.$AC$6:.$AK$14];[aux.BZ28];4))=[aux.L28])OR(INDIRECT(INDEX([aux.$AC$6:.$AK$14];[aux.BZ28];5))=[aux.L28])OR(INDIRECT(INDEX([aux.$AC$6:.$AK$14];[aux.BZ28];6))=[aux.L28])OR(INDIRECT(INDEX([aux.$AC$6:.$AK$14];[aux.BZ28];7))=[aux.L28])OR(INDIRECT(INDEX([aux.$AC$6:.$AK$14];[aux.BZ28];8))=[aux.L28])OR(INDIRECT(INDEX([aux.$AC$6:.$AK$14];[aux.BZ28];9))=[aux.L28])OR(INDIRECT([aux.DB28])=[aux.L28])OR(INDIRECT([aux.ED28])=[aux.L28])OR(INDIRECT([aux.FF28])=[aux.L28])OR(INDIRECT([aux.GH28])=[aux.L28]);&quot;&quot;;[aux.L28])" office:value-type="float" office:value="9">
              <text:p>9</text:p>
            </table:table-cell>
            <table:table-cell table:style-name="ce8" table:formula="oooc:=IF((INDIRECT(INDEX([aux.$AC$6:.$AK$14];1;[aux.AY28])) = [aux.M28])OR(INDIRECT(INDEX([aux.$AC$6:.$AK$14];2;[aux.AY28]))=[aux.M28])OR(INDIRECT(INDEX([aux.$AC$6:.$AK$14];3;[aux.AY28]))=[aux.M28])OR(INDIRECT(INDEX([aux.$AC$6:.$AK$14];4;[aux.AY28]))=[aux.M28])OR(INDIRECT(INDEX([aux.$AC$6:.$AK$14];5;[aux.AY28]))=[aux.M28])OR(INDIRECT(INDEX([aux.$AC$6:.$AK$14];6;[aux.AY28]))=[aux.M28])OR(INDIRECT(INDEX([aux.$AC$6:.$AK$14];7;[aux.AY28]))=[aux.M28])OR(INDIRECT(INDEX([aux.$AC$6:.$AK$14];8;[aux.AY28]))=[aux.M28])OR(INDIRECT(INDEX([aux.$AC$6:.$AK$14];9;[aux.AY28]))=[aux.M28])OR(INDIRECT(INDEX([aux.$AC$6:.$AK$14];[aux.CA28];1))=[aux.M28])OR(INDIRECT(INDEX([aux.$AC$6:.$AK$14];[aux.CA28];2))=[aux.M28])OR(INDIRECT(INDEX([aux.$AC$6:.$AK$14];[aux.CA28];3))=[aux.M28])OR(INDIRECT(INDEX([aux.$AC$6:.$AK$14];[aux.CA28];4))=[aux.M28])OR(INDIRECT(INDEX([aux.$AC$6:.$AK$14];[aux.CA28];5))=[aux.M28])OR(INDIRECT(INDEX([aux.$AC$6:.$AK$14];[aux.CA28];6))=[aux.M28])OR(INDIRECT(INDEX([aux.$AC$6:.$AK$14];[aux.CA28];7))=[aux.M28])OR(INDIRECT(INDEX([aux.$AC$6:.$AK$14];[aux.CA28];8))=[aux.M28])OR(INDIRECT(INDEX([aux.$AC$6:.$AK$14];[aux.CA28];9))=[aux.M28])OR(INDIRECT([aux.DC28])=[aux.M28])OR(INDIRECT([aux.EE28])=[aux.M28])OR(INDIRECT([aux.FG28])=[aux.M28])OR(INDIRECT([aux.GI28])=[aux.M28]);&quot;&quot;;[aux.M28])" office:value-type="float" office:value="7">
              <text:p>7</text:p>
            </table:table-cell>
            <table:table-cell table:style-name="ce8" table:formula="oooc:=IF((INDIRECT(INDEX([aux.$AC$6:.$AK$14];1;[aux.AZ28])) = [aux.N28])OR(INDIRECT(INDEX([aux.$AC$6:.$AK$14];2;[aux.AZ28]))=[aux.N28])OR(INDIRECT(INDEX([aux.$AC$6:.$AK$14];3;[aux.AZ28]))=[aux.N28])OR(INDIRECT(INDEX([aux.$AC$6:.$AK$14];4;[aux.AZ28]))=[aux.N28])OR(INDIRECT(INDEX([aux.$AC$6:.$AK$14];5;[aux.AZ28]))=[aux.N28])OR(INDIRECT(INDEX([aux.$AC$6:.$AK$14];6;[aux.AZ28]))=[aux.N28])OR(INDIRECT(INDEX([aux.$AC$6:.$AK$14];7;[aux.AZ28]))=[aux.N28])OR(INDIRECT(INDEX([aux.$AC$6:.$AK$14];8;[aux.AZ28]))=[aux.N28])OR(INDIRECT(INDEX([aux.$AC$6:.$AK$14];9;[aux.AZ28]))=[aux.N28])OR(INDIRECT(INDEX([aux.$AC$6:.$AK$14];[aux.CB28];1))=[aux.N28])OR(INDIRECT(INDEX([aux.$AC$6:.$AK$14];[aux.CB28];2))=[aux.N28])OR(INDIRECT(INDEX([aux.$AC$6:.$AK$14];[aux.CB28];3))=[aux.N28])OR(INDIRECT(INDEX([aux.$AC$6:.$AK$14];[aux.CB28];4))=[aux.N28])OR(INDIRECT(INDEX([aux.$AC$6:.$AK$14];[aux.CB28];5))=[aux.N28])OR(INDIRECT(INDEX([aux.$AC$6:.$AK$14];[aux.CB28];6))=[aux.N28])OR(INDIRECT(INDEX([aux.$AC$6:.$AK$14];[aux.CB28];7))=[aux.N28])OR(INDIRECT(INDEX([aux.$AC$6:.$AK$14];[aux.CB28];8))=[aux.N28])OR(INDIRECT(INDEX([aux.$AC$6:.$AK$14];[aux.CB28];9))=[aux.N28])OR(INDIRECT([aux.DD28])=[aux.N28])OR(INDIRECT([aux.EF28])=[aux.N28])OR(INDIRECT([aux.FH28])=[aux.N28])OR(INDIRECT([aux.GJ28])=[aux.N28]);&quot;&quot;;[aux.N28])" office:value-type="float" office:value="8">
              <text:p>8</text:p>
            </table:table-cell>
            <table:table-cell table:style-name="ce8" table:formula="oooc:=IF((INDIRECT(INDEX([aux.$AC$6:.$AK$14];1;[aux.BA28])) = [aux.O28])OR(INDIRECT(INDEX([aux.$AC$6:.$AK$14];2;[aux.BA28]))=[aux.O28])OR(INDIRECT(INDEX([aux.$AC$6:.$AK$14];3;[aux.BA28]))=[aux.O28])OR(INDIRECT(INDEX([aux.$AC$6:.$AK$14];4;[aux.BA28]))=[aux.O28])OR(INDIRECT(INDEX([aux.$AC$6:.$AK$14];5;[aux.BA28]))=[aux.O28])OR(INDIRECT(INDEX([aux.$AC$6:.$AK$14];6;[aux.BA28]))=[aux.O28])OR(INDIRECT(INDEX([aux.$AC$6:.$AK$14];7;[aux.BA28]))=[aux.O28])OR(INDIRECT(INDEX([aux.$AC$6:.$AK$14];8;[aux.BA28]))=[aux.O28])OR(INDIRECT(INDEX([aux.$AC$6:.$AK$14];9;[aux.BA28]))=[aux.O28])OR(INDIRECT(INDEX([aux.$AC$6:.$AK$14];[aux.CC28];1))=[aux.O28])OR(INDIRECT(INDEX([aux.$AC$6:.$AK$14];[aux.CC28];2))=[aux.O28])OR(INDIRECT(INDEX([aux.$AC$6:.$AK$14];[aux.CC28];3))=[aux.O28])OR(INDIRECT(INDEX([aux.$AC$6:.$AK$14];[aux.CC28];4))=[aux.O28])OR(INDIRECT(INDEX([aux.$AC$6:.$AK$14];[aux.CC28];5))=[aux.O28])OR(INDIRECT(INDEX([aux.$AC$6:.$AK$14];[aux.CC28];6))=[aux.O28])OR(INDIRECT(INDEX([aux.$AC$6:.$AK$14];[aux.CC28];7))=[aux.O28])OR(INDIRECT(INDEX([aux.$AC$6:.$AK$14];[aux.CC28];8))=[aux.O28])OR(INDIRECT(INDEX([aux.$AC$6:.$AK$14];[aux.CC28];9))=[aux.O28])OR(INDIRECT([aux.DE28])=[aux.O28])OR(INDIRECT([aux.EG28])=[aux.O28])OR(INDIRECT([aux.FI28])=[aux.O28])OR(INDIRECT([aux.GK28])=[aux.O28]);&quot;&quot;;[aux.O28])" office:value-type="float" office:value="9">
              <text:p>9</text:p>
            </table:table-cell>
            <table:table-cell table:style-name="ce8" table:formula="oooc:=IF((INDIRECT(INDEX([aux.$AC$6:.$AK$14];1;[aux.BB28])) = [aux.P28])OR(INDIRECT(INDEX([aux.$AC$6:.$AK$14];2;[aux.BB28]))=[aux.P28])OR(INDIRECT(INDEX([aux.$AC$6:.$AK$14];3;[aux.BB28]))=[aux.P28])OR(INDIRECT(INDEX([aux.$AC$6:.$AK$14];4;[aux.BB28]))=[aux.P28])OR(INDIRECT(INDEX([aux.$AC$6:.$AK$14];5;[aux.BB28]))=[aux.P28])OR(INDIRECT(INDEX([aux.$AC$6:.$AK$14];6;[aux.BB28]))=[aux.P28])OR(INDIRECT(INDEX([aux.$AC$6:.$AK$14];7;[aux.BB28]))=[aux.P28])OR(INDIRECT(INDEX([aux.$AC$6:.$AK$14];8;[aux.BB28]))=[aux.P28])OR(INDIRECT(INDEX([aux.$AC$6:.$AK$14];9;[aux.BB28]))=[aux.P28])OR(INDIRECT(INDEX([aux.$AC$6:.$AK$14];[aux.CD28];1))=[aux.P28])OR(INDIRECT(INDEX([aux.$AC$6:.$AK$14];[aux.CD28];2))=[aux.P28])OR(INDIRECT(INDEX([aux.$AC$6:.$AK$14];[aux.CD28];3))=[aux.P28])OR(INDIRECT(INDEX([aux.$AC$6:.$AK$14];[aux.CD28];4))=[aux.P28])OR(INDIRECT(INDEX([aux.$AC$6:.$AK$14];[aux.CD28];5))=[aux.P28])OR(INDIRECT(INDEX([aux.$AC$6:.$AK$14];[aux.CD28];6))=[aux.P28])OR(INDIRECT(INDEX([aux.$AC$6:.$AK$14];[aux.CD28];7))=[aux.P28])OR(INDIRECT(INDEX([aux.$AC$6:.$AK$14];[aux.CD28];8))=[aux.P28])OR(INDIRECT(INDEX([aux.$AC$6:.$AK$14];[aux.CD28];9))=[aux.P28])OR(INDIRECT([aux.DF28])=[aux.P28])OR(INDIRECT([aux.EH28])=[aux.P28])OR(INDIRECT([aux.FJ28])=[aux.P28])OR(INDIRECT([aux.GL28])=[aux.P28]);&quot;&quot;;[aux.P28])" office:value-type="float" office:value="7">
              <text:p>7</text:p>
            </table:table-cell>
            <table:table-cell table:style-name="ce8" table:formula="oooc:=IF((INDIRECT(INDEX([aux.$AC$6:.$AK$14];1;[aux.BC28])) = [aux.Q28])OR(INDIRECT(INDEX([aux.$AC$6:.$AK$14];2;[aux.BC28]))=[aux.Q28])OR(INDIRECT(INDEX([aux.$AC$6:.$AK$14];3;[aux.BC28]))=[aux.Q28])OR(INDIRECT(INDEX([aux.$AC$6:.$AK$14];4;[aux.BC28]))=[aux.Q28])OR(INDIRECT(INDEX([aux.$AC$6:.$AK$14];5;[aux.BC28]))=[aux.Q28])OR(INDIRECT(INDEX([aux.$AC$6:.$AK$14];6;[aux.BC28]))=[aux.Q28])OR(INDIRECT(INDEX([aux.$AC$6:.$AK$14];7;[aux.BC28]))=[aux.Q28])OR(INDIRECT(INDEX([aux.$AC$6:.$AK$14];8;[aux.BC28]))=[aux.Q28])OR(INDIRECT(INDEX([aux.$AC$6:.$AK$14];9;[aux.BC28]))=[aux.Q28])OR(INDIRECT(INDEX([aux.$AC$6:.$AK$14];[aux.CE28];1))=[aux.Q28])OR(INDIRECT(INDEX([aux.$AC$6:.$AK$14];[aux.CE28];2))=[aux.Q28])OR(INDIRECT(INDEX([aux.$AC$6:.$AK$14];[aux.CE28];3))=[aux.Q28])OR(INDIRECT(INDEX([aux.$AC$6:.$AK$14];[aux.CE28];4))=[aux.Q28])OR(INDIRECT(INDEX([aux.$AC$6:.$AK$14];[aux.CE28];5))=[aux.Q28])OR(INDIRECT(INDEX([aux.$AC$6:.$AK$14];[aux.CE28];6))=[aux.Q28])OR(INDIRECT(INDEX([aux.$AC$6:.$AK$14];[aux.CE28];7))=[aux.Q28])OR(INDIRECT(INDEX([aux.$AC$6:.$AK$14];[aux.CE28];8))=[aux.Q28])OR(INDIRECT(INDEX([aux.$AC$6:.$AK$14];[aux.CE28];9))=[aux.Q28])OR(INDIRECT([aux.DG28])=[aux.Q28])OR(INDIRECT([aux.EI28])=[aux.Q28])OR(INDIRECT([aux.FK28])=[aux.Q28])OR(INDIRECT([aux.GM28])=[aux.Q28]);&quot;&quot;;[aux.Q28])" office:value-type="float" office:value="8">
              <text:p>8</text:p>
            </table:table-cell>
            <table:table-cell table:style-name="ce20" table:formula="oooc:=IF((INDIRECT(INDEX([aux.$AC$6:.$AK$14];1;[aux.BD28])) = [aux.R28])OR(INDIRECT(INDEX([aux.$AC$6:.$AK$14];2;[aux.BD28]))=[aux.R28])OR(INDIRECT(INDEX([aux.$AC$6:.$AK$14];3;[aux.BD28]))=[aux.R28])OR(INDIRECT(INDEX([aux.$AC$6:.$AK$14];4;[aux.BD28]))=[aux.R28])OR(INDIRECT(INDEX([aux.$AC$6:.$AK$14];5;[aux.BD28]))=[aux.R28])OR(INDIRECT(INDEX([aux.$AC$6:.$AK$14];6;[aux.BD28]))=[aux.R28])OR(INDIRECT(INDEX([aux.$AC$6:.$AK$14];7;[aux.BD28]))=[aux.R28])OR(INDIRECT(INDEX([aux.$AC$6:.$AK$14];8;[aux.BD28]))=[aux.R28])OR(INDIRECT(INDEX([aux.$AC$6:.$AK$14];9;[aux.BD28]))=[aux.R28])OR(INDIRECT(INDEX([aux.$AC$6:.$AK$14];[aux.CF28];1))=[aux.R28])OR(INDIRECT(INDEX([aux.$AC$6:.$AK$14];[aux.CF28];2))=[aux.R28])OR(INDIRECT(INDEX([aux.$AC$6:.$AK$14];[aux.CF28];3))=[aux.R28])OR(INDIRECT(INDEX([aux.$AC$6:.$AK$14];[aux.CF28];4))=[aux.R28])OR(INDIRECT(INDEX([aux.$AC$6:.$AK$14];[aux.CF28];5))=[aux.R28])OR(INDIRECT(INDEX([aux.$AC$6:.$AK$14];[aux.CF28];6))=[aux.R28])OR(INDIRECT(INDEX([aux.$AC$6:.$AK$14];[aux.CF28];7))=[aux.R28])OR(INDIRECT(INDEX([aux.$AC$6:.$AK$14];[aux.CF28];8))=[aux.R28])OR(INDIRECT(INDEX([aux.$AC$6:.$AK$14];[aux.CF28];9))=[aux.R28])OR(INDIRECT([aux.DH28])=[aux.R28])OR(INDIRECT([aux.EJ28])=[aux.R28])OR(INDIRECT([aux.FL28])=[aux.R28])OR(INDIRECT([aux.GN28])=[aux.R28]);&quot;&quot;;[aux.R28])" office:value-type="float" office:value="9">
              <text:p>9</text:p>
            </table:table-cell>
            <table:table-cell table:style-name="ce2" table:formula="oooc:=IF((INDIRECT(INDEX([aux.$AC$6:.$AK$14];1;[aux.BE28])) = [aux.S28])OR(INDIRECT(INDEX([aux.$AC$6:.$AK$14];2;[aux.BE28]))=[aux.S28])OR(INDIRECT(INDEX([aux.$AC$6:.$AK$14];3;[aux.BE28]))=[aux.S28])OR(INDIRECT(INDEX([aux.$AC$6:.$AK$14];4;[aux.BE28]))=[aux.S28])OR(INDIRECT(INDEX([aux.$AC$6:.$AK$14];5;[aux.BE28]))=[aux.S28])OR(INDIRECT(INDEX([aux.$AC$6:.$AK$14];6;[aux.BE28]))=[aux.S28])OR(INDIRECT(INDEX([aux.$AC$6:.$AK$14];7;[aux.BE28]))=[aux.S28])OR(INDIRECT(INDEX([aux.$AC$6:.$AK$14];8;[aux.BE28]))=[aux.S28])OR(INDIRECT(INDEX([aux.$AC$6:.$AK$14];9;[aux.BE28]))=[aux.S28])OR(INDIRECT(INDEX([aux.$AC$6:.$AK$14];[aux.CG28];1))=[aux.S28])OR(INDIRECT(INDEX([aux.$AC$6:.$AK$14];[aux.CG28];2))=[aux.S28])OR(INDIRECT(INDEX([aux.$AC$6:.$AK$14];[aux.CG28];3))=[aux.S28])OR(INDIRECT(INDEX([aux.$AC$6:.$AK$14];[aux.CG28];4))=[aux.S28])OR(INDIRECT(INDEX([aux.$AC$6:.$AK$14];[aux.CG28];5))=[aux.S28])OR(INDIRECT(INDEX([aux.$AC$6:.$AK$14];[aux.CG28];6))=[aux.S28])OR(INDIRECT(INDEX([aux.$AC$6:.$AK$14];[aux.CG28];7))=[aux.S28])OR(INDIRECT(INDEX([aux.$AC$6:.$AK$14];[aux.CG28];8))=[aux.S28])OR(INDIRECT(INDEX([aux.$AC$6:.$AK$14];[aux.CG28];9))=[aux.S28])OR(INDIRECT([aux.DI28])=[aux.S28])OR(INDIRECT([aux.EK28])=[aux.S28])OR(INDIRECT([aux.FM28])=[aux.S28])OR(INDIRECT([aux.GO28])=[aux.S28]);&quot;&quot;;[aux.S28])" office:value-type="float" office:value="7">
              <text:p>7</text:p>
            </table:table-cell>
            <table:table-cell table:style-name="ce8" table:formula="oooc:=IF((INDIRECT(INDEX([aux.$AC$6:.$AK$14];1;[aux.BF28])) = [aux.T28])OR(INDIRECT(INDEX([aux.$AC$6:.$AK$14];2;[aux.BF28]))=[aux.T28])OR(INDIRECT(INDEX([aux.$AC$6:.$AK$14];3;[aux.BF28]))=[aux.T28])OR(INDIRECT(INDEX([aux.$AC$6:.$AK$14];4;[aux.BF28]))=[aux.T28])OR(INDIRECT(INDEX([aux.$AC$6:.$AK$14];5;[aux.BF28]))=[aux.T28])OR(INDIRECT(INDEX([aux.$AC$6:.$AK$14];6;[aux.BF28]))=[aux.T28])OR(INDIRECT(INDEX([aux.$AC$6:.$AK$14];7;[aux.BF28]))=[aux.T28])OR(INDIRECT(INDEX([aux.$AC$6:.$AK$14];8;[aux.BF28]))=[aux.T28])OR(INDIRECT(INDEX([aux.$AC$6:.$AK$14];9;[aux.BF28]))=[aux.T28])OR(INDIRECT(INDEX([aux.$AC$6:.$AK$14];[aux.CH28];1))=[aux.T28])OR(INDIRECT(INDEX([aux.$AC$6:.$AK$14];[aux.CH28];2))=[aux.T28])OR(INDIRECT(INDEX([aux.$AC$6:.$AK$14];[aux.CH28];3))=[aux.T28])OR(INDIRECT(INDEX([aux.$AC$6:.$AK$14];[aux.CH28];4))=[aux.T28])OR(INDIRECT(INDEX([aux.$AC$6:.$AK$14];[aux.CH28];5))=[aux.T28])OR(INDIRECT(INDEX([aux.$AC$6:.$AK$14];[aux.CH28];6))=[aux.T28])OR(INDIRECT(INDEX([aux.$AC$6:.$AK$14];[aux.CH28];7))=[aux.T28])OR(INDIRECT(INDEX([aux.$AC$6:.$AK$14];[aux.CH28];8))=[aux.T28])OR(INDIRECT(INDEX([aux.$AC$6:.$AK$14];[aux.CH28];9))=[aux.T28])OR(INDIRECT([aux.DJ28])=[aux.T28])OR(INDIRECT([aux.EL28])=[aux.T28])OR(INDIRECT([aux.FN28])=[aux.T28])OR(INDIRECT([aux.GP28])=[aux.T28]);&quot;&quot;;[aux.T28])" office:value-type="float" office:value="8">
              <text:p>8</text:p>
            </table:table-cell>
            <table:table-cell table:style-name="ce8" table:formula="oooc:=IF((INDIRECT(INDEX([aux.$AC$6:.$AK$14];1;[aux.BG28])) = [aux.U28])OR(INDIRECT(INDEX([aux.$AC$6:.$AK$14];2;[aux.BG28]))=[aux.U28])OR(INDIRECT(INDEX([aux.$AC$6:.$AK$14];3;[aux.BG28]))=[aux.U28])OR(INDIRECT(INDEX([aux.$AC$6:.$AK$14];4;[aux.BG28]))=[aux.U28])OR(INDIRECT(INDEX([aux.$AC$6:.$AK$14];5;[aux.BG28]))=[aux.U28])OR(INDIRECT(INDEX([aux.$AC$6:.$AK$14];6;[aux.BG28]))=[aux.U28])OR(INDIRECT(INDEX([aux.$AC$6:.$AK$14];7;[aux.BG28]))=[aux.U28])OR(INDIRECT(INDEX([aux.$AC$6:.$AK$14];8;[aux.BG28]))=[aux.U28])OR(INDIRECT(INDEX([aux.$AC$6:.$AK$14];9;[aux.BG28]))=[aux.U28])OR(INDIRECT(INDEX([aux.$AC$6:.$AK$14];[aux.CI28];1))=[aux.U28])OR(INDIRECT(INDEX([aux.$AC$6:.$AK$14];[aux.CI28];2))=[aux.U28])OR(INDIRECT(INDEX([aux.$AC$6:.$AK$14];[aux.CI28];3))=[aux.U28])OR(INDIRECT(INDEX([aux.$AC$6:.$AK$14];[aux.CI28];4))=[aux.U28])OR(INDIRECT(INDEX([aux.$AC$6:.$AK$14];[aux.CI28];5))=[aux.U28])OR(INDIRECT(INDEX([aux.$AC$6:.$AK$14];[aux.CI28];6))=[aux.U28])OR(INDIRECT(INDEX([aux.$AC$6:.$AK$14];[aux.CI28];7))=[aux.U28])OR(INDIRECT(INDEX([aux.$AC$6:.$AK$14];[aux.CI28];8))=[aux.U28])OR(INDIRECT(INDEX([aux.$AC$6:.$AK$14];[aux.CI28];9))=[aux.U28])OR(INDIRECT([aux.DK28])=[aux.U28])OR(INDIRECT([aux.EM28])=[aux.U28])OR(INDIRECT([aux.FO28])=[aux.U28])OR(INDIRECT([aux.GQ28])=[aux.U28]);&quot;&quot;;[aux.U28])" office:value-type="float" office:value="9">
              <text:p>9</text:p>
            </table:table-cell>
            <table:table-cell table:style-name="ce8" table:formula="oooc:=IF((INDIRECT(INDEX([aux.$AC$6:.$AK$14];1;[aux.BH28])) = [aux.V28])OR(INDIRECT(INDEX([aux.$AC$6:.$AK$14];2;[aux.BH28]))=[aux.V28])OR(INDIRECT(INDEX([aux.$AC$6:.$AK$14];3;[aux.BH28]))=[aux.V28])OR(INDIRECT(INDEX([aux.$AC$6:.$AK$14];4;[aux.BH28]))=[aux.V28])OR(INDIRECT(INDEX([aux.$AC$6:.$AK$14];5;[aux.BH28]))=[aux.V28])OR(INDIRECT(INDEX([aux.$AC$6:.$AK$14];6;[aux.BH28]))=[aux.V28])OR(INDIRECT(INDEX([aux.$AC$6:.$AK$14];7;[aux.BH28]))=[aux.V28])OR(INDIRECT(INDEX([aux.$AC$6:.$AK$14];8;[aux.BH28]))=[aux.V28])OR(INDIRECT(INDEX([aux.$AC$6:.$AK$14];9;[aux.BH28]))=[aux.V28])OR(INDIRECT(INDEX([aux.$AC$6:.$AK$14];[aux.CJ28];1))=[aux.V28])OR(INDIRECT(INDEX([aux.$AC$6:.$AK$14];[aux.CJ28];2))=[aux.V28])OR(INDIRECT(INDEX([aux.$AC$6:.$AK$14];[aux.CJ28];3))=[aux.V28])OR(INDIRECT(INDEX([aux.$AC$6:.$AK$14];[aux.CJ28];4))=[aux.V28])OR(INDIRECT(INDEX([aux.$AC$6:.$AK$14];[aux.CJ28];5))=[aux.V28])OR(INDIRECT(INDEX([aux.$AC$6:.$AK$14];[aux.CJ28];6))=[aux.V28])OR(INDIRECT(INDEX([aux.$AC$6:.$AK$14];[aux.CJ28];7))=[aux.V28])OR(INDIRECT(INDEX([aux.$AC$6:.$AK$14];[aux.CJ28];8))=[aux.V28])OR(INDIRECT(INDEX([aux.$AC$6:.$AK$14];[aux.CJ28];9))=[aux.V28])OR(INDIRECT([aux.DL28])=[aux.V28])OR(INDIRECT([aux.EN28])=[aux.V28])OR(INDIRECT([aux.FP28])=[aux.V28])OR(INDIRECT([aux.GR28])=[aux.V28]);&quot;&quot;;[aux.V28])" office:value-type="float" office:value="7">
              <text:p>7</text:p>
            </table:table-cell>
            <table:table-cell table:style-name="ce8" table:formula="oooc:=IF((INDIRECT(INDEX([aux.$AC$6:.$AK$14];1;[aux.BI28])) = [aux.W28])OR(INDIRECT(INDEX([aux.$AC$6:.$AK$14];2;[aux.BI28]))=[aux.W28])OR(INDIRECT(INDEX([aux.$AC$6:.$AK$14];3;[aux.BI28]))=[aux.W28])OR(INDIRECT(INDEX([aux.$AC$6:.$AK$14];4;[aux.BI28]))=[aux.W28])OR(INDIRECT(INDEX([aux.$AC$6:.$AK$14];5;[aux.BI28]))=[aux.W28])OR(INDIRECT(INDEX([aux.$AC$6:.$AK$14];6;[aux.BI28]))=[aux.W28])OR(INDIRECT(INDEX([aux.$AC$6:.$AK$14];7;[aux.BI28]))=[aux.W28])OR(INDIRECT(INDEX([aux.$AC$6:.$AK$14];8;[aux.BI28]))=[aux.W28])OR(INDIRECT(INDEX([aux.$AC$6:.$AK$14];9;[aux.BI28]))=[aux.W28])OR(INDIRECT(INDEX([aux.$AC$6:.$AK$14];[aux.CK28];1))=[aux.W28])OR(INDIRECT(INDEX([aux.$AC$6:.$AK$14];[aux.CK28];2))=[aux.W28])OR(INDIRECT(INDEX([aux.$AC$6:.$AK$14];[aux.CK28];3))=[aux.W28])OR(INDIRECT(INDEX([aux.$AC$6:.$AK$14];[aux.CK28];4))=[aux.W28])OR(INDIRECT(INDEX([aux.$AC$6:.$AK$14];[aux.CK28];5))=[aux.W28])OR(INDIRECT(INDEX([aux.$AC$6:.$AK$14];[aux.CK28];6))=[aux.W28])OR(INDIRECT(INDEX([aux.$AC$6:.$AK$14];[aux.CK28];7))=[aux.W28])OR(INDIRECT(INDEX([aux.$AC$6:.$AK$14];[aux.CK28];8))=[aux.W28])OR(INDIRECT(INDEX([aux.$AC$6:.$AK$14];[aux.CK28];9))=[aux.W28])OR(INDIRECT([aux.DM28])=[aux.W28])OR(INDIRECT([aux.EO28])=[aux.W28])OR(INDIRECT([aux.FQ28])=[aux.W28])OR(INDIRECT([aux.GS28])=[aux.W28]);&quot;&quot;;[aux.W28])" office:value-type="float" office:value="8">
              <text:p>8</text:p>
            </table:table-cell>
            <table:table-cell table:style-name="ce8" table:formula="oooc:=IF((INDIRECT(INDEX([aux.$AC$6:.$AK$14];1;[aux.BJ28])) = [aux.X28])OR(INDIRECT(INDEX([aux.$AC$6:.$AK$14];2;[aux.BJ28]))=[aux.X28])OR(INDIRECT(INDEX([aux.$AC$6:.$AK$14];3;[aux.BJ28]))=[aux.X28])OR(INDIRECT(INDEX([aux.$AC$6:.$AK$14];4;[aux.BJ28]))=[aux.X28])OR(INDIRECT(INDEX([aux.$AC$6:.$AK$14];5;[aux.BJ28]))=[aux.X28])OR(INDIRECT(INDEX([aux.$AC$6:.$AK$14];6;[aux.BJ28]))=[aux.X28])OR(INDIRECT(INDEX([aux.$AC$6:.$AK$14];7;[aux.BJ28]))=[aux.X28])OR(INDIRECT(INDEX([aux.$AC$6:.$AK$14];8;[aux.BJ28]))=[aux.X28])OR(INDIRECT(INDEX([aux.$AC$6:.$AK$14];9;[aux.BJ28]))=[aux.X28])OR(INDIRECT(INDEX([aux.$AC$6:.$AK$14];[aux.CL28];1))=[aux.X28])OR(INDIRECT(INDEX([aux.$AC$6:.$AK$14];[aux.CL28];2))=[aux.X28])OR(INDIRECT(INDEX([aux.$AC$6:.$AK$14];[aux.CL28];3))=[aux.X28])OR(INDIRECT(INDEX([aux.$AC$6:.$AK$14];[aux.CL28];4))=[aux.X28])OR(INDIRECT(INDEX([aux.$AC$6:.$AK$14];[aux.CL28];5))=[aux.X28])OR(INDIRECT(INDEX([aux.$AC$6:.$AK$14];[aux.CL28];6))=[aux.X28])OR(INDIRECT(INDEX([aux.$AC$6:.$AK$14];[aux.CL28];7))=[aux.X28])OR(INDIRECT(INDEX([aux.$AC$6:.$AK$14];[aux.CL28];8))=[aux.X28])OR(INDIRECT(INDEX([aux.$AC$6:.$AK$14];[aux.CL28];9))=[aux.X28])OR(INDIRECT([aux.DN28])=[aux.X28])OR(INDIRECT([aux.EP28])=[aux.X28])OR(INDIRECT([aux.FR28])=[aux.X28])OR(INDIRECT([aux.GT28])=[aux.X28]);&quot;&quot;;[aux.X28])" office:value-type="float" office:value="9">
              <text:p>9</text:p>
            </table:table-cell>
            <table:table-cell table:style-name="ce8" table:formula="oooc:=IF((INDIRECT(INDEX([aux.$AC$6:.$AK$14];1;[aux.BK28])) = [aux.Y28])OR(INDIRECT(INDEX([aux.$AC$6:.$AK$14];2;[aux.BK28]))=[aux.Y28])OR(INDIRECT(INDEX([aux.$AC$6:.$AK$14];3;[aux.BK28]))=[aux.Y28])OR(INDIRECT(INDEX([aux.$AC$6:.$AK$14];4;[aux.BK28]))=[aux.Y28])OR(INDIRECT(INDEX([aux.$AC$6:.$AK$14];5;[aux.BK28]))=[aux.Y28])OR(INDIRECT(INDEX([aux.$AC$6:.$AK$14];6;[aux.BK28]))=[aux.Y28])OR(INDIRECT(INDEX([aux.$AC$6:.$AK$14];7;[aux.BK28]))=[aux.Y28])OR(INDIRECT(INDEX([aux.$AC$6:.$AK$14];8;[aux.BK28]))=[aux.Y28])OR(INDIRECT(INDEX([aux.$AC$6:.$AK$14];9;[aux.BK28]))=[aux.Y28])OR(INDIRECT(INDEX([aux.$AC$6:.$AK$14];[aux.CM28];1))=[aux.Y28])OR(INDIRECT(INDEX([aux.$AC$6:.$AK$14];[aux.CM28];2))=[aux.Y28])OR(INDIRECT(INDEX([aux.$AC$6:.$AK$14];[aux.CM28];3))=[aux.Y28])OR(INDIRECT(INDEX([aux.$AC$6:.$AK$14];[aux.CM28];4))=[aux.Y28])OR(INDIRECT(INDEX([aux.$AC$6:.$AK$14];[aux.CM28];5))=[aux.Y28])OR(INDIRECT(INDEX([aux.$AC$6:.$AK$14];[aux.CM28];6))=[aux.Y28])OR(INDIRECT(INDEX([aux.$AC$6:.$AK$14];[aux.CM28];7))=[aux.Y28])OR(INDIRECT(INDEX([aux.$AC$6:.$AK$14];[aux.CM28];8))=[aux.Y28])OR(INDIRECT(INDEX([aux.$AC$6:.$AK$14];[aux.CM28];9))=[aux.Y28])OR(INDIRECT([aux.DO28])=[aux.Y28])OR(INDIRECT([aux.EQ28])=[aux.Y28])OR(INDIRECT([aux.FS28])=[aux.Y28])OR(INDIRECT([aux.GU28])=[aux.Y28]);&quot;&quot;;[aux.Y28])" office:value-type="float" office:value="7">
              <text:p>7</text:p>
            </table:table-cell>
            <table:table-cell table:style-name="ce8" table:formula="oooc:=IF((INDIRECT(INDEX([aux.$AC$6:.$AK$14];1;[aux.BL28])) = [aux.Z28])OR(INDIRECT(INDEX([aux.$AC$6:.$AK$14];2;[aux.BL28]))=[aux.Z28])OR(INDIRECT(INDEX([aux.$AC$6:.$AK$14];3;[aux.BL28]))=[aux.Z28])OR(INDIRECT(INDEX([aux.$AC$6:.$AK$14];4;[aux.BL28]))=[aux.Z28])OR(INDIRECT(INDEX([aux.$AC$6:.$AK$14];5;[aux.BL28]))=[aux.Z28])OR(INDIRECT(INDEX([aux.$AC$6:.$AK$14];6;[aux.BL28]))=[aux.Z28])OR(INDIRECT(INDEX([aux.$AC$6:.$AK$14];7;[aux.BL28]))=[aux.Z28])OR(INDIRECT(INDEX([aux.$AC$6:.$AK$14];8;[aux.BL28]))=[aux.Z28])OR(INDIRECT(INDEX([aux.$AC$6:.$AK$14];9;[aux.BL28]))=[aux.Z28])OR(INDIRECT(INDEX([aux.$AC$6:.$AK$14];[aux.CN28];1))=[aux.Z28])OR(INDIRECT(INDEX([aux.$AC$6:.$AK$14];[aux.CN28];2))=[aux.Z28])OR(INDIRECT(INDEX([aux.$AC$6:.$AK$14];[aux.CN28];3))=[aux.Z28])OR(INDIRECT(INDEX([aux.$AC$6:.$AK$14];[aux.CN28];4))=[aux.Z28])OR(INDIRECT(INDEX([aux.$AC$6:.$AK$14];[aux.CN28];5))=[aux.Z28])OR(INDIRECT(INDEX([aux.$AC$6:.$AK$14];[aux.CN28];6))=[aux.Z28])OR(INDIRECT(INDEX([aux.$AC$6:.$AK$14];[aux.CN28];7))=[aux.Z28])OR(INDIRECT(INDEX([aux.$AC$6:.$AK$14];[aux.CN28];8))=[aux.Z28])OR(INDIRECT(INDEX([aux.$AC$6:.$AK$14];[aux.CN28];9))=[aux.Z28])OR(INDIRECT([aux.DP28])=[aux.Z28])OR(INDIRECT([aux.ER28])=[aux.Z28])OR(INDIRECT([aux.FT28])=[aux.Z28])OR(INDIRECT([aux.GV28])=[aux.Z28]);&quot;&quot;;[aux.Z28])" office:value-type="float" office:value="8">
              <text:p>8</text:p>
            </table:table-cell>
            <table:table-cell table:style-name="ce20" table:formula="oooc:=IF((INDIRECT(INDEX([aux.$AC$6:.$AK$14];1;[aux.BM28])) = [aux.AA28])OR(INDIRECT(INDEX([aux.$AC$6:.$AK$14];2;[aux.BM28]))=[aux.AA28])OR(INDIRECT(INDEX([aux.$AC$6:.$AK$14];3;[aux.BM28]))=[aux.AA28])OR(INDIRECT(INDEX([aux.$AC$6:.$AK$14];4;[aux.BM28]))=[aux.AA28])OR(INDIRECT(INDEX([aux.$AC$6:.$AK$14];5;[aux.BM28]))=[aux.AA28])OR(INDIRECT(INDEX([aux.$AC$6:.$AK$14];6;[aux.BM28]))=[aux.AA28])OR(INDIRECT(INDEX([aux.$AC$6:.$AK$14];7;[aux.BM28]))=[aux.AA28])OR(INDIRECT(INDEX([aux.$AC$6:.$AK$14];8;[aux.BM28]))=[aux.AA28])OR(INDIRECT(INDEX([aux.$AC$6:.$AK$14];9;[aux.BM28]))=[aux.AA28])OR(INDIRECT(INDEX([aux.$AC$6:.$AK$14];[aux.CO28];1))=[aux.AA28])OR(INDIRECT(INDEX([aux.$AC$6:.$AK$14];[aux.CO28];2))=[aux.AA28])OR(INDIRECT(INDEX([aux.$AC$6:.$AK$14];[aux.CO28];3))=[aux.AA28])OR(INDIRECT(INDEX([aux.$AC$6:.$AK$14];[aux.CO28];4))=[aux.AA28])OR(INDIRECT(INDEX([aux.$AC$6:.$AK$14];[aux.CO28];5))=[aux.AA28])OR(INDIRECT(INDEX([aux.$AC$6:.$AK$14];[aux.CO28];6))=[aux.AA28])OR(INDIRECT(INDEX([aux.$AC$6:.$AK$14];[aux.CO28];7))=[aux.AA28])OR(INDIRECT(INDEX([aux.$AC$6:.$AK$14];[aux.CO28];8))=[aux.AA28])OR(INDIRECT(INDEX([aux.$AC$6:.$AK$14];[aux.CO28];9))=[aux.AA28])OR(INDIRECT([aux.DQ28])=[aux.AA28])OR(INDIRECT([aux.ES28])=[aux.AA28])OR(INDIRECT([aux.FU28])=[aux.AA28])OR(INDIRECT([aux.GW28])=[aux.AA28]);&quot;&quot;;[aux.AA28])" office:value-type="float" office:value="9">
              <text:p>9</text:p>
            </table:table-cell>
            <table:table-cell table:number-columns-repeated="229"/>
          </table:table-row>
        </table:table-row-group>
        <table:table-row table:style-name="ro1">
          <table:table-cell table:style-name="ce3" table:number-columns-spanned="3" table:number-rows-spanned="1"/>
          <table:covered-table-cell table:number-columns-repeated="2" table:style-name="ce9"/>
          <table:table-cell table:style-name="ce15" table:number-columns-spanned="3" table:number-rows-spanned="1"/>
          <table:covered-table-cell table:number-columns-repeated="2" table:style-name="ce9"/>
          <table:table-cell table:style-name="ce17" table:number-columns-spanned="3" table:number-rows-spanned="1"/>
          <table:covered-table-cell table:style-name="ce9"/>
          <table:covered-table-cell table:style-name="ce21"/>
          <table:table-cell table:style-name="ce3" table:number-columns-spanned="3" table:number-rows-spanned="1"/>
          <table:covered-table-cell table:number-columns-repeated="2" table:style-name="ce9"/>
          <table:table-cell table:style-name="ce15" table:number-columns-spanned="3" table:number-rows-spanned="1"/>
          <table:covered-table-cell table:number-columns-repeated="2" table:style-name="ce9"/>
          <table:table-cell table:style-name="ce17" table:number-columns-spanned="3" table:number-rows-spanned="1"/>
          <table:covered-table-cell table:style-name="ce9"/>
          <table:covered-table-cell table:style-name="ce21"/>
          <table:table-cell table:style-name="ce3" table:number-columns-spanned="3" table:number-rows-spanned="1"/>
          <table:covered-table-cell table:number-columns-repeated="2" table:style-name="ce9"/>
          <table:table-cell table:style-name="ce15" table:number-columns-spanned="3" table:number-rows-spanned="1"/>
          <table:covered-table-cell table:number-columns-repeated="2" table:style-name="ce9"/>
          <table:table-cell table:style-name="ce17" table:number-columns-spanned="3" table:number-rows-spanned="1"/>
          <table:covered-table-cell table:style-name="ce9"/>
          <table:covered-table-cell table:style-name="ce21"/>
          <table:table-cell table:number-columns-repeated="229"/>
        </table:table-row>
        <table:table-row-group>
          <table:table-row table:style-name="ro2">
            <table:table-cell table:style-name="ce2" table:formula="oooc:=IF((INDIRECT(INDEX([aux.$AC$6:.$AK$14];1;[aux.AM30])) = [aux.A30])OR(INDIRECT(INDEX([aux.$AC$6:.$AK$14];2;[aux.AM30]))=[aux.A30])OR(INDIRECT(INDEX([aux.$AC$6:.$AK$14];3;[aux.AM30]))=[aux.A30])OR(INDIRECT(INDEX([aux.$AC$6:.$AK$14];4;[aux.AM30]))=[aux.A30])OR(INDIRECT(INDEX([aux.$AC$6:.$AK$14];5;[aux.AM30]))=[aux.A30])OR(INDIRECT(INDEX([aux.$AC$6:.$AK$14];6;[aux.AM30]))=[aux.A30])OR(INDIRECT(INDEX([aux.$AC$6:.$AK$14];7;[aux.AM30]))=[aux.A30])OR(INDIRECT(INDEX([aux.$AC$6:.$AK$14];8;[aux.AM30]))=[aux.A30])OR(INDIRECT(INDEX([aux.$AC$6:.$AK$14];9;[aux.AM30]))=[aux.A30])OR(INDIRECT(INDEX([aux.$AC$6:.$AK$14];[aux.BO30];1))=[aux.A30])OR(INDIRECT(INDEX([aux.$AC$6:.$AK$14];[aux.BO30];2))=[aux.A30])OR(INDIRECT(INDEX([aux.$AC$6:.$AK$14];[aux.BO30];3))=[aux.A30])OR(INDIRECT(INDEX([aux.$AC$6:.$AK$14];[aux.BO30];4))=[aux.A30])OR(INDIRECT(INDEX([aux.$AC$6:.$AK$14];[aux.BO30];5))=[aux.A30])OR(INDIRECT(INDEX([aux.$AC$6:.$AK$14];[aux.BO30];6))=[aux.A30])OR(INDIRECT(INDEX([aux.$AC$6:.$AK$14];[aux.BO30];7))=[aux.A30])OR(INDIRECT(INDEX([aux.$AC$6:.$AK$14];[aux.BO30];8))=[aux.A30])OR(INDIRECT(INDEX([aux.$AC$6:.$AK$14];[aux.BO30];9))=[aux.A30])OR(INDIRECT([aux.CQ30])=[aux.A30])OR(INDIRECT([aux.DS30])=[aux.A30])OR(INDIRECT([aux.EU30])=[aux.A30])OR(INDIRECT([aux.FW30])=[aux.A30]);&quot;&quot;;[aux.A30])" office:value-type="float" office:value="1">
              <text:p>1</text:p>
            </table:table-cell>
            <table:table-cell table:style-name="ce8" table:formula="oooc:=IF((INDIRECT(INDEX([aux.$AC$6:.$AK$14];1;[aux.AN30])) = [aux.B30])OR(INDIRECT(INDEX([aux.$AC$6:.$AK$14];2;[aux.AN30]))=[aux.B30])OR(INDIRECT(INDEX([aux.$AC$6:.$AK$14];3;[aux.AN30]))=[aux.B30])OR(INDIRECT(INDEX([aux.$AC$6:.$AK$14];4;[aux.AN30]))=[aux.B30])OR(INDIRECT(INDEX([aux.$AC$6:.$AK$14];5;[aux.AN30]))=[aux.B30])OR(INDIRECT(INDEX([aux.$AC$6:.$AK$14];6;[aux.AN30]))=[aux.B30])OR(INDIRECT(INDEX([aux.$AC$6:.$AK$14];7;[aux.AN30]))=[aux.B30])OR(INDIRECT(INDEX([aux.$AC$6:.$AK$14];8;[aux.AN30]))=[aux.B30])OR(INDIRECT(INDEX([aux.$AC$6:.$AK$14];9;[aux.AN30]))=[aux.B30])OR(INDIRECT(INDEX([aux.$AC$6:.$AK$14];[aux.BP30];1))=[aux.B30])OR(INDIRECT(INDEX([aux.$AC$6:.$AK$14];[aux.BP30];2))=[aux.B30])OR(INDIRECT(INDEX([aux.$AC$6:.$AK$14];[aux.BP30];3))=[aux.B30])OR(INDIRECT(INDEX([aux.$AC$6:.$AK$14];[aux.BP30];4))=[aux.B30])OR(INDIRECT(INDEX([aux.$AC$6:.$AK$14];[aux.BP30];5))=[aux.B30])OR(INDIRECT(INDEX([aux.$AC$6:.$AK$14];[aux.BP30];6))=[aux.B30])OR(INDIRECT(INDEX([aux.$AC$6:.$AK$14];[aux.BP30];7))=[aux.B30])OR(INDIRECT(INDEX([aux.$AC$6:.$AK$14];[aux.BP30];8))=[aux.B30])OR(INDIRECT(INDEX([aux.$AC$6:.$AK$14];[aux.BP30];9))=[aux.B30])OR(INDIRECT([aux.CR30])=[aux.B30])OR(INDIRECT([aux.DT30])=[aux.B30])OR(INDIRECT([aux.EV30])=[aux.B30])OR(INDIRECT([aux.FX30])=[aux.B30]);&quot;&quot;;[aux.B30])" office:value-type="float" office:value="2">
              <text:p>2</text:p>
            </table:table-cell>
            <table:table-cell table:style-name="ce8" table:formula="oooc:=IF((INDIRECT(INDEX([aux.$AC$6:.$AK$14];1;[aux.AO30])) = [aux.C30])OR(INDIRECT(INDEX([aux.$AC$6:.$AK$14];2;[aux.AO30]))=[aux.C30])OR(INDIRECT(INDEX([aux.$AC$6:.$AK$14];3;[aux.AO30]))=[aux.C30])OR(INDIRECT(INDEX([aux.$AC$6:.$AK$14];4;[aux.AO30]))=[aux.C30])OR(INDIRECT(INDEX([aux.$AC$6:.$AK$14];5;[aux.AO30]))=[aux.C30])OR(INDIRECT(INDEX([aux.$AC$6:.$AK$14];6;[aux.AO30]))=[aux.C30])OR(INDIRECT(INDEX([aux.$AC$6:.$AK$14];7;[aux.AO30]))=[aux.C30])OR(INDIRECT(INDEX([aux.$AC$6:.$AK$14];8;[aux.AO30]))=[aux.C30])OR(INDIRECT(INDEX([aux.$AC$6:.$AK$14];9;[aux.AO30]))=[aux.C30])OR(INDIRECT(INDEX([aux.$AC$6:.$AK$14];[aux.BQ30];1))=[aux.C30])OR(INDIRECT(INDEX([aux.$AC$6:.$AK$14];[aux.BQ30];2))=[aux.C30])OR(INDIRECT(INDEX([aux.$AC$6:.$AK$14];[aux.BQ30];3))=[aux.C30])OR(INDIRECT(INDEX([aux.$AC$6:.$AK$14];[aux.BQ30];4))=[aux.C30])OR(INDIRECT(INDEX([aux.$AC$6:.$AK$14];[aux.BQ30];5))=[aux.C30])OR(INDIRECT(INDEX([aux.$AC$6:.$AK$14];[aux.BQ30];6))=[aux.C30])OR(INDIRECT(INDEX([aux.$AC$6:.$AK$14];[aux.BQ30];7))=[aux.C30])OR(INDIRECT(INDEX([aux.$AC$6:.$AK$14];[aux.BQ30];8))=[aux.C30])OR(INDIRECT(INDEX([aux.$AC$6:.$AK$14];[aux.BQ30];9))=[aux.C30])OR(INDIRECT([aux.CS30])=[aux.C30])OR(INDIRECT([aux.DU30])=[aux.C30])OR(INDIRECT([aux.EW30])=[aux.C30])OR(INDIRECT([aux.FY30])=[aux.C30]);&quot;&quot;;[aux.C30])" office:value-type="float" office:value="3">
              <text:p>3</text:p>
            </table:table-cell>
            <table:table-cell table:style-name="ce8" table:formula="oooc:=IF((INDIRECT(INDEX([aux.$AC$6:.$AK$14];1;[aux.AP30])) = [aux.D30])OR(INDIRECT(INDEX([aux.$AC$6:.$AK$14];2;[aux.AP30]))=[aux.D30])OR(INDIRECT(INDEX([aux.$AC$6:.$AK$14];3;[aux.AP30]))=[aux.D30])OR(INDIRECT(INDEX([aux.$AC$6:.$AK$14];4;[aux.AP30]))=[aux.D30])OR(INDIRECT(INDEX([aux.$AC$6:.$AK$14];5;[aux.AP30]))=[aux.D30])OR(INDIRECT(INDEX([aux.$AC$6:.$AK$14];6;[aux.AP30]))=[aux.D30])OR(INDIRECT(INDEX([aux.$AC$6:.$AK$14];7;[aux.AP30]))=[aux.D30])OR(INDIRECT(INDEX([aux.$AC$6:.$AK$14];8;[aux.AP30]))=[aux.D30])OR(INDIRECT(INDEX([aux.$AC$6:.$AK$14];9;[aux.AP30]))=[aux.D30])OR(INDIRECT(INDEX([aux.$AC$6:.$AK$14];[aux.BR30];1))=[aux.D30])OR(INDIRECT(INDEX([aux.$AC$6:.$AK$14];[aux.BR30];2))=[aux.D30])OR(INDIRECT(INDEX([aux.$AC$6:.$AK$14];[aux.BR30];3))=[aux.D30])OR(INDIRECT(INDEX([aux.$AC$6:.$AK$14];[aux.BR30];4))=[aux.D30])OR(INDIRECT(INDEX([aux.$AC$6:.$AK$14];[aux.BR30];5))=[aux.D30])OR(INDIRECT(INDEX([aux.$AC$6:.$AK$14];[aux.BR30];6))=[aux.D30])OR(INDIRECT(INDEX([aux.$AC$6:.$AK$14];[aux.BR30];7))=[aux.D30])OR(INDIRECT(INDEX([aux.$AC$6:.$AK$14];[aux.BR30];8))=[aux.D30])OR(INDIRECT(INDEX([aux.$AC$6:.$AK$14];[aux.BR30];9))=[aux.D30])OR(INDIRECT([aux.CT30])=[aux.D30])OR(INDIRECT([aux.DV30])=[aux.D30])OR(INDIRECT([aux.EX30])=[aux.D30])OR(INDIRECT([aux.FZ30])=[aux.D30]);&quot;&quot;;[aux.D30])" office:value-type="float" office:value="1">
              <text:p>1</text:p>
            </table:table-cell>
            <table:table-cell table:style-name="ce8" table:formula="oooc:=IF((INDIRECT(INDEX([aux.$AC$6:.$AK$14];1;[aux.AQ30])) = [aux.E30])OR(INDIRECT(INDEX([aux.$AC$6:.$AK$14];2;[aux.AQ30]))=[aux.E30])OR(INDIRECT(INDEX([aux.$AC$6:.$AK$14];3;[aux.AQ30]))=[aux.E30])OR(INDIRECT(INDEX([aux.$AC$6:.$AK$14];4;[aux.AQ30]))=[aux.E30])OR(INDIRECT(INDEX([aux.$AC$6:.$AK$14];5;[aux.AQ30]))=[aux.E30])OR(INDIRECT(INDEX([aux.$AC$6:.$AK$14];6;[aux.AQ30]))=[aux.E30])OR(INDIRECT(INDEX([aux.$AC$6:.$AK$14];7;[aux.AQ30]))=[aux.E30])OR(INDIRECT(INDEX([aux.$AC$6:.$AK$14];8;[aux.AQ30]))=[aux.E30])OR(INDIRECT(INDEX([aux.$AC$6:.$AK$14];9;[aux.AQ30]))=[aux.E30])OR(INDIRECT(INDEX([aux.$AC$6:.$AK$14];[aux.BS30];1))=[aux.E30])OR(INDIRECT(INDEX([aux.$AC$6:.$AK$14];[aux.BS30];2))=[aux.E30])OR(INDIRECT(INDEX([aux.$AC$6:.$AK$14];[aux.BS30];3))=[aux.E30])OR(INDIRECT(INDEX([aux.$AC$6:.$AK$14];[aux.BS30];4))=[aux.E30])OR(INDIRECT(INDEX([aux.$AC$6:.$AK$14];[aux.BS30];5))=[aux.E30])OR(INDIRECT(INDEX([aux.$AC$6:.$AK$14];[aux.BS30];6))=[aux.E30])OR(INDIRECT(INDEX([aux.$AC$6:.$AK$14];[aux.BS30];7))=[aux.E30])OR(INDIRECT(INDEX([aux.$AC$6:.$AK$14];[aux.BS30];8))=[aux.E30])OR(INDIRECT(INDEX([aux.$AC$6:.$AK$14];[aux.BS30];9))=[aux.E30])OR(INDIRECT([aux.CU30])=[aux.E30])OR(INDIRECT([aux.DW30])=[aux.E30])OR(INDIRECT([aux.EY30])=[aux.E30])OR(INDIRECT([aux.GA30])=[aux.E30]);&quot;&quot;;[aux.E30])" office:value-type="float" office:value="2">
              <text:p>2</text:p>
            </table:table-cell>
            <table:table-cell table:style-name="ce8" table:formula="oooc:=IF((INDIRECT(INDEX([aux.$AC$6:.$AK$14];1;[aux.AR30])) = [aux.F30])OR(INDIRECT(INDEX([aux.$AC$6:.$AK$14];2;[aux.AR30]))=[aux.F30])OR(INDIRECT(INDEX([aux.$AC$6:.$AK$14];3;[aux.AR30]))=[aux.F30])OR(INDIRECT(INDEX([aux.$AC$6:.$AK$14];4;[aux.AR30]))=[aux.F30])OR(INDIRECT(INDEX([aux.$AC$6:.$AK$14];5;[aux.AR30]))=[aux.F30])OR(INDIRECT(INDEX([aux.$AC$6:.$AK$14];6;[aux.AR30]))=[aux.F30])OR(INDIRECT(INDEX([aux.$AC$6:.$AK$14];7;[aux.AR30]))=[aux.F30])OR(INDIRECT(INDEX([aux.$AC$6:.$AK$14];8;[aux.AR30]))=[aux.F30])OR(INDIRECT(INDEX([aux.$AC$6:.$AK$14];9;[aux.AR30]))=[aux.F30])OR(INDIRECT(INDEX([aux.$AC$6:.$AK$14];[aux.BT30];1))=[aux.F30])OR(INDIRECT(INDEX([aux.$AC$6:.$AK$14];[aux.BT30];2))=[aux.F30])OR(INDIRECT(INDEX([aux.$AC$6:.$AK$14];[aux.BT30];3))=[aux.F30])OR(INDIRECT(INDEX([aux.$AC$6:.$AK$14];[aux.BT30];4))=[aux.F30])OR(INDIRECT(INDEX([aux.$AC$6:.$AK$14];[aux.BT30];5))=[aux.F30])OR(INDIRECT(INDEX([aux.$AC$6:.$AK$14];[aux.BT30];6))=[aux.F30])OR(INDIRECT(INDEX([aux.$AC$6:.$AK$14];[aux.BT30];7))=[aux.F30])OR(INDIRECT(INDEX([aux.$AC$6:.$AK$14];[aux.BT30];8))=[aux.F30])OR(INDIRECT(INDEX([aux.$AC$6:.$AK$14];[aux.BT30];9))=[aux.F30])OR(INDIRECT([aux.CV30])=[aux.F30])OR(INDIRECT([aux.DX30])=[aux.F30])OR(INDIRECT([aux.EZ30])=[aux.F30])OR(INDIRECT([aux.GB30])=[aux.F30]);&quot;&quot;;[aux.F30])" office:value-type="float" office:value="3">
              <text:p>3</text:p>
            </table:table-cell>
            <table:table-cell table:style-name="ce8" table:formula="oooc:=IF((INDIRECT(INDEX([aux.$AC$6:.$AK$14];1;[aux.AS30])) = [aux.G30])OR(INDIRECT(INDEX([aux.$AC$6:.$AK$14];2;[aux.AS30]))=[aux.G30])OR(INDIRECT(INDEX([aux.$AC$6:.$AK$14];3;[aux.AS30]))=[aux.G30])OR(INDIRECT(INDEX([aux.$AC$6:.$AK$14];4;[aux.AS30]))=[aux.G30])OR(INDIRECT(INDEX([aux.$AC$6:.$AK$14];5;[aux.AS30]))=[aux.G30])OR(INDIRECT(INDEX([aux.$AC$6:.$AK$14];6;[aux.AS30]))=[aux.G30])OR(INDIRECT(INDEX([aux.$AC$6:.$AK$14];7;[aux.AS30]))=[aux.G30])OR(INDIRECT(INDEX([aux.$AC$6:.$AK$14];8;[aux.AS30]))=[aux.G30])OR(INDIRECT(INDEX([aux.$AC$6:.$AK$14];9;[aux.AS30]))=[aux.G30])OR(INDIRECT(INDEX([aux.$AC$6:.$AK$14];[aux.BU30];1))=[aux.G30])OR(INDIRECT(INDEX([aux.$AC$6:.$AK$14];[aux.BU30];2))=[aux.G30])OR(INDIRECT(INDEX([aux.$AC$6:.$AK$14];[aux.BU30];3))=[aux.G30])OR(INDIRECT(INDEX([aux.$AC$6:.$AK$14];[aux.BU30];4))=[aux.G30])OR(INDIRECT(INDEX([aux.$AC$6:.$AK$14];[aux.BU30];5))=[aux.G30])OR(INDIRECT(INDEX([aux.$AC$6:.$AK$14];[aux.BU30];6))=[aux.G30])OR(INDIRECT(INDEX([aux.$AC$6:.$AK$14];[aux.BU30];7))=[aux.G30])OR(INDIRECT(INDEX([aux.$AC$6:.$AK$14];[aux.BU30];8))=[aux.G30])OR(INDIRECT(INDEX([aux.$AC$6:.$AK$14];[aux.BU30];9))=[aux.G30])OR(INDIRECT([aux.CW30])=[aux.G30])OR(INDIRECT([aux.DY30])=[aux.G30])OR(INDIRECT([aux.FA30])=[aux.G30])OR(INDIRECT([aux.GC30])=[aux.G30]);&quot;&quot;;[aux.G30])" office:value-type="float" office:value="1">
              <text:p>1</text:p>
            </table:table-cell>
            <table:table-cell table:style-name="ce8" table:formula="oooc:=IF((INDIRECT(INDEX([aux.$AC$6:.$AK$14];1;[aux.AT30])) = [aux.H30])OR(INDIRECT(INDEX([aux.$AC$6:.$AK$14];2;[aux.AT30]))=[aux.H30])OR(INDIRECT(INDEX([aux.$AC$6:.$AK$14];3;[aux.AT30]))=[aux.H30])OR(INDIRECT(INDEX([aux.$AC$6:.$AK$14];4;[aux.AT30]))=[aux.H30])OR(INDIRECT(INDEX([aux.$AC$6:.$AK$14];5;[aux.AT30]))=[aux.H30])OR(INDIRECT(INDEX([aux.$AC$6:.$AK$14];6;[aux.AT30]))=[aux.H30])OR(INDIRECT(INDEX([aux.$AC$6:.$AK$14];7;[aux.AT30]))=[aux.H30])OR(INDIRECT(INDEX([aux.$AC$6:.$AK$14];8;[aux.AT30]))=[aux.H30])OR(INDIRECT(INDEX([aux.$AC$6:.$AK$14];9;[aux.AT30]))=[aux.H30])OR(INDIRECT(INDEX([aux.$AC$6:.$AK$14];[aux.BV30];1))=[aux.H30])OR(INDIRECT(INDEX([aux.$AC$6:.$AK$14];[aux.BV30];2))=[aux.H30])OR(INDIRECT(INDEX([aux.$AC$6:.$AK$14];[aux.BV30];3))=[aux.H30])OR(INDIRECT(INDEX([aux.$AC$6:.$AK$14];[aux.BV30];4))=[aux.H30])OR(INDIRECT(INDEX([aux.$AC$6:.$AK$14];[aux.BV30];5))=[aux.H30])OR(INDIRECT(INDEX([aux.$AC$6:.$AK$14];[aux.BV30];6))=[aux.H30])OR(INDIRECT(INDEX([aux.$AC$6:.$AK$14];[aux.BV30];7))=[aux.H30])OR(INDIRECT(INDEX([aux.$AC$6:.$AK$14];[aux.BV30];8))=[aux.H30])OR(INDIRECT(INDEX([aux.$AC$6:.$AK$14];[aux.BV30];9))=[aux.H30])OR(INDIRECT([aux.CX30])=[aux.H30])OR(INDIRECT([aux.DZ30])=[aux.H30])OR(INDIRECT([aux.FB30])=[aux.H30])OR(INDIRECT([aux.GD30])=[aux.H30]);&quot;&quot;;[aux.H30])" office:value-type="float" office:value="2">
              <text:p>2</text:p>
            </table:table-cell>
            <table:table-cell table:style-name="ce20" table:formula="oooc:=IF((INDIRECT(INDEX([aux.$AC$6:.$AK$14];1;[aux.AU30])) = [aux.I30])OR(INDIRECT(INDEX([aux.$AC$6:.$AK$14];2;[aux.AU30]))=[aux.I30])OR(INDIRECT(INDEX([aux.$AC$6:.$AK$14];3;[aux.AU30]))=[aux.I30])OR(INDIRECT(INDEX([aux.$AC$6:.$AK$14];4;[aux.AU30]))=[aux.I30])OR(INDIRECT(INDEX([aux.$AC$6:.$AK$14];5;[aux.AU30]))=[aux.I30])OR(INDIRECT(INDEX([aux.$AC$6:.$AK$14];6;[aux.AU30]))=[aux.I30])OR(INDIRECT(INDEX([aux.$AC$6:.$AK$14];7;[aux.AU30]))=[aux.I30])OR(INDIRECT(INDEX([aux.$AC$6:.$AK$14];8;[aux.AU30]))=[aux.I30])OR(INDIRECT(INDEX([aux.$AC$6:.$AK$14];9;[aux.AU30]))=[aux.I30])OR(INDIRECT(INDEX([aux.$AC$6:.$AK$14];[aux.BW30];1))=[aux.I30])OR(INDIRECT(INDEX([aux.$AC$6:.$AK$14];[aux.BW30];2))=[aux.I30])OR(INDIRECT(INDEX([aux.$AC$6:.$AK$14];[aux.BW30];3))=[aux.I30])OR(INDIRECT(INDEX([aux.$AC$6:.$AK$14];[aux.BW30];4))=[aux.I30])OR(INDIRECT(INDEX([aux.$AC$6:.$AK$14];[aux.BW30];5))=[aux.I30])OR(INDIRECT(INDEX([aux.$AC$6:.$AK$14];[aux.BW30];6))=[aux.I30])OR(INDIRECT(INDEX([aux.$AC$6:.$AK$14];[aux.BW30];7))=[aux.I30])OR(INDIRECT(INDEX([aux.$AC$6:.$AK$14];[aux.BW30];8))=[aux.I30])OR(INDIRECT(INDEX([aux.$AC$6:.$AK$14];[aux.BW30];9))=[aux.I30])OR(INDIRECT([aux.CY30])=[aux.I30])OR(INDIRECT([aux.EA30])=[aux.I30])OR(INDIRECT([aux.FC30])=[aux.I30])OR(INDIRECT([aux.GE30])=[aux.I30]);&quot;&quot;;[aux.I30])" office:value-type="float" office:value="3">
              <text:p>3</text:p>
            </table:table-cell>
            <table:table-cell table:style-name="ce2" table:formula="oooc:=IF((INDIRECT(INDEX([aux.$AC$6:.$AK$14];1;[aux.AV30])) = [aux.J30])OR(INDIRECT(INDEX([aux.$AC$6:.$AK$14];2;[aux.AV30]))=[aux.J30])OR(INDIRECT(INDEX([aux.$AC$6:.$AK$14];3;[aux.AV30]))=[aux.J30])OR(INDIRECT(INDEX([aux.$AC$6:.$AK$14];4;[aux.AV30]))=[aux.J30])OR(INDIRECT(INDEX([aux.$AC$6:.$AK$14];5;[aux.AV30]))=[aux.J30])OR(INDIRECT(INDEX([aux.$AC$6:.$AK$14];6;[aux.AV30]))=[aux.J30])OR(INDIRECT(INDEX([aux.$AC$6:.$AK$14];7;[aux.AV30]))=[aux.J30])OR(INDIRECT(INDEX([aux.$AC$6:.$AK$14];8;[aux.AV30]))=[aux.J30])OR(INDIRECT(INDEX([aux.$AC$6:.$AK$14];9;[aux.AV30]))=[aux.J30])OR(INDIRECT(INDEX([aux.$AC$6:.$AK$14];[aux.BX30];1))=[aux.J30])OR(INDIRECT(INDEX([aux.$AC$6:.$AK$14];[aux.BX30];2))=[aux.J30])OR(INDIRECT(INDEX([aux.$AC$6:.$AK$14];[aux.BX30];3))=[aux.J30])OR(INDIRECT(INDEX([aux.$AC$6:.$AK$14];[aux.BX30];4))=[aux.J30])OR(INDIRECT(INDEX([aux.$AC$6:.$AK$14];[aux.BX30];5))=[aux.J30])OR(INDIRECT(INDEX([aux.$AC$6:.$AK$14];[aux.BX30];6))=[aux.J30])OR(INDIRECT(INDEX([aux.$AC$6:.$AK$14];[aux.BX30];7))=[aux.J30])OR(INDIRECT(INDEX([aux.$AC$6:.$AK$14];[aux.BX30];8))=[aux.J30])OR(INDIRECT(INDEX([aux.$AC$6:.$AK$14];[aux.BX30];9))=[aux.J30])OR(INDIRECT([aux.CZ30])=[aux.J30])OR(INDIRECT([aux.EB30])=[aux.J30])OR(INDIRECT([aux.FD30])=[aux.J30])OR(INDIRECT([aux.GF30])=[aux.J30]);&quot;&quot;;[aux.J30])" office:value-type="float" office:value="1">
              <text:p>1</text:p>
            </table:table-cell>
            <table:table-cell table:style-name="ce8" table:formula="oooc:=IF((INDIRECT(INDEX([aux.$AC$6:.$AK$14];1;[aux.AW30])) = [aux.K30])OR(INDIRECT(INDEX([aux.$AC$6:.$AK$14];2;[aux.AW30]))=[aux.K30])OR(INDIRECT(INDEX([aux.$AC$6:.$AK$14];3;[aux.AW30]))=[aux.K30])OR(INDIRECT(INDEX([aux.$AC$6:.$AK$14];4;[aux.AW30]))=[aux.K30])OR(INDIRECT(INDEX([aux.$AC$6:.$AK$14];5;[aux.AW30]))=[aux.K30])OR(INDIRECT(INDEX([aux.$AC$6:.$AK$14];6;[aux.AW30]))=[aux.K30])OR(INDIRECT(INDEX([aux.$AC$6:.$AK$14];7;[aux.AW30]))=[aux.K30])OR(INDIRECT(INDEX([aux.$AC$6:.$AK$14];8;[aux.AW30]))=[aux.K30])OR(INDIRECT(INDEX([aux.$AC$6:.$AK$14];9;[aux.AW30]))=[aux.K30])OR(INDIRECT(INDEX([aux.$AC$6:.$AK$14];[aux.BY30];1))=[aux.K30])OR(INDIRECT(INDEX([aux.$AC$6:.$AK$14];[aux.BY30];2))=[aux.K30])OR(INDIRECT(INDEX([aux.$AC$6:.$AK$14];[aux.BY30];3))=[aux.K30])OR(INDIRECT(INDEX([aux.$AC$6:.$AK$14];[aux.BY30];4))=[aux.K30])OR(INDIRECT(INDEX([aux.$AC$6:.$AK$14];[aux.BY30];5))=[aux.K30])OR(INDIRECT(INDEX([aux.$AC$6:.$AK$14];[aux.BY30];6))=[aux.K30])OR(INDIRECT(INDEX([aux.$AC$6:.$AK$14];[aux.BY30];7))=[aux.K30])OR(INDIRECT(INDEX([aux.$AC$6:.$AK$14];[aux.BY30];8))=[aux.K30])OR(INDIRECT(INDEX([aux.$AC$6:.$AK$14];[aux.BY30];9))=[aux.K30])OR(INDIRECT([aux.DA30])=[aux.K30])OR(INDIRECT([aux.EC30])=[aux.K30])OR(INDIRECT([aux.FE30])=[aux.K30])OR(INDIRECT([aux.GG30])=[aux.K30]);&quot;&quot;;[aux.K30])" office:value-type="float" office:value="2">
              <text:p>2</text:p>
            </table:table-cell>
            <table:table-cell table:style-name="ce8" table:formula="oooc:=IF((INDIRECT(INDEX([aux.$AC$6:.$AK$14];1;[aux.AX30])) = [aux.L30])OR(INDIRECT(INDEX([aux.$AC$6:.$AK$14];2;[aux.AX30]))=[aux.L30])OR(INDIRECT(INDEX([aux.$AC$6:.$AK$14];3;[aux.AX30]))=[aux.L30])OR(INDIRECT(INDEX([aux.$AC$6:.$AK$14];4;[aux.AX30]))=[aux.L30])OR(INDIRECT(INDEX([aux.$AC$6:.$AK$14];5;[aux.AX30]))=[aux.L30])OR(INDIRECT(INDEX([aux.$AC$6:.$AK$14];6;[aux.AX30]))=[aux.L30])OR(INDIRECT(INDEX([aux.$AC$6:.$AK$14];7;[aux.AX30]))=[aux.L30])OR(INDIRECT(INDEX([aux.$AC$6:.$AK$14];8;[aux.AX30]))=[aux.L30])OR(INDIRECT(INDEX([aux.$AC$6:.$AK$14];9;[aux.AX30]))=[aux.L30])OR(INDIRECT(INDEX([aux.$AC$6:.$AK$14];[aux.BZ30];1))=[aux.L30])OR(INDIRECT(INDEX([aux.$AC$6:.$AK$14];[aux.BZ30];2))=[aux.L30])OR(INDIRECT(INDEX([aux.$AC$6:.$AK$14];[aux.BZ30];3))=[aux.L30])OR(INDIRECT(INDEX([aux.$AC$6:.$AK$14];[aux.BZ30];4))=[aux.L30])OR(INDIRECT(INDEX([aux.$AC$6:.$AK$14];[aux.BZ30];5))=[aux.L30])OR(INDIRECT(INDEX([aux.$AC$6:.$AK$14];[aux.BZ30];6))=[aux.L30])OR(INDIRECT(INDEX([aux.$AC$6:.$AK$14];[aux.BZ30];7))=[aux.L30])OR(INDIRECT(INDEX([aux.$AC$6:.$AK$14];[aux.BZ30];8))=[aux.L30])OR(INDIRECT(INDEX([aux.$AC$6:.$AK$14];[aux.BZ30];9))=[aux.L30])OR(INDIRECT([aux.DB30])=[aux.L30])OR(INDIRECT([aux.ED30])=[aux.L30])OR(INDIRECT([aux.FF30])=[aux.L30])OR(INDIRECT([aux.GH30])=[aux.L30]);&quot;&quot;;[aux.L30])" office:value-type="float" office:value="3">
              <text:p>3</text:p>
            </table:table-cell>
            <table:table-cell table:style-name="ce8" table:formula="oooc:=IF((INDIRECT(INDEX([aux.$AC$6:.$AK$14];1;[aux.AY30])) = [aux.M30])OR(INDIRECT(INDEX([aux.$AC$6:.$AK$14];2;[aux.AY30]))=[aux.M30])OR(INDIRECT(INDEX([aux.$AC$6:.$AK$14];3;[aux.AY30]))=[aux.M30])OR(INDIRECT(INDEX([aux.$AC$6:.$AK$14];4;[aux.AY30]))=[aux.M30])OR(INDIRECT(INDEX([aux.$AC$6:.$AK$14];5;[aux.AY30]))=[aux.M30])OR(INDIRECT(INDEX([aux.$AC$6:.$AK$14];6;[aux.AY30]))=[aux.M30])OR(INDIRECT(INDEX([aux.$AC$6:.$AK$14];7;[aux.AY30]))=[aux.M30])OR(INDIRECT(INDEX([aux.$AC$6:.$AK$14];8;[aux.AY30]))=[aux.M30])OR(INDIRECT(INDEX([aux.$AC$6:.$AK$14];9;[aux.AY30]))=[aux.M30])OR(INDIRECT(INDEX([aux.$AC$6:.$AK$14];[aux.CA30];1))=[aux.M30])OR(INDIRECT(INDEX([aux.$AC$6:.$AK$14];[aux.CA30];2))=[aux.M30])OR(INDIRECT(INDEX([aux.$AC$6:.$AK$14];[aux.CA30];3))=[aux.M30])OR(INDIRECT(INDEX([aux.$AC$6:.$AK$14];[aux.CA30];4))=[aux.M30])OR(INDIRECT(INDEX([aux.$AC$6:.$AK$14];[aux.CA30];5))=[aux.M30])OR(INDIRECT(INDEX([aux.$AC$6:.$AK$14];[aux.CA30];6))=[aux.M30])OR(INDIRECT(INDEX([aux.$AC$6:.$AK$14];[aux.CA30];7))=[aux.M30])OR(INDIRECT(INDEX([aux.$AC$6:.$AK$14];[aux.CA30];8))=[aux.M30])OR(INDIRECT(INDEX([aux.$AC$6:.$AK$14];[aux.CA30];9))=[aux.M30])OR(INDIRECT([aux.DC30])=[aux.M30])OR(INDIRECT([aux.EE30])=[aux.M30])OR(INDIRECT([aux.FG30])=[aux.M30])OR(INDIRECT([aux.GI30])=[aux.M30]);&quot;&quot;;[aux.M30])" office:value-type="float" office:value="1">
              <text:p>1</text:p>
            </table:table-cell>
            <table:table-cell table:style-name="ce8" table:formula="oooc:=IF((INDIRECT(INDEX([aux.$AC$6:.$AK$14];1;[aux.AZ30])) = [aux.N30])OR(INDIRECT(INDEX([aux.$AC$6:.$AK$14];2;[aux.AZ30]))=[aux.N30])OR(INDIRECT(INDEX([aux.$AC$6:.$AK$14];3;[aux.AZ30]))=[aux.N30])OR(INDIRECT(INDEX([aux.$AC$6:.$AK$14];4;[aux.AZ30]))=[aux.N30])OR(INDIRECT(INDEX([aux.$AC$6:.$AK$14];5;[aux.AZ30]))=[aux.N30])OR(INDIRECT(INDEX([aux.$AC$6:.$AK$14];6;[aux.AZ30]))=[aux.N30])OR(INDIRECT(INDEX([aux.$AC$6:.$AK$14];7;[aux.AZ30]))=[aux.N30])OR(INDIRECT(INDEX([aux.$AC$6:.$AK$14];8;[aux.AZ30]))=[aux.N30])OR(INDIRECT(INDEX([aux.$AC$6:.$AK$14];9;[aux.AZ30]))=[aux.N30])OR(INDIRECT(INDEX([aux.$AC$6:.$AK$14];[aux.CB30];1))=[aux.N30])OR(INDIRECT(INDEX([aux.$AC$6:.$AK$14];[aux.CB30];2))=[aux.N30])OR(INDIRECT(INDEX([aux.$AC$6:.$AK$14];[aux.CB30];3))=[aux.N30])OR(INDIRECT(INDEX([aux.$AC$6:.$AK$14];[aux.CB30];4))=[aux.N30])OR(INDIRECT(INDEX([aux.$AC$6:.$AK$14];[aux.CB30];5))=[aux.N30])OR(INDIRECT(INDEX([aux.$AC$6:.$AK$14];[aux.CB30];6))=[aux.N30])OR(INDIRECT(INDEX([aux.$AC$6:.$AK$14];[aux.CB30];7))=[aux.N30])OR(INDIRECT(INDEX([aux.$AC$6:.$AK$14];[aux.CB30];8))=[aux.N30])OR(INDIRECT(INDEX([aux.$AC$6:.$AK$14];[aux.CB30];9))=[aux.N30])OR(INDIRECT([aux.DD30])=[aux.N30])OR(INDIRECT([aux.EF30])=[aux.N30])OR(INDIRECT([aux.FH30])=[aux.N30])OR(INDIRECT([aux.GJ30])=[aux.N30]);&quot;&quot;;[aux.N30])" office:value-type="float" office:value="2">
              <text:p>2</text:p>
            </table:table-cell>
            <table:table-cell table:style-name="ce8" table:formula="oooc:=IF((INDIRECT(INDEX([aux.$AC$6:.$AK$14];1;[aux.BA30])) = [aux.O30])OR(INDIRECT(INDEX([aux.$AC$6:.$AK$14];2;[aux.BA30]))=[aux.O30])OR(INDIRECT(INDEX([aux.$AC$6:.$AK$14];3;[aux.BA30]))=[aux.O30])OR(INDIRECT(INDEX([aux.$AC$6:.$AK$14];4;[aux.BA30]))=[aux.O30])OR(INDIRECT(INDEX([aux.$AC$6:.$AK$14];5;[aux.BA30]))=[aux.O30])OR(INDIRECT(INDEX([aux.$AC$6:.$AK$14];6;[aux.BA30]))=[aux.O30])OR(INDIRECT(INDEX([aux.$AC$6:.$AK$14];7;[aux.BA30]))=[aux.O30])OR(INDIRECT(INDEX([aux.$AC$6:.$AK$14];8;[aux.BA30]))=[aux.O30])OR(INDIRECT(INDEX([aux.$AC$6:.$AK$14];9;[aux.BA30]))=[aux.O30])OR(INDIRECT(INDEX([aux.$AC$6:.$AK$14];[aux.CC30];1))=[aux.O30])OR(INDIRECT(INDEX([aux.$AC$6:.$AK$14];[aux.CC30];2))=[aux.O30])OR(INDIRECT(INDEX([aux.$AC$6:.$AK$14];[aux.CC30];3))=[aux.O30])OR(INDIRECT(INDEX([aux.$AC$6:.$AK$14];[aux.CC30];4))=[aux.O30])OR(INDIRECT(INDEX([aux.$AC$6:.$AK$14];[aux.CC30];5))=[aux.O30])OR(INDIRECT(INDEX([aux.$AC$6:.$AK$14];[aux.CC30];6))=[aux.O30])OR(INDIRECT(INDEX([aux.$AC$6:.$AK$14];[aux.CC30];7))=[aux.O30])OR(INDIRECT(INDEX([aux.$AC$6:.$AK$14];[aux.CC30];8))=[aux.O30])OR(INDIRECT(INDEX([aux.$AC$6:.$AK$14];[aux.CC30];9))=[aux.O30])OR(INDIRECT([aux.DE30])=[aux.O30])OR(INDIRECT([aux.EG30])=[aux.O30])OR(INDIRECT([aux.FI30])=[aux.O30])OR(INDIRECT([aux.GK30])=[aux.O30]);&quot;&quot;;[aux.O30])" office:value-type="float" office:value="3">
              <text:p>3</text:p>
            </table:table-cell>
            <table:table-cell table:style-name="ce8" table:formula="oooc:=IF((INDIRECT(INDEX([aux.$AC$6:.$AK$14];1;[aux.BB30])) = [aux.P30])OR(INDIRECT(INDEX([aux.$AC$6:.$AK$14];2;[aux.BB30]))=[aux.P30])OR(INDIRECT(INDEX([aux.$AC$6:.$AK$14];3;[aux.BB30]))=[aux.P30])OR(INDIRECT(INDEX([aux.$AC$6:.$AK$14];4;[aux.BB30]))=[aux.P30])OR(INDIRECT(INDEX([aux.$AC$6:.$AK$14];5;[aux.BB30]))=[aux.P30])OR(INDIRECT(INDEX([aux.$AC$6:.$AK$14];6;[aux.BB30]))=[aux.P30])OR(INDIRECT(INDEX([aux.$AC$6:.$AK$14];7;[aux.BB30]))=[aux.P30])OR(INDIRECT(INDEX([aux.$AC$6:.$AK$14];8;[aux.BB30]))=[aux.P30])OR(INDIRECT(INDEX([aux.$AC$6:.$AK$14];9;[aux.BB30]))=[aux.P30])OR(INDIRECT(INDEX([aux.$AC$6:.$AK$14];[aux.CD30];1))=[aux.P30])OR(INDIRECT(INDEX([aux.$AC$6:.$AK$14];[aux.CD30];2))=[aux.P30])OR(INDIRECT(INDEX([aux.$AC$6:.$AK$14];[aux.CD30];3))=[aux.P30])OR(INDIRECT(INDEX([aux.$AC$6:.$AK$14];[aux.CD30];4))=[aux.P30])OR(INDIRECT(INDEX([aux.$AC$6:.$AK$14];[aux.CD30];5))=[aux.P30])OR(INDIRECT(INDEX([aux.$AC$6:.$AK$14];[aux.CD30];6))=[aux.P30])OR(INDIRECT(INDEX([aux.$AC$6:.$AK$14];[aux.CD30];7))=[aux.P30])OR(INDIRECT(INDEX([aux.$AC$6:.$AK$14];[aux.CD30];8))=[aux.P30])OR(INDIRECT(INDEX([aux.$AC$6:.$AK$14];[aux.CD30];9))=[aux.P30])OR(INDIRECT([aux.DF30])=[aux.P30])OR(INDIRECT([aux.EH30])=[aux.P30])OR(INDIRECT([aux.FJ30])=[aux.P30])OR(INDIRECT([aux.GL30])=[aux.P30]);&quot;&quot;;[aux.P30])" office:value-type="float" office:value="1">
              <text:p>1</text:p>
            </table:table-cell>
            <table:table-cell table:style-name="ce8" table:formula="oooc:=IF((INDIRECT(INDEX([aux.$AC$6:.$AK$14];1;[aux.BC30])) = [aux.Q30])OR(INDIRECT(INDEX([aux.$AC$6:.$AK$14];2;[aux.BC30]))=[aux.Q30])OR(INDIRECT(INDEX([aux.$AC$6:.$AK$14];3;[aux.BC30]))=[aux.Q30])OR(INDIRECT(INDEX([aux.$AC$6:.$AK$14];4;[aux.BC30]))=[aux.Q30])OR(INDIRECT(INDEX([aux.$AC$6:.$AK$14];5;[aux.BC30]))=[aux.Q30])OR(INDIRECT(INDEX([aux.$AC$6:.$AK$14];6;[aux.BC30]))=[aux.Q30])OR(INDIRECT(INDEX([aux.$AC$6:.$AK$14];7;[aux.BC30]))=[aux.Q30])OR(INDIRECT(INDEX([aux.$AC$6:.$AK$14];8;[aux.BC30]))=[aux.Q30])OR(INDIRECT(INDEX([aux.$AC$6:.$AK$14];9;[aux.BC30]))=[aux.Q30])OR(INDIRECT(INDEX([aux.$AC$6:.$AK$14];[aux.CE30];1))=[aux.Q30])OR(INDIRECT(INDEX([aux.$AC$6:.$AK$14];[aux.CE30];2))=[aux.Q30])OR(INDIRECT(INDEX([aux.$AC$6:.$AK$14];[aux.CE30];3))=[aux.Q30])OR(INDIRECT(INDEX([aux.$AC$6:.$AK$14];[aux.CE30];4))=[aux.Q30])OR(INDIRECT(INDEX([aux.$AC$6:.$AK$14];[aux.CE30];5))=[aux.Q30])OR(INDIRECT(INDEX([aux.$AC$6:.$AK$14];[aux.CE30];6))=[aux.Q30])OR(INDIRECT(INDEX([aux.$AC$6:.$AK$14];[aux.CE30];7))=[aux.Q30])OR(INDIRECT(INDEX([aux.$AC$6:.$AK$14];[aux.CE30];8))=[aux.Q30])OR(INDIRECT(INDEX([aux.$AC$6:.$AK$14];[aux.CE30];9))=[aux.Q30])OR(INDIRECT([aux.DG30])=[aux.Q30])OR(INDIRECT([aux.EI30])=[aux.Q30])OR(INDIRECT([aux.FK30])=[aux.Q30])OR(INDIRECT([aux.GM30])=[aux.Q30]);&quot;&quot;;[aux.Q30])" office:value-type="float" office:value="2">
              <text:p>2</text:p>
            </table:table-cell>
            <table:table-cell table:style-name="ce20" table:formula="oooc:=IF((INDIRECT(INDEX([aux.$AC$6:.$AK$14];1;[aux.BD30])) = [aux.R30])OR(INDIRECT(INDEX([aux.$AC$6:.$AK$14];2;[aux.BD30]))=[aux.R30])OR(INDIRECT(INDEX([aux.$AC$6:.$AK$14];3;[aux.BD30]))=[aux.R30])OR(INDIRECT(INDEX([aux.$AC$6:.$AK$14];4;[aux.BD30]))=[aux.R30])OR(INDIRECT(INDEX([aux.$AC$6:.$AK$14];5;[aux.BD30]))=[aux.R30])OR(INDIRECT(INDEX([aux.$AC$6:.$AK$14];6;[aux.BD30]))=[aux.R30])OR(INDIRECT(INDEX([aux.$AC$6:.$AK$14];7;[aux.BD30]))=[aux.R30])OR(INDIRECT(INDEX([aux.$AC$6:.$AK$14];8;[aux.BD30]))=[aux.R30])OR(INDIRECT(INDEX([aux.$AC$6:.$AK$14];9;[aux.BD30]))=[aux.R30])OR(INDIRECT(INDEX([aux.$AC$6:.$AK$14];[aux.CF30];1))=[aux.R30])OR(INDIRECT(INDEX([aux.$AC$6:.$AK$14];[aux.CF30];2))=[aux.R30])OR(INDIRECT(INDEX([aux.$AC$6:.$AK$14];[aux.CF30];3))=[aux.R30])OR(INDIRECT(INDEX([aux.$AC$6:.$AK$14];[aux.CF30];4))=[aux.R30])OR(INDIRECT(INDEX([aux.$AC$6:.$AK$14];[aux.CF30];5))=[aux.R30])OR(INDIRECT(INDEX([aux.$AC$6:.$AK$14];[aux.CF30];6))=[aux.R30])OR(INDIRECT(INDEX([aux.$AC$6:.$AK$14];[aux.CF30];7))=[aux.R30])OR(INDIRECT(INDEX([aux.$AC$6:.$AK$14];[aux.CF30];8))=[aux.R30])OR(INDIRECT(INDEX([aux.$AC$6:.$AK$14];[aux.CF30];9))=[aux.R30])OR(INDIRECT([aux.DH30])=[aux.R30])OR(INDIRECT([aux.EJ30])=[aux.R30])OR(INDIRECT([aux.FL30])=[aux.R30])OR(INDIRECT([aux.GN30])=[aux.R30]);&quot;&quot;;[aux.R30])" office:value-type="float" office:value="3">
              <text:p>3</text:p>
            </table:table-cell>
            <table:table-cell table:style-name="ce2" table:formula="oooc:=IF((INDIRECT(INDEX([aux.$AC$6:.$AK$14];1;[aux.BE30])) = [aux.S30])OR(INDIRECT(INDEX([aux.$AC$6:.$AK$14];2;[aux.BE30]))=[aux.S30])OR(INDIRECT(INDEX([aux.$AC$6:.$AK$14];3;[aux.BE30]))=[aux.S30])OR(INDIRECT(INDEX([aux.$AC$6:.$AK$14];4;[aux.BE30]))=[aux.S30])OR(INDIRECT(INDEX([aux.$AC$6:.$AK$14];5;[aux.BE30]))=[aux.S30])OR(INDIRECT(INDEX([aux.$AC$6:.$AK$14];6;[aux.BE30]))=[aux.S30])OR(INDIRECT(INDEX([aux.$AC$6:.$AK$14];7;[aux.BE30]))=[aux.S30])OR(INDIRECT(INDEX([aux.$AC$6:.$AK$14];8;[aux.BE30]))=[aux.S30])OR(INDIRECT(INDEX([aux.$AC$6:.$AK$14];9;[aux.BE30]))=[aux.S30])OR(INDIRECT(INDEX([aux.$AC$6:.$AK$14];[aux.CG30];1))=[aux.S30])OR(INDIRECT(INDEX([aux.$AC$6:.$AK$14];[aux.CG30];2))=[aux.S30])OR(INDIRECT(INDEX([aux.$AC$6:.$AK$14];[aux.CG30];3))=[aux.S30])OR(INDIRECT(INDEX([aux.$AC$6:.$AK$14];[aux.CG30];4))=[aux.S30])OR(INDIRECT(INDEX([aux.$AC$6:.$AK$14];[aux.CG30];5))=[aux.S30])OR(INDIRECT(INDEX([aux.$AC$6:.$AK$14];[aux.CG30];6))=[aux.S30])OR(INDIRECT(INDEX([aux.$AC$6:.$AK$14];[aux.CG30];7))=[aux.S30])OR(INDIRECT(INDEX([aux.$AC$6:.$AK$14];[aux.CG30];8))=[aux.S30])OR(INDIRECT(INDEX([aux.$AC$6:.$AK$14];[aux.CG30];9))=[aux.S30])OR(INDIRECT([aux.DI30])=[aux.S30])OR(INDIRECT([aux.EK30])=[aux.S30])OR(INDIRECT([aux.FM30])=[aux.S30])OR(INDIRECT([aux.GO30])=[aux.S30]);&quot;&quot;;[aux.S30])" office:value-type="float" office:value="1">
              <text:p>1</text:p>
            </table:table-cell>
            <table:table-cell table:style-name="ce8" table:formula="oooc:=IF((INDIRECT(INDEX([aux.$AC$6:.$AK$14];1;[aux.BF30])) = [aux.T30])OR(INDIRECT(INDEX([aux.$AC$6:.$AK$14];2;[aux.BF30]))=[aux.T30])OR(INDIRECT(INDEX([aux.$AC$6:.$AK$14];3;[aux.BF30]))=[aux.T30])OR(INDIRECT(INDEX([aux.$AC$6:.$AK$14];4;[aux.BF30]))=[aux.T30])OR(INDIRECT(INDEX([aux.$AC$6:.$AK$14];5;[aux.BF30]))=[aux.T30])OR(INDIRECT(INDEX([aux.$AC$6:.$AK$14];6;[aux.BF30]))=[aux.T30])OR(INDIRECT(INDEX([aux.$AC$6:.$AK$14];7;[aux.BF30]))=[aux.T30])OR(INDIRECT(INDEX([aux.$AC$6:.$AK$14];8;[aux.BF30]))=[aux.T30])OR(INDIRECT(INDEX([aux.$AC$6:.$AK$14];9;[aux.BF30]))=[aux.T30])OR(INDIRECT(INDEX([aux.$AC$6:.$AK$14];[aux.CH30];1))=[aux.T30])OR(INDIRECT(INDEX([aux.$AC$6:.$AK$14];[aux.CH30];2))=[aux.T30])OR(INDIRECT(INDEX([aux.$AC$6:.$AK$14];[aux.CH30];3))=[aux.T30])OR(INDIRECT(INDEX([aux.$AC$6:.$AK$14];[aux.CH30];4))=[aux.T30])OR(INDIRECT(INDEX([aux.$AC$6:.$AK$14];[aux.CH30];5))=[aux.T30])OR(INDIRECT(INDEX([aux.$AC$6:.$AK$14];[aux.CH30];6))=[aux.T30])OR(INDIRECT(INDEX([aux.$AC$6:.$AK$14];[aux.CH30];7))=[aux.T30])OR(INDIRECT(INDEX([aux.$AC$6:.$AK$14];[aux.CH30];8))=[aux.T30])OR(INDIRECT(INDEX([aux.$AC$6:.$AK$14];[aux.CH30];9))=[aux.T30])OR(INDIRECT([aux.DJ30])=[aux.T30])OR(INDIRECT([aux.EL30])=[aux.T30])OR(INDIRECT([aux.FN30])=[aux.T30])OR(INDIRECT([aux.GP30])=[aux.T30]);&quot;&quot;;[aux.T30])" office:value-type="float" office:value="2">
              <text:p>2</text:p>
            </table:table-cell>
            <table:table-cell table:style-name="ce8" table:formula="oooc:=IF((INDIRECT(INDEX([aux.$AC$6:.$AK$14];1;[aux.BG30])) = [aux.U30])OR(INDIRECT(INDEX([aux.$AC$6:.$AK$14];2;[aux.BG30]))=[aux.U30])OR(INDIRECT(INDEX([aux.$AC$6:.$AK$14];3;[aux.BG30]))=[aux.U30])OR(INDIRECT(INDEX([aux.$AC$6:.$AK$14];4;[aux.BG30]))=[aux.U30])OR(INDIRECT(INDEX([aux.$AC$6:.$AK$14];5;[aux.BG30]))=[aux.U30])OR(INDIRECT(INDEX([aux.$AC$6:.$AK$14];6;[aux.BG30]))=[aux.U30])OR(INDIRECT(INDEX([aux.$AC$6:.$AK$14];7;[aux.BG30]))=[aux.U30])OR(INDIRECT(INDEX([aux.$AC$6:.$AK$14];8;[aux.BG30]))=[aux.U30])OR(INDIRECT(INDEX([aux.$AC$6:.$AK$14];9;[aux.BG30]))=[aux.U30])OR(INDIRECT(INDEX([aux.$AC$6:.$AK$14];[aux.CI30];1))=[aux.U30])OR(INDIRECT(INDEX([aux.$AC$6:.$AK$14];[aux.CI30];2))=[aux.U30])OR(INDIRECT(INDEX([aux.$AC$6:.$AK$14];[aux.CI30];3))=[aux.U30])OR(INDIRECT(INDEX([aux.$AC$6:.$AK$14];[aux.CI30];4))=[aux.U30])OR(INDIRECT(INDEX([aux.$AC$6:.$AK$14];[aux.CI30];5))=[aux.U30])OR(INDIRECT(INDEX([aux.$AC$6:.$AK$14];[aux.CI30];6))=[aux.U30])OR(INDIRECT(INDEX([aux.$AC$6:.$AK$14];[aux.CI30];7))=[aux.U30])OR(INDIRECT(INDEX([aux.$AC$6:.$AK$14];[aux.CI30];8))=[aux.U30])OR(INDIRECT(INDEX([aux.$AC$6:.$AK$14];[aux.CI30];9))=[aux.U30])OR(INDIRECT([aux.DK30])=[aux.U30])OR(INDIRECT([aux.EM30])=[aux.U30])OR(INDIRECT([aux.FO30])=[aux.U30])OR(INDIRECT([aux.GQ30])=[aux.U30]);&quot;&quot;;[aux.U30])" office:value-type="float" office:value="3">
              <text:p>3</text:p>
            </table:table-cell>
            <table:table-cell table:style-name="ce8" table:formula="oooc:=IF((INDIRECT(INDEX([aux.$AC$6:.$AK$14];1;[aux.BH30])) = [aux.V30])OR(INDIRECT(INDEX([aux.$AC$6:.$AK$14];2;[aux.BH30]))=[aux.V30])OR(INDIRECT(INDEX([aux.$AC$6:.$AK$14];3;[aux.BH30]))=[aux.V30])OR(INDIRECT(INDEX([aux.$AC$6:.$AK$14];4;[aux.BH30]))=[aux.V30])OR(INDIRECT(INDEX([aux.$AC$6:.$AK$14];5;[aux.BH30]))=[aux.V30])OR(INDIRECT(INDEX([aux.$AC$6:.$AK$14];6;[aux.BH30]))=[aux.V30])OR(INDIRECT(INDEX([aux.$AC$6:.$AK$14];7;[aux.BH30]))=[aux.V30])OR(INDIRECT(INDEX([aux.$AC$6:.$AK$14];8;[aux.BH30]))=[aux.V30])OR(INDIRECT(INDEX([aux.$AC$6:.$AK$14];9;[aux.BH30]))=[aux.V30])OR(INDIRECT(INDEX([aux.$AC$6:.$AK$14];[aux.CJ30];1))=[aux.V30])OR(INDIRECT(INDEX([aux.$AC$6:.$AK$14];[aux.CJ30];2))=[aux.V30])OR(INDIRECT(INDEX([aux.$AC$6:.$AK$14];[aux.CJ30];3))=[aux.V30])OR(INDIRECT(INDEX([aux.$AC$6:.$AK$14];[aux.CJ30];4))=[aux.V30])OR(INDIRECT(INDEX([aux.$AC$6:.$AK$14];[aux.CJ30];5))=[aux.V30])OR(INDIRECT(INDEX([aux.$AC$6:.$AK$14];[aux.CJ30];6))=[aux.V30])OR(INDIRECT(INDEX([aux.$AC$6:.$AK$14];[aux.CJ30];7))=[aux.V30])OR(INDIRECT(INDEX([aux.$AC$6:.$AK$14];[aux.CJ30];8))=[aux.V30])OR(INDIRECT(INDEX([aux.$AC$6:.$AK$14];[aux.CJ30];9))=[aux.V30])OR(INDIRECT([aux.DL30])=[aux.V30])OR(INDIRECT([aux.EN30])=[aux.V30])OR(INDIRECT([aux.FP30])=[aux.V30])OR(INDIRECT([aux.GR30])=[aux.V30]);&quot;&quot;;[aux.V30])" office:value-type="float" office:value="1">
              <text:p>1</text:p>
            </table:table-cell>
            <table:table-cell table:style-name="ce8" table:formula="oooc:=IF((INDIRECT(INDEX([aux.$AC$6:.$AK$14];1;[aux.BI30])) = [aux.W30])OR(INDIRECT(INDEX([aux.$AC$6:.$AK$14];2;[aux.BI30]))=[aux.W30])OR(INDIRECT(INDEX([aux.$AC$6:.$AK$14];3;[aux.BI30]))=[aux.W30])OR(INDIRECT(INDEX([aux.$AC$6:.$AK$14];4;[aux.BI30]))=[aux.W30])OR(INDIRECT(INDEX([aux.$AC$6:.$AK$14];5;[aux.BI30]))=[aux.W30])OR(INDIRECT(INDEX([aux.$AC$6:.$AK$14];6;[aux.BI30]))=[aux.W30])OR(INDIRECT(INDEX([aux.$AC$6:.$AK$14];7;[aux.BI30]))=[aux.W30])OR(INDIRECT(INDEX([aux.$AC$6:.$AK$14];8;[aux.BI30]))=[aux.W30])OR(INDIRECT(INDEX([aux.$AC$6:.$AK$14];9;[aux.BI30]))=[aux.W30])OR(INDIRECT(INDEX([aux.$AC$6:.$AK$14];[aux.CK30];1))=[aux.W30])OR(INDIRECT(INDEX([aux.$AC$6:.$AK$14];[aux.CK30];2))=[aux.W30])OR(INDIRECT(INDEX([aux.$AC$6:.$AK$14];[aux.CK30];3))=[aux.W30])OR(INDIRECT(INDEX([aux.$AC$6:.$AK$14];[aux.CK30];4))=[aux.W30])OR(INDIRECT(INDEX([aux.$AC$6:.$AK$14];[aux.CK30];5))=[aux.W30])OR(INDIRECT(INDEX([aux.$AC$6:.$AK$14];[aux.CK30];6))=[aux.W30])OR(INDIRECT(INDEX([aux.$AC$6:.$AK$14];[aux.CK30];7))=[aux.W30])OR(INDIRECT(INDEX([aux.$AC$6:.$AK$14];[aux.CK30];8))=[aux.W30])OR(INDIRECT(INDEX([aux.$AC$6:.$AK$14];[aux.CK30];9))=[aux.W30])OR(INDIRECT([aux.DM30])=[aux.W30])OR(INDIRECT([aux.EO30])=[aux.W30])OR(INDIRECT([aux.FQ30])=[aux.W30])OR(INDIRECT([aux.GS30])=[aux.W30]);&quot;&quot;;[aux.W30])" office:value-type="float" office:value="2">
              <text:p>2</text:p>
            </table:table-cell>
            <table:table-cell table:style-name="ce8" table:formula="oooc:=IF((INDIRECT(INDEX([aux.$AC$6:.$AK$14];1;[aux.BJ30])) = [aux.X30])OR(INDIRECT(INDEX([aux.$AC$6:.$AK$14];2;[aux.BJ30]))=[aux.X30])OR(INDIRECT(INDEX([aux.$AC$6:.$AK$14];3;[aux.BJ30]))=[aux.X30])OR(INDIRECT(INDEX([aux.$AC$6:.$AK$14];4;[aux.BJ30]))=[aux.X30])OR(INDIRECT(INDEX([aux.$AC$6:.$AK$14];5;[aux.BJ30]))=[aux.X30])OR(INDIRECT(INDEX([aux.$AC$6:.$AK$14];6;[aux.BJ30]))=[aux.X30])OR(INDIRECT(INDEX([aux.$AC$6:.$AK$14];7;[aux.BJ30]))=[aux.X30])OR(INDIRECT(INDEX([aux.$AC$6:.$AK$14];8;[aux.BJ30]))=[aux.X30])OR(INDIRECT(INDEX([aux.$AC$6:.$AK$14];9;[aux.BJ30]))=[aux.X30])OR(INDIRECT(INDEX([aux.$AC$6:.$AK$14];[aux.CL30];1))=[aux.X30])OR(INDIRECT(INDEX([aux.$AC$6:.$AK$14];[aux.CL30];2))=[aux.X30])OR(INDIRECT(INDEX([aux.$AC$6:.$AK$14];[aux.CL30];3))=[aux.X30])OR(INDIRECT(INDEX([aux.$AC$6:.$AK$14];[aux.CL30];4))=[aux.X30])OR(INDIRECT(INDEX([aux.$AC$6:.$AK$14];[aux.CL30];5))=[aux.X30])OR(INDIRECT(INDEX([aux.$AC$6:.$AK$14];[aux.CL30];6))=[aux.X30])OR(INDIRECT(INDEX([aux.$AC$6:.$AK$14];[aux.CL30];7))=[aux.X30])OR(INDIRECT(INDEX([aux.$AC$6:.$AK$14];[aux.CL30];8))=[aux.X30])OR(INDIRECT(INDEX([aux.$AC$6:.$AK$14];[aux.CL30];9))=[aux.X30])OR(INDIRECT([aux.DN30])=[aux.X30])OR(INDIRECT([aux.EP30])=[aux.X30])OR(INDIRECT([aux.FR30])=[aux.X30])OR(INDIRECT([aux.GT30])=[aux.X30]);&quot;&quot;;[aux.X30])" office:value-type="float" office:value="3">
              <text:p>3</text:p>
            </table:table-cell>
            <table:table-cell table:style-name="ce8" table:formula="oooc:=IF((INDIRECT(INDEX([aux.$AC$6:.$AK$14];1;[aux.BK30])) = [aux.Y30])OR(INDIRECT(INDEX([aux.$AC$6:.$AK$14];2;[aux.BK30]))=[aux.Y30])OR(INDIRECT(INDEX([aux.$AC$6:.$AK$14];3;[aux.BK30]))=[aux.Y30])OR(INDIRECT(INDEX([aux.$AC$6:.$AK$14];4;[aux.BK30]))=[aux.Y30])OR(INDIRECT(INDEX([aux.$AC$6:.$AK$14];5;[aux.BK30]))=[aux.Y30])OR(INDIRECT(INDEX([aux.$AC$6:.$AK$14];6;[aux.BK30]))=[aux.Y30])OR(INDIRECT(INDEX([aux.$AC$6:.$AK$14];7;[aux.BK30]))=[aux.Y30])OR(INDIRECT(INDEX([aux.$AC$6:.$AK$14];8;[aux.BK30]))=[aux.Y30])OR(INDIRECT(INDEX([aux.$AC$6:.$AK$14];9;[aux.BK30]))=[aux.Y30])OR(INDIRECT(INDEX([aux.$AC$6:.$AK$14];[aux.CM30];1))=[aux.Y30])OR(INDIRECT(INDEX([aux.$AC$6:.$AK$14];[aux.CM30];2))=[aux.Y30])OR(INDIRECT(INDEX([aux.$AC$6:.$AK$14];[aux.CM30];3))=[aux.Y30])OR(INDIRECT(INDEX([aux.$AC$6:.$AK$14];[aux.CM30];4))=[aux.Y30])OR(INDIRECT(INDEX([aux.$AC$6:.$AK$14];[aux.CM30];5))=[aux.Y30])OR(INDIRECT(INDEX([aux.$AC$6:.$AK$14];[aux.CM30];6))=[aux.Y30])OR(INDIRECT(INDEX([aux.$AC$6:.$AK$14];[aux.CM30];7))=[aux.Y30])OR(INDIRECT(INDEX([aux.$AC$6:.$AK$14];[aux.CM30];8))=[aux.Y30])OR(INDIRECT(INDEX([aux.$AC$6:.$AK$14];[aux.CM30];9))=[aux.Y30])OR(INDIRECT([aux.DO30])=[aux.Y30])OR(INDIRECT([aux.EQ30])=[aux.Y30])OR(INDIRECT([aux.FS30])=[aux.Y30])OR(INDIRECT([aux.GU30])=[aux.Y30]);&quot;&quot;;[aux.Y30])" office:value-type="float" office:value="1">
              <text:p>1</text:p>
            </table:table-cell>
            <table:table-cell table:style-name="ce8" table:formula="oooc:=IF((INDIRECT(INDEX([aux.$AC$6:.$AK$14];1;[aux.BL30])) = [aux.Z30])OR(INDIRECT(INDEX([aux.$AC$6:.$AK$14];2;[aux.BL30]))=[aux.Z30])OR(INDIRECT(INDEX([aux.$AC$6:.$AK$14];3;[aux.BL30]))=[aux.Z30])OR(INDIRECT(INDEX([aux.$AC$6:.$AK$14];4;[aux.BL30]))=[aux.Z30])OR(INDIRECT(INDEX([aux.$AC$6:.$AK$14];5;[aux.BL30]))=[aux.Z30])OR(INDIRECT(INDEX([aux.$AC$6:.$AK$14];6;[aux.BL30]))=[aux.Z30])OR(INDIRECT(INDEX([aux.$AC$6:.$AK$14];7;[aux.BL30]))=[aux.Z30])OR(INDIRECT(INDEX([aux.$AC$6:.$AK$14];8;[aux.BL30]))=[aux.Z30])OR(INDIRECT(INDEX([aux.$AC$6:.$AK$14];9;[aux.BL30]))=[aux.Z30])OR(INDIRECT(INDEX([aux.$AC$6:.$AK$14];[aux.CN30];1))=[aux.Z30])OR(INDIRECT(INDEX([aux.$AC$6:.$AK$14];[aux.CN30];2))=[aux.Z30])OR(INDIRECT(INDEX([aux.$AC$6:.$AK$14];[aux.CN30];3))=[aux.Z30])OR(INDIRECT(INDEX([aux.$AC$6:.$AK$14];[aux.CN30];4))=[aux.Z30])OR(INDIRECT(INDEX([aux.$AC$6:.$AK$14];[aux.CN30];5))=[aux.Z30])OR(INDIRECT(INDEX([aux.$AC$6:.$AK$14];[aux.CN30];6))=[aux.Z30])OR(INDIRECT(INDEX([aux.$AC$6:.$AK$14];[aux.CN30];7))=[aux.Z30])OR(INDIRECT(INDEX([aux.$AC$6:.$AK$14];[aux.CN30];8))=[aux.Z30])OR(INDIRECT(INDEX([aux.$AC$6:.$AK$14];[aux.CN30];9))=[aux.Z30])OR(INDIRECT([aux.DP30])=[aux.Z30])OR(INDIRECT([aux.ER30])=[aux.Z30])OR(INDIRECT([aux.FT30])=[aux.Z30])OR(INDIRECT([aux.GV30])=[aux.Z30]);&quot;&quot;;[aux.Z30])" office:value-type="float" office:value="2">
              <text:p>2</text:p>
            </table:table-cell>
            <table:table-cell table:style-name="ce20" table:formula="oooc:=IF((INDIRECT(INDEX([aux.$AC$6:.$AK$14];1;[aux.BM30])) = [aux.AA30])OR(INDIRECT(INDEX([aux.$AC$6:.$AK$14];2;[aux.BM30]))=[aux.AA30])OR(INDIRECT(INDEX([aux.$AC$6:.$AK$14];3;[aux.BM30]))=[aux.AA30])OR(INDIRECT(INDEX([aux.$AC$6:.$AK$14];4;[aux.BM30]))=[aux.AA30])OR(INDIRECT(INDEX([aux.$AC$6:.$AK$14];5;[aux.BM30]))=[aux.AA30])OR(INDIRECT(INDEX([aux.$AC$6:.$AK$14];6;[aux.BM30]))=[aux.AA30])OR(INDIRECT(INDEX([aux.$AC$6:.$AK$14];7;[aux.BM30]))=[aux.AA30])OR(INDIRECT(INDEX([aux.$AC$6:.$AK$14];8;[aux.BM30]))=[aux.AA30])OR(INDIRECT(INDEX([aux.$AC$6:.$AK$14];9;[aux.BM30]))=[aux.AA30])OR(INDIRECT(INDEX([aux.$AC$6:.$AK$14];[aux.CO30];1))=[aux.AA30])OR(INDIRECT(INDEX([aux.$AC$6:.$AK$14];[aux.CO30];2))=[aux.AA30])OR(INDIRECT(INDEX([aux.$AC$6:.$AK$14];[aux.CO30];3))=[aux.AA30])OR(INDIRECT(INDEX([aux.$AC$6:.$AK$14];[aux.CO30];4))=[aux.AA30])OR(INDIRECT(INDEX([aux.$AC$6:.$AK$14];[aux.CO30];5))=[aux.AA30])OR(INDIRECT(INDEX([aux.$AC$6:.$AK$14];[aux.CO30];6))=[aux.AA30])OR(INDIRECT(INDEX([aux.$AC$6:.$AK$14];[aux.CO30];7))=[aux.AA30])OR(INDIRECT(INDEX([aux.$AC$6:.$AK$14];[aux.CO30];8))=[aux.AA30])OR(INDIRECT(INDEX([aux.$AC$6:.$AK$14];[aux.CO30];9))=[aux.AA30])OR(INDIRECT([aux.DQ30])=[aux.AA30])OR(INDIRECT([aux.ES30])=[aux.AA30])OR(INDIRECT([aux.FU30])=[aux.AA30])OR(INDIRECT([aux.GW30])=[aux.AA30]);&quot;&quot;;[aux.AA30])" office:value-type="float" office:value="3">
              <text:p>3</text:p>
            </table:table-cell>
            <table:table-cell table:number-columns-repeated="229"/>
          </table:table-row>
          <table:table-row table:style-name="ro2">
            <table:table-cell table:style-name="ce2" table:formula="oooc:=IF((INDIRECT(INDEX([aux.$AC$6:.$AK$14];1;[aux.AM31])) = [aux.A31])OR(INDIRECT(INDEX([aux.$AC$6:.$AK$14];2;[aux.AM31]))=[aux.A31])OR(INDIRECT(INDEX([aux.$AC$6:.$AK$14];3;[aux.AM31]))=[aux.A31])OR(INDIRECT(INDEX([aux.$AC$6:.$AK$14];4;[aux.AM31]))=[aux.A31])OR(INDIRECT(INDEX([aux.$AC$6:.$AK$14];5;[aux.AM31]))=[aux.A31])OR(INDIRECT(INDEX([aux.$AC$6:.$AK$14];6;[aux.AM31]))=[aux.A31])OR(INDIRECT(INDEX([aux.$AC$6:.$AK$14];7;[aux.AM31]))=[aux.A31])OR(INDIRECT(INDEX([aux.$AC$6:.$AK$14];8;[aux.AM31]))=[aux.A31])OR(INDIRECT(INDEX([aux.$AC$6:.$AK$14];9;[aux.AM31]))=[aux.A31])OR(INDIRECT(INDEX([aux.$AC$6:.$AK$14];[aux.BO31];1))=[aux.A31])OR(INDIRECT(INDEX([aux.$AC$6:.$AK$14];[aux.BO31];2))=[aux.A31])OR(INDIRECT(INDEX([aux.$AC$6:.$AK$14];[aux.BO31];3))=[aux.A31])OR(INDIRECT(INDEX([aux.$AC$6:.$AK$14];[aux.BO31];4))=[aux.A31])OR(INDIRECT(INDEX([aux.$AC$6:.$AK$14];[aux.BO31];5))=[aux.A31])OR(INDIRECT(INDEX([aux.$AC$6:.$AK$14];[aux.BO31];6))=[aux.A31])OR(INDIRECT(INDEX([aux.$AC$6:.$AK$14];[aux.BO31];7))=[aux.A31])OR(INDIRECT(INDEX([aux.$AC$6:.$AK$14];[aux.BO31];8))=[aux.A31])OR(INDIRECT(INDEX([aux.$AC$6:.$AK$14];[aux.BO31];9))=[aux.A31])OR(INDIRECT([aux.CQ31])=[aux.A31])OR(INDIRECT([aux.DS31])=[aux.A31])OR(INDIRECT([aux.EU31])=[aux.A31])OR(INDIRECT([aux.FW31])=[aux.A31]);&quot;&quot;;[aux.A31])" office:value-type="float" office:value="4">
              <text:p>4</text:p>
            </table:table-cell>
            <table:table-cell table:style-name="ce8" table:formula="oooc:=IF((INDIRECT(INDEX([aux.$AC$6:.$AK$14];1;[aux.AN31])) = [aux.B31])OR(INDIRECT(INDEX([aux.$AC$6:.$AK$14];2;[aux.AN31]))=[aux.B31])OR(INDIRECT(INDEX([aux.$AC$6:.$AK$14];3;[aux.AN31]))=[aux.B31])OR(INDIRECT(INDEX([aux.$AC$6:.$AK$14];4;[aux.AN31]))=[aux.B31])OR(INDIRECT(INDEX([aux.$AC$6:.$AK$14];5;[aux.AN31]))=[aux.B31])OR(INDIRECT(INDEX([aux.$AC$6:.$AK$14];6;[aux.AN31]))=[aux.B31])OR(INDIRECT(INDEX([aux.$AC$6:.$AK$14];7;[aux.AN31]))=[aux.B31])OR(INDIRECT(INDEX([aux.$AC$6:.$AK$14];8;[aux.AN31]))=[aux.B31])OR(INDIRECT(INDEX([aux.$AC$6:.$AK$14];9;[aux.AN31]))=[aux.B31])OR(INDIRECT(INDEX([aux.$AC$6:.$AK$14];[aux.BP31];1))=[aux.B31])OR(INDIRECT(INDEX([aux.$AC$6:.$AK$14];[aux.BP31];2))=[aux.B31])OR(INDIRECT(INDEX([aux.$AC$6:.$AK$14];[aux.BP31];3))=[aux.B31])OR(INDIRECT(INDEX([aux.$AC$6:.$AK$14];[aux.BP31];4))=[aux.B31])OR(INDIRECT(INDEX([aux.$AC$6:.$AK$14];[aux.BP31];5))=[aux.B31])OR(INDIRECT(INDEX([aux.$AC$6:.$AK$14];[aux.BP31];6))=[aux.B31])OR(INDIRECT(INDEX([aux.$AC$6:.$AK$14];[aux.BP31];7))=[aux.B31])OR(INDIRECT(INDEX([aux.$AC$6:.$AK$14];[aux.BP31];8))=[aux.B31])OR(INDIRECT(INDEX([aux.$AC$6:.$AK$14];[aux.BP31];9))=[aux.B31])OR(INDIRECT([aux.CR31])=[aux.B31])OR(INDIRECT([aux.DT31])=[aux.B31])OR(INDIRECT([aux.EV31])=[aux.B31])OR(INDIRECT([aux.FX31])=[aux.B31]);&quot;&quot;;[aux.B31])" office:value-type="float" office:value="5">
              <text:p>5</text:p>
            </table:table-cell>
            <table:table-cell table:style-name="ce8" table:formula="oooc:=IF((INDIRECT(INDEX([aux.$AC$6:.$AK$14];1;[aux.AO31])) = [aux.C31])OR(INDIRECT(INDEX([aux.$AC$6:.$AK$14];2;[aux.AO31]))=[aux.C31])OR(INDIRECT(INDEX([aux.$AC$6:.$AK$14];3;[aux.AO31]))=[aux.C31])OR(INDIRECT(INDEX([aux.$AC$6:.$AK$14];4;[aux.AO31]))=[aux.C31])OR(INDIRECT(INDEX([aux.$AC$6:.$AK$14];5;[aux.AO31]))=[aux.C31])OR(INDIRECT(INDEX([aux.$AC$6:.$AK$14];6;[aux.AO31]))=[aux.C31])OR(INDIRECT(INDEX([aux.$AC$6:.$AK$14];7;[aux.AO31]))=[aux.C31])OR(INDIRECT(INDEX([aux.$AC$6:.$AK$14];8;[aux.AO31]))=[aux.C31])OR(INDIRECT(INDEX([aux.$AC$6:.$AK$14];9;[aux.AO31]))=[aux.C31])OR(INDIRECT(INDEX([aux.$AC$6:.$AK$14];[aux.BQ31];1))=[aux.C31])OR(INDIRECT(INDEX([aux.$AC$6:.$AK$14];[aux.BQ31];2))=[aux.C31])OR(INDIRECT(INDEX([aux.$AC$6:.$AK$14];[aux.BQ31];3))=[aux.C31])OR(INDIRECT(INDEX([aux.$AC$6:.$AK$14];[aux.BQ31];4))=[aux.C31])OR(INDIRECT(INDEX([aux.$AC$6:.$AK$14];[aux.BQ31];5))=[aux.C31])OR(INDIRECT(INDEX([aux.$AC$6:.$AK$14];[aux.BQ31];6))=[aux.C31])OR(INDIRECT(INDEX([aux.$AC$6:.$AK$14];[aux.BQ31];7))=[aux.C31])OR(INDIRECT(INDEX([aux.$AC$6:.$AK$14];[aux.BQ31];8))=[aux.C31])OR(INDIRECT(INDEX([aux.$AC$6:.$AK$14];[aux.BQ31];9))=[aux.C31])OR(INDIRECT([aux.CS31])=[aux.C31])OR(INDIRECT([aux.DU31])=[aux.C31])OR(INDIRECT([aux.EW31])=[aux.C31])OR(INDIRECT([aux.FY31])=[aux.C31]);&quot;&quot;;[aux.C31])" office:value-type="float" office:value="6">
              <text:p>6</text:p>
            </table:table-cell>
            <table:table-cell table:style-name="ce8" table:formula="oooc:=IF((INDIRECT(INDEX([aux.$AC$6:.$AK$14];1;[aux.AP31])) = [aux.D31])OR(INDIRECT(INDEX([aux.$AC$6:.$AK$14];2;[aux.AP31]))=[aux.D31])OR(INDIRECT(INDEX([aux.$AC$6:.$AK$14];3;[aux.AP31]))=[aux.D31])OR(INDIRECT(INDEX([aux.$AC$6:.$AK$14];4;[aux.AP31]))=[aux.D31])OR(INDIRECT(INDEX([aux.$AC$6:.$AK$14];5;[aux.AP31]))=[aux.D31])OR(INDIRECT(INDEX([aux.$AC$6:.$AK$14];6;[aux.AP31]))=[aux.D31])OR(INDIRECT(INDEX([aux.$AC$6:.$AK$14];7;[aux.AP31]))=[aux.D31])OR(INDIRECT(INDEX([aux.$AC$6:.$AK$14];8;[aux.AP31]))=[aux.D31])OR(INDIRECT(INDEX([aux.$AC$6:.$AK$14];9;[aux.AP31]))=[aux.D31])OR(INDIRECT(INDEX([aux.$AC$6:.$AK$14];[aux.BR31];1))=[aux.D31])OR(INDIRECT(INDEX([aux.$AC$6:.$AK$14];[aux.BR31];2))=[aux.D31])OR(INDIRECT(INDEX([aux.$AC$6:.$AK$14];[aux.BR31];3))=[aux.D31])OR(INDIRECT(INDEX([aux.$AC$6:.$AK$14];[aux.BR31];4))=[aux.D31])OR(INDIRECT(INDEX([aux.$AC$6:.$AK$14];[aux.BR31];5))=[aux.D31])OR(INDIRECT(INDEX([aux.$AC$6:.$AK$14];[aux.BR31];6))=[aux.D31])OR(INDIRECT(INDEX([aux.$AC$6:.$AK$14];[aux.BR31];7))=[aux.D31])OR(INDIRECT(INDEX([aux.$AC$6:.$AK$14];[aux.BR31];8))=[aux.D31])OR(INDIRECT(INDEX([aux.$AC$6:.$AK$14];[aux.BR31];9))=[aux.D31])OR(INDIRECT([aux.CT31])=[aux.D31])OR(INDIRECT([aux.DV31])=[aux.D31])OR(INDIRECT([aux.EX31])=[aux.D31])OR(INDIRECT([aux.FZ31])=[aux.D31]);&quot;&quot;;[aux.D31])" office:value-type="float" office:value="4">
              <text:p>4</text:p>
            </table:table-cell>
            <table:table-cell table:style-name="ce8" table:formula="oooc:=IF((INDIRECT(INDEX([aux.$AC$6:.$AK$14];1;[aux.AQ31])) = [aux.E31])OR(INDIRECT(INDEX([aux.$AC$6:.$AK$14];2;[aux.AQ31]))=[aux.E31])OR(INDIRECT(INDEX([aux.$AC$6:.$AK$14];3;[aux.AQ31]))=[aux.E31])OR(INDIRECT(INDEX([aux.$AC$6:.$AK$14];4;[aux.AQ31]))=[aux.E31])OR(INDIRECT(INDEX([aux.$AC$6:.$AK$14];5;[aux.AQ31]))=[aux.E31])OR(INDIRECT(INDEX([aux.$AC$6:.$AK$14];6;[aux.AQ31]))=[aux.E31])OR(INDIRECT(INDEX([aux.$AC$6:.$AK$14];7;[aux.AQ31]))=[aux.E31])OR(INDIRECT(INDEX([aux.$AC$6:.$AK$14];8;[aux.AQ31]))=[aux.E31])OR(INDIRECT(INDEX([aux.$AC$6:.$AK$14];9;[aux.AQ31]))=[aux.E31])OR(INDIRECT(INDEX([aux.$AC$6:.$AK$14];[aux.BS31];1))=[aux.E31])OR(INDIRECT(INDEX([aux.$AC$6:.$AK$14];[aux.BS31];2))=[aux.E31])OR(INDIRECT(INDEX([aux.$AC$6:.$AK$14];[aux.BS31];3))=[aux.E31])OR(INDIRECT(INDEX([aux.$AC$6:.$AK$14];[aux.BS31];4))=[aux.E31])OR(INDIRECT(INDEX([aux.$AC$6:.$AK$14];[aux.BS31];5))=[aux.E31])OR(INDIRECT(INDEX([aux.$AC$6:.$AK$14];[aux.BS31];6))=[aux.E31])OR(INDIRECT(INDEX([aux.$AC$6:.$AK$14];[aux.BS31];7))=[aux.E31])OR(INDIRECT(INDEX([aux.$AC$6:.$AK$14];[aux.BS31];8))=[aux.E31])OR(INDIRECT(INDEX([aux.$AC$6:.$AK$14];[aux.BS31];9))=[aux.E31])OR(INDIRECT([aux.CU31])=[aux.E31])OR(INDIRECT([aux.DW31])=[aux.E31])OR(INDIRECT([aux.EY31])=[aux.E31])OR(INDIRECT([aux.GA31])=[aux.E31]);&quot;&quot;;[aux.E31])" office:value-type="float" office:value="5">
              <text:p>5</text:p>
            </table:table-cell>
            <table:table-cell table:style-name="ce8" table:formula="oooc:=IF((INDIRECT(INDEX([aux.$AC$6:.$AK$14];1;[aux.AR31])) = [aux.F31])OR(INDIRECT(INDEX([aux.$AC$6:.$AK$14];2;[aux.AR31]))=[aux.F31])OR(INDIRECT(INDEX([aux.$AC$6:.$AK$14];3;[aux.AR31]))=[aux.F31])OR(INDIRECT(INDEX([aux.$AC$6:.$AK$14];4;[aux.AR31]))=[aux.F31])OR(INDIRECT(INDEX([aux.$AC$6:.$AK$14];5;[aux.AR31]))=[aux.F31])OR(INDIRECT(INDEX([aux.$AC$6:.$AK$14];6;[aux.AR31]))=[aux.F31])OR(INDIRECT(INDEX([aux.$AC$6:.$AK$14];7;[aux.AR31]))=[aux.F31])OR(INDIRECT(INDEX([aux.$AC$6:.$AK$14];8;[aux.AR31]))=[aux.F31])OR(INDIRECT(INDEX([aux.$AC$6:.$AK$14];9;[aux.AR31]))=[aux.F31])OR(INDIRECT(INDEX([aux.$AC$6:.$AK$14];[aux.BT31];1))=[aux.F31])OR(INDIRECT(INDEX([aux.$AC$6:.$AK$14];[aux.BT31];2))=[aux.F31])OR(INDIRECT(INDEX([aux.$AC$6:.$AK$14];[aux.BT31];3))=[aux.F31])OR(INDIRECT(INDEX([aux.$AC$6:.$AK$14];[aux.BT31];4))=[aux.F31])OR(INDIRECT(INDEX([aux.$AC$6:.$AK$14];[aux.BT31];5))=[aux.F31])OR(INDIRECT(INDEX([aux.$AC$6:.$AK$14];[aux.BT31];6))=[aux.F31])OR(INDIRECT(INDEX([aux.$AC$6:.$AK$14];[aux.BT31];7))=[aux.F31])OR(INDIRECT(INDEX([aux.$AC$6:.$AK$14];[aux.BT31];8))=[aux.F31])OR(INDIRECT(INDEX([aux.$AC$6:.$AK$14];[aux.BT31];9))=[aux.F31])OR(INDIRECT([aux.CV31])=[aux.F31])OR(INDIRECT([aux.DX31])=[aux.F31])OR(INDIRECT([aux.EZ31])=[aux.F31])OR(INDIRECT([aux.GB31])=[aux.F31]);&quot;&quot;;[aux.F31])" office:value-type="float" office:value="6">
              <text:p>6</text:p>
            </table:table-cell>
            <table:table-cell table:style-name="ce8" table:formula="oooc:=IF((INDIRECT(INDEX([aux.$AC$6:.$AK$14];1;[aux.AS31])) = [aux.G31])OR(INDIRECT(INDEX([aux.$AC$6:.$AK$14];2;[aux.AS31]))=[aux.G31])OR(INDIRECT(INDEX([aux.$AC$6:.$AK$14];3;[aux.AS31]))=[aux.G31])OR(INDIRECT(INDEX([aux.$AC$6:.$AK$14];4;[aux.AS31]))=[aux.G31])OR(INDIRECT(INDEX([aux.$AC$6:.$AK$14];5;[aux.AS31]))=[aux.G31])OR(INDIRECT(INDEX([aux.$AC$6:.$AK$14];6;[aux.AS31]))=[aux.G31])OR(INDIRECT(INDEX([aux.$AC$6:.$AK$14];7;[aux.AS31]))=[aux.G31])OR(INDIRECT(INDEX([aux.$AC$6:.$AK$14];8;[aux.AS31]))=[aux.G31])OR(INDIRECT(INDEX([aux.$AC$6:.$AK$14];9;[aux.AS31]))=[aux.G31])OR(INDIRECT(INDEX([aux.$AC$6:.$AK$14];[aux.BU31];1))=[aux.G31])OR(INDIRECT(INDEX([aux.$AC$6:.$AK$14];[aux.BU31];2))=[aux.G31])OR(INDIRECT(INDEX([aux.$AC$6:.$AK$14];[aux.BU31];3))=[aux.G31])OR(INDIRECT(INDEX([aux.$AC$6:.$AK$14];[aux.BU31];4))=[aux.G31])OR(INDIRECT(INDEX([aux.$AC$6:.$AK$14];[aux.BU31];5))=[aux.G31])OR(INDIRECT(INDEX([aux.$AC$6:.$AK$14];[aux.BU31];6))=[aux.G31])OR(INDIRECT(INDEX([aux.$AC$6:.$AK$14];[aux.BU31];7))=[aux.G31])OR(INDIRECT(INDEX([aux.$AC$6:.$AK$14];[aux.BU31];8))=[aux.G31])OR(INDIRECT(INDEX([aux.$AC$6:.$AK$14];[aux.BU31];9))=[aux.G31])OR(INDIRECT([aux.CW31])=[aux.G31])OR(INDIRECT([aux.DY31])=[aux.G31])OR(INDIRECT([aux.FA31])=[aux.G31])OR(INDIRECT([aux.GC31])=[aux.G31]);&quot;&quot;;[aux.G31])" office:value-type="float" office:value="4">
              <text:p>4</text:p>
            </table:table-cell>
            <table:table-cell table:style-name="ce8" table:formula="oooc:=IF((INDIRECT(INDEX([aux.$AC$6:.$AK$14];1;[aux.AT31])) = [aux.H31])OR(INDIRECT(INDEX([aux.$AC$6:.$AK$14];2;[aux.AT31]))=[aux.H31])OR(INDIRECT(INDEX([aux.$AC$6:.$AK$14];3;[aux.AT31]))=[aux.H31])OR(INDIRECT(INDEX([aux.$AC$6:.$AK$14];4;[aux.AT31]))=[aux.H31])OR(INDIRECT(INDEX([aux.$AC$6:.$AK$14];5;[aux.AT31]))=[aux.H31])OR(INDIRECT(INDEX([aux.$AC$6:.$AK$14];6;[aux.AT31]))=[aux.H31])OR(INDIRECT(INDEX([aux.$AC$6:.$AK$14];7;[aux.AT31]))=[aux.H31])OR(INDIRECT(INDEX([aux.$AC$6:.$AK$14];8;[aux.AT31]))=[aux.H31])OR(INDIRECT(INDEX([aux.$AC$6:.$AK$14];9;[aux.AT31]))=[aux.H31])OR(INDIRECT(INDEX([aux.$AC$6:.$AK$14];[aux.BV31];1))=[aux.H31])OR(INDIRECT(INDEX([aux.$AC$6:.$AK$14];[aux.BV31];2))=[aux.H31])OR(INDIRECT(INDEX([aux.$AC$6:.$AK$14];[aux.BV31];3))=[aux.H31])OR(INDIRECT(INDEX([aux.$AC$6:.$AK$14];[aux.BV31];4))=[aux.H31])OR(INDIRECT(INDEX([aux.$AC$6:.$AK$14];[aux.BV31];5))=[aux.H31])OR(INDIRECT(INDEX([aux.$AC$6:.$AK$14];[aux.BV31];6))=[aux.H31])OR(INDIRECT(INDEX([aux.$AC$6:.$AK$14];[aux.BV31];7))=[aux.H31])OR(INDIRECT(INDEX([aux.$AC$6:.$AK$14];[aux.BV31];8))=[aux.H31])OR(INDIRECT(INDEX([aux.$AC$6:.$AK$14];[aux.BV31];9))=[aux.H31])OR(INDIRECT([aux.CX31])=[aux.H31])OR(INDIRECT([aux.DZ31])=[aux.H31])OR(INDIRECT([aux.FB31])=[aux.H31])OR(INDIRECT([aux.GD31])=[aux.H31]);&quot;&quot;;[aux.H31])" office:value-type="float" office:value="5">
              <text:p>5</text:p>
            </table:table-cell>
            <table:table-cell table:style-name="ce20" table:formula="oooc:=IF((INDIRECT(INDEX([aux.$AC$6:.$AK$14];1;[aux.AU31])) = [aux.I31])OR(INDIRECT(INDEX([aux.$AC$6:.$AK$14];2;[aux.AU31]))=[aux.I31])OR(INDIRECT(INDEX([aux.$AC$6:.$AK$14];3;[aux.AU31]))=[aux.I31])OR(INDIRECT(INDEX([aux.$AC$6:.$AK$14];4;[aux.AU31]))=[aux.I31])OR(INDIRECT(INDEX([aux.$AC$6:.$AK$14];5;[aux.AU31]))=[aux.I31])OR(INDIRECT(INDEX([aux.$AC$6:.$AK$14];6;[aux.AU31]))=[aux.I31])OR(INDIRECT(INDEX([aux.$AC$6:.$AK$14];7;[aux.AU31]))=[aux.I31])OR(INDIRECT(INDEX([aux.$AC$6:.$AK$14];8;[aux.AU31]))=[aux.I31])OR(INDIRECT(INDEX([aux.$AC$6:.$AK$14];9;[aux.AU31]))=[aux.I31])OR(INDIRECT(INDEX([aux.$AC$6:.$AK$14];[aux.BW31];1))=[aux.I31])OR(INDIRECT(INDEX([aux.$AC$6:.$AK$14];[aux.BW31];2))=[aux.I31])OR(INDIRECT(INDEX([aux.$AC$6:.$AK$14];[aux.BW31];3))=[aux.I31])OR(INDIRECT(INDEX([aux.$AC$6:.$AK$14];[aux.BW31];4))=[aux.I31])OR(INDIRECT(INDEX([aux.$AC$6:.$AK$14];[aux.BW31];5))=[aux.I31])OR(INDIRECT(INDEX([aux.$AC$6:.$AK$14];[aux.BW31];6))=[aux.I31])OR(INDIRECT(INDEX([aux.$AC$6:.$AK$14];[aux.BW31];7))=[aux.I31])OR(INDIRECT(INDEX([aux.$AC$6:.$AK$14];[aux.BW31];8))=[aux.I31])OR(INDIRECT(INDEX([aux.$AC$6:.$AK$14];[aux.BW31];9))=[aux.I31])OR(INDIRECT([aux.CY31])=[aux.I31])OR(INDIRECT([aux.EA31])=[aux.I31])OR(INDIRECT([aux.FC31])=[aux.I31])OR(INDIRECT([aux.GE31])=[aux.I31]);&quot;&quot;;[aux.I31])" office:value-type="float" office:value="6">
              <text:p>6</text:p>
            </table:table-cell>
            <table:table-cell table:style-name="ce2" table:formula="oooc:=IF((INDIRECT(INDEX([aux.$AC$6:.$AK$14];1;[aux.AV31])) = [aux.J31])OR(INDIRECT(INDEX([aux.$AC$6:.$AK$14];2;[aux.AV31]))=[aux.J31])OR(INDIRECT(INDEX([aux.$AC$6:.$AK$14];3;[aux.AV31]))=[aux.J31])OR(INDIRECT(INDEX([aux.$AC$6:.$AK$14];4;[aux.AV31]))=[aux.J31])OR(INDIRECT(INDEX([aux.$AC$6:.$AK$14];5;[aux.AV31]))=[aux.J31])OR(INDIRECT(INDEX([aux.$AC$6:.$AK$14];6;[aux.AV31]))=[aux.J31])OR(INDIRECT(INDEX([aux.$AC$6:.$AK$14];7;[aux.AV31]))=[aux.J31])OR(INDIRECT(INDEX([aux.$AC$6:.$AK$14];8;[aux.AV31]))=[aux.J31])OR(INDIRECT(INDEX([aux.$AC$6:.$AK$14];9;[aux.AV31]))=[aux.J31])OR(INDIRECT(INDEX([aux.$AC$6:.$AK$14];[aux.BX31];1))=[aux.J31])OR(INDIRECT(INDEX([aux.$AC$6:.$AK$14];[aux.BX31];2))=[aux.J31])OR(INDIRECT(INDEX([aux.$AC$6:.$AK$14];[aux.BX31];3))=[aux.J31])OR(INDIRECT(INDEX([aux.$AC$6:.$AK$14];[aux.BX31];4))=[aux.J31])OR(INDIRECT(INDEX([aux.$AC$6:.$AK$14];[aux.BX31];5))=[aux.J31])OR(INDIRECT(INDEX([aux.$AC$6:.$AK$14];[aux.BX31];6))=[aux.J31])OR(INDIRECT(INDEX([aux.$AC$6:.$AK$14];[aux.BX31];7))=[aux.J31])OR(INDIRECT(INDEX([aux.$AC$6:.$AK$14];[aux.BX31];8))=[aux.J31])OR(INDIRECT(INDEX([aux.$AC$6:.$AK$14];[aux.BX31];9))=[aux.J31])OR(INDIRECT([aux.CZ31])=[aux.J31])OR(INDIRECT([aux.EB31])=[aux.J31])OR(INDIRECT([aux.FD31])=[aux.J31])OR(INDIRECT([aux.GF31])=[aux.J31]);&quot;&quot;;[aux.J31])" office:value-type="float" office:value="4">
              <text:p>4</text:p>
            </table:table-cell>
            <table:table-cell table:style-name="ce8" table:formula="oooc:=IF((INDIRECT(INDEX([aux.$AC$6:.$AK$14];1;[aux.AW31])) = [aux.K31])OR(INDIRECT(INDEX([aux.$AC$6:.$AK$14];2;[aux.AW31]))=[aux.K31])OR(INDIRECT(INDEX([aux.$AC$6:.$AK$14];3;[aux.AW31]))=[aux.K31])OR(INDIRECT(INDEX([aux.$AC$6:.$AK$14];4;[aux.AW31]))=[aux.K31])OR(INDIRECT(INDEX([aux.$AC$6:.$AK$14];5;[aux.AW31]))=[aux.K31])OR(INDIRECT(INDEX([aux.$AC$6:.$AK$14];6;[aux.AW31]))=[aux.K31])OR(INDIRECT(INDEX([aux.$AC$6:.$AK$14];7;[aux.AW31]))=[aux.K31])OR(INDIRECT(INDEX([aux.$AC$6:.$AK$14];8;[aux.AW31]))=[aux.K31])OR(INDIRECT(INDEX([aux.$AC$6:.$AK$14];9;[aux.AW31]))=[aux.K31])OR(INDIRECT(INDEX([aux.$AC$6:.$AK$14];[aux.BY31];1))=[aux.K31])OR(INDIRECT(INDEX([aux.$AC$6:.$AK$14];[aux.BY31];2))=[aux.K31])OR(INDIRECT(INDEX([aux.$AC$6:.$AK$14];[aux.BY31];3))=[aux.K31])OR(INDIRECT(INDEX([aux.$AC$6:.$AK$14];[aux.BY31];4))=[aux.K31])OR(INDIRECT(INDEX([aux.$AC$6:.$AK$14];[aux.BY31];5))=[aux.K31])OR(INDIRECT(INDEX([aux.$AC$6:.$AK$14];[aux.BY31];6))=[aux.K31])OR(INDIRECT(INDEX([aux.$AC$6:.$AK$14];[aux.BY31];7))=[aux.K31])OR(INDIRECT(INDEX([aux.$AC$6:.$AK$14];[aux.BY31];8))=[aux.K31])OR(INDIRECT(INDEX([aux.$AC$6:.$AK$14];[aux.BY31];9))=[aux.K31])OR(INDIRECT([aux.DA31])=[aux.K31])OR(INDIRECT([aux.EC31])=[aux.K31])OR(INDIRECT([aux.FE31])=[aux.K31])OR(INDIRECT([aux.GG31])=[aux.K31]);&quot;&quot;;[aux.K31])" office:value-type="float" office:value="5">
              <text:p>5</text:p>
            </table:table-cell>
            <table:table-cell table:style-name="ce8" table:formula="oooc:=IF((INDIRECT(INDEX([aux.$AC$6:.$AK$14];1;[aux.AX31])) = [aux.L31])OR(INDIRECT(INDEX([aux.$AC$6:.$AK$14];2;[aux.AX31]))=[aux.L31])OR(INDIRECT(INDEX([aux.$AC$6:.$AK$14];3;[aux.AX31]))=[aux.L31])OR(INDIRECT(INDEX([aux.$AC$6:.$AK$14];4;[aux.AX31]))=[aux.L31])OR(INDIRECT(INDEX([aux.$AC$6:.$AK$14];5;[aux.AX31]))=[aux.L31])OR(INDIRECT(INDEX([aux.$AC$6:.$AK$14];6;[aux.AX31]))=[aux.L31])OR(INDIRECT(INDEX([aux.$AC$6:.$AK$14];7;[aux.AX31]))=[aux.L31])OR(INDIRECT(INDEX([aux.$AC$6:.$AK$14];8;[aux.AX31]))=[aux.L31])OR(INDIRECT(INDEX([aux.$AC$6:.$AK$14];9;[aux.AX31]))=[aux.L31])OR(INDIRECT(INDEX([aux.$AC$6:.$AK$14];[aux.BZ31];1))=[aux.L31])OR(INDIRECT(INDEX([aux.$AC$6:.$AK$14];[aux.BZ31];2))=[aux.L31])OR(INDIRECT(INDEX([aux.$AC$6:.$AK$14];[aux.BZ31];3))=[aux.L31])OR(INDIRECT(INDEX([aux.$AC$6:.$AK$14];[aux.BZ31];4))=[aux.L31])OR(INDIRECT(INDEX([aux.$AC$6:.$AK$14];[aux.BZ31];5))=[aux.L31])OR(INDIRECT(INDEX([aux.$AC$6:.$AK$14];[aux.BZ31];6))=[aux.L31])OR(INDIRECT(INDEX([aux.$AC$6:.$AK$14];[aux.BZ31];7))=[aux.L31])OR(INDIRECT(INDEX([aux.$AC$6:.$AK$14];[aux.BZ31];8))=[aux.L31])OR(INDIRECT(INDEX([aux.$AC$6:.$AK$14];[aux.BZ31];9))=[aux.L31])OR(INDIRECT([aux.DB31])=[aux.L31])OR(INDIRECT([aux.ED31])=[aux.L31])OR(INDIRECT([aux.FF31])=[aux.L31])OR(INDIRECT([aux.GH31])=[aux.L31]);&quot;&quot;;[aux.L31])" office:value-type="float" office:value="6">
              <text:p>6</text:p>
            </table:table-cell>
            <table:table-cell table:style-name="ce8" table:formula="oooc:=IF((INDIRECT(INDEX([aux.$AC$6:.$AK$14];1;[aux.AY31])) = [aux.M31])OR(INDIRECT(INDEX([aux.$AC$6:.$AK$14];2;[aux.AY31]))=[aux.M31])OR(INDIRECT(INDEX([aux.$AC$6:.$AK$14];3;[aux.AY31]))=[aux.M31])OR(INDIRECT(INDEX([aux.$AC$6:.$AK$14];4;[aux.AY31]))=[aux.M31])OR(INDIRECT(INDEX([aux.$AC$6:.$AK$14];5;[aux.AY31]))=[aux.M31])OR(INDIRECT(INDEX([aux.$AC$6:.$AK$14];6;[aux.AY31]))=[aux.M31])OR(INDIRECT(INDEX([aux.$AC$6:.$AK$14];7;[aux.AY31]))=[aux.M31])OR(INDIRECT(INDEX([aux.$AC$6:.$AK$14];8;[aux.AY31]))=[aux.M31])OR(INDIRECT(INDEX([aux.$AC$6:.$AK$14];9;[aux.AY31]))=[aux.M31])OR(INDIRECT(INDEX([aux.$AC$6:.$AK$14];[aux.CA31];1))=[aux.M31])OR(INDIRECT(INDEX([aux.$AC$6:.$AK$14];[aux.CA31];2))=[aux.M31])OR(INDIRECT(INDEX([aux.$AC$6:.$AK$14];[aux.CA31];3))=[aux.M31])OR(INDIRECT(INDEX([aux.$AC$6:.$AK$14];[aux.CA31];4))=[aux.M31])OR(INDIRECT(INDEX([aux.$AC$6:.$AK$14];[aux.CA31];5))=[aux.M31])OR(INDIRECT(INDEX([aux.$AC$6:.$AK$14];[aux.CA31];6))=[aux.M31])OR(INDIRECT(INDEX([aux.$AC$6:.$AK$14];[aux.CA31];7))=[aux.M31])OR(INDIRECT(INDEX([aux.$AC$6:.$AK$14];[aux.CA31];8))=[aux.M31])OR(INDIRECT(INDEX([aux.$AC$6:.$AK$14];[aux.CA31];9))=[aux.M31])OR(INDIRECT([aux.DC31])=[aux.M31])OR(INDIRECT([aux.EE31])=[aux.M31])OR(INDIRECT([aux.FG31])=[aux.M31])OR(INDIRECT([aux.GI31])=[aux.M31]);&quot;&quot;;[aux.M31])" office:value-type="float" office:value="4">
              <text:p>4</text:p>
            </table:table-cell>
            <table:table-cell table:style-name="ce8" table:formula="oooc:=IF((INDIRECT(INDEX([aux.$AC$6:.$AK$14];1;[aux.AZ31])) = [aux.N31])OR(INDIRECT(INDEX([aux.$AC$6:.$AK$14];2;[aux.AZ31]))=[aux.N31])OR(INDIRECT(INDEX([aux.$AC$6:.$AK$14];3;[aux.AZ31]))=[aux.N31])OR(INDIRECT(INDEX([aux.$AC$6:.$AK$14];4;[aux.AZ31]))=[aux.N31])OR(INDIRECT(INDEX([aux.$AC$6:.$AK$14];5;[aux.AZ31]))=[aux.N31])OR(INDIRECT(INDEX([aux.$AC$6:.$AK$14];6;[aux.AZ31]))=[aux.N31])OR(INDIRECT(INDEX([aux.$AC$6:.$AK$14];7;[aux.AZ31]))=[aux.N31])OR(INDIRECT(INDEX([aux.$AC$6:.$AK$14];8;[aux.AZ31]))=[aux.N31])OR(INDIRECT(INDEX([aux.$AC$6:.$AK$14];9;[aux.AZ31]))=[aux.N31])OR(INDIRECT(INDEX([aux.$AC$6:.$AK$14];[aux.CB31];1))=[aux.N31])OR(INDIRECT(INDEX([aux.$AC$6:.$AK$14];[aux.CB31];2))=[aux.N31])OR(INDIRECT(INDEX([aux.$AC$6:.$AK$14];[aux.CB31];3))=[aux.N31])OR(INDIRECT(INDEX([aux.$AC$6:.$AK$14];[aux.CB31];4))=[aux.N31])OR(INDIRECT(INDEX([aux.$AC$6:.$AK$14];[aux.CB31];5))=[aux.N31])OR(INDIRECT(INDEX([aux.$AC$6:.$AK$14];[aux.CB31];6))=[aux.N31])OR(INDIRECT(INDEX([aux.$AC$6:.$AK$14];[aux.CB31];7))=[aux.N31])OR(INDIRECT(INDEX([aux.$AC$6:.$AK$14];[aux.CB31];8))=[aux.N31])OR(INDIRECT(INDEX([aux.$AC$6:.$AK$14];[aux.CB31];9))=[aux.N31])OR(INDIRECT([aux.DD31])=[aux.N31])OR(INDIRECT([aux.EF31])=[aux.N31])OR(INDIRECT([aux.FH31])=[aux.N31])OR(INDIRECT([aux.GJ31])=[aux.N31]);&quot;&quot;;[aux.N31])" office:value-type="float" office:value="5">
              <text:p>5</text:p>
            </table:table-cell>
            <table:table-cell table:style-name="ce8" table:formula="oooc:=IF((INDIRECT(INDEX([aux.$AC$6:.$AK$14];1;[aux.BA31])) = [aux.O31])OR(INDIRECT(INDEX([aux.$AC$6:.$AK$14];2;[aux.BA31]))=[aux.O31])OR(INDIRECT(INDEX([aux.$AC$6:.$AK$14];3;[aux.BA31]))=[aux.O31])OR(INDIRECT(INDEX([aux.$AC$6:.$AK$14];4;[aux.BA31]))=[aux.O31])OR(INDIRECT(INDEX([aux.$AC$6:.$AK$14];5;[aux.BA31]))=[aux.O31])OR(INDIRECT(INDEX([aux.$AC$6:.$AK$14];6;[aux.BA31]))=[aux.O31])OR(INDIRECT(INDEX([aux.$AC$6:.$AK$14];7;[aux.BA31]))=[aux.O31])OR(INDIRECT(INDEX([aux.$AC$6:.$AK$14];8;[aux.BA31]))=[aux.O31])OR(INDIRECT(INDEX([aux.$AC$6:.$AK$14];9;[aux.BA31]))=[aux.O31])OR(INDIRECT(INDEX([aux.$AC$6:.$AK$14];[aux.CC31];1))=[aux.O31])OR(INDIRECT(INDEX([aux.$AC$6:.$AK$14];[aux.CC31];2))=[aux.O31])OR(INDIRECT(INDEX([aux.$AC$6:.$AK$14];[aux.CC31];3))=[aux.O31])OR(INDIRECT(INDEX([aux.$AC$6:.$AK$14];[aux.CC31];4))=[aux.O31])OR(INDIRECT(INDEX([aux.$AC$6:.$AK$14];[aux.CC31];5))=[aux.O31])OR(INDIRECT(INDEX([aux.$AC$6:.$AK$14];[aux.CC31];6))=[aux.O31])OR(INDIRECT(INDEX([aux.$AC$6:.$AK$14];[aux.CC31];7))=[aux.O31])OR(INDIRECT(INDEX([aux.$AC$6:.$AK$14];[aux.CC31];8))=[aux.O31])OR(INDIRECT(INDEX([aux.$AC$6:.$AK$14];[aux.CC31];9))=[aux.O31])OR(INDIRECT([aux.DE31])=[aux.O31])OR(INDIRECT([aux.EG31])=[aux.O31])OR(INDIRECT([aux.FI31])=[aux.O31])OR(INDIRECT([aux.GK31])=[aux.O31]);&quot;&quot;;[aux.O31])" office:value-type="float" office:value="6">
              <text:p>6</text:p>
            </table:table-cell>
            <table:table-cell table:style-name="ce8" table:formula="oooc:=IF((INDIRECT(INDEX([aux.$AC$6:.$AK$14];1;[aux.BB31])) = [aux.P31])OR(INDIRECT(INDEX([aux.$AC$6:.$AK$14];2;[aux.BB31]))=[aux.P31])OR(INDIRECT(INDEX([aux.$AC$6:.$AK$14];3;[aux.BB31]))=[aux.P31])OR(INDIRECT(INDEX([aux.$AC$6:.$AK$14];4;[aux.BB31]))=[aux.P31])OR(INDIRECT(INDEX([aux.$AC$6:.$AK$14];5;[aux.BB31]))=[aux.P31])OR(INDIRECT(INDEX([aux.$AC$6:.$AK$14];6;[aux.BB31]))=[aux.P31])OR(INDIRECT(INDEX([aux.$AC$6:.$AK$14];7;[aux.BB31]))=[aux.P31])OR(INDIRECT(INDEX([aux.$AC$6:.$AK$14];8;[aux.BB31]))=[aux.P31])OR(INDIRECT(INDEX([aux.$AC$6:.$AK$14];9;[aux.BB31]))=[aux.P31])OR(INDIRECT(INDEX([aux.$AC$6:.$AK$14];[aux.CD31];1))=[aux.P31])OR(INDIRECT(INDEX([aux.$AC$6:.$AK$14];[aux.CD31];2))=[aux.P31])OR(INDIRECT(INDEX([aux.$AC$6:.$AK$14];[aux.CD31];3))=[aux.P31])OR(INDIRECT(INDEX([aux.$AC$6:.$AK$14];[aux.CD31];4))=[aux.P31])OR(INDIRECT(INDEX([aux.$AC$6:.$AK$14];[aux.CD31];5))=[aux.P31])OR(INDIRECT(INDEX([aux.$AC$6:.$AK$14];[aux.CD31];6))=[aux.P31])OR(INDIRECT(INDEX([aux.$AC$6:.$AK$14];[aux.CD31];7))=[aux.P31])OR(INDIRECT(INDEX([aux.$AC$6:.$AK$14];[aux.CD31];8))=[aux.P31])OR(INDIRECT(INDEX([aux.$AC$6:.$AK$14];[aux.CD31];9))=[aux.P31])OR(INDIRECT([aux.DF31])=[aux.P31])OR(INDIRECT([aux.EH31])=[aux.P31])OR(INDIRECT([aux.FJ31])=[aux.P31])OR(INDIRECT([aux.GL31])=[aux.P31]);&quot;&quot;;[aux.P31])" office:value-type="float" office:value="4">
              <text:p>4</text:p>
            </table:table-cell>
            <table:table-cell table:style-name="ce8" table:formula="oooc:=IF((INDIRECT(INDEX([aux.$AC$6:.$AK$14];1;[aux.BC31])) = [aux.Q31])OR(INDIRECT(INDEX([aux.$AC$6:.$AK$14];2;[aux.BC31]))=[aux.Q31])OR(INDIRECT(INDEX([aux.$AC$6:.$AK$14];3;[aux.BC31]))=[aux.Q31])OR(INDIRECT(INDEX([aux.$AC$6:.$AK$14];4;[aux.BC31]))=[aux.Q31])OR(INDIRECT(INDEX([aux.$AC$6:.$AK$14];5;[aux.BC31]))=[aux.Q31])OR(INDIRECT(INDEX([aux.$AC$6:.$AK$14];6;[aux.BC31]))=[aux.Q31])OR(INDIRECT(INDEX([aux.$AC$6:.$AK$14];7;[aux.BC31]))=[aux.Q31])OR(INDIRECT(INDEX([aux.$AC$6:.$AK$14];8;[aux.BC31]))=[aux.Q31])OR(INDIRECT(INDEX([aux.$AC$6:.$AK$14];9;[aux.BC31]))=[aux.Q31])OR(INDIRECT(INDEX([aux.$AC$6:.$AK$14];[aux.CE31];1))=[aux.Q31])OR(INDIRECT(INDEX([aux.$AC$6:.$AK$14];[aux.CE31];2))=[aux.Q31])OR(INDIRECT(INDEX([aux.$AC$6:.$AK$14];[aux.CE31];3))=[aux.Q31])OR(INDIRECT(INDEX([aux.$AC$6:.$AK$14];[aux.CE31];4))=[aux.Q31])OR(INDIRECT(INDEX([aux.$AC$6:.$AK$14];[aux.CE31];5))=[aux.Q31])OR(INDIRECT(INDEX([aux.$AC$6:.$AK$14];[aux.CE31];6))=[aux.Q31])OR(INDIRECT(INDEX([aux.$AC$6:.$AK$14];[aux.CE31];7))=[aux.Q31])OR(INDIRECT(INDEX([aux.$AC$6:.$AK$14];[aux.CE31];8))=[aux.Q31])OR(INDIRECT(INDEX([aux.$AC$6:.$AK$14];[aux.CE31];9))=[aux.Q31])OR(INDIRECT([aux.DG31])=[aux.Q31])OR(INDIRECT([aux.EI31])=[aux.Q31])OR(INDIRECT([aux.FK31])=[aux.Q31])OR(INDIRECT([aux.GM31])=[aux.Q31]);&quot;&quot;;[aux.Q31])" office:value-type="float" office:value="5">
              <text:p>5</text:p>
            </table:table-cell>
            <table:table-cell table:style-name="ce20" table:formula="oooc:=IF((INDIRECT(INDEX([aux.$AC$6:.$AK$14];1;[aux.BD31])) = [aux.R31])OR(INDIRECT(INDEX([aux.$AC$6:.$AK$14];2;[aux.BD31]))=[aux.R31])OR(INDIRECT(INDEX([aux.$AC$6:.$AK$14];3;[aux.BD31]))=[aux.R31])OR(INDIRECT(INDEX([aux.$AC$6:.$AK$14];4;[aux.BD31]))=[aux.R31])OR(INDIRECT(INDEX([aux.$AC$6:.$AK$14];5;[aux.BD31]))=[aux.R31])OR(INDIRECT(INDEX([aux.$AC$6:.$AK$14];6;[aux.BD31]))=[aux.R31])OR(INDIRECT(INDEX([aux.$AC$6:.$AK$14];7;[aux.BD31]))=[aux.R31])OR(INDIRECT(INDEX([aux.$AC$6:.$AK$14];8;[aux.BD31]))=[aux.R31])OR(INDIRECT(INDEX([aux.$AC$6:.$AK$14];9;[aux.BD31]))=[aux.R31])OR(INDIRECT(INDEX([aux.$AC$6:.$AK$14];[aux.CF31];1))=[aux.R31])OR(INDIRECT(INDEX([aux.$AC$6:.$AK$14];[aux.CF31];2))=[aux.R31])OR(INDIRECT(INDEX([aux.$AC$6:.$AK$14];[aux.CF31];3))=[aux.R31])OR(INDIRECT(INDEX([aux.$AC$6:.$AK$14];[aux.CF31];4))=[aux.R31])OR(INDIRECT(INDEX([aux.$AC$6:.$AK$14];[aux.CF31];5))=[aux.R31])OR(INDIRECT(INDEX([aux.$AC$6:.$AK$14];[aux.CF31];6))=[aux.R31])OR(INDIRECT(INDEX([aux.$AC$6:.$AK$14];[aux.CF31];7))=[aux.R31])OR(INDIRECT(INDEX([aux.$AC$6:.$AK$14];[aux.CF31];8))=[aux.R31])OR(INDIRECT(INDEX([aux.$AC$6:.$AK$14];[aux.CF31];9))=[aux.R31])OR(INDIRECT([aux.DH31])=[aux.R31])OR(INDIRECT([aux.EJ31])=[aux.R31])OR(INDIRECT([aux.FL31])=[aux.R31])OR(INDIRECT([aux.GN31])=[aux.R31]);&quot;&quot;;[aux.R31])" office:value-type="float" office:value="6">
              <text:p>6</text:p>
            </table:table-cell>
            <table:table-cell table:style-name="ce2" table:formula="oooc:=IF((INDIRECT(INDEX([aux.$AC$6:.$AK$14];1;[aux.BE31])) = [aux.S31])OR(INDIRECT(INDEX([aux.$AC$6:.$AK$14];2;[aux.BE31]))=[aux.S31])OR(INDIRECT(INDEX([aux.$AC$6:.$AK$14];3;[aux.BE31]))=[aux.S31])OR(INDIRECT(INDEX([aux.$AC$6:.$AK$14];4;[aux.BE31]))=[aux.S31])OR(INDIRECT(INDEX([aux.$AC$6:.$AK$14];5;[aux.BE31]))=[aux.S31])OR(INDIRECT(INDEX([aux.$AC$6:.$AK$14];6;[aux.BE31]))=[aux.S31])OR(INDIRECT(INDEX([aux.$AC$6:.$AK$14];7;[aux.BE31]))=[aux.S31])OR(INDIRECT(INDEX([aux.$AC$6:.$AK$14];8;[aux.BE31]))=[aux.S31])OR(INDIRECT(INDEX([aux.$AC$6:.$AK$14];9;[aux.BE31]))=[aux.S31])OR(INDIRECT(INDEX([aux.$AC$6:.$AK$14];[aux.CG31];1))=[aux.S31])OR(INDIRECT(INDEX([aux.$AC$6:.$AK$14];[aux.CG31];2))=[aux.S31])OR(INDIRECT(INDEX([aux.$AC$6:.$AK$14];[aux.CG31];3))=[aux.S31])OR(INDIRECT(INDEX([aux.$AC$6:.$AK$14];[aux.CG31];4))=[aux.S31])OR(INDIRECT(INDEX([aux.$AC$6:.$AK$14];[aux.CG31];5))=[aux.S31])OR(INDIRECT(INDEX([aux.$AC$6:.$AK$14];[aux.CG31];6))=[aux.S31])OR(INDIRECT(INDEX([aux.$AC$6:.$AK$14];[aux.CG31];7))=[aux.S31])OR(INDIRECT(INDEX([aux.$AC$6:.$AK$14];[aux.CG31];8))=[aux.S31])OR(INDIRECT(INDEX([aux.$AC$6:.$AK$14];[aux.CG31];9))=[aux.S31])OR(INDIRECT([aux.DI31])=[aux.S31])OR(INDIRECT([aux.EK31])=[aux.S31])OR(INDIRECT([aux.FM31])=[aux.S31])OR(INDIRECT([aux.GO31])=[aux.S31]);&quot;&quot;;[aux.S31])" office:value-type="float" office:value="4">
              <text:p>4</text:p>
            </table:table-cell>
            <table:table-cell table:style-name="ce8" table:formula="oooc:=IF((INDIRECT(INDEX([aux.$AC$6:.$AK$14];1;[aux.BF31])) = [aux.T31])OR(INDIRECT(INDEX([aux.$AC$6:.$AK$14];2;[aux.BF31]))=[aux.T31])OR(INDIRECT(INDEX([aux.$AC$6:.$AK$14];3;[aux.BF31]))=[aux.T31])OR(INDIRECT(INDEX([aux.$AC$6:.$AK$14];4;[aux.BF31]))=[aux.T31])OR(INDIRECT(INDEX([aux.$AC$6:.$AK$14];5;[aux.BF31]))=[aux.T31])OR(INDIRECT(INDEX([aux.$AC$6:.$AK$14];6;[aux.BF31]))=[aux.T31])OR(INDIRECT(INDEX([aux.$AC$6:.$AK$14];7;[aux.BF31]))=[aux.T31])OR(INDIRECT(INDEX([aux.$AC$6:.$AK$14];8;[aux.BF31]))=[aux.T31])OR(INDIRECT(INDEX([aux.$AC$6:.$AK$14];9;[aux.BF31]))=[aux.T31])OR(INDIRECT(INDEX([aux.$AC$6:.$AK$14];[aux.CH31];1))=[aux.T31])OR(INDIRECT(INDEX([aux.$AC$6:.$AK$14];[aux.CH31];2))=[aux.T31])OR(INDIRECT(INDEX([aux.$AC$6:.$AK$14];[aux.CH31];3))=[aux.T31])OR(INDIRECT(INDEX([aux.$AC$6:.$AK$14];[aux.CH31];4))=[aux.T31])OR(INDIRECT(INDEX([aux.$AC$6:.$AK$14];[aux.CH31];5))=[aux.T31])OR(INDIRECT(INDEX([aux.$AC$6:.$AK$14];[aux.CH31];6))=[aux.T31])OR(INDIRECT(INDEX([aux.$AC$6:.$AK$14];[aux.CH31];7))=[aux.T31])OR(INDIRECT(INDEX([aux.$AC$6:.$AK$14];[aux.CH31];8))=[aux.T31])OR(INDIRECT(INDEX([aux.$AC$6:.$AK$14];[aux.CH31];9))=[aux.T31])OR(INDIRECT([aux.DJ31])=[aux.T31])OR(INDIRECT([aux.EL31])=[aux.T31])OR(INDIRECT([aux.FN31])=[aux.T31])OR(INDIRECT([aux.GP31])=[aux.T31]);&quot;&quot;;[aux.T31])" office:value-type="float" office:value="5">
              <text:p>5</text:p>
            </table:table-cell>
            <table:table-cell table:style-name="ce8" table:formula="oooc:=IF((INDIRECT(INDEX([aux.$AC$6:.$AK$14];1;[aux.BG31])) = [aux.U31])OR(INDIRECT(INDEX([aux.$AC$6:.$AK$14];2;[aux.BG31]))=[aux.U31])OR(INDIRECT(INDEX([aux.$AC$6:.$AK$14];3;[aux.BG31]))=[aux.U31])OR(INDIRECT(INDEX([aux.$AC$6:.$AK$14];4;[aux.BG31]))=[aux.U31])OR(INDIRECT(INDEX([aux.$AC$6:.$AK$14];5;[aux.BG31]))=[aux.U31])OR(INDIRECT(INDEX([aux.$AC$6:.$AK$14];6;[aux.BG31]))=[aux.U31])OR(INDIRECT(INDEX([aux.$AC$6:.$AK$14];7;[aux.BG31]))=[aux.U31])OR(INDIRECT(INDEX([aux.$AC$6:.$AK$14];8;[aux.BG31]))=[aux.U31])OR(INDIRECT(INDEX([aux.$AC$6:.$AK$14];9;[aux.BG31]))=[aux.U31])OR(INDIRECT(INDEX([aux.$AC$6:.$AK$14];[aux.CI31];1))=[aux.U31])OR(INDIRECT(INDEX([aux.$AC$6:.$AK$14];[aux.CI31];2))=[aux.U31])OR(INDIRECT(INDEX([aux.$AC$6:.$AK$14];[aux.CI31];3))=[aux.U31])OR(INDIRECT(INDEX([aux.$AC$6:.$AK$14];[aux.CI31];4))=[aux.U31])OR(INDIRECT(INDEX([aux.$AC$6:.$AK$14];[aux.CI31];5))=[aux.U31])OR(INDIRECT(INDEX([aux.$AC$6:.$AK$14];[aux.CI31];6))=[aux.U31])OR(INDIRECT(INDEX([aux.$AC$6:.$AK$14];[aux.CI31];7))=[aux.U31])OR(INDIRECT(INDEX([aux.$AC$6:.$AK$14];[aux.CI31];8))=[aux.U31])OR(INDIRECT(INDEX([aux.$AC$6:.$AK$14];[aux.CI31];9))=[aux.U31])OR(INDIRECT([aux.DK31])=[aux.U31])OR(INDIRECT([aux.EM31])=[aux.U31])OR(INDIRECT([aux.FO31])=[aux.U31])OR(INDIRECT([aux.GQ31])=[aux.U31]);&quot;&quot;;[aux.U31])" office:value-type="float" office:value="6">
              <text:p>6</text:p>
            </table:table-cell>
            <table:table-cell table:style-name="ce8" table:formula="oooc:=IF((INDIRECT(INDEX([aux.$AC$6:.$AK$14];1;[aux.BH31])) = [aux.V31])OR(INDIRECT(INDEX([aux.$AC$6:.$AK$14];2;[aux.BH31]))=[aux.V31])OR(INDIRECT(INDEX([aux.$AC$6:.$AK$14];3;[aux.BH31]))=[aux.V31])OR(INDIRECT(INDEX([aux.$AC$6:.$AK$14];4;[aux.BH31]))=[aux.V31])OR(INDIRECT(INDEX([aux.$AC$6:.$AK$14];5;[aux.BH31]))=[aux.V31])OR(INDIRECT(INDEX([aux.$AC$6:.$AK$14];6;[aux.BH31]))=[aux.V31])OR(INDIRECT(INDEX([aux.$AC$6:.$AK$14];7;[aux.BH31]))=[aux.V31])OR(INDIRECT(INDEX([aux.$AC$6:.$AK$14];8;[aux.BH31]))=[aux.V31])OR(INDIRECT(INDEX([aux.$AC$6:.$AK$14];9;[aux.BH31]))=[aux.V31])OR(INDIRECT(INDEX([aux.$AC$6:.$AK$14];[aux.CJ31];1))=[aux.V31])OR(INDIRECT(INDEX([aux.$AC$6:.$AK$14];[aux.CJ31];2))=[aux.V31])OR(INDIRECT(INDEX([aux.$AC$6:.$AK$14];[aux.CJ31];3))=[aux.V31])OR(INDIRECT(INDEX([aux.$AC$6:.$AK$14];[aux.CJ31];4))=[aux.V31])OR(INDIRECT(INDEX([aux.$AC$6:.$AK$14];[aux.CJ31];5))=[aux.V31])OR(INDIRECT(INDEX([aux.$AC$6:.$AK$14];[aux.CJ31];6))=[aux.V31])OR(INDIRECT(INDEX([aux.$AC$6:.$AK$14];[aux.CJ31];7))=[aux.V31])OR(INDIRECT(INDEX([aux.$AC$6:.$AK$14];[aux.CJ31];8))=[aux.V31])OR(INDIRECT(INDEX([aux.$AC$6:.$AK$14];[aux.CJ31];9))=[aux.V31])OR(INDIRECT([aux.DL31])=[aux.V31])OR(INDIRECT([aux.EN31])=[aux.V31])OR(INDIRECT([aux.FP31])=[aux.V31])OR(INDIRECT([aux.GR31])=[aux.V31]);&quot;&quot;;[aux.V31])" office:value-type="float" office:value="4">
              <text:p>4</text:p>
            </table:table-cell>
            <table:table-cell table:style-name="ce8" table:formula="oooc:=IF((INDIRECT(INDEX([aux.$AC$6:.$AK$14];1;[aux.BI31])) = [aux.W31])OR(INDIRECT(INDEX([aux.$AC$6:.$AK$14];2;[aux.BI31]))=[aux.W31])OR(INDIRECT(INDEX([aux.$AC$6:.$AK$14];3;[aux.BI31]))=[aux.W31])OR(INDIRECT(INDEX([aux.$AC$6:.$AK$14];4;[aux.BI31]))=[aux.W31])OR(INDIRECT(INDEX([aux.$AC$6:.$AK$14];5;[aux.BI31]))=[aux.W31])OR(INDIRECT(INDEX([aux.$AC$6:.$AK$14];6;[aux.BI31]))=[aux.W31])OR(INDIRECT(INDEX([aux.$AC$6:.$AK$14];7;[aux.BI31]))=[aux.W31])OR(INDIRECT(INDEX([aux.$AC$6:.$AK$14];8;[aux.BI31]))=[aux.W31])OR(INDIRECT(INDEX([aux.$AC$6:.$AK$14];9;[aux.BI31]))=[aux.W31])OR(INDIRECT(INDEX([aux.$AC$6:.$AK$14];[aux.CK31];1))=[aux.W31])OR(INDIRECT(INDEX([aux.$AC$6:.$AK$14];[aux.CK31];2))=[aux.W31])OR(INDIRECT(INDEX([aux.$AC$6:.$AK$14];[aux.CK31];3))=[aux.W31])OR(INDIRECT(INDEX([aux.$AC$6:.$AK$14];[aux.CK31];4))=[aux.W31])OR(INDIRECT(INDEX([aux.$AC$6:.$AK$14];[aux.CK31];5))=[aux.W31])OR(INDIRECT(INDEX([aux.$AC$6:.$AK$14];[aux.CK31];6))=[aux.W31])OR(INDIRECT(INDEX([aux.$AC$6:.$AK$14];[aux.CK31];7))=[aux.W31])OR(INDIRECT(INDEX([aux.$AC$6:.$AK$14];[aux.CK31];8))=[aux.W31])OR(INDIRECT(INDEX([aux.$AC$6:.$AK$14];[aux.CK31];9))=[aux.W31])OR(INDIRECT([aux.DM31])=[aux.W31])OR(INDIRECT([aux.EO31])=[aux.W31])OR(INDIRECT([aux.FQ31])=[aux.W31])OR(INDIRECT([aux.GS31])=[aux.W31]);&quot;&quot;;[aux.W31])" office:value-type="float" office:value="5">
              <text:p>5</text:p>
            </table:table-cell>
            <table:table-cell table:style-name="ce8" table:formula="oooc:=IF((INDIRECT(INDEX([aux.$AC$6:.$AK$14];1;[aux.BJ31])) = [aux.X31])OR(INDIRECT(INDEX([aux.$AC$6:.$AK$14];2;[aux.BJ31]))=[aux.X31])OR(INDIRECT(INDEX([aux.$AC$6:.$AK$14];3;[aux.BJ31]))=[aux.X31])OR(INDIRECT(INDEX([aux.$AC$6:.$AK$14];4;[aux.BJ31]))=[aux.X31])OR(INDIRECT(INDEX([aux.$AC$6:.$AK$14];5;[aux.BJ31]))=[aux.X31])OR(INDIRECT(INDEX([aux.$AC$6:.$AK$14];6;[aux.BJ31]))=[aux.X31])OR(INDIRECT(INDEX([aux.$AC$6:.$AK$14];7;[aux.BJ31]))=[aux.X31])OR(INDIRECT(INDEX([aux.$AC$6:.$AK$14];8;[aux.BJ31]))=[aux.X31])OR(INDIRECT(INDEX([aux.$AC$6:.$AK$14];9;[aux.BJ31]))=[aux.X31])OR(INDIRECT(INDEX([aux.$AC$6:.$AK$14];[aux.CL31];1))=[aux.X31])OR(INDIRECT(INDEX([aux.$AC$6:.$AK$14];[aux.CL31];2))=[aux.X31])OR(INDIRECT(INDEX([aux.$AC$6:.$AK$14];[aux.CL31];3))=[aux.X31])OR(INDIRECT(INDEX([aux.$AC$6:.$AK$14];[aux.CL31];4))=[aux.X31])OR(INDIRECT(INDEX([aux.$AC$6:.$AK$14];[aux.CL31];5))=[aux.X31])OR(INDIRECT(INDEX([aux.$AC$6:.$AK$14];[aux.CL31];6))=[aux.X31])OR(INDIRECT(INDEX([aux.$AC$6:.$AK$14];[aux.CL31];7))=[aux.X31])OR(INDIRECT(INDEX([aux.$AC$6:.$AK$14];[aux.CL31];8))=[aux.X31])OR(INDIRECT(INDEX([aux.$AC$6:.$AK$14];[aux.CL31];9))=[aux.X31])OR(INDIRECT([aux.DN31])=[aux.X31])OR(INDIRECT([aux.EP31])=[aux.X31])OR(INDIRECT([aux.FR31])=[aux.X31])OR(INDIRECT([aux.GT31])=[aux.X31]);&quot;&quot;;[aux.X31])" office:value-type="float" office:value="6">
              <text:p>6</text:p>
            </table:table-cell>
            <table:table-cell table:style-name="ce8" table:formula="oooc:=IF((INDIRECT(INDEX([aux.$AC$6:.$AK$14];1;[aux.BK31])) = [aux.Y31])OR(INDIRECT(INDEX([aux.$AC$6:.$AK$14];2;[aux.BK31]))=[aux.Y31])OR(INDIRECT(INDEX([aux.$AC$6:.$AK$14];3;[aux.BK31]))=[aux.Y31])OR(INDIRECT(INDEX([aux.$AC$6:.$AK$14];4;[aux.BK31]))=[aux.Y31])OR(INDIRECT(INDEX([aux.$AC$6:.$AK$14];5;[aux.BK31]))=[aux.Y31])OR(INDIRECT(INDEX([aux.$AC$6:.$AK$14];6;[aux.BK31]))=[aux.Y31])OR(INDIRECT(INDEX([aux.$AC$6:.$AK$14];7;[aux.BK31]))=[aux.Y31])OR(INDIRECT(INDEX([aux.$AC$6:.$AK$14];8;[aux.BK31]))=[aux.Y31])OR(INDIRECT(INDEX([aux.$AC$6:.$AK$14];9;[aux.BK31]))=[aux.Y31])OR(INDIRECT(INDEX([aux.$AC$6:.$AK$14];[aux.CM31];1))=[aux.Y31])OR(INDIRECT(INDEX([aux.$AC$6:.$AK$14];[aux.CM31];2))=[aux.Y31])OR(INDIRECT(INDEX([aux.$AC$6:.$AK$14];[aux.CM31];3))=[aux.Y31])OR(INDIRECT(INDEX([aux.$AC$6:.$AK$14];[aux.CM31];4))=[aux.Y31])OR(INDIRECT(INDEX([aux.$AC$6:.$AK$14];[aux.CM31];5))=[aux.Y31])OR(INDIRECT(INDEX([aux.$AC$6:.$AK$14];[aux.CM31];6))=[aux.Y31])OR(INDIRECT(INDEX([aux.$AC$6:.$AK$14];[aux.CM31];7))=[aux.Y31])OR(INDIRECT(INDEX([aux.$AC$6:.$AK$14];[aux.CM31];8))=[aux.Y31])OR(INDIRECT(INDEX([aux.$AC$6:.$AK$14];[aux.CM31];9))=[aux.Y31])OR(INDIRECT([aux.DO31])=[aux.Y31])OR(INDIRECT([aux.EQ31])=[aux.Y31])OR(INDIRECT([aux.FS31])=[aux.Y31])OR(INDIRECT([aux.GU31])=[aux.Y31]);&quot;&quot;;[aux.Y31])" office:value-type="float" office:value="4">
              <text:p>4</text:p>
            </table:table-cell>
            <table:table-cell table:style-name="ce8" table:formula="oooc:=IF((INDIRECT(INDEX([aux.$AC$6:.$AK$14];1;[aux.BL31])) = [aux.Z31])OR(INDIRECT(INDEX([aux.$AC$6:.$AK$14];2;[aux.BL31]))=[aux.Z31])OR(INDIRECT(INDEX([aux.$AC$6:.$AK$14];3;[aux.BL31]))=[aux.Z31])OR(INDIRECT(INDEX([aux.$AC$6:.$AK$14];4;[aux.BL31]))=[aux.Z31])OR(INDIRECT(INDEX([aux.$AC$6:.$AK$14];5;[aux.BL31]))=[aux.Z31])OR(INDIRECT(INDEX([aux.$AC$6:.$AK$14];6;[aux.BL31]))=[aux.Z31])OR(INDIRECT(INDEX([aux.$AC$6:.$AK$14];7;[aux.BL31]))=[aux.Z31])OR(INDIRECT(INDEX([aux.$AC$6:.$AK$14];8;[aux.BL31]))=[aux.Z31])OR(INDIRECT(INDEX([aux.$AC$6:.$AK$14];9;[aux.BL31]))=[aux.Z31])OR(INDIRECT(INDEX([aux.$AC$6:.$AK$14];[aux.CN31];1))=[aux.Z31])OR(INDIRECT(INDEX([aux.$AC$6:.$AK$14];[aux.CN31];2))=[aux.Z31])OR(INDIRECT(INDEX([aux.$AC$6:.$AK$14];[aux.CN31];3))=[aux.Z31])OR(INDIRECT(INDEX([aux.$AC$6:.$AK$14];[aux.CN31];4))=[aux.Z31])OR(INDIRECT(INDEX([aux.$AC$6:.$AK$14];[aux.CN31];5))=[aux.Z31])OR(INDIRECT(INDEX([aux.$AC$6:.$AK$14];[aux.CN31];6))=[aux.Z31])OR(INDIRECT(INDEX([aux.$AC$6:.$AK$14];[aux.CN31];7))=[aux.Z31])OR(INDIRECT(INDEX([aux.$AC$6:.$AK$14];[aux.CN31];8))=[aux.Z31])OR(INDIRECT(INDEX([aux.$AC$6:.$AK$14];[aux.CN31];9))=[aux.Z31])OR(INDIRECT([aux.DP31])=[aux.Z31])OR(INDIRECT([aux.ER31])=[aux.Z31])OR(INDIRECT([aux.FT31])=[aux.Z31])OR(INDIRECT([aux.GV31])=[aux.Z31]);&quot;&quot;;[aux.Z31])" office:value-type="float" office:value="5">
              <text:p>5</text:p>
            </table:table-cell>
            <table:table-cell table:style-name="ce20" table:formula="oooc:=IF((INDIRECT(INDEX([aux.$AC$6:.$AK$14];1;[aux.BM31])) = [aux.AA31])OR(INDIRECT(INDEX([aux.$AC$6:.$AK$14];2;[aux.BM31]))=[aux.AA31])OR(INDIRECT(INDEX([aux.$AC$6:.$AK$14];3;[aux.BM31]))=[aux.AA31])OR(INDIRECT(INDEX([aux.$AC$6:.$AK$14];4;[aux.BM31]))=[aux.AA31])OR(INDIRECT(INDEX([aux.$AC$6:.$AK$14];5;[aux.BM31]))=[aux.AA31])OR(INDIRECT(INDEX([aux.$AC$6:.$AK$14];6;[aux.BM31]))=[aux.AA31])OR(INDIRECT(INDEX([aux.$AC$6:.$AK$14];7;[aux.BM31]))=[aux.AA31])OR(INDIRECT(INDEX([aux.$AC$6:.$AK$14];8;[aux.BM31]))=[aux.AA31])OR(INDIRECT(INDEX([aux.$AC$6:.$AK$14];9;[aux.BM31]))=[aux.AA31])OR(INDIRECT(INDEX([aux.$AC$6:.$AK$14];[aux.CO31];1))=[aux.AA31])OR(INDIRECT(INDEX([aux.$AC$6:.$AK$14];[aux.CO31];2))=[aux.AA31])OR(INDIRECT(INDEX([aux.$AC$6:.$AK$14];[aux.CO31];3))=[aux.AA31])OR(INDIRECT(INDEX([aux.$AC$6:.$AK$14];[aux.CO31];4))=[aux.AA31])OR(INDIRECT(INDEX([aux.$AC$6:.$AK$14];[aux.CO31];5))=[aux.AA31])OR(INDIRECT(INDEX([aux.$AC$6:.$AK$14];[aux.CO31];6))=[aux.AA31])OR(INDIRECT(INDEX([aux.$AC$6:.$AK$14];[aux.CO31];7))=[aux.AA31])OR(INDIRECT(INDEX([aux.$AC$6:.$AK$14];[aux.CO31];8))=[aux.AA31])OR(INDIRECT(INDEX([aux.$AC$6:.$AK$14];[aux.CO31];9))=[aux.AA31])OR(INDIRECT([aux.DQ31])=[aux.AA31])OR(INDIRECT([aux.ES31])=[aux.AA31])OR(INDIRECT([aux.FU31])=[aux.AA31])OR(INDIRECT([aux.GW31])=[aux.AA31]);&quot;&quot;;[aux.AA31])" office:value-type="float" office:value="6">
              <text:p>6</text:p>
            </table:table-cell>
            <table:table-cell table:number-columns-repeated="229"/>
          </table:table-row>
          <table:table-row table:style-name="ro2">
            <table:table-cell table:style-name="ce2" table:formula="oooc:=IF((INDIRECT(INDEX([aux.$AC$6:.$AK$14];1;[aux.AM32])) = [aux.A32])OR(INDIRECT(INDEX([aux.$AC$6:.$AK$14];2;[aux.AM32]))=[aux.A32])OR(INDIRECT(INDEX([aux.$AC$6:.$AK$14];3;[aux.AM32]))=[aux.A32])OR(INDIRECT(INDEX([aux.$AC$6:.$AK$14];4;[aux.AM32]))=[aux.A32])OR(INDIRECT(INDEX([aux.$AC$6:.$AK$14];5;[aux.AM32]))=[aux.A32])OR(INDIRECT(INDEX([aux.$AC$6:.$AK$14];6;[aux.AM32]))=[aux.A32])OR(INDIRECT(INDEX([aux.$AC$6:.$AK$14];7;[aux.AM32]))=[aux.A32])OR(INDIRECT(INDEX([aux.$AC$6:.$AK$14];8;[aux.AM32]))=[aux.A32])OR(INDIRECT(INDEX([aux.$AC$6:.$AK$14];9;[aux.AM32]))=[aux.A32])OR(INDIRECT(INDEX([aux.$AC$6:.$AK$14];[aux.BO32];1))=[aux.A32])OR(INDIRECT(INDEX([aux.$AC$6:.$AK$14];[aux.BO32];2))=[aux.A32])OR(INDIRECT(INDEX([aux.$AC$6:.$AK$14];[aux.BO32];3))=[aux.A32])OR(INDIRECT(INDEX([aux.$AC$6:.$AK$14];[aux.BO32];4))=[aux.A32])OR(INDIRECT(INDEX([aux.$AC$6:.$AK$14];[aux.BO32];5))=[aux.A32])OR(INDIRECT(INDEX([aux.$AC$6:.$AK$14];[aux.BO32];6))=[aux.A32])OR(INDIRECT(INDEX([aux.$AC$6:.$AK$14];[aux.BO32];7))=[aux.A32])OR(INDIRECT(INDEX([aux.$AC$6:.$AK$14];[aux.BO32];8))=[aux.A32])OR(INDIRECT(INDEX([aux.$AC$6:.$AK$14];[aux.BO32];9))=[aux.A32])OR(INDIRECT([aux.CQ32])=[aux.A32])OR(INDIRECT([aux.DS32])=[aux.A32])OR(INDIRECT([aux.EU32])=[aux.A32])OR(INDIRECT([aux.FW32])=[aux.A32]);&quot;&quot;;[aux.A32])" office:value-type="float" office:value="7">
              <text:p>7</text:p>
            </table:table-cell>
            <table:table-cell table:style-name="ce8" table:formula="oooc:=IF((INDIRECT(INDEX([aux.$AC$6:.$AK$14];1;[aux.AN32])) = [aux.B32])OR(INDIRECT(INDEX([aux.$AC$6:.$AK$14];2;[aux.AN32]))=[aux.B32])OR(INDIRECT(INDEX([aux.$AC$6:.$AK$14];3;[aux.AN32]))=[aux.B32])OR(INDIRECT(INDEX([aux.$AC$6:.$AK$14];4;[aux.AN32]))=[aux.B32])OR(INDIRECT(INDEX([aux.$AC$6:.$AK$14];5;[aux.AN32]))=[aux.B32])OR(INDIRECT(INDEX([aux.$AC$6:.$AK$14];6;[aux.AN32]))=[aux.B32])OR(INDIRECT(INDEX([aux.$AC$6:.$AK$14];7;[aux.AN32]))=[aux.B32])OR(INDIRECT(INDEX([aux.$AC$6:.$AK$14];8;[aux.AN32]))=[aux.B32])OR(INDIRECT(INDEX([aux.$AC$6:.$AK$14];9;[aux.AN32]))=[aux.B32])OR(INDIRECT(INDEX([aux.$AC$6:.$AK$14];[aux.BP32];1))=[aux.B32])OR(INDIRECT(INDEX([aux.$AC$6:.$AK$14];[aux.BP32];2))=[aux.B32])OR(INDIRECT(INDEX([aux.$AC$6:.$AK$14];[aux.BP32];3))=[aux.B32])OR(INDIRECT(INDEX([aux.$AC$6:.$AK$14];[aux.BP32];4))=[aux.B32])OR(INDIRECT(INDEX([aux.$AC$6:.$AK$14];[aux.BP32];5))=[aux.B32])OR(INDIRECT(INDEX([aux.$AC$6:.$AK$14];[aux.BP32];6))=[aux.B32])OR(INDIRECT(INDEX([aux.$AC$6:.$AK$14];[aux.BP32];7))=[aux.B32])OR(INDIRECT(INDEX([aux.$AC$6:.$AK$14];[aux.BP32];8))=[aux.B32])OR(INDIRECT(INDEX([aux.$AC$6:.$AK$14];[aux.BP32];9))=[aux.B32])OR(INDIRECT([aux.CR32])=[aux.B32])OR(INDIRECT([aux.DT32])=[aux.B32])OR(INDIRECT([aux.EV32])=[aux.B32])OR(INDIRECT([aux.FX32])=[aux.B32]);&quot;&quot;;[aux.B32])" office:value-type="float" office:value="8">
              <text:p>8</text:p>
            </table:table-cell>
            <table:table-cell table:style-name="ce8" table:formula="oooc:=IF((INDIRECT(INDEX([aux.$AC$6:.$AK$14];1;[aux.AO32])) = [aux.C32])OR(INDIRECT(INDEX([aux.$AC$6:.$AK$14];2;[aux.AO32]))=[aux.C32])OR(INDIRECT(INDEX([aux.$AC$6:.$AK$14];3;[aux.AO32]))=[aux.C32])OR(INDIRECT(INDEX([aux.$AC$6:.$AK$14];4;[aux.AO32]))=[aux.C32])OR(INDIRECT(INDEX([aux.$AC$6:.$AK$14];5;[aux.AO32]))=[aux.C32])OR(INDIRECT(INDEX([aux.$AC$6:.$AK$14];6;[aux.AO32]))=[aux.C32])OR(INDIRECT(INDEX([aux.$AC$6:.$AK$14];7;[aux.AO32]))=[aux.C32])OR(INDIRECT(INDEX([aux.$AC$6:.$AK$14];8;[aux.AO32]))=[aux.C32])OR(INDIRECT(INDEX([aux.$AC$6:.$AK$14];9;[aux.AO32]))=[aux.C32])OR(INDIRECT(INDEX([aux.$AC$6:.$AK$14];[aux.BQ32];1))=[aux.C32])OR(INDIRECT(INDEX([aux.$AC$6:.$AK$14];[aux.BQ32];2))=[aux.C32])OR(INDIRECT(INDEX([aux.$AC$6:.$AK$14];[aux.BQ32];3))=[aux.C32])OR(INDIRECT(INDEX([aux.$AC$6:.$AK$14];[aux.BQ32];4))=[aux.C32])OR(INDIRECT(INDEX([aux.$AC$6:.$AK$14];[aux.BQ32];5))=[aux.C32])OR(INDIRECT(INDEX([aux.$AC$6:.$AK$14];[aux.BQ32];6))=[aux.C32])OR(INDIRECT(INDEX([aux.$AC$6:.$AK$14];[aux.BQ32];7))=[aux.C32])OR(INDIRECT(INDEX([aux.$AC$6:.$AK$14];[aux.BQ32];8))=[aux.C32])OR(INDIRECT(INDEX([aux.$AC$6:.$AK$14];[aux.BQ32];9))=[aux.C32])OR(INDIRECT([aux.CS32])=[aux.C32])OR(INDIRECT([aux.DU32])=[aux.C32])OR(INDIRECT([aux.EW32])=[aux.C32])OR(INDIRECT([aux.FY32])=[aux.C32]);&quot;&quot;;[aux.C32])" office:value-type="float" office:value="9">
              <text:p>9</text:p>
            </table:table-cell>
            <table:table-cell table:style-name="ce8" table:formula="oooc:=IF((INDIRECT(INDEX([aux.$AC$6:.$AK$14];1;[aux.AP32])) = [aux.D32])OR(INDIRECT(INDEX([aux.$AC$6:.$AK$14];2;[aux.AP32]))=[aux.D32])OR(INDIRECT(INDEX([aux.$AC$6:.$AK$14];3;[aux.AP32]))=[aux.D32])OR(INDIRECT(INDEX([aux.$AC$6:.$AK$14];4;[aux.AP32]))=[aux.D32])OR(INDIRECT(INDEX([aux.$AC$6:.$AK$14];5;[aux.AP32]))=[aux.D32])OR(INDIRECT(INDEX([aux.$AC$6:.$AK$14];6;[aux.AP32]))=[aux.D32])OR(INDIRECT(INDEX([aux.$AC$6:.$AK$14];7;[aux.AP32]))=[aux.D32])OR(INDIRECT(INDEX([aux.$AC$6:.$AK$14];8;[aux.AP32]))=[aux.D32])OR(INDIRECT(INDEX([aux.$AC$6:.$AK$14];9;[aux.AP32]))=[aux.D32])OR(INDIRECT(INDEX([aux.$AC$6:.$AK$14];[aux.BR32];1))=[aux.D32])OR(INDIRECT(INDEX([aux.$AC$6:.$AK$14];[aux.BR32];2))=[aux.D32])OR(INDIRECT(INDEX([aux.$AC$6:.$AK$14];[aux.BR32];3))=[aux.D32])OR(INDIRECT(INDEX([aux.$AC$6:.$AK$14];[aux.BR32];4))=[aux.D32])OR(INDIRECT(INDEX([aux.$AC$6:.$AK$14];[aux.BR32];5))=[aux.D32])OR(INDIRECT(INDEX([aux.$AC$6:.$AK$14];[aux.BR32];6))=[aux.D32])OR(INDIRECT(INDEX([aux.$AC$6:.$AK$14];[aux.BR32];7))=[aux.D32])OR(INDIRECT(INDEX([aux.$AC$6:.$AK$14];[aux.BR32];8))=[aux.D32])OR(INDIRECT(INDEX([aux.$AC$6:.$AK$14];[aux.BR32];9))=[aux.D32])OR(INDIRECT([aux.CT32])=[aux.D32])OR(INDIRECT([aux.DV32])=[aux.D32])OR(INDIRECT([aux.EX32])=[aux.D32])OR(INDIRECT([aux.FZ32])=[aux.D32]);&quot;&quot;;[aux.D32])" office:value-type="float" office:value="7">
              <text:p>7</text:p>
            </table:table-cell>
            <table:table-cell table:style-name="ce8" table:formula="oooc:=IF((INDIRECT(INDEX([aux.$AC$6:.$AK$14];1;[aux.AQ32])) = [aux.E32])OR(INDIRECT(INDEX([aux.$AC$6:.$AK$14];2;[aux.AQ32]))=[aux.E32])OR(INDIRECT(INDEX([aux.$AC$6:.$AK$14];3;[aux.AQ32]))=[aux.E32])OR(INDIRECT(INDEX([aux.$AC$6:.$AK$14];4;[aux.AQ32]))=[aux.E32])OR(INDIRECT(INDEX([aux.$AC$6:.$AK$14];5;[aux.AQ32]))=[aux.E32])OR(INDIRECT(INDEX([aux.$AC$6:.$AK$14];6;[aux.AQ32]))=[aux.E32])OR(INDIRECT(INDEX([aux.$AC$6:.$AK$14];7;[aux.AQ32]))=[aux.E32])OR(INDIRECT(INDEX([aux.$AC$6:.$AK$14];8;[aux.AQ32]))=[aux.E32])OR(INDIRECT(INDEX([aux.$AC$6:.$AK$14];9;[aux.AQ32]))=[aux.E32])OR(INDIRECT(INDEX([aux.$AC$6:.$AK$14];[aux.BS32];1))=[aux.E32])OR(INDIRECT(INDEX([aux.$AC$6:.$AK$14];[aux.BS32];2))=[aux.E32])OR(INDIRECT(INDEX([aux.$AC$6:.$AK$14];[aux.BS32];3))=[aux.E32])OR(INDIRECT(INDEX([aux.$AC$6:.$AK$14];[aux.BS32];4))=[aux.E32])OR(INDIRECT(INDEX([aux.$AC$6:.$AK$14];[aux.BS32];5))=[aux.E32])OR(INDIRECT(INDEX([aux.$AC$6:.$AK$14];[aux.BS32];6))=[aux.E32])OR(INDIRECT(INDEX([aux.$AC$6:.$AK$14];[aux.BS32];7))=[aux.E32])OR(INDIRECT(INDEX([aux.$AC$6:.$AK$14];[aux.BS32];8))=[aux.E32])OR(INDIRECT(INDEX([aux.$AC$6:.$AK$14];[aux.BS32];9))=[aux.E32])OR(INDIRECT([aux.CU32])=[aux.E32])OR(INDIRECT([aux.DW32])=[aux.E32])OR(INDIRECT([aux.EY32])=[aux.E32])OR(INDIRECT([aux.GA32])=[aux.E32]);&quot;&quot;;[aux.E32])" office:value-type="float" office:value="8">
              <text:p>8</text:p>
            </table:table-cell>
            <table:table-cell table:style-name="ce8" table:formula="oooc:=IF((INDIRECT(INDEX([aux.$AC$6:.$AK$14];1;[aux.AR32])) = [aux.F32])OR(INDIRECT(INDEX([aux.$AC$6:.$AK$14];2;[aux.AR32]))=[aux.F32])OR(INDIRECT(INDEX([aux.$AC$6:.$AK$14];3;[aux.AR32]))=[aux.F32])OR(INDIRECT(INDEX([aux.$AC$6:.$AK$14];4;[aux.AR32]))=[aux.F32])OR(INDIRECT(INDEX([aux.$AC$6:.$AK$14];5;[aux.AR32]))=[aux.F32])OR(INDIRECT(INDEX([aux.$AC$6:.$AK$14];6;[aux.AR32]))=[aux.F32])OR(INDIRECT(INDEX([aux.$AC$6:.$AK$14];7;[aux.AR32]))=[aux.F32])OR(INDIRECT(INDEX([aux.$AC$6:.$AK$14];8;[aux.AR32]))=[aux.F32])OR(INDIRECT(INDEX([aux.$AC$6:.$AK$14];9;[aux.AR32]))=[aux.F32])OR(INDIRECT(INDEX([aux.$AC$6:.$AK$14];[aux.BT32];1))=[aux.F32])OR(INDIRECT(INDEX([aux.$AC$6:.$AK$14];[aux.BT32];2))=[aux.F32])OR(INDIRECT(INDEX([aux.$AC$6:.$AK$14];[aux.BT32];3))=[aux.F32])OR(INDIRECT(INDEX([aux.$AC$6:.$AK$14];[aux.BT32];4))=[aux.F32])OR(INDIRECT(INDEX([aux.$AC$6:.$AK$14];[aux.BT32];5))=[aux.F32])OR(INDIRECT(INDEX([aux.$AC$6:.$AK$14];[aux.BT32];6))=[aux.F32])OR(INDIRECT(INDEX([aux.$AC$6:.$AK$14];[aux.BT32];7))=[aux.F32])OR(INDIRECT(INDEX([aux.$AC$6:.$AK$14];[aux.BT32];8))=[aux.F32])OR(INDIRECT(INDEX([aux.$AC$6:.$AK$14];[aux.BT32];9))=[aux.F32])OR(INDIRECT([aux.CV32])=[aux.F32])OR(INDIRECT([aux.DX32])=[aux.F32])OR(INDIRECT([aux.EZ32])=[aux.F32])OR(INDIRECT([aux.GB32])=[aux.F32]);&quot;&quot;;[aux.F32])" office:value-type="float" office:value="9">
              <text:p>9</text:p>
            </table:table-cell>
            <table:table-cell table:style-name="ce8" table:formula="oooc:=IF((INDIRECT(INDEX([aux.$AC$6:.$AK$14];1;[aux.AS32])) = [aux.G32])OR(INDIRECT(INDEX([aux.$AC$6:.$AK$14];2;[aux.AS32]))=[aux.G32])OR(INDIRECT(INDEX([aux.$AC$6:.$AK$14];3;[aux.AS32]))=[aux.G32])OR(INDIRECT(INDEX([aux.$AC$6:.$AK$14];4;[aux.AS32]))=[aux.G32])OR(INDIRECT(INDEX([aux.$AC$6:.$AK$14];5;[aux.AS32]))=[aux.G32])OR(INDIRECT(INDEX([aux.$AC$6:.$AK$14];6;[aux.AS32]))=[aux.G32])OR(INDIRECT(INDEX([aux.$AC$6:.$AK$14];7;[aux.AS32]))=[aux.G32])OR(INDIRECT(INDEX([aux.$AC$6:.$AK$14];8;[aux.AS32]))=[aux.G32])OR(INDIRECT(INDEX([aux.$AC$6:.$AK$14];9;[aux.AS32]))=[aux.G32])OR(INDIRECT(INDEX([aux.$AC$6:.$AK$14];[aux.BU32];1))=[aux.G32])OR(INDIRECT(INDEX([aux.$AC$6:.$AK$14];[aux.BU32];2))=[aux.G32])OR(INDIRECT(INDEX([aux.$AC$6:.$AK$14];[aux.BU32];3))=[aux.G32])OR(INDIRECT(INDEX([aux.$AC$6:.$AK$14];[aux.BU32];4))=[aux.G32])OR(INDIRECT(INDEX([aux.$AC$6:.$AK$14];[aux.BU32];5))=[aux.G32])OR(INDIRECT(INDEX([aux.$AC$6:.$AK$14];[aux.BU32];6))=[aux.G32])OR(INDIRECT(INDEX([aux.$AC$6:.$AK$14];[aux.BU32];7))=[aux.G32])OR(INDIRECT(INDEX([aux.$AC$6:.$AK$14];[aux.BU32];8))=[aux.G32])OR(INDIRECT(INDEX([aux.$AC$6:.$AK$14];[aux.BU32];9))=[aux.G32])OR(INDIRECT([aux.CW32])=[aux.G32])OR(INDIRECT([aux.DY32])=[aux.G32])OR(INDIRECT([aux.FA32])=[aux.G32])OR(INDIRECT([aux.GC32])=[aux.G32]);&quot;&quot;;[aux.G32])" office:value-type="float" office:value="7">
              <text:p>7</text:p>
            </table:table-cell>
            <table:table-cell table:style-name="ce8" table:formula="oooc:=IF((INDIRECT(INDEX([aux.$AC$6:.$AK$14];1;[aux.AT32])) = [aux.H32])OR(INDIRECT(INDEX([aux.$AC$6:.$AK$14];2;[aux.AT32]))=[aux.H32])OR(INDIRECT(INDEX([aux.$AC$6:.$AK$14];3;[aux.AT32]))=[aux.H32])OR(INDIRECT(INDEX([aux.$AC$6:.$AK$14];4;[aux.AT32]))=[aux.H32])OR(INDIRECT(INDEX([aux.$AC$6:.$AK$14];5;[aux.AT32]))=[aux.H32])OR(INDIRECT(INDEX([aux.$AC$6:.$AK$14];6;[aux.AT32]))=[aux.H32])OR(INDIRECT(INDEX([aux.$AC$6:.$AK$14];7;[aux.AT32]))=[aux.H32])OR(INDIRECT(INDEX([aux.$AC$6:.$AK$14];8;[aux.AT32]))=[aux.H32])OR(INDIRECT(INDEX([aux.$AC$6:.$AK$14];9;[aux.AT32]))=[aux.H32])OR(INDIRECT(INDEX([aux.$AC$6:.$AK$14];[aux.BV32];1))=[aux.H32])OR(INDIRECT(INDEX([aux.$AC$6:.$AK$14];[aux.BV32];2))=[aux.H32])OR(INDIRECT(INDEX([aux.$AC$6:.$AK$14];[aux.BV32];3))=[aux.H32])OR(INDIRECT(INDEX([aux.$AC$6:.$AK$14];[aux.BV32];4))=[aux.H32])OR(INDIRECT(INDEX([aux.$AC$6:.$AK$14];[aux.BV32];5))=[aux.H32])OR(INDIRECT(INDEX([aux.$AC$6:.$AK$14];[aux.BV32];6))=[aux.H32])OR(INDIRECT(INDEX([aux.$AC$6:.$AK$14];[aux.BV32];7))=[aux.H32])OR(INDIRECT(INDEX([aux.$AC$6:.$AK$14];[aux.BV32];8))=[aux.H32])OR(INDIRECT(INDEX([aux.$AC$6:.$AK$14];[aux.BV32];9))=[aux.H32])OR(INDIRECT([aux.CX32])=[aux.H32])OR(INDIRECT([aux.DZ32])=[aux.H32])OR(INDIRECT([aux.FB32])=[aux.H32])OR(INDIRECT([aux.GD32])=[aux.H32]);&quot;&quot;;[aux.H32])" office:value-type="float" office:value="8">
              <text:p>8</text:p>
            </table:table-cell>
            <table:table-cell table:style-name="ce20" table:formula="oooc:=IF((INDIRECT(INDEX([aux.$AC$6:.$AK$14];1;[aux.AU32])) = [aux.I32])OR(INDIRECT(INDEX([aux.$AC$6:.$AK$14];2;[aux.AU32]))=[aux.I32])OR(INDIRECT(INDEX([aux.$AC$6:.$AK$14];3;[aux.AU32]))=[aux.I32])OR(INDIRECT(INDEX([aux.$AC$6:.$AK$14];4;[aux.AU32]))=[aux.I32])OR(INDIRECT(INDEX([aux.$AC$6:.$AK$14];5;[aux.AU32]))=[aux.I32])OR(INDIRECT(INDEX([aux.$AC$6:.$AK$14];6;[aux.AU32]))=[aux.I32])OR(INDIRECT(INDEX([aux.$AC$6:.$AK$14];7;[aux.AU32]))=[aux.I32])OR(INDIRECT(INDEX([aux.$AC$6:.$AK$14];8;[aux.AU32]))=[aux.I32])OR(INDIRECT(INDEX([aux.$AC$6:.$AK$14];9;[aux.AU32]))=[aux.I32])OR(INDIRECT(INDEX([aux.$AC$6:.$AK$14];[aux.BW32];1))=[aux.I32])OR(INDIRECT(INDEX([aux.$AC$6:.$AK$14];[aux.BW32];2))=[aux.I32])OR(INDIRECT(INDEX([aux.$AC$6:.$AK$14];[aux.BW32];3))=[aux.I32])OR(INDIRECT(INDEX([aux.$AC$6:.$AK$14];[aux.BW32];4))=[aux.I32])OR(INDIRECT(INDEX([aux.$AC$6:.$AK$14];[aux.BW32];5))=[aux.I32])OR(INDIRECT(INDEX([aux.$AC$6:.$AK$14];[aux.BW32];6))=[aux.I32])OR(INDIRECT(INDEX([aux.$AC$6:.$AK$14];[aux.BW32];7))=[aux.I32])OR(INDIRECT(INDEX([aux.$AC$6:.$AK$14];[aux.BW32];8))=[aux.I32])OR(INDIRECT(INDEX([aux.$AC$6:.$AK$14];[aux.BW32];9))=[aux.I32])OR(INDIRECT([aux.CY32])=[aux.I32])OR(INDIRECT([aux.EA32])=[aux.I32])OR(INDIRECT([aux.FC32])=[aux.I32])OR(INDIRECT([aux.GE32])=[aux.I32]);&quot;&quot;;[aux.I32])" office:value-type="float" office:value="9">
              <text:p>9</text:p>
            </table:table-cell>
            <table:table-cell table:style-name="ce2" table:formula="oooc:=IF((INDIRECT(INDEX([aux.$AC$6:.$AK$14];1;[aux.AV32])) = [aux.J32])OR(INDIRECT(INDEX([aux.$AC$6:.$AK$14];2;[aux.AV32]))=[aux.J32])OR(INDIRECT(INDEX([aux.$AC$6:.$AK$14];3;[aux.AV32]))=[aux.J32])OR(INDIRECT(INDEX([aux.$AC$6:.$AK$14];4;[aux.AV32]))=[aux.J32])OR(INDIRECT(INDEX([aux.$AC$6:.$AK$14];5;[aux.AV32]))=[aux.J32])OR(INDIRECT(INDEX([aux.$AC$6:.$AK$14];6;[aux.AV32]))=[aux.J32])OR(INDIRECT(INDEX([aux.$AC$6:.$AK$14];7;[aux.AV32]))=[aux.J32])OR(INDIRECT(INDEX([aux.$AC$6:.$AK$14];8;[aux.AV32]))=[aux.J32])OR(INDIRECT(INDEX([aux.$AC$6:.$AK$14];9;[aux.AV32]))=[aux.J32])OR(INDIRECT(INDEX([aux.$AC$6:.$AK$14];[aux.BX32];1))=[aux.J32])OR(INDIRECT(INDEX([aux.$AC$6:.$AK$14];[aux.BX32];2))=[aux.J32])OR(INDIRECT(INDEX([aux.$AC$6:.$AK$14];[aux.BX32];3))=[aux.J32])OR(INDIRECT(INDEX([aux.$AC$6:.$AK$14];[aux.BX32];4))=[aux.J32])OR(INDIRECT(INDEX([aux.$AC$6:.$AK$14];[aux.BX32];5))=[aux.J32])OR(INDIRECT(INDEX([aux.$AC$6:.$AK$14];[aux.BX32];6))=[aux.J32])OR(INDIRECT(INDEX([aux.$AC$6:.$AK$14];[aux.BX32];7))=[aux.J32])OR(INDIRECT(INDEX([aux.$AC$6:.$AK$14];[aux.BX32];8))=[aux.J32])OR(INDIRECT(INDEX([aux.$AC$6:.$AK$14];[aux.BX32];9))=[aux.J32])OR(INDIRECT([aux.CZ32])=[aux.J32])OR(INDIRECT([aux.EB32])=[aux.J32])OR(INDIRECT([aux.FD32])=[aux.J32])OR(INDIRECT([aux.GF32])=[aux.J32]);&quot;&quot;;[aux.J32])" office:value-type="float" office:value="7">
              <text:p>7</text:p>
            </table:table-cell>
            <table:table-cell table:style-name="ce8" table:formula="oooc:=IF((INDIRECT(INDEX([aux.$AC$6:.$AK$14];1;[aux.AW32])) = [aux.K32])OR(INDIRECT(INDEX([aux.$AC$6:.$AK$14];2;[aux.AW32]))=[aux.K32])OR(INDIRECT(INDEX([aux.$AC$6:.$AK$14];3;[aux.AW32]))=[aux.K32])OR(INDIRECT(INDEX([aux.$AC$6:.$AK$14];4;[aux.AW32]))=[aux.K32])OR(INDIRECT(INDEX([aux.$AC$6:.$AK$14];5;[aux.AW32]))=[aux.K32])OR(INDIRECT(INDEX([aux.$AC$6:.$AK$14];6;[aux.AW32]))=[aux.K32])OR(INDIRECT(INDEX([aux.$AC$6:.$AK$14];7;[aux.AW32]))=[aux.K32])OR(INDIRECT(INDEX([aux.$AC$6:.$AK$14];8;[aux.AW32]))=[aux.K32])OR(INDIRECT(INDEX([aux.$AC$6:.$AK$14];9;[aux.AW32]))=[aux.K32])OR(INDIRECT(INDEX([aux.$AC$6:.$AK$14];[aux.BY32];1))=[aux.K32])OR(INDIRECT(INDEX([aux.$AC$6:.$AK$14];[aux.BY32];2))=[aux.K32])OR(INDIRECT(INDEX([aux.$AC$6:.$AK$14];[aux.BY32];3))=[aux.K32])OR(INDIRECT(INDEX([aux.$AC$6:.$AK$14];[aux.BY32];4))=[aux.K32])OR(INDIRECT(INDEX([aux.$AC$6:.$AK$14];[aux.BY32];5))=[aux.K32])OR(INDIRECT(INDEX([aux.$AC$6:.$AK$14];[aux.BY32];6))=[aux.K32])OR(INDIRECT(INDEX([aux.$AC$6:.$AK$14];[aux.BY32];7))=[aux.K32])OR(INDIRECT(INDEX([aux.$AC$6:.$AK$14];[aux.BY32];8))=[aux.K32])OR(INDIRECT(INDEX([aux.$AC$6:.$AK$14];[aux.BY32];9))=[aux.K32])OR(INDIRECT([aux.DA32])=[aux.K32])OR(INDIRECT([aux.EC32])=[aux.K32])OR(INDIRECT([aux.FE32])=[aux.K32])OR(INDIRECT([aux.GG32])=[aux.K32]);&quot;&quot;;[aux.K32])" office:value-type="float" office:value="8">
              <text:p>8</text:p>
            </table:table-cell>
            <table:table-cell table:style-name="ce8" table:formula="oooc:=IF((INDIRECT(INDEX([aux.$AC$6:.$AK$14];1;[aux.AX32])) = [aux.L32])OR(INDIRECT(INDEX([aux.$AC$6:.$AK$14];2;[aux.AX32]))=[aux.L32])OR(INDIRECT(INDEX([aux.$AC$6:.$AK$14];3;[aux.AX32]))=[aux.L32])OR(INDIRECT(INDEX([aux.$AC$6:.$AK$14];4;[aux.AX32]))=[aux.L32])OR(INDIRECT(INDEX([aux.$AC$6:.$AK$14];5;[aux.AX32]))=[aux.L32])OR(INDIRECT(INDEX([aux.$AC$6:.$AK$14];6;[aux.AX32]))=[aux.L32])OR(INDIRECT(INDEX([aux.$AC$6:.$AK$14];7;[aux.AX32]))=[aux.L32])OR(INDIRECT(INDEX([aux.$AC$6:.$AK$14];8;[aux.AX32]))=[aux.L32])OR(INDIRECT(INDEX([aux.$AC$6:.$AK$14];9;[aux.AX32]))=[aux.L32])OR(INDIRECT(INDEX([aux.$AC$6:.$AK$14];[aux.BZ32];1))=[aux.L32])OR(INDIRECT(INDEX([aux.$AC$6:.$AK$14];[aux.BZ32];2))=[aux.L32])OR(INDIRECT(INDEX([aux.$AC$6:.$AK$14];[aux.BZ32];3))=[aux.L32])OR(INDIRECT(INDEX([aux.$AC$6:.$AK$14];[aux.BZ32];4))=[aux.L32])OR(INDIRECT(INDEX([aux.$AC$6:.$AK$14];[aux.BZ32];5))=[aux.L32])OR(INDIRECT(INDEX([aux.$AC$6:.$AK$14];[aux.BZ32];6))=[aux.L32])OR(INDIRECT(INDEX([aux.$AC$6:.$AK$14];[aux.BZ32];7))=[aux.L32])OR(INDIRECT(INDEX([aux.$AC$6:.$AK$14];[aux.BZ32];8))=[aux.L32])OR(INDIRECT(INDEX([aux.$AC$6:.$AK$14];[aux.BZ32];9))=[aux.L32])OR(INDIRECT([aux.DB32])=[aux.L32])OR(INDIRECT([aux.ED32])=[aux.L32])OR(INDIRECT([aux.FF32])=[aux.L32])OR(INDIRECT([aux.GH32])=[aux.L32]);&quot;&quot;;[aux.L32])" office:value-type="float" office:value="9">
              <text:p>9</text:p>
            </table:table-cell>
            <table:table-cell table:style-name="ce8" table:formula="oooc:=IF((INDIRECT(INDEX([aux.$AC$6:.$AK$14];1;[aux.AY32])) = [aux.M32])OR(INDIRECT(INDEX([aux.$AC$6:.$AK$14];2;[aux.AY32]))=[aux.M32])OR(INDIRECT(INDEX([aux.$AC$6:.$AK$14];3;[aux.AY32]))=[aux.M32])OR(INDIRECT(INDEX([aux.$AC$6:.$AK$14];4;[aux.AY32]))=[aux.M32])OR(INDIRECT(INDEX([aux.$AC$6:.$AK$14];5;[aux.AY32]))=[aux.M32])OR(INDIRECT(INDEX([aux.$AC$6:.$AK$14];6;[aux.AY32]))=[aux.M32])OR(INDIRECT(INDEX([aux.$AC$6:.$AK$14];7;[aux.AY32]))=[aux.M32])OR(INDIRECT(INDEX([aux.$AC$6:.$AK$14];8;[aux.AY32]))=[aux.M32])OR(INDIRECT(INDEX([aux.$AC$6:.$AK$14];9;[aux.AY32]))=[aux.M32])OR(INDIRECT(INDEX([aux.$AC$6:.$AK$14];[aux.CA32];1))=[aux.M32])OR(INDIRECT(INDEX([aux.$AC$6:.$AK$14];[aux.CA32];2))=[aux.M32])OR(INDIRECT(INDEX([aux.$AC$6:.$AK$14];[aux.CA32];3))=[aux.M32])OR(INDIRECT(INDEX([aux.$AC$6:.$AK$14];[aux.CA32];4))=[aux.M32])OR(INDIRECT(INDEX([aux.$AC$6:.$AK$14];[aux.CA32];5))=[aux.M32])OR(INDIRECT(INDEX([aux.$AC$6:.$AK$14];[aux.CA32];6))=[aux.M32])OR(INDIRECT(INDEX([aux.$AC$6:.$AK$14];[aux.CA32];7))=[aux.M32])OR(INDIRECT(INDEX([aux.$AC$6:.$AK$14];[aux.CA32];8))=[aux.M32])OR(INDIRECT(INDEX([aux.$AC$6:.$AK$14];[aux.CA32];9))=[aux.M32])OR(INDIRECT([aux.DC32])=[aux.M32])OR(INDIRECT([aux.EE32])=[aux.M32])OR(INDIRECT([aux.FG32])=[aux.M32])OR(INDIRECT([aux.GI32])=[aux.M32]);&quot;&quot;;[aux.M32])" office:value-type="float" office:value="7">
              <text:p>7</text:p>
            </table:table-cell>
            <table:table-cell table:style-name="ce8" table:formula="oooc:=IF((INDIRECT(INDEX([aux.$AC$6:.$AK$14];1;[aux.AZ32])) = [aux.N32])OR(INDIRECT(INDEX([aux.$AC$6:.$AK$14];2;[aux.AZ32]))=[aux.N32])OR(INDIRECT(INDEX([aux.$AC$6:.$AK$14];3;[aux.AZ32]))=[aux.N32])OR(INDIRECT(INDEX([aux.$AC$6:.$AK$14];4;[aux.AZ32]))=[aux.N32])OR(INDIRECT(INDEX([aux.$AC$6:.$AK$14];5;[aux.AZ32]))=[aux.N32])OR(INDIRECT(INDEX([aux.$AC$6:.$AK$14];6;[aux.AZ32]))=[aux.N32])OR(INDIRECT(INDEX([aux.$AC$6:.$AK$14];7;[aux.AZ32]))=[aux.N32])OR(INDIRECT(INDEX([aux.$AC$6:.$AK$14];8;[aux.AZ32]))=[aux.N32])OR(INDIRECT(INDEX([aux.$AC$6:.$AK$14];9;[aux.AZ32]))=[aux.N32])OR(INDIRECT(INDEX([aux.$AC$6:.$AK$14];[aux.CB32];1))=[aux.N32])OR(INDIRECT(INDEX([aux.$AC$6:.$AK$14];[aux.CB32];2))=[aux.N32])OR(INDIRECT(INDEX([aux.$AC$6:.$AK$14];[aux.CB32];3))=[aux.N32])OR(INDIRECT(INDEX([aux.$AC$6:.$AK$14];[aux.CB32];4))=[aux.N32])OR(INDIRECT(INDEX([aux.$AC$6:.$AK$14];[aux.CB32];5))=[aux.N32])OR(INDIRECT(INDEX([aux.$AC$6:.$AK$14];[aux.CB32];6))=[aux.N32])OR(INDIRECT(INDEX([aux.$AC$6:.$AK$14];[aux.CB32];7))=[aux.N32])OR(INDIRECT(INDEX([aux.$AC$6:.$AK$14];[aux.CB32];8))=[aux.N32])OR(INDIRECT(INDEX([aux.$AC$6:.$AK$14];[aux.CB32];9))=[aux.N32])OR(INDIRECT([aux.DD32])=[aux.N32])OR(INDIRECT([aux.EF32])=[aux.N32])OR(INDIRECT([aux.FH32])=[aux.N32])OR(INDIRECT([aux.GJ32])=[aux.N32]);&quot;&quot;;[aux.N32])" office:value-type="float" office:value="8">
              <text:p>8</text:p>
            </table:table-cell>
            <table:table-cell table:style-name="ce8" table:formula="oooc:=IF((INDIRECT(INDEX([aux.$AC$6:.$AK$14];1;[aux.BA32])) = [aux.O32])OR(INDIRECT(INDEX([aux.$AC$6:.$AK$14];2;[aux.BA32]))=[aux.O32])OR(INDIRECT(INDEX([aux.$AC$6:.$AK$14];3;[aux.BA32]))=[aux.O32])OR(INDIRECT(INDEX([aux.$AC$6:.$AK$14];4;[aux.BA32]))=[aux.O32])OR(INDIRECT(INDEX([aux.$AC$6:.$AK$14];5;[aux.BA32]))=[aux.O32])OR(INDIRECT(INDEX([aux.$AC$6:.$AK$14];6;[aux.BA32]))=[aux.O32])OR(INDIRECT(INDEX([aux.$AC$6:.$AK$14];7;[aux.BA32]))=[aux.O32])OR(INDIRECT(INDEX([aux.$AC$6:.$AK$14];8;[aux.BA32]))=[aux.O32])OR(INDIRECT(INDEX([aux.$AC$6:.$AK$14];9;[aux.BA32]))=[aux.O32])OR(INDIRECT(INDEX([aux.$AC$6:.$AK$14];[aux.CC32];1))=[aux.O32])OR(INDIRECT(INDEX([aux.$AC$6:.$AK$14];[aux.CC32];2))=[aux.O32])OR(INDIRECT(INDEX([aux.$AC$6:.$AK$14];[aux.CC32];3))=[aux.O32])OR(INDIRECT(INDEX([aux.$AC$6:.$AK$14];[aux.CC32];4))=[aux.O32])OR(INDIRECT(INDEX([aux.$AC$6:.$AK$14];[aux.CC32];5))=[aux.O32])OR(INDIRECT(INDEX([aux.$AC$6:.$AK$14];[aux.CC32];6))=[aux.O32])OR(INDIRECT(INDEX([aux.$AC$6:.$AK$14];[aux.CC32];7))=[aux.O32])OR(INDIRECT(INDEX([aux.$AC$6:.$AK$14];[aux.CC32];8))=[aux.O32])OR(INDIRECT(INDEX([aux.$AC$6:.$AK$14];[aux.CC32];9))=[aux.O32])OR(INDIRECT([aux.DE32])=[aux.O32])OR(INDIRECT([aux.EG32])=[aux.O32])OR(INDIRECT([aux.FI32])=[aux.O32])OR(INDIRECT([aux.GK32])=[aux.O32]);&quot;&quot;;[aux.O32])" office:value-type="float" office:value="9">
              <text:p>9</text:p>
            </table:table-cell>
            <table:table-cell table:style-name="ce8" table:formula="oooc:=IF((INDIRECT(INDEX([aux.$AC$6:.$AK$14];1;[aux.BB32])) = [aux.P32])OR(INDIRECT(INDEX([aux.$AC$6:.$AK$14];2;[aux.BB32]))=[aux.P32])OR(INDIRECT(INDEX([aux.$AC$6:.$AK$14];3;[aux.BB32]))=[aux.P32])OR(INDIRECT(INDEX([aux.$AC$6:.$AK$14];4;[aux.BB32]))=[aux.P32])OR(INDIRECT(INDEX([aux.$AC$6:.$AK$14];5;[aux.BB32]))=[aux.P32])OR(INDIRECT(INDEX([aux.$AC$6:.$AK$14];6;[aux.BB32]))=[aux.P32])OR(INDIRECT(INDEX([aux.$AC$6:.$AK$14];7;[aux.BB32]))=[aux.P32])OR(INDIRECT(INDEX([aux.$AC$6:.$AK$14];8;[aux.BB32]))=[aux.P32])OR(INDIRECT(INDEX([aux.$AC$6:.$AK$14];9;[aux.BB32]))=[aux.P32])OR(INDIRECT(INDEX([aux.$AC$6:.$AK$14];[aux.CD32];1))=[aux.P32])OR(INDIRECT(INDEX([aux.$AC$6:.$AK$14];[aux.CD32];2))=[aux.P32])OR(INDIRECT(INDEX([aux.$AC$6:.$AK$14];[aux.CD32];3))=[aux.P32])OR(INDIRECT(INDEX([aux.$AC$6:.$AK$14];[aux.CD32];4))=[aux.P32])OR(INDIRECT(INDEX([aux.$AC$6:.$AK$14];[aux.CD32];5))=[aux.P32])OR(INDIRECT(INDEX([aux.$AC$6:.$AK$14];[aux.CD32];6))=[aux.P32])OR(INDIRECT(INDEX([aux.$AC$6:.$AK$14];[aux.CD32];7))=[aux.P32])OR(INDIRECT(INDEX([aux.$AC$6:.$AK$14];[aux.CD32];8))=[aux.P32])OR(INDIRECT(INDEX([aux.$AC$6:.$AK$14];[aux.CD32];9))=[aux.P32])OR(INDIRECT([aux.DF32])=[aux.P32])OR(INDIRECT([aux.EH32])=[aux.P32])OR(INDIRECT([aux.FJ32])=[aux.P32])OR(INDIRECT([aux.GL32])=[aux.P32]);&quot;&quot;;[aux.P32])" office:value-type="float" office:value="7">
              <text:p>7</text:p>
            </table:table-cell>
            <table:table-cell table:style-name="ce8" table:formula="oooc:=IF((INDIRECT(INDEX([aux.$AC$6:.$AK$14];1;[aux.BC32])) = [aux.Q32])OR(INDIRECT(INDEX([aux.$AC$6:.$AK$14];2;[aux.BC32]))=[aux.Q32])OR(INDIRECT(INDEX([aux.$AC$6:.$AK$14];3;[aux.BC32]))=[aux.Q32])OR(INDIRECT(INDEX([aux.$AC$6:.$AK$14];4;[aux.BC32]))=[aux.Q32])OR(INDIRECT(INDEX([aux.$AC$6:.$AK$14];5;[aux.BC32]))=[aux.Q32])OR(INDIRECT(INDEX([aux.$AC$6:.$AK$14];6;[aux.BC32]))=[aux.Q32])OR(INDIRECT(INDEX([aux.$AC$6:.$AK$14];7;[aux.BC32]))=[aux.Q32])OR(INDIRECT(INDEX([aux.$AC$6:.$AK$14];8;[aux.BC32]))=[aux.Q32])OR(INDIRECT(INDEX([aux.$AC$6:.$AK$14];9;[aux.BC32]))=[aux.Q32])OR(INDIRECT(INDEX([aux.$AC$6:.$AK$14];[aux.CE32];1))=[aux.Q32])OR(INDIRECT(INDEX([aux.$AC$6:.$AK$14];[aux.CE32];2))=[aux.Q32])OR(INDIRECT(INDEX([aux.$AC$6:.$AK$14];[aux.CE32];3))=[aux.Q32])OR(INDIRECT(INDEX([aux.$AC$6:.$AK$14];[aux.CE32];4))=[aux.Q32])OR(INDIRECT(INDEX([aux.$AC$6:.$AK$14];[aux.CE32];5))=[aux.Q32])OR(INDIRECT(INDEX([aux.$AC$6:.$AK$14];[aux.CE32];6))=[aux.Q32])OR(INDIRECT(INDEX([aux.$AC$6:.$AK$14];[aux.CE32];7))=[aux.Q32])OR(INDIRECT(INDEX([aux.$AC$6:.$AK$14];[aux.CE32];8))=[aux.Q32])OR(INDIRECT(INDEX([aux.$AC$6:.$AK$14];[aux.CE32];9))=[aux.Q32])OR(INDIRECT([aux.DG32])=[aux.Q32])OR(INDIRECT([aux.EI32])=[aux.Q32])OR(INDIRECT([aux.FK32])=[aux.Q32])OR(INDIRECT([aux.GM32])=[aux.Q32]);&quot;&quot;;[aux.Q32])" office:value-type="float" office:value="8">
              <text:p>8</text:p>
            </table:table-cell>
            <table:table-cell table:style-name="ce20" table:formula="oooc:=IF((INDIRECT(INDEX([aux.$AC$6:.$AK$14];1;[aux.BD32])) = [aux.R32])OR(INDIRECT(INDEX([aux.$AC$6:.$AK$14];2;[aux.BD32]))=[aux.R32])OR(INDIRECT(INDEX([aux.$AC$6:.$AK$14];3;[aux.BD32]))=[aux.R32])OR(INDIRECT(INDEX([aux.$AC$6:.$AK$14];4;[aux.BD32]))=[aux.R32])OR(INDIRECT(INDEX([aux.$AC$6:.$AK$14];5;[aux.BD32]))=[aux.R32])OR(INDIRECT(INDEX([aux.$AC$6:.$AK$14];6;[aux.BD32]))=[aux.R32])OR(INDIRECT(INDEX([aux.$AC$6:.$AK$14];7;[aux.BD32]))=[aux.R32])OR(INDIRECT(INDEX([aux.$AC$6:.$AK$14];8;[aux.BD32]))=[aux.R32])OR(INDIRECT(INDEX([aux.$AC$6:.$AK$14];9;[aux.BD32]))=[aux.R32])OR(INDIRECT(INDEX([aux.$AC$6:.$AK$14];[aux.CF32];1))=[aux.R32])OR(INDIRECT(INDEX([aux.$AC$6:.$AK$14];[aux.CF32];2))=[aux.R32])OR(INDIRECT(INDEX([aux.$AC$6:.$AK$14];[aux.CF32];3))=[aux.R32])OR(INDIRECT(INDEX([aux.$AC$6:.$AK$14];[aux.CF32];4))=[aux.R32])OR(INDIRECT(INDEX([aux.$AC$6:.$AK$14];[aux.CF32];5))=[aux.R32])OR(INDIRECT(INDEX([aux.$AC$6:.$AK$14];[aux.CF32];6))=[aux.R32])OR(INDIRECT(INDEX([aux.$AC$6:.$AK$14];[aux.CF32];7))=[aux.R32])OR(INDIRECT(INDEX([aux.$AC$6:.$AK$14];[aux.CF32];8))=[aux.R32])OR(INDIRECT(INDEX([aux.$AC$6:.$AK$14];[aux.CF32];9))=[aux.R32])OR(INDIRECT([aux.DH32])=[aux.R32])OR(INDIRECT([aux.EJ32])=[aux.R32])OR(INDIRECT([aux.FL32])=[aux.R32])OR(INDIRECT([aux.GN32])=[aux.R32]);&quot;&quot;;[aux.R32])" office:value-type="float" office:value="9">
              <text:p>9</text:p>
            </table:table-cell>
            <table:table-cell table:style-name="ce2" table:formula="oooc:=IF((INDIRECT(INDEX([aux.$AC$6:.$AK$14];1;[aux.BE32])) = [aux.S32])OR(INDIRECT(INDEX([aux.$AC$6:.$AK$14];2;[aux.BE32]))=[aux.S32])OR(INDIRECT(INDEX([aux.$AC$6:.$AK$14];3;[aux.BE32]))=[aux.S32])OR(INDIRECT(INDEX([aux.$AC$6:.$AK$14];4;[aux.BE32]))=[aux.S32])OR(INDIRECT(INDEX([aux.$AC$6:.$AK$14];5;[aux.BE32]))=[aux.S32])OR(INDIRECT(INDEX([aux.$AC$6:.$AK$14];6;[aux.BE32]))=[aux.S32])OR(INDIRECT(INDEX([aux.$AC$6:.$AK$14];7;[aux.BE32]))=[aux.S32])OR(INDIRECT(INDEX([aux.$AC$6:.$AK$14];8;[aux.BE32]))=[aux.S32])OR(INDIRECT(INDEX([aux.$AC$6:.$AK$14];9;[aux.BE32]))=[aux.S32])OR(INDIRECT(INDEX([aux.$AC$6:.$AK$14];[aux.CG32];1))=[aux.S32])OR(INDIRECT(INDEX([aux.$AC$6:.$AK$14];[aux.CG32];2))=[aux.S32])OR(INDIRECT(INDEX([aux.$AC$6:.$AK$14];[aux.CG32];3))=[aux.S32])OR(INDIRECT(INDEX([aux.$AC$6:.$AK$14];[aux.CG32];4))=[aux.S32])OR(INDIRECT(INDEX([aux.$AC$6:.$AK$14];[aux.CG32];5))=[aux.S32])OR(INDIRECT(INDEX([aux.$AC$6:.$AK$14];[aux.CG32];6))=[aux.S32])OR(INDIRECT(INDEX([aux.$AC$6:.$AK$14];[aux.CG32];7))=[aux.S32])OR(INDIRECT(INDEX([aux.$AC$6:.$AK$14];[aux.CG32];8))=[aux.S32])OR(INDIRECT(INDEX([aux.$AC$6:.$AK$14];[aux.CG32];9))=[aux.S32])OR(INDIRECT([aux.DI32])=[aux.S32])OR(INDIRECT([aux.EK32])=[aux.S32])OR(INDIRECT([aux.FM32])=[aux.S32])OR(INDIRECT([aux.GO32])=[aux.S32]);&quot;&quot;;[aux.S32])" office:value-type="float" office:value="7">
              <text:p>7</text:p>
            </table:table-cell>
            <table:table-cell table:style-name="ce8" table:formula="oooc:=IF((INDIRECT(INDEX([aux.$AC$6:.$AK$14];1;[aux.BF32])) = [aux.T32])OR(INDIRECT(INDEX([aux.$AC$6:.$AK$14];2;[aux.BF32]))=[aux.T32])OR(INDIRECT(INDEX([aux.$AC$6:.$AK$14];3;[aux.BF32]))=[aux.T32])OR(INDIRECT(INDEX([aux.$AC$6:.$AK$14];4;[aux.BF32]))=[aux.T32])OR(INDIRECT(INDEX([aux.$AC$6:.$AK$14];5;[aux.BF32]))=[aux.T32])OR(INDIRECT(INDEX([aux.$AC$6:.$AK$14];6;[aux.BF32]))=[aux.T32])OR(INDIRECT(INDEX([aux.$AC$6:.$AK$14];7;[aux.BF32]))=[aux.T32])OR(INDIRECT(INDEX([aux.$AC$6:.$AK$14];8;[aux.BF32]))=[aux.T32])OR(INDIRECT(INDEX([aux.$AC$6:.$AK$14];9;[aux.BF32]))=[aux.T32])OR(INDIRECT(INDEX([aux.$AC$6:.$AK$14];[aux.CH32];1))=[aux.T32])OR(INDIRECT(INDEX([aux.$AC$6:.$AK$14];[aux.CH32];2))=[aux.T32])OR(INDIRECT(INDEX([aux.$AC$6:.$AK$14];[aux.CH32];3))=[aux.T32])OR(INDIRECT(INDEX([aux.$AC$6:.$AK$14];[aux.CH32];4))=[aux.T32])OR(INDIRECT(INDEX([aux.$AC$6:.$AK$14];[aux.CH32];5))=[aux.T32])OR(INDIRECT(INDEX([aux.$AC$6:.$AK$14];[aux.CH32];6))=[aux.T32])OR(INDIRECT(INDEX([aux.$AC$6:.$AK$14];[aux.CH32];7))=[aux.T32])OR(INDIRECT(INDEX([aux.$AC$6:.$AK$14];[aux.CH32];8))=[aux.T32])OR(INDIRECT(INDEX([aux.$AC$6:.$AK$14];[aux.CH32];9))=[aux.T32])OR(INDIRECT([aux.DJ32])=[aux.T32])OR(INDIRECT([aux.EL32])=[aux.T32])OR(INDIRECT([aux.FN32])=[aux.T32])OR(INDIRECT([aux.GP32])=[aux.T32]);&quot;&quot;;[aux.T32])" office:value-type="float" office:value="8">
              <text:p>8</text:p>
            </table:table-cell>
            <table:table-cell table:style-name="ce8" table:formula="oooc:=IF((INDIRECT(INDEX([aux.$AC$6:.$AK$14];1;[aux.BG32])) = [aux.U32])OR(INDIRECT(INDEX([aux.$AC$6:.$AK$14];2;[aux.BG32]))=[aux.U32])OR(INDIRECT(INDEX([aux.$AC$6:.$AK$14];3;[aux.BG32]))=[aux.U32])OR(INDIRECT(INDEX([aux.$AC$6:.$AK$14];4;[aux.BG32]))=[aux.U32])OR(INDIRECT(INDEX([aux.$AC$6:.$AK$14];5;[aux.BG32]))=[aux.U32])OR(INDIRECT(INDEX([aux.$AC$6:.$AK$14];6;[aux.BG32]))=[aux.U32])OR(INDIRECT(INDEX([aux.$AC$6:.$AK$14];7;[aux.BG32]))=[aux.U32])OR(INDIRECT(INDEX([aux.$AC$6:.$AK$14];8;[aux.BG32]))=[aux.U32])OR(INDIRECT(INDEX([aux.$AC$6:.$AK$14];9;[aux.BG32]))=[aux.U32])OR(INDIRECT(INDEX([aux.$AC$6:.$AK$14];[aux.CI32];1))=[aux.U32])OR(INDIRECT(INDEX([aux.$AC$6:.$AK$14];[aux.CI32];2))=[aux.U32])OR(INDIRECT(INDEX([aux.$AC$6:.$AK$14];[aux.CI32];3))=[aux.U32])OR(INDIRECT(INDEX([aux.$AC$6:.$AK$14];[aux.CI32];4))=[aux.U32])OR(INDIRECT(INDEX([aux.$AC$6:.$AK$14];[aux.CI32];5))=[aux.U32])OR(INDIRECT(INDEX([aux.$AC$6:.$AK$14];[aux.CI32];6))=[aux.U32])OR(INDIRECT(INDEX([aux.$AC$6:.$AK$14];[aux.CI32];7))=[aux.U32])OR(INDIRECT(INDEX([aux.$AC$6:.$AK$14];[aux.CI32];8))=[aux.U32])OR(INDIRECT(INDEX([aux.$AC$6:.$AK$14];[aux.CI32];9))=[aux.U32])OR(INDIRECT([aux.DK32])=[aux.U32])OR(INDIRECT([aux.EM32])=[aux.U32])OR(INDIRECT([aux.FO32])=[aux.U32])OR(INDIRECT([aux.GQ32])=[aux.U32]);&quot;&quot;;[aux.U32])" office:value-type="float" office:value="9">
              <text:p>9</text:p>
            </table:table-cell>
            <table:table-cell table:style-name="ce8" table:formula="oooc:=IF((INDIRECT(INDEX([aux.$AC$6:.$AK$14];1;[aux.BH32])) = [aux.V32])OR(INDIRECT(INDEX([aux.$AC$6:.$AK$14];2;[aux.BH32]))=[aux.V32])OR(INDIRECT(INDEX([aux.$AC$6:.$AK$14];3;[aux.BH32]))=[aux.V32])OR(INDIRECT(INDEX([aux.$AC$6:.$AK$14];4;[aux.BH32]))=[aux.V32])OR(INDIRECT(INDEX([aux.$AC$6:.$AK$14];5;[aux.BH32]))=[aux.V32])OR(INDIRECT(INDEX([aux.$AC$6:.$AK$14];6;[aux.BH32]))=[aux.V32])OR(INDIRECT(INDEX([aux.$AC$6:.$AK$14];7;[aux.BH32]))=[aux.V32])OR(INDIRECT(INDEX([aux.$AC$6:.$AK$14];8;[aux.BH32]))=[aux.V32])OR(INDIRECT(INDEX([aux.$AC$6:.$AK$14];9;[aux.BH32]))=[aux.V32])OR(INDIRECT(INDEX([aux.$AC$6:.$AK$14];[aux.CJ32];1))=[aux.V32])OR(INDIRECT(INDEX([aux.$AC$6:.$AK$14];[aux.CJ32];2))=[aux.V32])OR(INDIRECT(INDEX([aux.$AC$6:.$AK$14];[aux.CJ32];3))=[aux.V32])OR(INDIRECT(INDEX([aux.$AC$6:.$AK$14];[aux.CJ32];4))=[aux.V32])OR(INDIRECT(INDEX([aux.$AC$6:.$AK$14];[aux.CJ32];5))=[aux.V32])OR(INDIRECT(INDEX([aux.$AC$6:.$AK$14];[aux.CJ32];6))=[aux.V32])OR(INDIRECT(INDEX([aux.$AC$6:.$AK$14];[aux.CJ32];7))=[aux.V32])OR(INDIRECT(INDEX([aux.$AC$6:.$AK$14];[aux.CJ32];8))=[aux.V32])OR(INDIRECT(INDEX([aux.$AC$6:.$AK$14];[aux.CJ32];9))=[aux.V32])OR(INDIRECT([aux.DL32])=[aux.V32])OR(INDIRECT([aux.EN32])=[aux.V32])OR(INDIRECT([aux.FP32])=[aux.V32])OR(INDIRECT([aux.GR32])=[aux.V32]);&quot;&quot;;[aux.V32])" office:value-type="float" office:value="7">
              <text:p>7</text:p>
            </table:table-cell>
            <table:table-cell table:style-name="ce8" table:formula="oooc:=IF((INDIRECT(INDEX([aux.$AC$6:.$AK$14];1;[aux.BI32])) = [aux.W32])OR(INDIRECT(INDEX([aux.$AC$6:.$AK$14];2;[aux.BI32]))=[aux.W32])OR(INDIRECT(INDEX([aux.$AC$6:.$AK$14];3;[aux.BI32]))=[aux.W32])OR(INDIRECT(INDEX([aux.$AC$6:.$AK$14];4;[aux.BI32]))=[aux.W32])OR(INDIRECT(INDEX([aux.$AC$6:.$AK$14];5;[aux.BI32]))=[aux.W32])OR(INDIRECT(INDEX([aux.$AC$6:.$AK$14];6;[aux.BI32]))=[aux.W32])OR(INDIRECT(INDEX([aux.$AC$6:.$AK$14];7;[aux.BI32]))=[aux.W32])OR(INDIRECT(INDEX([aux.$AC$6:.$AK$14];8;[aux.BI32]))=[aux.W32])OR(INDIRECT(INDEX([aux.$AC$6:.$AK$14];9;[aux.BI32]))=[aux.W32])OR(INDIRECT(INDEX([aux.$AC$6:.$AK$14];[aux.CK32];1))=[aux.W32])OR(INDIRECT(INDEX([aux.$AC$6:.$AK$14];[aux.CK32];2))=[aux.W32])OR(INDIRECT(INDEX([aux.$AC$6:.$AK$14];[aux.CK32];3))=[aux.W32])OR(INDIRECT(INDEX([aux.$AC$6:.$AK$14];[aux.CK32];4))=[aux.W32])OR(INDIRECT(INDEX([aux.$AC$6:.$AK$14];[aux.CK32];5))=[aux.W32])OR(INDIRECT(INDEX([aux.$AC$6:.$AK$14];[aux.CK32];6))=[aux.W32])OR(INDIRECT(INDEX([aux.$AC$6:.$AK$14];[aux.CK32];7))=[aux.W32])OR(INDIRECT(INDEX([aux.$AC$6:.$AK$14];[aux.CK32];8))=[aux.W32])OR(INDIRECT(INDEX([aux.$AC$6:.$AK$14];[aux.CK32];9))=[aux.W32])OR(INDIRECT([aux.DM32])=[aux.W32])OR(INDIRECT([aux.EO32])=[aux.W32])OR(INDIRECT([aux.FQ32])=[aux.W32])OR(INDIRECT([aux.GS32])=[aux.W32]);&quot;&quot;;[aux.W32])" office:value-type="float" office:value="8">
              <text:p>8</text:p>
            </table:table-cell>
            <table:table-cell table:style-name="ce8" table:formula="oooc:=IF((INDIRECT(INDEX([aux.$AC$6:.$AK$14];1;[aux.BJ32])) = [aux.X32])OR(INDIRECT(INDEX([aux.$AC$6:.$AK$14];2;[aux.BJ32]))=[aux.X32])OR(INDIRECT(INDEX([aux.$AC$6:.$AK$14];3;[aux.BJ32]))=[aux.X32])OR(INDIRECT(INDEX([aux.$AC$6:.$AK$14];4;[aux.BJ32]))=[aux.X32])OR(INDIRECT(INDEX([aux.$AC$6:.$AK$14];5;[aux.BJ32]))=[aux.X32])OR(INDIRECT(INDEX([aux.$AC$6:.$AK$14];6;[aux.BJ32]))=[aux.X32])OR(INDIRECT(INDEX([aux.$AC$6:.$AK$14];7;[aux.BJ32]))=[aux.X32])OR(INDIRECT(INDEX([aux.$AC$6:.$AK$14];8;[aux.BJ32]))=[aux.X32])OR(INDIRECT(INDEX([aux.$AC$6:.$AK$14];9;[aux.BJ32]))=[aux.X32])OR(INDIRECT(INDEX([aux.$AC$6:.$AK$14];[aux.CL32];1))=[aux.X32])OR(INDIRECT(INDEX([aux.$AC$6:.$AK$14];[aux.CL32];2))=[aux.X32])OR(INDIRECT(INDEX([aux.$AC$6:.$AK$14];[aux.CL32];3))=[aux.X32])OR(INDIRECT(INDEX([aux.$AC$6:.$AK$14];[aux.CL32];4))=[aux.X32])OR(INDIRECT(INDEX([aux.$AC$6:.$AK$14];[aux.CL32];5))=[aux.X32])OR(INDIRECT(INDEX([aux.$AC$6:.$AK$14];[aux.CL32];6))=[aux.X32])OR(INDIRECT(INDEX([aux.$AC$6:.$AK$14];[aux.CL32];7))=[aux.X32])OR(INDIRECT(INDEX([aux.$AC$6:.$AK$14];[aux.CL32];8))=[aux.X32])OR(INDIRECT(INDEX([aux.$AC$6:.$AK$14];[aux.CL32];9))=[aux.X32])OR(INDIRECT([aux.DN32])=[aux.X32])OR(INDIRECT([aux.EP32])=[aux.X32])OR(INDIRECT([aux.FR32])=[aux.X32])OR(INDIRECT([aux.GT32])=[aux.X32]);&quot;&quot;;[aux.X32])" office:value-type="float" office:value="9">
              <text:p>9</text:p>
            </table:table-cell>
            <table:table-cell table:style-name="ce8" table:formula="oooc:=IF((INDIRECT(INDEX([aux.$AC$6:.$AK$14];1;[aux.BK32])) = [aux.Y32])OR(INDIRECT(INDEX([aux.$AC$6:.$AK$14];2;[aux.BK32]))=[aux.Y32])OR(INDIRECT(INDEX([aux.$AC$6:.$AK$14];3;[aux.BK32]))=[aux.Y32])OR(INDIRECT(INDEX([aux.$AC$6:.$AK$14];4;[aux.BK32]))=[aux.Y32])OR(INDIRECT(INDEX([aux.$AC$6:.$AK$14];5;[aux.BK32]))=[aux.Y32])OR(INDIRECT(INDEX([aux.$AC$6:.$AK$14];6;[aux.BK32]))=[aux.Y32])OR(INDIRECT(INDEX([aux.$AC$6:.$AK$14];7;[aux.BK32]))=[aux.Y32])OR(INDIRECT(INDEX([aux.$AC$6:.$AK$14];8;[aux.BK32]))=[aux.Y32])OR(INDIRECT(INDEX([aux.$AC$6:.$AK$14];9;[aux.BK32]))=[aux.Y32])OR(INDIRECT(INDEX([aux.$AC$6:.$AK$14];[aux.CM32];1))=[aux.Y32])OR(INDIRECT(INDEX([aux.$AC$6:.$AK$14];[aux.CM32];2))=[aux.Y32])OR(INDIRECT(INDEX([aux.$AC$6:.$AK$14];[aux.CM32];3))=[aux.Y32])OR(INDIRECT(INDEX([aux.$AC$6:.$AK$14];[aux.CM32];4))=[aux.Y32])OR(INDIRECT(INDEX([aux.$AC$6:.$AK$14];[aux.CM32];5))=[aux.Y32])OR(INDIRECT(INDEX([aux.$AC$6:.$AK$14];[aux.CM32];6))=[aux.Y32])OR(INDIRECT(INDEX([aux.$AC$6:.$AK$14];[aux.CM32];7))=[aux.Y32])OR(INDIRECT(INDEX([aux.$AC$6:.$AK$14];[aux.CM32];8))=[aux.Y32])OR(INDIRECT(INDEX([aux.$AC$6:.$AK$14];[aux.CM32];9))=[aux.Y32])OR(INDIRECT([aux.DO32])=[aux.Y32])OR(INDIRECT([aux.EQ32])=[aux.Y32])OR(INDIRECT([aux.FS32])=[aux.Y32])OR(INDIRECT([aux.GU32])=[aux.Y32]);&quot;&quot;;[aux.Y32])" office:value-type="float" office:value="7">
              <text:p>7</text:p>
            </table:table-cell>
            <table:table-cell table:style-name="ce8" table:formula="oooc:=IF((INDIRECT(INDEX([aux.$AC$6:.$AK$14];1;[aux.BL32])) = [aux.Z32])OR(INDIRECT(INDEX([aux.$AC$6:.$AK$14];2;[aux.BL32]))=[aux.Z32])OR(INDIRECT(INDEX([aux.$AC$6:.$AK$14];3;[aux.BL32]))=[aux.Z32])OR(INDIRECT(INDEX([aux.$AC$6:.$AK$14];4;[aux.BL32]))=[aux.Z32])OR(INDIRECT(INDEX([aux.$AC$6:.$AK$14];5;[aux.BL32]))=[aux.Z32])OR(INDIRECT(INDEX([aux.$AC$6:.$AK$14];6;[aux.BL32]))=[aux.Z32])OR(INDIRECT(INDEX([aux.$AC$6:.$AK$14];7;[aux.BL32]))=[aux.Z32])OR(INDIRECT(INDEX([aux.$AC$6:.$AK$14];8;[aux.BL32]))=[aux.Z32])OR(INDIRECT(INDEX([aux.$AC$6:.$AK$14];9;[aux.BL32]))=[aux.Z32])OR(INDIRECT(INDEX([aux.$AC$6:.$AK$14];[aux.CN32];1))=[aux.Z32])OR(INDIRECT(INDEX([aux.$AC$6:.$AK$14];[aux.CN32];2))=[aux.Z32])OR(INDIRECT(INDEX([aux.$AC$6:.$AK$14];[aux.CN32];3))=[aux.Z32])OR(INDIRECT(INDEX([aux.$AC$6:.$AK$14];[aux.CN32];4))=[aux.Z32])OR(INDIRECT(INDEX([aux.$AC$6:.$AK$14];[aux.CN32];5))=[aux.Z32])OR(INDIRECT(INDEX([aux.$AC$6:.$AK$14];[aux.CN32];6))=[aux.Z32])OR(INDIRECT(INDEX([aux.$AC$6:.$AK$14];[aux.CN32];7))=[aux.Z32])OR(INDIRECT(INDEX([aux.$AC$6:.$AK$14];[aux.CN32];8))=[aux.Z32])OR(INDIRECT(INDEX([aux.$AC$6:.$AK$14];[aux.CN32];9))=[aux.Z32])OR(INDIRECT([aux.DP32])=[aux.Z32])OR(INDIRECT([aux.ER32])=[aux.Z32])OR(INDIRECT([aux.FT32])=[aux.Z32])OR(INDIRECT([aux.GV32])=[aux.Z32]);&quot;&quot;;[aux.Z32])" office:value-type="float" office:value="8">
              <text:p>8</text:p>
            </table:table-cell>
            <table:table-cell table:style-name="ce20" table:formula="oooc:=IF((INDIRECT(INDEX([aux.$AC$6:.$AK$14];1;[aux.BM32])) = [aux.AA32])OR(INDIRECT(INDEX([aux.$AC$6:.$AK$14];2;[aux.BM32]))=[aux.AA32])OR(INDIRECT(INDEX([aux.$AC$6:.$AK$14];3;[aux.BM32]))=[aux.AA32])OR(INDIRECT(INDEX([aux.$AC$6:.$AK$14];4;[aux.BM32]))=[aux.AA32])OR(INDIRECT(INDEX([aux.$AC$6:.$AK$14];5;[aux.BM32]))=[aux.AA32])OR(INDIRECT(INDEX([aux.$AC$6:.$AK$14];6;[aux.BM32]))=[aux.AA32])OR(INDIRECT(INDEX([aux.$AC$6:.$AK$14];7;[aux.BM32]))=[aux.AA32])OR(INDIRECT(INDEX([aux.$AC$6:.$AK$14];8;[aux.BM32]))=[aux.AA32])OR(INDIRECT(INDEX([aux.$AC$6:.$AK$14];9;[aux.BM32]))=[aux.AA32])OR(INDIRECT(INDEX([aux.$AC$6:.$AK$14];[aux.CO32];1))=[aux.AA32])OR(INDIRECT(INDEX([aux.$AC$6:.$AK$14];[aux.CO32];2))=[aux.AA32])OR(INDIRECT(INDEX([aux.$AC$6:.$AK$14];[aux.CO32];3))=[aux.AA32])OR(INDIRECT(INDEX([aux.$AC$6:.$AK$14];[aux.CO32];4))=[aux.AA32])OR(INDIRECT(INDEX([aux.$AC$6:.$AK$14];[aux.CO32];5))=[aux.AA32])OR(INDIRECT(INDEX([aux.$AC$6:.$AK$14];[aux.CO32];6))=[aux.AA32])OR(INDIRECT(INDEX([aux.$AC$6:.$AK$14];[aux.CO32];7))=[aux.AA32])OR(INDIRECT(INDEX([aux.$AC$6:.$AK$14];[aux.CO32];8))=[aux.AA32])OR(INDIRECT(INDEX([aux.$AC$6:.$AK$14];[aux.CO32];9))=[aux.AA32])OR(INDIRECT([aux.DQ32])=[aux.AA32])OR(INDIRECT([aux.ES32])=[aux.AA32])OR(INDIRECT([aux.FU32])=[aux.AA32])OR(INDIRECT([aux.GW32])=[aux.AA32]);&quot;&quot;;[aux.AA32])" office:value-type="float" office:value="9">
              <text:p>9</text:p>
            </table:table-cell>
            <table:table-cell table:number-columns-repeated="229"/>
          </table:table-row>
        </table:table-row-group>
        <table:table-row table:style-name="ro1">
          <table:table-cell table:style-name="ce3" table:number-columns-spanned="3" table:number-rows-spanned="1"/>
          <table:covered-table-cell table:number-columns-repeated="2" table:style-name="ce9"/>
          <table:table-cell table:style-name="ce15" table:number-columns-spanned="3" table:number-rows-spanned="1"/>
          <table:covered-table-cell table:number-columns-repeated="2" table:style-name="ce9"/>
          <table:table-cell table:style-name="ce17" table:number-columns-spanned="3" table:number-rows-spanned="1"/>
          <table:covered-table-cell table:style-name="ce9"/>
          <table:covered-table-cell table:style-name="ce21"/>
          <table:table-cell table:style-name="ce3" table:number-columns-spanned="3" table:number-rows-spanned="1"/>
          <table:covered-table-cell table:number-columns-repeated="2" table:style-name="ce9"/>
          <table:table-cell table:style-name="ce15" table:number-columns-spanned="3" table:number-rows-spanned="1"/>
          <table:covered-table-cell table:number-columns-repeated="2" table:style-name="ce9"/>
          <table:table-cell table:style-name="ce17" table:number-columns-spanned="3" table:number-rows-spanned="1"/>
          <table:covered-table-cell table:style-name="ce9"/>
          <table:covered-table-cell table:style-name="ce21"/>
          <table:table-cell table:style-name="ce3" table:number-columns-spanned="3" table:number-rows-spanned="1"/>
          <table:covered-table-cell table:number-columns-repeated="2" table:style-name="ce9"/>
          <table:table-cell table:style-name="ce15" table:number-columns-spanned="3" table:number-rows-spanned="1"/>
          <table:covered-table-cell table:number-columns-repeated="2" table:style-name="ce9"/>
          <table:table-cell table:style-name="ce17" table:number-columns-spanned="3" table:number-rows-spanned="1"/>
          <table:covered-table-cell table:style-name="ce9"/>
          <table:covered-table-cell table:style-name="ce21"/>
          <table:table-cell table:number-columns-repeated="229"/>
        </table:table-row>
        <table:table-row-group>
          <table:table-row table:style-name="ro2">
            <table:table-cell table:style-name="ce2" table:formula="oooc:=IF((INDIRECT(INDEX([aux.$AC$6:.$AK$14];1;[aux.AM34])) = [aux.A34])OR(INDIRECT(INDEX([aux.$AC$6:.$AK$14];2;[aux.AM34]))=[aux.A34])OR(INDIRECT(INDEX([aux.$AC$6:.$AK$14];3;[aux.AM34]))=[aux.A34])OR(INDIRECT(INDEX([aux.$AC$6:.$AK$14];4;[aux.AM34]))=[aux.A34])OR(INDIRECT(INDEX([aux.$AC$6:.$AK$14];5;[aux.AM34]))=[aux.A34])OR(INDIRECT(INDEX([aux.$AC$6:.$AK$14];6;[aux.AM34]))=[aux.A34])OR(INDIRECT(INDEX([aux.$AC$6:.$AK$14];7;[aux.AM34]))=[aux.A34])OR(INDIRECT(INDEX([aux.$AC$6:.$AK$14];8;[aux.AM34]))=[aux.A34])OR(INDIRECT(INDEX([aux.$AC$6:.$AK$14];9;[aux.AM34]))=[aux.A34])OR(INDIRECT(INDEX([aux.$AC$6:.$AK$14];[aux.BO34];1))=[aux.A34])OR(INDIRECT(INDEX([aux.$AC$6:.$AK$14];[aux.BO34];2))=[aux.A34])OR(INDIRECT(INDEX([aux.$AC$6:.$AK$14];[aux.BO34];3))=[aux.A34])OR(INDIRECT(INDEX([aux.$AC$6:.$AK$14];[aux.BO34];4))=[aux.A34])OR(INDIRECT(INDEX([aux.$AC$6:.$AK$14];[aux.BO34];5))=[aux.A34])OR(INDIRECT(INDEX([aux.$AC$6:.$AK$14];[aux.BO34];6))=[aux.A34])OR(INDIRECT(INDEX([aux.$AC$6:.$AK$14];[aux.BO34];7))=[aux.A34])OR(INDIRECT(INDEX([aux.$AC$6:.$AK$14];[aux.BO34];8))=[aux.A34])OR(INDIRECT(INDEX([aux.$AC$6:.$AK$14];[aux.BO34];9))=[aux.A34])OR(INDIRECT([aux.CQ34])=[aux.A34])OR(INDIRECT([aux.DS34])=[aux.A34])OR(INDIRECT([aux.EU34])=[aux.A34])OR(INDIRECT([aux.FW34])=[aux.A34]);&quot;&quot;;[aux.A34])" office:value-type="float" office:value="1">
              <text:p>1</text:p>
            </table:table-cell>
            <table:table-cell table:style-name="ce8" table:formula="oooc:=IF((INDIRECT(INDEX([aux.$AC$6:.$AK$14];1;[aux.AN34])) = [aux.B34])OR(INDIRECT(INDEX([aux.$AC$6:.$AK$14];2;[aux.AN34]))=[aux.B34])OR(INDIRECT(INDEX([aux.$AC$6:.$AK$14];3;[aux.AN34]))=[aux.B34])OR(INDIRECT(INDEX([aux.$AC$6:.$AK$14];4;[aux.AN34]))=[aux.B34])OR(INDIRECT(INDEX([aux.$AC$6:.$AK$14];5;[aux.AN34]))=[aux.B34])OR(INDIRECT(INDEX([aux.$AC$6:.$AK$14];6;[aux.AN34]))=[aux.B34])OR(INDIRECT(INDEX([aux.$AC$6:.$AK$14];7;[aux.AN34]))=[aux.B34])OR(INDIRECT(INDEX([aux.$AC$6:.$AK$14];8;[aux.AN34]))=[aux.B34])OR(INDIRECT(INDEX([aux.$AC$6:.$AK$14];9;[aux.AN34]))=[aux.B34])OR(INDIRECT(INDEX([aux.$AC$6:.$AK$14];[aux.BP34];1))=[aux.B34])OR(INDIRECT(INDEX([aux.$AC$6:.$AK$14];[aux.BP34];2))=[aux.B34])OR(INDIRECT(INDEX([aux.$AC$6:.$AK$14];[aux.BP34];3))=[aux.B34])OR(INDIRECT(INDEX([aux.$AC$6:.$AK$14];[aux.BP34];4))=[aux.B34])OR(INDIRECT(INDEX([aux.$AC$6:.$AK$14];[aux.BP34];5))=[aux.B34])OR(INDIRECT(INDEX([aux.$AC$6:.$AK$14];[aux.BP34];6))=[aux.B34])OR(INDIRECT(INDEX([aux.$AC$6:.$AK$14];[aux.BP34];7))=[aux.B34])OR(INDIRECT(INDEX([aux.$AC$6:.$AK$14];[aux.BP34];8))=[aux.B34])OR(INDIRECT(INDEX([aux.$AC$6:.$AK$14];[aux.BP34];9))=[aux.B34])OR(INDIRECT([aux.CR34])=[aux.B34])OR(INDIRECT([aux.DT34])=[aux.B34])OR(INDIRECT([aux.EV34])=[aux.B34])OR(INDIRECT([aux.FX34])=[aux.B34]);&quot;&quot;;[aux.B34])" office:value-type="float" office:value="2">
              <text:p>2</text:p>
            </table:table-cell>
            <table:table-cell table:style-name="ce8" table:formula="oooc:=IF((INDIRECT(INDEX([aux.$AC$6:.$AK$14];1;[aux.AO34])) = [aux.C34])OR(INDIRECT(INDEX([aux.$AC$6:.$AK$14];2;[aux.AO34]))=[aux.C34])OR(INDIRECT(INDEX([aux.$AC$6:.$AK$14];3;[aux.AO34]))=[aux.C34])OR(INDIRECT(INDEX([aux.$AC$6:.$AK$14];4;[aux.AO34]))=[aux.C34])OR(INDIRECT(INDEX([aux.$AC$6:.$AK$14];5;[aux.AO34]))=[aux.C34])OR(INDIRECT(INDEX([aux.$AC$6:.$AK$14];6;[aux.AO34]))=[aux.C34])OR(INDIRECT(INDEX([aux.$AC$6:.$AK$14];7;[aux.AO34]))=[aux.C34])OR(INDIRECT(INDEX([aux.$AC$6:.$AK$14];8;[aux.AO34]))=[aux.C34])OR(INDIRECT(INDEX([aux.$AC$6:.$AK$14];9;[aux.AO34]))=[aux.C34])OR(INDIRECT(INDEX([aux.$AC$6:.$AK$14];[aux.BQ34];1))=[aux.C34])OR(INDIRECT(INDEX([aux.$AC$6:.$AK$14];[aux.BQ34];2))=[aux.C34])OR(INDIRECT(INDEX([aux.$AC$6:.$AK$14];[aux.BQ34];3))=[aux.C34])OR(INDIRECT(INDEX([aux.$AC$6:.$AK$14];[aux.BQ34];4))=[aux.C34])OR(INDIRECT(INDEX([aux.$AC$6:.$AK$14];[aux.BQ34];5))=[aux.C34])OR(INDIRECT(INDEX([aux.$AC$6:.$AK$14];[aux.BQ34];6))=[aux.C34])OR(INDIRECT(INDEX([aux.$AC$6:.$AK$14];[aux.BQ34];7))=[aux.C34])OR(INDIRECT(INDEX([aux.$AC$6:.$AK$14];[aux.BQ34];8))=[aux.C34])OR(INDIRECT(INDEX([aux.$AC$6:.$AK$14];[aux.BQ34];9))=[aux.C34])OR(INDIRECT([aux.CS34])=[aux.C34])OR(INDIRECT([aux.DU34])=[aux.C34])OR(INDIRECT([aux.EW34])=[aux.C34])OR(INDIRECT([aux.FY34])=[aux.C34]);&quot;&quot;;[aux.C34])" office:value-type="float" office:value="3">
              <text:p>3</text:p>
            </table:table-cell>
            <table:table-cell table:style-name="ce8" table:formula="oooc:=IF((INDIRECT(INDEX([aux.$AC$6:.$AK$14];1;[aux.AP34])) = [aux.D34])OR(INDIRECT(INDEX([aux.$AC$6:.$AK$14];2;[aux.AP34]))=[aux.D34])OR(INDIRECT(INDEX([aux.$AC$6:.$AK$14];3;[aux.AP34]))=[aux.D34])OR(INDIRECT(INDEX([aux.$AC$6:.$AK$14];4;[aux.AP34]))=[aux.D34])OR(INDIRECT(INDEX([aux.$AC$6:.$AK$14];5;[aux.AP34]))=[aux.D34])OR(INDIRECT(INDEX([aux.$AC$6:.$AK$14];6;[aux.AP34]))=[aux.D34])OR(INDIRECT(INDEX([aux.$AC$6:.$AK$14];7;[aux.AP34]))=[aux.D34])OR(INDIRECT(INDEX([aux.$AC$6:.$AK$14];8;[aux.AP34]))=[aux.D34])OR(INDIRECT(INDEX([aux.$AC$6:.$AK$14];9;[aux.AP34]))=[aux.D34])OR(INDIRECT(INDEX([aux.$AC$6:.$AK$14];[aux.BR34];1))=[aux.D34])OR(INDIRECT(INDEX([aux.$AC$6:.$AK$14];[aux.BR34];2))=[aux.D34])OR(INDIRECT(INDEX([aux.$AC$6:.$AK$14];[aux.BR34];3))=[aux.D34])OR(INDIRECT(INDEX([aux.$AC$6:.$AK$14];[aux.BR34];4))=[aux.D34])OR(INDIRECT(INDEX([aux.$AC$6:.$AK$14];[aux.BR34];5))=[aux.D34])OR(INDIRECT(INDEX([aux.$AC$6:.$AK$14];[aux.BR34];6))=[aux.D34])OR(INDIRECT(INDEX([aux.$AC$6:.$AK$14];[aux.BR34];7))=[aux.D34])OR(INDIRECT(INDEX([aux.$AC$6:.$AK$14];[aux.BR34];8))=[aux.D34])OR(INDIRECT(INDEX([aux.$AC$6:.$AK$14];[aux.BR34];9))=[aux.D34])OR(INDIRECT([aux.CT34])=[aux.D34])OR(INDIRECT([aux.DV34])=[aux.D34])OR(INDIRECT([aux.EX34])=[aux.D34])OR(INDIRECT([aux.FZ34])=[aux.D34]);&quot;&quot;;[aux.D34])" office:value-type="float" office:value="1">
              <text:p>1</text:p>
            </table:table-cell>
            <table:table-cell table:style-name="ce8" table:formula="oooc:=IF((INDIRECT(INDEX([aux.$AC$6:.$AK$14];1;[aux.AQ34])) = [aux.E34])OR(INDIRECT(INDEX([aux.$AC$6:.$AK$14];2;[aux.AQ34]))=[aux.E34])OR(INDIRECT(INDEX([aux.$AC$6:.$AK$14];3;[aux.AQ34]))=[aux.E34])OR(INDIRECT(INDEX([aux.$AC$6:.$AK$14];4;[aux.AQ34]))=[aux.E34])OR(INDIRECT(INDEX([aux.$AC$6:.$AK$14];5;[aux.AQ34]))=[aux.E34])OR(INDIRECT(INDEX([aux.$AC$6:.$AK$14];6;[aux.AQ34]))=[aux.E34])OR(INDIRECT(INDEX([aux.$AC$6:.$AK$14];7;[aux.AQ34]))=[aux.E34])OR(INDIRECT(INDEX([aux.$AC$6:.$AK$14];8;[aux.AQ34]))=[aux.E34])OR(INDIRECT(INDEX([aux.$AC$6:.$AK$14];9;[aux.AQ34]))=[aux.E34])OR(INDIRECT(INDEX([aux.$AC$6:.$AK$14];[aux.BS34];1))=[aux.E34])OR(INDIRECT(INDEX([aux.$AC$6:.$AK$14];[aux.BS34];2))=[aux.E34])OR(INDIRECT(INDEX([aux.$AC$6:.$AK$14];[aux.BS34];3))=[aux.E34])OR(INDIRECT(INDEX([aux.$AC$6:.$AK$14];[aux.BS34];4))=[aux.E34])OR(INDIRECT(INDEX([aux.$AC$6:.$AK$14];[aux.BS34];5))=[aux.E34])OR(INDIRECT(INDEX([aux.$AC$6:.$AK$14];[aux.BS34];6))=[aux.E34])OR(INDIRECT(INDEX([aux.$AC$6:.$AK$14];[aux.BS34];7))=[aux.E34])OR(INDIRECT(INDEX([aux.$AC$6:.$AK$14];[aux.BS34];8))=[aux.E34])OR(INDIRECT(INDEX([aux.$AC$6:.$AK$14];[aux.BS34];9))=[aux.E34])OR(INDIRECT([aux.CU34])=[aux.E34])OR(INDIRECT([aux.DW34])=[aux.E34])OR(INDIRECT([aux.EY34])=[aux.E34])OR(INDIRECT([aux.GA34])=[aux.E34]);&quot;&quot;;[aux.E34])" office:value-type="float" office:value="2">
              <text:p>2</text:p>
            </table:table-cell>
            <table:table-cell table:style-name="ce8" table:formula="oooc:=IF((INDIRECT(INDEX([aux.$AC$6:.$AK$14];1;[aux.AR34])) = [aux.F34])OR(INDIRECT(INDEX([aux.$AC$6:.$AK$14];2;[aux.AR34]))=[aux.F34])OR(INDIRECT(INDEX([aux.$AC$6:.$AK$14];3;[aux.AR34]))=[aux.F34])OR(INDIRECT(INDEX([aux.$AC$6:.$AK$14];4;[aux.AR34]))=[aux.F34])OR(INDIRECT(INDEX([aux.$AC$6:.$AK$14];5;[aux.AR34]))=[aux.F34])OR(INDIRECT(INDEX([aux.$AC$6:.$AK$14];6;[aux.AR34]))=[aux.F34])OR(INDIRECT(INDEX([aux.$AC$6:.$AK$14];7;[aux.AR34]))=[aux.F34])OR(INDIRECT(INDEX([aux.$AC$6:.$AK$14];8;[aux.AR34]))=[aux.F34])OR(INDIRECT(INDEX([aux.$AC$6:.$AK$14];9;[aux.AR34]))=[aux.F34])OR(INDIRECT(INDEX([aux.$AC$6:.$AK$14];[aux.BT34];1))=[aux.F34])OR(INDIRECT(INDEX([aux.$AC$6:.$AK$14];[aux.BT34];2))=[aux.F34])OR(INDIRECT(INDEX([aux.$AC$6:.$AK$14];[aux.BT34];3))=[aux.F34])OR(INDIRECT(INDEX([aux.$AC$6:.$AK$14];[aux.BT34];4))=[aux.F34])OR(INDIRECT(INDEX([aux.$AC$6:.$AK$14];[aux.BT34];5))=[aux.F34])OR(INDIRECT(INDEX([aux.$AC$6:.$AK$14];[aux.BT34];6))=[aux.F34])OR(INDIRECT(INDEX([aux.$AC$6:.$AK$14];[aux.BT34];7))=[aux.F34])OR(INDIRECT(INDEX([aux.$AC$6:.$AK$14];[aux.BT34];8))=[aux.F34])OR(INDIRECT(INDEX([aux.$AC$6:.$AK$14];[aux.BT34];9))=[aux.F34])OR(INDIRECT([aux.CV34])=[aux.F34])OR(INDIRECT([aux.DX34])=[aux.F34])OR(INDIRECT([aux.EZ34])=[aux.F34])OR(INDIRECT([aux.GB34])=[aux.F34]);&quot;&quot;;[aux.F34])" office:value-type="float" office:value="3">
              <text:p>3</text:p>
            </table:table-cell>
            <table:table-cell table:style-name="ce8" table:formula="oooc:=IF((INDIRECT(INDEX([aux.$AC$6:.$AK$14];1;[aux.AS34])) = [aux.G34])OR(INDIRECT(INDEX([aux.$AC$6:.$AK$14];2;[aux.AS34]))=[aux.G34])OR(INDIRECT(INDEX([aux.$AC$6:.$AK$14];3;[aux.AS34]))=[aux.G34])OR(INDIRECT(INDEX([aux.$AC$6:.$AK$14];4;[aux.AS34]))=[aux.G34])OR(INDIRECT(INDEX([aux.$AC$6:.$AK$14];5;[aux.AS34]))=[aux.G34])OR(INDIRECT(INDEX([aux.$AC$6:.$AK$14];6;[aux.AS34]))=[aux.G34])OR(INDIRECT(INDEX([aux.$AC$6:.$AK$14];7;[aux.AS34]))=[aux.G34])OR(INDIRECT(INDEX([aux.$AC$6:.$AK$14];8;[aux.AS34]))=[aux.G34])OR(INDIRECT(INDEX([aux.$AC$6:.$AK$14];9;[aux.AS34]))=[aux.G34])OR(INDIRECT(INDEX([aux.$AC$6:.$AK$14];[aux.BU34];1))=[aux.G34])OR(INDIRECT(INDEX([aux.$AC$6:.$AK$14];[aux.BU34];2))=[aux.G34])OR(INDIRECT(INDEX([aux.$AC$6:.$AK$14];[aux.BU34];3))=[aux.G34])OR(INDIRECT(INDEX([aux.$AC$6:.$AK$14];[aux.BU34];4))=[aux.G34])OR(INDIRECT(INDEX([aux.$AC$6:.$AK$14];[aux.BU34];5))=[aux.G34])OR(INDIRECT(INDEX([aux.$AC$6:.$AK$14];[aux.BU34];6))=[aux.G34])OR(INDIRECT(INDEX([aux.$AC$6:.$AK$14];[aux.BU34];7))=[aux.G34])OR(INDIRECT(INDEX([aux.$AC$6:.$AK$14];[aux.BU34];8))=[aux.G34])OR(INDIRECT(INDEX([aux.$AC$6:.$AK$14];[aux.BU34];9))=[aux.G34])OR(INDIRECT([aux.CW34])=[aux.G34])OR(INDIRECT([aux.DY34])=[aux.G34])OR(INDIRECT([aux.FA34])=[aux.G34])OR(INDIRECT([aux.GC34])=[aux.G34]);&quot;&quot;;[aux.G34])" office:value-type="float" office:value="1">
              <text:p>1</text:p>
            </table:table-cell>
            <table:table-cell table:style-name="ce8" table:formula="oooc:=IF((INDIRECT(INDEX([aux.$AC$6:.$AK$14];1;[aux.AT34])) = [aux.H34])OR(INDIRECT(INDEX([aux.$AC$6:.$AK$14];2;[aux.AT34]))=[aux.H34])OR(INDIRECT(INDEX([aux.$AC$6:.$AK$14];3;[aux.AT34]))=[aux.H34])OR(INDIRECT(INDEX([aux.$AC$6:.$AK$14];4;[aux.AT34]))=[aux.H34])OR(INDIRECT(INDEX([aux.$AC$6:.$AK$14];5;[aux.AT34]))=[aux.H34])OR(INDIRECT(INDEX([aux.$AC$6:.$AK$14];6;[aux.AT34]))=[aux.H34])OR(INDIRECT(INDEX([aux.$AC$6:.$AK$14];7;[aux.AT34]))=[aux.H34])OR(INDIRECT(INDEX([aux.$AC$6:.$AK$14];8;[aux.AT34]))=[aux.H34])OR(INDIRECT(INDEX([aux.$AC$6:.$AK$14];9;[aux.AT34]))=[aux.H34])OR(INDIRECT(INDEX([aux.$AC$6:.$AK$14];[aux.BV34];1))=[aux.H34])OR(INDIRECT(INDEX([aux.$AC$6:.$AK$14];[aux.BV34];2))=[aux.H34])OR(INDIRECT(INDEX([aux.$AC$6:.$AK$14];[aux.BV34];3))=[aux.H34])OR(INDIRECT(INDEX([aux.$AC$6:.$AK$14];[aux.BV34];4))=[aux.H34])OR(INDIRECT(INDEX([aux.$AC$6:.$AK$14];[aux.BV34];5))=[aux.H34])OR(INDIRECT(INDEX([aux.$AC$6:.$AK$14];[aux.BV34];6))=[aux.H34])OR(INDIRECT(INDEX([aux.$AC$6:.$AK$14];[aux.BV34];7))=[aux.H34])OR(INDIRECT(INDEX([aux.$AC$6:.$AK$14];[aux.BV34];8))=[aux.H34])OR(INDIRECT(INDEX([aux.$AC$6:.$AK$14];[aux.BV34];9))=[aux.H34])OR(INDIRECT([aux.CX34])=[aux.H34])OR(INDIRECT([aux.DZ34])=[aux.H34])OR(INDIRECT([aux.FB34])=[aux.H34])OR(INDIRECT([aux.GD34])=[aux.H34]);&quot;&quot;;[aux.H34])" office:value-type="float" office:value="2">
              <text:p>2</text:p>
            </table:table-cell>
            <table:table-cell table:style-name="ce20" table:formula="oooc:=IF((INDIRECT(INDEX([aux.$AC$6:.$AK$14];1;[aux.AU34])) = [aux.I34])OR(INDIRECT(INDEX([aux.$AC$6:.$AK$14];2;[aux.AU34]))=[aux.I34])OR(INDIRECT(INDEX([aux.$AC$6:.$AK$14];3;[aux.AU34]))=[aux.I34])OR(INDIRECT(INDEX([aux.$AC$6:.$AK$14];4;[aux.AU34]))=[aux.I34])OR(INDIRECT(INDEX([aux.$AC$6:.$AK$14];5;[aux.AU34]))=[aux.I34])OR(INDIRECT(INDEX([aux.$AC$6:.$AK$14];6;[aux.AU34]))=[aux.I34])OR(INDIRECT(INDEX([aux.$AC$6:.$AK$14];7;[aux.AU34]))=[aux.I34])OR(INDIRECT(INDEX([aux.$AC$6:.$AK$14];8;[aux.AU34]))=[aux.I34])OR(INDIRECT(INDEX([aux.$AC$6:.$AK$14];9;[aux.AU34]))=[aux.I34])OR(INDIRECT(INDEX([aux.$AC$6:.$AK$14];[aux.BW34];1))=[aux.I34])OR(INDIRECT(INDEX([aux.$AC$6:.$AK$14];[aux.BW34];2))=[aux.I34])OR(INDIRECT(INDEX([aux.$AC$6:.$AK$14];[aux.BW34];3))=[aux.I34])OR(INDIRECT(INDEX([aux.$AC$6:.$AK$14];[aux.BW34];4))=[aux.I34])OR(INDIRECT(INDEX([aux.$AC$6:.$AK$14];[aux.BW34];5))=[aux.I34])OR(INDIRECT(INDEX([aux.$AC$6:.$AK$14];[aux.BW34];6))=[aux.I34])OR(INDIRECT(INDEX([aux.$AC$6:.$AK$14];[aux.BW34];7))=[aux.I34])OR(INDIRECT(INDEX([aux.$AC$6:.$AK$14];[aux.BW34];8))=[aux.I34])OR(INDIRECT(INDEX([aux.$AC$6:.$AK$14];[aux.BW34];9))=[aux.I34])OR(INDIRECT([aux.CY34])=[aux.I34])OR(INDIRECT([aux.EA34])=[aux.I34])OR(INDIRECT([aux.FC34])=[aux.I34])OR(INDIRECT([aux.GE34])=[aux.I34]);&quot;&quot;;[aux.I34])" office:value-type="float" office:value="3">
              <text:p>3</text:p>
            </table:table-cell>
            <table:table-cell table:style-name="ce2" table:formula="oooc:=IF((INDIRECT(INDEX([aux.$AC$6:.$AK$14];1;[aux.AV34])) = [aux.J34])OR(INDIRECT(INDEX([aux.$AC$6:.$AK$14];2;[aux.AV34]))=[aux.J34])OR(INDIRECT(INDEX([aux.$AC$6:.$AK$14];3;[aux.AV34]))=[aux.J34])OR(INDIRECT(INDEX([aux.$AC$6:.$AK$14];4;[aux.AV34]))=[aux.J34])OR(INDIRECT(INDEX([aux.$AC$6:.$AK$14];5;[aux.AV34]))=[aux.J34])OR(INDIRECT(INDEX([aux.$AC$6:.$AK$14];6;[aux.AV34]))=[aux.J34])OR(INDIRECT(INDEX([aux.$AC$6:.$AK$14];7;[aux.AV34]))=[aux.J34])OR(INDIRECT(INDEX([aux.$AC$6:.$AK$14];8;[aux.AV34]))=[aux.J34])OR(INDIRECT(INDEX([aux.$AC$6:.$AK$14];9;[aux.AV34]))=[aux.J34])OR(INDIRECT(INDEX([aux.$AC$6:.$AK$14];[aux.BX34];1))=[aux.J34])OR(INDIRECT(INDEX([aux.$AC$6:.$AK$14];[aux.BX34];2))=[aux.J34])OR(INDIRECT(INDEX([aux.$AC$6:.$AK$14];[aux.BX34];3))=[aux.J34])OR(INDIRECT(INDEX([aux.$AC$6:.$AK$14];[aux.BX34];4))=[aux.J34])OR(INDIRECT(INDEX([aux.$AC$6:.$AK$14];[aux.BX34];5))=[aux.J34])OR(INDIRECT(INDEX([aux.$AC$6:.$AK$14];[aux.BX34];6))=[aux.J34])OR(INDIRECT(INDEX([aux.$AC$6:.$AK$14];[aux.BX34];7))=[aux.J34])OR(INDIRECT(INDEX([aux.$AC$6:.$AK$14];[aux.BX34];8))=[aux.J34])OR(INDIRECT(INDEX([aux.$AC$6:.$AK$14];[aux.BX34];9))=[aux.J34])OR(INDIRECT([aux.CZ34])=[aux.J34])OR(INDIRECT([aux.EB34])=[aux.J34])OR(INDIRECT([aux.FD34])=[aux.J34])OR(INDIRECT([aux.GF34])=[aux.J34]);&quot;&quot;;[aux.J34])" office:value-type="float" office:value="1">
              <text:p>1</text:p>
            </table:table-cell>
            <table:table-cell table:style-name="ce8" table:formula="oooc:=IF((INDIRECT(INDEX([aux.$AC$6:.$AK$14];1;[aux.AW34])) = [aux.K34])OR(INDIRECT(INDEX([aux.$AC$6:.$AK$14];2;[aux.AW34]))=[aux.K34])OR(INDIRECT(INDEX([aux.$AC$6:.$AK$14];3;[aux.AW34]))=[aux.K34])OR(INDIRECT(INDEX([aux.$AC$6:.$AK$14];4;[aux.AW34]))=[aux.K34])OR(INDIRECT(INDEX([aux.$AC$6:.$AK$14];5;[aux.AW34]))=[aux.K34])OR(INDIRECT(INDEX([aux.$AC$6:.$AK$14];6;[aux.AW34]))=[aux.K34])OR(INDIRECT(INDEX([aux.$AC$6:.$AK$14];7;[aux.AW34]))=[aux.K34])OR(INDIRECT(INDEX([aux.$AC$6:.$AK$14];8;[aux.AW34]))=[aux.K34])OR(INDIRECT(INDEX([aux.$AC$6:.$AK$14];9;[aux.AW34]))=[aux.K34])OR(INDIRECT(INDEX([aux.$AC$6:.$AK$14];[aux.BY34];1))=[aux.K34])OR(INDIRECT(INDEX([aux.$AC$6:.$AK$14];[aux.BY34];2))=[aux.K34])OR(INDIRECT(INDEX([aux.$AC$6:.$AK$14];[aux.BY34];3))=[aux.K34])OR(INDIRECT(INDEX([aux.$AC$6:.$AK$14];[aux.BY34];4))=[aux.K34])OR(INDIRECT(INDEX([aux.$AC$6:.$AK$14];[aux.BY34];5))=[aux.K34])OR(INDIRECT(INDEX([aux.$AC$6:.$AK$14];[aux.BY34];6))=[aux.K34])OR(INDIRECT(INDEX([aux.$AC$6:.$AK$14];[aux.BY34];7))=[aux.K34])OR(INDIRECT(INDEX([aux.$AC$6:.$AK$14];[aux.BY34];8))=[aux.K34])OR(INDIRECT(INDEX([aux.$AC$6:.$AK$14];[aux.BY34];9))=[aux.K34])OR(INDIRECT([aux.DA34])=[aux.K34])OR(INDIRECT([aux.EC34])=[aux.K34])OR(INDIRECT([aux.FE34])=[aux.K34])OR(INDIRECT([aux.GG34])=[aux.K34]);&quot;&quot;;[aux.K34])" office:value-type="float" office:value="2">
              <text:p>2</text:p>
            </table:table-cell>
            <table:table-cell table:style-name="ce8" table:formula="oooc:=IF((INDIRECT(INDEX([aux.$AC$6:.$AK$14];1;[aux.AX34])) = [aux.L34])OR(INDIRECT(INDEX([aux.$AC$6:.$AK$14];2;[aux.AX34]))=[aux.L34])OR(INDIRECT(INDEX([aux.$AC$6:.$AK$14];3;[aux.AX34]))=[aux.L34])OR(INDIRECT(INDEX([aux.$AC$6:.$AK$14];4;[aux.AX34]))=[aux.L34])OR(INDIRECT(INDEX([aux.$AC$6:.$AK$14];5;[aux.AX34]))=[aux.L34])OR(INDIRECT(INDEX([aux.$AC$6:.$AK$14];6;[aux.AX34]))=[aux.L34])OR(INDIRECT(INDEX([aux.$AC$6:.$AK$14];7;[aux.AX34]))=[aux.L34])OR(INDIRECT(INDEX([aux.$AC$6:.$AK$14];8;[aux.AX34]))=[aux.L34])OR(INDIRECT(INDEX([aux.$AC$6:.$AK$14];9;[aux.AX34]))=[aux.L34])OR(INDIRECT(INDEX([aux.$AC$6:.$AK$14];[aux.BZ34];1))=[aux.L34])OR(INDIRECT(INDEX([aux.$AC$6:.$AK$14];[aux.BZ34];2))=[aux.L34])OR(INDIRECT(INDEX([aux.$AC$6:.$AK$14];[aux.BZ34];3))=[aux.L34])OR(INDIRECT(INDEX([aux.$AC$6:.$AK$14];[aux.BZ34];4))=[aux.L34])OR(INDIRECT(INDEX([aux.$AC$6:.$AK$14];[aux.BZ34];5))=[aux.L34])OR(INDIRECT(INDEX([aux.$AC$6:.$AK$14];[aux.BZ34];6))=[aux.L34])OR(INDIRECT(INDEX([aux.$AC$6:.$AK$14];[aux.BZ34];7))=[aux.L34])OR(INDIRECT(INDEX([aux.$AC$6:.$AK$14];[aux.BZ34];8))=[aux.L34])OR(INDIRECT(INDEX([aux.$AC$6:.$AK$14];[aux.BZ34];9))=[aux.L34])OR(INDIRECT([aux.DB34])=[aux.L34])OR(INDIRECT([aux.ED34])=[aux.L34])OR(INDIRECT([aux.FF34])=[aux.L34])OR(INDIRECT([aux.GH34])=[aux.L34]);&quot;&quot;;[aux.L34])" office:value-type="float" office:value="3">
              <text:p>3</text:p>
            </table:table-cell>
            <table:table-cell table:style-name="ce8" table:formula="oooc:=IF((INDIRECT(INDEX([aux.$AC$6:.$AK$14];1;[aux.AY34])) = [aux.M34])OR(INDIRECT(INDEX([aux.$AC$6:.$AK$14];2;[aux.AY34]))=[aux.M34])OR(INDIRECT(INDEX([aux.$AC$6:.$AK$14];3;[aux.AY34]))=[aux.M34])OR(INDIRECT(INDEX([aux.$AC$6:.$AK$14];4;[aux.AY34]))=[aux.M34])OR(INDIRECT(INDEX([aux.$AC$6:.$AK$14];5;[aux.AY34]))=[aux.M34])OR(INDIRECT(INDEX([aux.$AC$6:.$AK$14];6;[aux.AY34]))=[aux.M34])OR(INDIRECT(INDEX([aux.$AC$6:.$AK$14];7;[aux.AY34]))=[aux.M34])OR(INDIRECT(INDEX([aux.$AC$6:.$AK$14];8;[aux.AY34]))=[aux.M34])OR(INDIRECT(INDEX([aux.$AC$6:.$AK$14];9;[aux.AY34]))=[aux.M34])OR(INDIRECT(INDEX([aux.$AC$6:.$AK$14];[aux.CA34];1))=[aux.M34])OR(INDIRECT(INDEX([aux.$AC$6:.$AK$14];[aux.CA34];2))=[aux.M34])OR(INDIRECT(INDEX([aux.$AC$6:.$AK$14];[aux.CA34];3))=[aux.M34])OR(INDIRECT(INDEX([aux.$AC$6:.$AK$14];[aux.CA34];4))=[aux.M34])OR(INDIRECT(INDEX([aux.$AC$6:.$AK$14];[aux.CA34];5))=[aux.M34])OR(INDIRECT(INDEX([aux.$AC$6:.$AK$14];[aux.CA34];6))=[aux.M34])OR(INDIRECT(INDEX([aux.$AC$6:.$AK$14];[aux.CA34];7))=[aux.M34])OR(INDIRECT(INDEX([aux.$AC$6:.$AK$14];[aux.CA34];8))=[aux.M34])OR(INDIRECT(INDEX([aux.$AC$6:.$AK$14];[aux.CA34];9))=[aux.M34])OR(INDIRECT([aux.DC34])=[aux.M34])OR(INDIRECT([aux.EE34])=[aux.M34])OR(INDIRECT([aux.FG34])=[aux.M34])OR(INDIRECT([aux.GI34])=[aux.M34]);&quot;&quot;;[aux.M34])" office:value-type="float" office:value="1">
              <text:p>1</text:p>
            </table:table-cell>
            <table:table-cell table:style-name="ce8" table:formula="oooc:=IF((INDIRECT(INDEX([aux.$AC$6:.$AK$14];1;[aux.AZ34])) = [aux.N34])OR(INDIRECT(INDEX([aux.$AC$6:.$AK$14];2;[aux.AZ34]))=[aux.N34])OR(INDIRECT(INDEX([aux.$AC$6:.$AK$14];3;[aux.AZ34]))=[aux.N34])OR(INDIRECT(INDEX([aux.$AC$6:.$AK$14];4;[aux.AZ34]))=[aux.N34])OR(INDIRECT(INDEX([aux.$AC$6:.$AK$14];5;[aux.AZ34]))=[aux.N34])OR(INDIRECT(INDEX([aux.$AC$6:.$AK$14];6;[aux.AZ34]))=[aux.N34])OR(INDIRECT(INDEX([aux.$AC$6:.$AK$14];7;[aux.AZ34]))=[aux.N34])OR(INDIRECT(INDEX([aux.$AC$6:.$AK$14];8;[aux.AZ34]))=[aux.N34])OR(INDIRECT(INDEX([aux.$AC$6:.$AK$14];9;[aux.AZ34]))=[aux.N34])OR(INDIRECT(INDEX([aux.$AC$6:.$AK$14];[aux.CB34];1))=[aux.N34])OR(INDIRECT(INDEX([aux.$AC$6:.$AK$14];[aux.CB34];2))=[aux.N34])OR(INDIRECT(INDEX([aux.$AC$6:.$AK$14];[aux.CB34];3))=[aux.N34])OR(INDIRECT(INDEX([aux.$AC$6:.$AK$14];[aux.CB34];4))=[aux.N34])OR(INDIRECT(INDEX([aux.$AC$6:.$AK$14];[aux.CB34];5))=[aux.N34])OR(INDIRECT(INDEX([aux.$AC$6:.$AK$14];[aux.CB34];6))=[aux.N34])OR(INDIRECT(INDEX([aux.$AC$6:.$AK$14];[aux.CB34];7))=[aux.N34])OR(INDIRECT(INDEX([aux.$AC$6:.$AK$14];[aux.CB34];8))=[aux.N34])OR(INDIRECT(INDEX([aux.$AC$6:.$AK$14];[aux.CB34];9))=[aux.N34])OR(INDIRECT([aux.DD34])=[aux.N34])OR(INDIRECT([aux.EF34])=[aux.N34])OR(INDIRECT([aux.FH34])=[aux.N34])OR(INDIRECT([aux.GJ34])=[aux.N34]);&quot;&quot;;[aux.N34])" office:value-type="float" office:value="2">
              <text:p>2</text:p>
            </table:table-cell>
            <table:table-cell table:style-name="ce8" table:formula="oooc:=IF((INDIRECT(INDEX([aux.$AC$6:.$AK$14];1;[aux.BA34])) = [aux.O34])OR(INDIRECT(INDEX([aux.$AC$6:.$AK$14];2;[aux.BA34]))=[aux.O34])OR(INDIRECT(INDEX([aux.$AC$6:.$AK$14];3;[aux.BA34]))=[aux.O34])OR(INDIRECT(INDEX([aux.$AC$6:.$AK$14];4;[aux.BA34]))=[aux.O34])OR(INDIRECT(INDEX([aux.$AC$6:.$AK$14];5;[aux.BA34]))=[aux.O34])OR(INDIRECT(INDEX([aux.$AC$6:.$AK$14];6;[aux.BA34]))=[aux.O34])OR(INDIRECT(INDEX([aux.$AC$6:.$AK$14];7;[aux.BA34]))=[aux.O34])OR(INDIRECT(INDEX([aux.$AC$6:.$AK$14];8;[aux.BA34]))=[aux.O34])OR(INDIRECT(INDEX([aux.$AC$6:.$AK$14];9;[aux.BA34]))=[aux.O34])OR(INDIRECT(INDEX([aux.$AC$6:.$AK$14];[aux.CC34];1))=[aux.O34])OR(INDIRECT(INDEX([aux.$AC$6:.$AK$14];[aux.CC34];2))=[aux.O34])OR(INDIRECT(INDEX([aux.$AC$6:.$AK$14];[aux.CC34];3))=[aux.O34])OR(INDIRECT(INDEX([aux.$AC$6:.$AK$14];[aux.CC34];4))=[aux.O34])OR(INDIRECT(INDEX([aux.$AC$6:.$AK$14];[aux.CC34];5))=[aux.O34])OR(INDIRECT(INDEX([aux.$AC$6:.$AK$14];[aux.CC34];6))=[aux.O34])OR(INDIRECT(INDEX([aux.$AC$6:.$AK$14];[aux.CC34];7))=[aux.O34])OR(INDIRECT(INDEX([aux.$AC$6:.$AK$14];[aux.CC34];8))=[aux.O34])OR(INDIRECT(INDEX([aux.$AC$6:.$AK$14];[aux.CC34];9))=[aux.O34])OR(INDIRECT([aux.DE34])=[aux.O34])OR(INDIRECT([aux.EG34])=[aux.O34])OR(INDIRECT([aux.FI34])=[aux.O34])OR(INDIRECT([aux.GK34])=[aux.O34]);&quot;&quot;;[aux.O34])" office:value-type="float" office:value="3">
              <text:p>3</text:p>
            </table:table-cell>
            <table:table-cell table:style-name="ce8" table:formula="oooc:=IF((INDIRECT(INDEX([aux.$AC$6:.$AK$14];1;[aux.BB34])) = [aux.P34])OR(INDIRECT(INDEX([aux.$AC$6:.$AK$14];2;[aux.BB34]))=[aux.P34])OR(INDIRECT(INDEX([aux.$AC$6:.$AK$14];3;[aux.BB34]))=[aux.P34])OR(INDIRECT(INDEX([aux.$AC$6:.$AK$14];4;[aux.BB34]))=[aux.P34])OR(INDIRECT(INDEX([aux.$AC$6:.$AK$14];5;[aux.BB34]))=[aux.P34])OR(INDIRECT(INDEX([aux.$AC$6:.$AK$14];6;[aux.BB34]))=[aux.P34])OR(INDIRECT(INDEX([aux.$AC$6:.$AK$14];7;[aux.BB34]))=[aux.P34])OR(INDIRECT(INDEX([aux.$AC$6:.$AK$14];8;[aux.BB34]))=[aux.P34])OR(INDIRECT(INDEX([aux.$AC$6:.$AK$14];9;[aux.BB34]))=[aux.P34])OR(INDIRECT(INDEX([aux.$AC$6:.$AK$14];[aux.CD34];1))=[aux.P34])OR(INDIRECT(INDEX([aux.$AC$6:.$AK$14];[aux.CD34];2))=[aux.P34])OR(INDIRECT(INDEX([aux.$AC$6:.$AK$14];[aux.CD34];3))=[aux.P34])OR(INDIRECT(INDEX([aux.$AC$6:.$AK$14];[aux.CD34];4))=[aux.P34])OR(INDIRECT(INDEX([aux.$AC$6:.$AK$14];[aux.CD34];5))=[aux.P34])OR(INDIRECT(INDEX([aux.$AC$6:.$AK$14];[aux.CD34];6))=[aux.P34])OR(INDIRECT(INDEX([aux.$AC$6:.$AK$14];[aux.CD34];7))=[aux.P34])OR(INDIRECT(INDEX([aux.$AC$6:.$AK$14];[aux.CD34];8))=[aux.P34])OR(INDIRECT(INDEX([aux.$AC$6:.$AK$14];[aux.CD34];9))=[aux.P34])OR(INDIRECT([aux.DF34])=[aux.P34])OR(INDIRECT([aux.EH34])=[aux.P34])OR(INDIRECT([aux.FJ34])=[aux.P34])OR(INDIRECT([aux.GL34])=[aux.P34]);&quot;&quot;;[aux.P34])" office:value-type="float" office:value="1">
              <text:p>1</text:p>
            </table:table-cell>
            <table:table-cell table:style-name="ce8" table:formula="oooc:=IF((INDIRECT(INDEX([aux.$AC$6:.$AK$14];1;[aux.BC34])) = [aux.Q34])OR(INDIRECT(INDEX([aux.$AC$6:.$AK$14];2;[aux.BC34]))=[aux.Q34])OR(INDIRECT(INDEX([aux.$AC$6:.$AK$14];3;[aux.BC34]))=[aux.Q34])OR(INDIRECT(INDEX([aux.$AC$6:.$AK$14];4;[aux.BC34]))=[aux.Q34])OR(INDIRECT(INDEX([aux.$AC$6:.$AK$14];5;[aux.BC34]))=[aux.Q34])OR(INDIRECT(INDEX([aux.$AC$6:.$AK$14];6;[aux.BC34]))=[aux.Q34])OR(INDIRECT(INDEX([aux.$AC$6:.$AK$14];7;[aux.BC34]))=[aux.Q34])OR(INDIRECT(INDEX([aux.$AC$6:.$AK$14];8;[aux.BC34]))=[aux.Q34])OR(INDIRECT(INDEX([aux.$AC$6:.$AK$14];9;[aux.BC34]))=[aux.Q34])OR(INDIRECT(INDEX([aux.$AC$6:.$AK$14];[aux.CE34];1))=[aux.Q34])OR(INDIRECT(INDEX([aux.$AC$6:.$AK$14];[aux.CE34];2))=[aux.Q34])OR(INDIRECT(INDEX([aux.$AC$6:.$AK$14];[aux.CE34];3))=[aux.Q34])OR(INDIRECT(INDEX([aux.$AC$6:.$AK$14];[aux.CE34];4))=[aux.Q34])OR(INDIRECT(INDEX([aux.$AC$6:.$AK$14];[aux.CE34];5))=[aux.Q34])OR(INDIRECT(INDEX([aux.$AC$6:.$AK$14];[aux.CE34];6))=[aux.Q34])OR(INDIRECT(INDEX([aux.$AC$6:.$AK$14];[aux.CE34];7))=[aux.Q34])OR(INDIRECT(INDEX([aux.$AC$6:.$AK$14];[aux.CE34];8))=[aux.Q34])OR(INDIRECT(INDEX([aux.$AC$6:.$AK$14];[aux.CE34];9))=[aux.Q34])OR(INDIRECT([aux.DG34])=[aux.Q34])OR(INDIRECT([aux.EI34])=[aux.Q34])OR(INDIRECT([aux.FK34])=[aux.Q34])OR(INDIRECT([aux.GM34])=[aux.Q34]);&quot;&quot;;[aux.Q34])" office:value-type="float" office:value="2">
              <text:p>2</text:p>
            </table:table-cell>
            <table:table-cell table:style-name="ce20" table:formula="oooc:=IF((INDIRECT(INDEX([aux.$AC$6:.$AK$14];1;[aux.BD34])) = [aux.R34])OR(INDIRECT(INDEX([aux.$AC$6:.$AK$14];2;[aux.BD34]))=[aux.R34])OR(INDIRECT(INDEX([aux.$AC$6:.$AK$14];3;[aux.BD34]))=[aux.R34])OR(INDIRECT(INDEX([aux.$AC$6:.$AK$14];4;[aux.BD34]))=[aux.R34])OR(INDIRECT(INDEX([aux.$AC$6:.$AK$14];5;[aux.BD34]))=[aux.R34])OR(INDIRECT(INDEX([aux.$AC$6:.$AK$14];6;[aux.BD34]))=[aux.R34])OR(INDIRECT(INDEX([aux.$AC$6:.$AK$14];7;[aux.BD34]))=[aux.R34])OR(INDIRECT(INDEX([aux.$AC$6:.$AK$14];8;[aux.BD34]))=[aux.R34])OR(INDIRECT(INDEX([aux.$AC$6:.$AK$14];9;[aux.BD34]))=[aux.R34])OR(INDIRECT(INDEX([aux.$AC$6:.$AK$14];[aux.CF34];1))=[aux.R34])OR(INDIRECT(INDEX([aux.$AC$6:.$AK$14];[aux.CF34];2))=[aux.R34])OR(INDIRECT(INDEX([aux.$AC$6:.$AK$14];[aux.CF34];3))=[aux.R34])OR(INDIRECT(INDEX([aux.$AC$6:.$AK$14];[aux.CF34];4))=[aux.R34])OR(INDIRECT(INDEX([aux.$AC$6:.$AK$14];[aux.CF34];5))=[aux.R34])OR(INDIRECT(INDEX([aux.$AC$6:.$AK$14];[aux.CF34];6))=[aux.R34])OR(INDIRECT(INDEX([aux.$AC$6:.$AK$14];[aux.CF34];7))=[aux.R34])OR(INDIRECT(INDEX([aux.$AC$6:.$AK$14];[aux.CF34];8))=[aux.R34])OR(INDIRECT(INDEX([aux.$AC$6:.$AK$14];[aux.CF34];9))=[aux.R34])OR(INDIRECT([aux.DH34])=[aux.R34])OR(INDIRECT([aux.EJ34])=[aux.R34])OR(INDIRECT([aux.FL34])=[aux.R34])OR(INDIRECT([aux.GN34])=[aux.R34]);&quot;&quot;;[aux.R34])" office:value-type="float" office:value="3">
              <text:p>3</text:p>
            </table:table-cell>
            <table:table-cell table:style-name="ce2" table:formula="oooc:=IF((INDIRECT(INDEX([aux.$AC$6:.$AK$14];1;[aux.BE34])) = [aux.S34])OR(INDIRECT(INDEX([aux.$AC$6:.$AK$14];2;[aux.BE34]))=[aux.S34])OR(INDIRECT(INDEX([aux.$AC$6:.$AK$14];3;[aux.BE34]))=[aux.S34])OR(INDIRECT(INDEX([aux.$AC$6:.$AK$14];4;[aux.BE34]))=[aux.S34])OR(INDIRECT(INDEX([aux.$AC$6:.$AK$14];5;[aux.BE34]))=[aux.S34])OR(INDIRECT(INDEX([aux.$AC$6:.$AK$14];6;[aux.BE34]))=[aux.S34])OR(INDIRECT(INDEX([aux.$AC$6:.$AK$14];7;[aux.BE34]))=[aux.S34])OR(INDIRECT(INDEX([aux.$AC$6:.$AK$14];8;[aux.BE34]))=[aux.S34])OR(INDIRECT(INDEX([aux.$AC$6:.$AK$14];9;[aux.BE34]))=[aux.S34])OR(INDIRECT(INDEX([aux.$AC$6:.$AK$14];[aux.CG34];1))=[aux.S34])OR(INDIRECT(INDEX([aux.$AC$6:.$AK$14];[aux.CG34];2))=[aux.S34])OR(INDIRECT(INDEX([aux.$AC$6:.$AK$14];[aux.CG34];3))=[aux.S34])OR(INDIRECT(INDEX([aux.$AC$6:.$AK$14];[aux.CG34];4))=[aux.S34])OR(INDIRECT(INDEX([aux.$AC$6:.$AK$14];[aux.CG34];5))=[aux.S34])OR(INDIRECT(INDEX([aux.$AC$6:.$AK$14];[aux.CG34];6))=[aux.S34])OR(INDIRECT(INDEX([aux.$AC$6:.$AK$14];[aux.CG34];7))=[aux.S34])OR(INDIRECT(INDEX([aux.$AC$6:.$AK$14];[aux.CG34];8))=[aux.S34])OR(INDIRECT(INDEX([aux.$AC$6:.$AK$14];[aux.CG34];9))=[aux.S34])OR(INDIRECT([aux.DI34])=[aux.S34])OR(INDIRECT([aux.EK34])=[aux.S34])OR(INDIRECT([aux.FM34])=[aux.S34])OR(INDIRECT([aux.GO34])=[aux.S34]);&quot;&quot;;[aux.S34])" office:value-type="float" office:value="1">
              <text:p>1</text:p>
            </table:table-cell>
            <table:table-cell table:style-name="ce8" table:formula="oooc:=IF((INDIRECT(INDEX([aux.$AC$6:.$AK$14];1;[aux.BF34])) = [aux.T34])OR(INDIRECT(INDEX([aux.$AC$6:.$AK$14];2;[aux.BF34]))=[aux.T34])OR(INDIRECT(INDEX([aux.$AC$6:.$AK$14];3;[aux.BF34]))=[aux.T34])OR(INDIRECT(INDEX([aux.$AC$6:.$AK$14];4;[aux.BF34]))=[aux.T34])OR(INDIRECT(INDEX([aux.$AC$6:.$AK$14];5;[aux.BF34]))=[aux.T34])OR(INDIRECT(INDEX([aux.$AC$6:.$AK$14];6;[aux.BF34]))=[aux.T34])OR(INDIRECT(INDEX([aux.$AC$6:.$AK$14];7;[aux.BF34]))=[aux.T34])OR(INDIRECT(INDEX([aux.$AC$6:.$AK$14];8;[aux.BF34]))=[aux.T34])OR(INDIRECT(INDEX([aux.$AC$6:.$AK$14];9;[aux.BF34]))=[aux.T34])OR(INDIRECT(INDEX([aux.$AC$6:.$AK$14];[aux.CH34];1))=[aux.T34])OR(INDIRECT(INDEX([aux.$AC$6:.$AK$14];[aux.CH34];2))=[aux.T34])OR(INDIRECT(INDEX([aux.$AC$6:.$AK$14];[aux.CH34];3))=[aux.T34])OR(INDIRECT(INDEX([aux.$AC$6:.$AK$14];[aux.CH34];4))=[aux.T34])OR(INDIRECT(INDEX([aux.$AC$6:.$AK$14];[aux.CH34];5))=[aux.T34])OR(INDIRECT(INDEX([aux.$AC$6:.$AK$14];[aux.CH34];6))=[aux.T34])OR(INDIRECT(INDEX([aux.$AC$6:.$AK$14];[aux.CH34];7))=[aux.T34])OR(INDIRECT(INDEX([aux.$AC$6:.$AK$14];[aux.CH34];8))=[aux.T34])OR(INDIRECT(INDEX([aux.$AC$6:.$AK$14];[aux.CH34];9))=[aux.T34])OR(INDIRECT([aux.DJ34])=[aux.T34])OR(INDIRECT([aux.EL34])=[aux.T34])OR(INDIRECT([aux.FN34])=[aux.T34])OR(INDIRECT([aux.GP34])=[aux.T34]);&quot;&quot;;[aux.T34])" office:value-type="float" office:value="2">
              <text:p>2</text:p>
            </table:table-cell>
            <table:table-cell table:style-name="ce8" table:formula="oooc:=IF((INDIRECT(INDEX([aux.$AC$6:.$AK$14];1;[aux.BG34])) = [aux.U34])OR(INDIRECT(INDEX([aux.$AC$6:.$AK$14];2;[aux.BG34]))=[aux.U34])OR(INDIRECT(INDEX([aux.$AC$6:.$AK$14];3;[aux.BG34]))=[aux.U34])OR(INDIRECT(INDEX([aux.$AC$6:.$AK$14];4;[aux.BG34]))=[aux.U34])OR(INDIRECT(INDEX([aux.$AC$6:.$AK$14];5;[aux.BG34]))=[aux.U34])OR(INDIRECT(INDEX([aux.$AC$6:.$AK$14];6;[aux.BG34]))=[aux.U34])OR(INDIRECT(INDEX([aux.$AC$6:.$AK$14];7;[aux.BG34]))=[aux.U34])OR(INDIRECT(INDEX([aux.$AC$6:.$AK$14];8;[aux.BG34]))=[aux.U34])OR(INDIRECT(INDEX([aux.$AC$6:.$AK$14];9;[aux.BG34]))=[aux.U34])OR(INDIRECT(INDEX([aux.$AC$6:.$AK$14];[aux.CI34];1))=[aux.U34])OR(INDIRECT(INDEX([aux.$AC$6:.$AK$14];[aux.CI34];2))=[aux.U34])OR(INDIRECT(INDEX([aux.$AC$6:.$AK$14];[aux.CI34];3))=[aux.U34])OR(INDIRECT(INDEX([aux.$AC$6:.$AK$14];[aux.CI34];4))=[aux.U34])OR(INDIRECT(INDEX([aux.$AC$6:.$AK$14];[aux.CI34];5))=[aux.U34])OR(INDIRECT(INDEX([aux.$AC$6:.$AK$14];[aux.CI34];6))=[aux.U34])OR(INDIRECT(INDEX([aux.$AC$6:.$AK$14];[aux.CI34];7))=[aux.U34])OR(INDIRECT(INDEX([aux.$AC$6:.$AK$14];[aux.CI34];8))=[aux.U34])OR(INDIRECT(INDEX([aux.$AC$6:.$AK$14];[aux.CI34];9))=[aux.U34])OR(INDIRECT([aux.DK34])=[aux.U34])OR(INDIRECT([aux.EM34])=[aux.U34])OR(INDIRECT([aux.FO34])=[aux.U34])OR(INDIRECT([aux.GQ34])=[aux.U34]);&quot;&quot;;[aux.U34])" office:value-type="float" office:value="3">
              <text:p>3</text:p>
            </table:table-cell>
            <table:table-cell table:style-name="ce8" table:formula="oooc:=IF((INDIRECT(INDEX([aux.$AC$6:.$AK$14];1;[aux.BH34])) = [aux.V34])OR(INDIRECT(INDEX([aux.$AC$6:.$AK$14];2;[aux.BH34]))=[aux.V34])OR(INDIRECT(INDEX([aux.$AC$6:.$AK$14];3;[aux.BH34]))=[aux.V34])OR(INDIRECT(INDEX([aux.$AC$6:.$AK$14];4;[aux.BH34]))=[aux.V34])OR(INDIRECT(INDEX([aux.$AC$6:.$AK$14];5;[aux.BH34]))=[aux.V34])OR(INDIRECT(INDEX([aux.$AC$6:.$AK$14];6;[aux.BH34]))=[aux.V34])OR(INDIRECT(INDEX([aux.$AC$6:.$AK$14];7;[aux.BH34]))=[aux.V34])OR(INDIRECT(INDEX([aux.$AC$6:.$AK$14];8;[aux.BH34]))=[aux.V34])OR(INDIRECT(INDEX([aux.$AC$6:.$AK$14];9;[aux.BH34]))=[aux.V34])OR(INDIRECT(INDEX([aux.$AC$6:.$AK$14];[aux.CJ34];1))=[aux.V34])OR(INDIRECT(INDEX([aux.$AC$6:.$AK$14];[aux.CJ34];2))=[aux.V34])OR(INDIRECT(INDEX([aux.$AC$6:.$AK$14];[aux.CJ34];3))=[aux.V34])OR(INDIRECT(INDEX([aux.$AC$6:.$AK$14];[aux.CJ34];4))=[aux.V34])OR(INDIRECT(INDEX([aux.$AC$6:.$AK$14];[aux.CJ34];5))=[aux.V34])OR(INDIRECT(INDEX([aux.$AC$6:.$AK$14];[aux.CJ34];6))=[aux.V34])OR(INDIRECT(INDEX([aux.$AC$6:.$AK$14];[aux.CJ34];7))=[aux.V34])OR(INDIRECT(INDEX([aux.$AC$6:.$AK$14];[aux.CJ34];8))=[aux.V34])OR(INDIRECT(INDEX([aux.$AC$6:.$AK$14];[aux.CJ34];9))=[aux.V34])OR(INDIRECT([aux.DL34])=[aux.V34])OR(INDIRECT([aux.EN34])=[aux.V34])OR(INDIRECT([aux.FP34])=[aux.V34])OR(INDIRECT([aux.GR34])=[aux.V34]);&quot;&quot;;[aux.V34])" office:value-type="float" office:value="1">
              <text:p>1</text:p>
            </table:table-cell>
            <table:table-cell table:style-name="ce8" table:formula="oooc:=IF((INDIRECT(INDEX([aux.$AC$6:.$AK$14];1;[aux.BI34])) = [aux.W34])OR(INDIRECT(INDEX([aux.$AC$6:.$AK$14];2;[aux.BI34]))=[aux.W34])OR(INDIRECT(INDEX([aux.$AC$6:.$AK$14];3;[aux.BI34]))=[aux.W34])OR(INDIRECT(INDEX([aux.$AC$6:.$AK$14];4;[aux.BI34]))=[aux.W34])OR(INDIRECT(INDEX([aux.$AC$6:.$AK$14];5;[aux.BI34]))=[aux.W34])OR(INDIRECT(INDEX([aux.$AC$6:.$AK$14];6;[aux.BI34]))=[aux.W34])OR(INDIRECT(INDEX([aux.$AC$6:.$AK$14];7;[aux.BI34]))=[aux.W34])OR(INDIRECT(INDEX([aux.$AC$6:.$AK$14];8;[aux.BI34]))=[aux.W34])OR(INDIRECT(INDEX([aux.$AC$6:.$AK$14];9;[aux.BI34]))=[aux.W34])OR(INDIRECT(INDEX([aux.$AC$6:.$AK$14];[aux.CK34];1))=[aux.W34])OR(INDIRECT(INDEX([aux.$AC$6:.$AK$14];[aux.CK34];2))=[aux.W34])OR(INDIRECT(INDEX([aux.$AC$6:.$AK$14];[aux.CK34];3))=[aux.W34])OR(INDIRECT(INDEX([aux.$AC$6:.$AK$14];[aux.CK34];4))=[aux.W34])OR(INDIRECT(INDEX([aux.$AC$6:.$AK$14];[aux.CK34];5))=[aux.W34])OR(INDIRECT(INDEX([aux.$AC$6:.$AK$14];[aux.CK34];6))=[aux.W34])OR(INDIRECT(INDEX([aux.$AC$6:.$AK$14];[aux.CK34];7))=[aux.W34])OR(INDIRECT(INDEX([aux.$AC$6:.$AK$14];[aux.CK34];8))=[aux.W34])OR(INDIRECT(INDEX([aux.$AC$6:.$AK$14];[aux.CK34];9))=[aux.W34])OR(INDIRECT([aux.DM34])=[aux.W34])OR(INDIRECT([aux.EO34])=[aux.W34])OR(INDIRECT([aux.FQ34])=[aux.W34])OR(INDIRECT([aux.GS34])=[aux.W34]);&quot;&quot;;[aux.W34])" office:value-type="float" office:value="2">
              <text:p>2</text:p>
            </table:table-cell>
            <table:table-cell table:style-name="ce8" table:formula="oooc:=IF((INDIRECT(INDEX([aux.$AC$6:.$AK$14];1;[aux.BJ34])) = [aux.X34])OR(INDIRECT(INDEX([aux.$AC$6:.$AK$14];2;[aux.BJ34]))=[aux.X34])OR(INDIRECT(INDEX([aux.$AC$6:.$AK$14];3;[aux.BJ34]))=[aux.X34])OR(INDIRECT(INDEX([aux.$AC$6:.$AK$14];4;[aux.BJ34]))=[aux.X34])OR(INDIRECT(INDEX([aux.$AC$6:.$AK$14];5;[aux.BJ34]))=[aux.X34])OR(INDIRECT(INDEX([aux.$AC$6:.$AK$14];6;[aux.BJ34]))=[aux.X34])OR(INDIRECT(INDEX([aux.$AC$6:.$AK$14];7;[aux.BJ34]))=[aux.X34])OR(INDIRECT(INDEX([aux.$AC$6:.$AK$14];8;[aux.BJ34]))=[aux.X34])OR(INDIRECT(INDEX([aux.$AC$6:.$AK$14];9;[aux.BJ34]))=[aux.X34])OR(INDIRECT(INDEX([aux.$AC$6:.$AK$14];[aux.CL34];1))=[aux.X34])OR(INDIRECT(INDEX([aux.$AC$6:.$AK$14];[aux.CL34];2))=[aux.X34])OR(INDIRECT(INDEX([aux.$AC$6:.$AK$14];[aux.CL34];3))=[aux.X34])OR(INDIRECT(INDEX([aux.$AC$6:.$AK$14];[aux.CL34];4))=[aux.X34])OR(INDIRECT(INDEX([aux.$AC$6:.$AK$14];[aux.CL34];5))=[aux.X34])OR(INDIRECT(INDEX([aux.$AC$6:.$AK$14];[aux.CL34];6))=[aux.X34])OR(INDIRECT(INDEX([aux.$AC$6:.$AK$14];[aux.CL34];7))=[aux.X34])OR(INDIRECT(INDEX([aux.$AC$6:.$AK$14];[aux.CL34];8))=[aux.X34])OR(INDIRECT(INDEX([aux.$AC$6:.$AK$14];[aux.CL34];9))=[aux.X34])OR(INDIRECT([aux.DN34])=[aux.X34])OR(INDIRECT([aux.EP34])=[aux.X34])OR(INDIRECT([aux.FR34])=[aux.X34])OR(INDIRECT([aux.GT34])=[aux.X34]);&quot;&quot;;[aux.X34])" office:value-type="float" office:value="3">
              <text:p>3</text:p>
            </table:table-cell>
            <table:table-cell table:style-name="ce8" table:formula="oooc:=IF((INDIRECT(INDEX([aux.$AC$6:.$AK$14];1;[aux.BK34])) = [aux.Y34])OR(INDIRECT(INDEX([aux.$AC$6:.$AK$14];2;[aux.BK34]))=[aux.Y34])OR(INDIRECT(INDEX([aux.$AC$6:.$AK$14];3;[aux.BK34]))=[aux.Y34])OR(INDIRECT(INDEX([aux.$AC$6:.$AK$14];4;[aux.BK34]))=[aux.Y34])OR(INDIRECT(INDEX([aux.$AC$6:.$AK$14];5;[aux.BK34]))=[aux.Y34])OR(INDIRECT(INDEX([aux.$AC$6:.$AK$14];6;[aux.BK34]))=[aux.Y34])OR(INDIRECT(INDEX([aux.$AC$6:.$AK$14];7;[aux.BK34]))=[aux.Y34])OR(INDIRECT(INDEX([aux.$AC$6:.$AK$14];8;[aux.BK34]))=[aux.Y34])OR(INDIRECT(INDEX([aux.$AC$6:.$AK$14];9;[aux.BK34]))=[aux.Y34])OR(INDIRECT(INDEX([aux.$AC$6:.$AK$14];[aux.CM34];1))=[aux.Y34])OR(INDIRECT(INDEX([aux.$AC$6:.$AK$14];[aux.CM34];2))=[aux.Y34])OR(INDIRECT(INDEX([aux.$AC$6:.$AK$14];[aux.CM34];3))=[aux.Y34])OR(INDIRECT(INDEX([aux.$AC$6:.$AK$14];[aux.CM34];4))=[aux.Y34])OR(INDIRECT(INDEX([aux.$AC$6:.$AK$14];[aux.CM34];5))=[aux.Y34])OR(INDIRECT(INDEX([aux.$AC$6:.$AK$14];[aux.CM34];6))=[aux.Y34])OR(INDIRECT(INDEX([aux.$AC$6:.$AK$14];[aux.CM34];7))=[aux.Y34])OR(INDIRECT(INDEX([aux.$AC$6:.$AK$14];[aux.CM34];8))=[aux.Y34])OR(INDIRECT(INDEX([aux.$AC$6:.$AK$14];[aux.CM34];9))=[aux.Y34])OR(INDIRECT([aux.DO34])=[aux.Y34])OR(INDIRECT([aux.EQ34])=[aux.Y34])OR(INDIRECT([aux.FS34])=[aux.Y34])OR(INDIRECT([aux.GU34])=[aux.Y34]);&quot;&quot;;[aux.Y34])" office:value-type="float" office:value="1">
              <text:p>1</text:p>
            </table:table-cell>
            <table:table-cell table:style-name="ce8" table:formula="oooc:=IF((INDIRECT(INDEX([aux.$AC$6:.$AK$14];1;[aux.BL34])) = [aux.Z34])OR(INDIRECT(INDEX([aux.$AC$6:.$AK$14];2;[aux.BL34]))=[aux.Z34])OR(INDIRECT(INDEX([aux.$AC$6:.$AK$14];3;[aux.BL34]))=[aux.Z34])OR(INDIRECT(INDEX([aux.$AC$6:.$AK$14];4;[aux.BL34]))=[aux.Z34])OR(INDIRECT(INDEX([aux.$AC$6:.$AK$14];5;[aux.BL34]))=[aux.Z34])OR(INDIRECT(INDEX([aux.$AC$6:.$AK$14];6;[aux.BL34]))=[aux.Z34])OR(INDIRECT(INDEX([aux.$AC$6:.$AK$14];7;[aux.BL34]))=[aux.Z34])OR(INDIRECT(INDEX([aux.$AC$6:.$AK$14];8;[aux.BL34]))=[aux.Z34])OR(INDIRECT(INDEX([aux.$AC$6:.$AK$14];9;[aux.BL34]))=[aux.Z34])OR(INDIRECT(INDEX([aux.$AC$6:.$AK$14];[aux.CN34];1))=[aux.Z34])OR(INDIRECT(INDEX([aux.$AC$6:.$AK$14];[aux.CN34];2))=[aux.Z34])OR(INDIRECT(INDEX([aux.$AC$6:.$AK$14];[aux.CN34];3))=[aux.Z34])OR(INDIRECT(INDEX([aux.$AC$6:.$AK$14];[aux.CN34];4))=[aux.Z34])OR(INDIRECT(INDEX([aux.$AC$6:.$AK$14];[aux.CN34];5))=[aux.Z34])OR(INDIRECT(INDEX([aux.$AC$6:.$AK$14];[aux.CN34];6))=[aux.Z34])OR(INDIRECT(INDEX([aux.$AC$6:.$AK$14];[aux.CN34];7))=[aux.Z34])OR(INDIRECT(INDEX([aux.$AC$6:.$AK$14];[aux.CN34];8))=[aux.Z34])OR(INDIRECT(INDEX([aux.$AC$6:.$AK$14];[aux.CN34];9))=[aux.Z34])OR(INDIRECT([aux.DP34])=[aux.Z34])OR(INDIRECT([aux.ER34])=[aux.Z34])OR(INDIRECT([aux.FT34])=[aux.Z34])OR(INDIRECT([aux.GV34])=[aux.Z34]);&quot;&quot;;[aux.Z34])" office:value-type="float" office:value="2">
              <text:p>2</text:p>
            </table:table-cell>
            <table:table-cell table:style-name="ce20" table:formula="oooc:=IF((INDIRECT(INDEX([aux.$AC$6:.$AK$14];1;[aux.BM34])) = [aux.AA34])OR(INDIRECT(INDEX([aux.$AC$6:.$AK$14];2;[aux.BM34]))=[aux.AA34])OR(INDIRECT(INDEX([aux.$AC$6:.$AK$14];3;[aux.BM34]))=[aux.AA34])OR(INDIRECT(INDEX([aux.$AC$6:.$AK$14];4;[aux.BM34]))=[aux.AA34])OR(INDIRECT(INDEX([aux.$AC$6:.$AK$14];5;[aux.BM34]))=[aux.AA34])OR(INDIRECT(INDEX([aux.$AC$6:.$AK$14];6;[aux.BM34]))=[aux.AA34])OR(INDIRECT(INDEX([aux.$AC$6:.$AK$14];7;[aux.BM34]))=[aux.AA34])OR(INDIRECT(INDEX([aux.$AC$6:.$AK$14];8;[aux.BM34]))=[aux.AA34])OR(INDIRECT(INDEX([aux.$AC$6:.$AK$14];9;[aux.BM34]))=[aux.AA34])OR(INDIRECT(INDEX([aux.$AC$6:.$AK$14];[aux.CO34];1))=[aux.AA34])OR(INDIRECT(INDEX([aux.$AC$6:.$AK$14];[aux.CO34];2))=[aux.AA34])OR(INDIRECT(INDEX([aux.$AC$6:.$AK$14];[aux.CO34];3))=[aux.AA34])OR(INDIRECT(INDEX([aux.$AC$6:.$AK$14];[aux.CO34];4))=[aux.AA34])OR(INDIRECT(INDEX([aux.$AC$6:.$AK$14];[aux.CO34];5))=[aux.AA34])OR(INDIRECT(INDEX([aux.$AC$6:.$AK$14];[aux.CO34];6))=[aux.AA34])OR(INDIRECT(INDEX([aux.$AC$6:.$AK$14];[aux.CO34];7))=[aux.AA34])OR(INDIRECT(INDEX([aux.$AC$6:.$AK$14];[aux.CO34];8))=[aux.AA34])OR(INDIRECT(INDEX([aux.$AC$6:.$AK$14];[aux.CO34];9))=[aux.AA34])OR(INDIRECT([aux.DQ34])=[aux.AA34])OR(INDIRECT([aux.ES34])=[aux.AA34])OR(INDIRECT([aux.FU34])=[aux.AA34])OR(INDIRECT([aux.GW34])=[aux.AA34]);&quot;&quot;;[aux.AA34])" office:value-type="float" office:value="3">
              <text:p>3</text:p>
            </table:table-cell>
            <table:table-cell table:number-columns-repeated="229"/>
          </table:table-row>
          <table:table-row table:style-name="ro2">
            <table:table-cell table:style-name="ce2" table:formula="oooc:=IF((INDIRECT(INDEX([aux.$AC$6:.$AK$14];1;[aux.AM35])) = [aux.A35])OR(INDIRECT(INDEX([aux.$AC$6:.$AK$14];2;[aux.AM35]))=[aux.A35])OR(INDIRECT(INDEX([aux.$AC$6:.$AK$14];3;[aux.AM35]))=[aux.A35])OR(INDIRECT(INDEX([aux.$AC$6:.$AK$14];4;[aux.AM35]))=[aux.A35])OR(INDIRECT(INDEX([aux.$AC$6:.$AK$14];5;[aux.AM35]))=[aux.A35])OR(INDIRECT(INDEX([aux.$AC$6:.$AK$14];6;[aux.AM35]))=[aux.A35])OR(INDIRECT(INDEX([aux.$AC$6:.$AK$14];7;[aux.AM35]))=[aux.A35])OR(INDIRECT(INDEX([aux.$AC$6:.$AK$14];8;[aux.AM35]))=[aux.A35])OR(INDIRECT(INDEX([aux.$AC$6:.$AK$14];9;[aux.AM35]))=[aux.A35])OR(INDIRECT(INDEX([aux.$AC$6:.$AK$14];[aux.BO35];1))=[aux.A35])OR(INDIRECT(INDEX([aux.$AC$6:.$AK$14];[aux.BO35];2))=[aux.A35])OR(INDIRECT(INDEX([aux.$AC$6:.$AK$14];[aux.BO35];3))=[aux.A35])OR(INDIRECT(INDEX([aux.$AC$6:.$AK$14];[aux.BO35];4))=[aux.A35])OR(INDIRECT(INDEX([aux.$AC$6:.$AK$14];[aux.BO35];5))=[aux.A35])OR(INDIRECT(INDEX([aux.$AC$6:.$AK$14];[aux.BO35];6))=[aux.A35])OR(INDIRECT(INDEX([aux.$AC$6:.$AK$14];[aux.BO35];7))=[aux.A35])OR(INDIRECT(INDEX([aux.$AC$6:.$AK$14];[aux.BO35];8))=[aux.A35])OR(INDIRECT(INDEX([aux.$AC$6:.$AK$14];[aux.BO35];9))=[aux.A35])OR(INDIRECT([aux.CQ35])=[aux.A35])OR(INDIRECT([aux.DS35])=[aux.A35])OR(INDIRECT([aux.EU35])=[aux.A35])OR(INDIRECT([aux.FW35])=[aux.A35]);&quot;&quot;;[aux.A35])" office:value-type="float" office:value="4">
              <text:p>4</text:p>
            </table:table-cell>
            <table:table-cell table:style-name="ce8" table:formula="oooc:=IF((INDIRECT(INDEX([aux.$AC$6:.$AK$14];1;[aux.AN35])) = [aux.B35])OR(INDIRECT(INDEX([aux.$AC$6:.$AK$14];2;[aux.AN35]))=[aux.B35])OR(INDIRECT(INDEX([aux.$AC$6:.$AK$14];3;[aux.AN35]))=[aux.B35])OR(INDIRECT(INDEX([aux.$AC$6:.$AK$14];4;[aux.AN35]))=[aux.B35])OR(INDIRECT(INDEX([aux.$AC$6:.$AK$14];5;[aux.AN35]))=[aux.B35])OR(INDIRECT(INDEX([aux.$AC$6:.$AK$14];6;[aux.AN35]))=[aux.B35])OR(INDIRECT(INDEX([aux.$AC$6:.$AK$14];7;[aux.AN35]))=[aux.B35])OR(INDIRECT(INDEX([aux.$AC$6:.$AK$14];8;[aux.AN35]))=[aux.B35])OR(INDIRECT(INDEX([aux.$AC$6:.$AK$14];9;[aux.AN35]))=[aux.B35])OR(INDIRECT(INDEX([aux.$AC$6:.$AK$14];[aux.BP35];1))=[aux.B35])OR(INDIRECT(INDEX([aux.$AC$6:.$AK$14];[aux.BP35];2))=[aux.B35])OR(INDIRECT(INDEX([aux.$AC$6:.$AK$14];[aux.BP35];3))=[aux.B35])OR(INDIRECT(INDEX([aux.$AC$6:.$AK$14];[aux.BP35];4))=[aux.B35])OR(INDIRECT(INDEX([aux.$AC$6:.$AK$14];[aux.BP35];5))=[aux.B35])OR(INDIRECT(INDEX([aux.$AC$6:.$AK$14];[aux.BP35];6))=[aux.B35])OR(INDIRECT(INDEX([aux.$AC$6:.$AK$14];[aux.BP35];7))=[aux.B35])OR(INDIRECT(INDEX([aux.$AC$6:.$AK$14];[aux.BP35];8))=[aux.B35])OR(INDIRECT(INDEX([aux.$AC$6:.$AK$14];[aux.BP35];9))=[aux.B35])OR(INDIRECT([aux.CR35])=[aux.B35])OR(INDIRECT([aux.DT35])=[aux.B35])OR(INDIRECT([aux.EV35])=[aux.B35])OR(INDIRECT([aux.FX35])=[aux.B35]);&quot;&quot;;[aux.B35])" office:value-type="float" office:value="5">
              <text:p>5</text:p>
            </table:table-cell>
            <table:table-cell table:style-name="ce8" table:formula="oooc:=IF((INDIRECT(INDEX([aux.$AC$6:.$AK$14];1;[aux.AO35])) = [aux.C35])OR(INDIRECT(INDEX([aux.$AC$6:.$AK$14];2;[aux.AO35]))=[aux.C35])OR(INDIRECT(INDEX([aux.$AC$6:.$AK$14];3;[aux.AO35]))=[aux.C35])OR(INDIRECT(INDEX([aux.$AC$6:.$AK$14];4;[aux.AO35]))=[aux.C35])OR(INDIRECT(INDEX([aux.$AC$6:.$AK$14];5;[aux.AO35]))=[aux.C35])OR(INDIRECT(INDEX([aux.$AC$6:.$AK$14];6;[aux.AO35]))=[aux.C35])OR(INDIRECT(INDEX([aux.$AC$6:.$AK$14];7;[aux.AO35]))=[aux.C35])OR(INDIRECT(INDEX([aux.$AC$6:.$AK$14];8;[aux.AO35]))=[aux.C35])OR(INDIRECT(INDEX([aux.$AC$6:.$AK$14];9;[aux.AO35]))=[aux.C35])OR(INDIRECT(INDEX([aux.$AC$6:.$AK$14];[aux.BQ35];1))=[aux.C35])OR(INDIRECT(INDEX([aux.$AC$6:.$AK$14];[aux.BQ35];2))=[aux.C35])OR(INDIRECT(INDEX([aux.$AC$6:.$AK$14];[aux.BQ35];3))=[aux.C35])OR(INDIRECT(INDEX([aux.$AC$6:.$AK$14];[aux.BQ35];4))=[aux.C35])OR(INDIRECT(INDEX([aux.$AC$6:.$AK$14];[aux.BQ35];5))=[aux.C35])OR(INDIRECT(INDEX([aux.$AC$6:.$AK$14];[aux.BQ35];6))=[aux.C35])OR(INDIRECT(INDEX([aux.$AC$6:.$AK$14];[aux.BQ35];7))=[aux.C35])OR(INDIRECT(INDEX([aux.$AC$6:.$AK$14];[aux.BQ35];8))=[aux.C35])OR(INDIRECT(INDEX([aux.$AC$6:.$AK$14];[aux.BQ35];9))=[aux.C35])OR(INDIRECT([aux.CS35])=[aux.C35])OR(INDIRECT([aux.DU35])=[aux.C35])OR(INDIRECT([aux.EW35])=[aux.C35])OR(INDIRECT([aux.FY35])=[aux.C35]);&quot;&quot;;[aux.C35])" office:value-type="float" office:value="6">
              <text:p>6</text:p>
            </table:table-cell>
            <table:table-cell table:style-name="ce8" table:formula="oooc:=IF((INDIRECT(INDEX([aux.$AC$6:.$AK$14];1;[aux.AP35])) = [aux.D35])OR(INDIRECT(INDEX([aux.$AC$6:.$AK$14];2;[aux.AP35]))=[aux.D35])OR(INDIRECT(INDEX([aux.$AC$6:.$AK$14];3;[aux.AP35]))=[aux.D35])OR(INDIRECT(INDEX([aux.$AC$6:.$AK$14];4;[aux.AP35]))=[aux.D35])OR(INDIRECT(INDEX([aux.$AC$6:.$AK$14];5;[aux.AP35]))=[aux.D35])OR(INDIRECT(INDEX([aux.$AC$6:.$AK$14];6;[aux.AP35]))=[aux.D35])OR(INDIRECT(INDEX([aux.$AC$6:.$AK$14];7;[aux.AP35]))=[aux.D35])OR(INDIRECT(INDEX([aux.$AC$6:.$AK$14];8;[aux.AP35]))=[aux.D35])OR(INDIRECT(INDEX([aux.$AC$6:.$AK$14];9;[aux.AP35]))=[aux.D35])OR(INDIRECT(INDEX([aux.$AC$6:.$AK$14];[aux.BR35];1))=[aux.D35])OR(INDIRECT(INDEX([aux.$AC$6:.$AK$14];[aux.BR35];2))=[aux.D35])OR(INDIRECT(INDEX([aux.$AC$6:.$AK$14];[aux.BR35];3))=[aux.D35])OR(INDIRECT(INDEX([aux.$AC$6:.$AK$14];[aux.BR35];4))=[aux.D35])OR(INDIRECT(INDEX([aux.$AC$6:.$AK$14];[aux.BR35];5))=[aux.D35])OR(INDIRECT(INDEX([aux.$AC$6:.$AK$14];[aux.BR35];6))=[aux.D35])OR(INDIRECT(INDEX([aux.$AC$6:.$AK$14];[aux.BR35];7))=[aux.D35])OR(INDIRECT(INDEX([aux.$AC$6:.$AK$14];[aux.BR35];8))=[aux.D35])OR(INDIRECT(INDEX([aux.$AC$6:.$AK$14];[aux.BR35];9))=[aux.D35])OR(INDIRECT([aux.CT35])=[aux.D35])OR(INDIRECT([aux.DV35])=[aux.D35])OR(INDIRECT([aux.EX35])=[aux.D35])OR(INDIRECT([aux.FZ35])=[aux.D35]);&quot;&quot;;[aux.D35])" office:value-type="float" office:value="4">
              <text:p>4</text:p>
            </table:table-cell>
            <table:table-cell table:style-name="ce8" table:formula="oooc:=IF((INDIRECT(INDEX([aux.$AC$6:.$AK$14];1;[aux.AQ35])) = [aux.E35])OR(INDIRECT(INDEX([aux.$AC$6:.$AK$14];2;[aux.AQ35]))=[aux.E35])OR(INDIRECT(INDEX([aux.$AC$6:.$AK$14];3;[aux.AQ35]))=[aux.E35])OR(INDIRECT(INDEX([aux.$AC$6:.$AK$14];4;[aux.AQ35]))=[aux.E35])OR(INDIRECT(INDEX([aux.$AC$6:.$AK$14];5;[aux.AQ35]))=[aux.E35])OR(INDIRECT(INDEX([aux.$AC$6:.$AK$14];6;[aux.AQ35]))=[aux.E35])OR(INDIRECT(INDEX([aux.$AC$6:.$AK$14];7;[aux.AQ35]))=[aux.E35])OR(INDIRECT(INDEX([aux.$AC$6:.$AK$14];8;[aux.AQ35]))=[aux.E35])OR(INDIRECT(INDEX([aux.$AC$6:.$AK$14];9;[aux.AQ35]))=[aux.E35])OR(INDIRECT(INDEX([aux.$AC$6:.$AK$14];[aux.BS35];1))=[aux.E35])OR(INDIRECT(INDEX([aux.$AC$6:.$AK$14];[aux.BS35];2))=[aux.E35])OR(INDIRECT(INDEX([aux.$AC$6:.$AK$14];[aux.BS35];3))=[aux.E35])OR(INDIRECT(INDEX([aux.$AC$6:.$AK$14];[aux.BS35];4))=[aux.E35])OR(INDIRECT(INDEX([aux.$AC$6:.$AK$14];[aux.BS35];5))=[aux.E35])OR(INDIRECT(INDEX([aux.$AC$6:.$AK$14];[aux.BS35];6))=[aux.E35])OR(INDIRECT(INDEX([aux.$AC$6:.$AK$14];[aux.BS35];7))=[aux.E35])OR(INDIRECT(INDEX([aux.$AC$6:.$AK$14];[aux.BS35];8))=[aux.E35])OR(INDIRECT(INDEX([aux.$AC$6:.$AK$14];[aux.BS35];9))=[aux.E35])OR(INDIRECT([aux.CU35])=[aux.E35])OR(INDIRECT([aux.DW35])=[aux.E35])OR(INDIRECT([aux.EY35])=[aux.E35])OR(INDIRECT([aux.GA35])=[aux.E35]);&quot;&quot;;[aux.E35])" office:value-type="float" office:value="5">
              <text:p>5</text:p>
            </table:table-cell>
            <table:table-cell table:style-name="ce8" table:formula="oooc:=IF((INDIRECT(INDEX([aux.$AC$6:.$AK$14];1;[aux.AR35])) = [aux.F35])OR(INDIRECT(INDEX([aux.$AC$6:.$AK$14];2;[aux.AR35]))=[aux.F35])OR(INDIRECT(INDEX([aux.$AC$6:.$AK$14];3;[aux.AR35]))=[aux.F35])OR(INDIRECT(INDEX([aux.$AC$6:.$AK$14];4;[aux.AR35]))=[aux.F35])OR(INDIRECT(INDEX([aux.$AC$6:.$AK$14];5;[aux.AR35]))=[aux.F35])OR(INDIRECT(INDEX([aux.$AC$6:.$AK$14];6;[aux.AR35]))=[aux.F35])OR(INDIRECT(INDEX([aux.$AC$6:.$AK$14];7;[aux.AR35]))=[aux.F35])OR(INDIRECT(INDEX([aux.$AC$6:.$AK$14];8;[aux.AR35]))=[aux.F35])OR(INDIRECT(INDEX([aux.$AC$6:.$AK$14];9;[aux.AR35]))=[aux.F35])OR(INDIRECT(INDEX([aux.$AC$6:.$AK$14];[aux.BT35];1))=[aux.F35])OR(INDIRECT(INDEX([aux.$AC$6:.$AK$14];[aux.BT35];2))=[aux.F35])OR(INDIRECT(INDEX([aux.$AC$6:.$AK$14];[aux.BT35];3))=[aux.F35])OR(INDIRECT(INDEX([aux.$AC$6:.$AK$14];[aux.BT35];4))=[aux.F35])OR(INDIRECT(INDEX([aux.$AC$6:.$AK$14];[aux.BT35];5))=[aux.F35])OR(INDIRECT(INDEX([aux.$AC$6:.$AK$14];[aux.BT35];6))=[aux.F35])OR(INDIRECT(INDEX([aux.$AC$6:.$AK$14];[aux.BT35];7))=[aux.F35])OR(INDIRECT(INDEX([aux.$AC$6:.$AK$14];[aux.BT35];8))=[aux.F35])OR(INDIRECT(INDEX([aux.$AC$6:.$AK$14];[aux.BT35];9))=[aux.F35])OR(INDIRECT([aux.CV35])=[aux.F35])OR(INDIRECT([aux.DX35])=[aux.F35])OR(INDIRECT([aux.EZ35])=[aux.F35])OR(INDIRECT([aux.GB35])=[aux.F35]);&quot;&quot;;[aux.F35])" office:value-type="float" office:value="6">
              <text:p>6</text:p>
            </table:table-cell>
            <table:table-cell table:style-name="ce8" table:formula="oooc:=IF((INDIRECT(INDEX([aux.$AC$6:.$AK$14];1;[aux.AS35])) = [aux.G35])OR(INDIRECT(INDEX([aux.$AC$6:.$AK$14];2;[aux.AS35]))=[aux.G35])OR(INDIRECT(INDEX([aux.$AC$6:.$AK$14];3;[aux.AS35]))=[aux.G35])OR(INDIRECT(INDEX([aux.$AC$6:.$AK$14];4;[aux.AS35]))=[aux.G35])OR(INDIRECT(INDEX([aux.$AC$6:.$AK$14];5;[aux.AS35]))=[aux.G35])OR(INDIRECT(INDEX([aux.$AC$6:.$AK$14];6;[aux.AS35]))=[aux.G35])OR(INDIRECT(INDEX([aux.$AC$6:.$AK$14];7;[aux.AS35]))=[aux.G35])OR(INDIRECT(INDEX([aux.$AC$6:.$AK$14];8;[aux.AS35]))=[aux.G35])OR(INDIRECT(INDEX([aux.$AC$6:.$AK$14];9;[aux.AS35]))=[aux.G35])OR(INDIRECT(INDEX([aux.$AC$6:.$AK$14];[aux.BU35];1))=[aux.G35])OR(INDIRECT(INDEX([aux.$AC$6:.$AK$14];[aux.BU35];2))=[aux.G35])OR(INDIRECT(INDEX([aux.$AC$6:.$AK$14];[aux.BU35];3))=[aux.G35])OR(INDIRECT(INDEX([aux.$AC$6:.$AK$14];[aux.BU35];4))=[aux.G35])OR(INDIRECT(INDEX([aux.$AC$6:.$AK$14];[aux.BU35];5))=[aux.G35])OR(INDIRECT(INDEX([aux.$AC$6:.$AK$14];[aux.BU35];6))=[aux.G35])OR(INDIRECT(INDEX([aux.$AC$6:.$AK$14];[aux.BU35];7))=[aux.G35])OR(INDIRECT(INDEX([aux.$AC$6:.$AK$14];[aux.BU35];8))=[aux.G35])OR(INDIRECT(INDEX([aux.$AC$6:.$AK$14];[aux.BU35];9))=[aux.G35])OR(INDIRECT([aux.CW35])=[aux.G35])OR(INDIRECT([aux.DY35])=[aux.G35])OR(INDIRECT([aux.FA35])=[aux.G35])OR(INDIRECT([aux.GC35])=[aux.G35]);&quot;&quot;;[aux.G35])" office:value-type="float" office:value="4">
              <text:p>4</text:p>
            </table:table-cell>
            <table:table-cell table:style-name="ce8" table:formula="oooc:=IF((INDIRECT(INDEX([aux.$AC$6:.$AK$14];1;[aux.AT35])) = [aux.H35])OR(INDIRECT(INDEX([aux.$AC$6:.$AK$14];2;[aux.AT35]))=[aux.H35])OR(INDIRECT(INDEX([aux.$AC$6:.$AK$14];3;[aux.AT35]))=[aux.H35])OR(INDIRECT(INDEX([aux.$AC$6:.$AK$14];4;[aux.AT35]))=[aux.H35])OR(INDIRECT(INDEX([aux.$AC$6:.$AK$14];5;[aux.AT35]))=[aux.H35])OR(INDIRECT(INDEX([aux.$AC$6:.$AK$14];6;[aux.AT35]))=[aux.H35])OR(INDIRECT(INDEX([aux.$AC$6:.$AK$14];7;[aux.AT35]))=[aux.H35])OR(INDIRECT(INDEX([aux.$AC$6:.$AK$14];8;[aux.AT35]))=[aux.H35])OR(INDIRECT(INDEX([aux.$AC$6:.$AK$14];9;[aux.AT35]))=[aux.H35])OR(INDIRECT(INDEX([aux.$AC$6:.$AK$14];[aux.BV35];1))=[aux.H35])OR(INDIRECT(INDEX([aux.$AC$6:.$AK$14];[aux.BV35];2))=[aux.H35])OR(INDIRECT(INDEX([aux.$AC$6:.$AK$14];[aux.BV35];3))=[aux.H35])OR(INDIRECT(INDEX([aux.$AC$6:.$AK$14];[aux.BV35];4))=[aux.H35])OR(INDIRECT(INDEX([aux.$AC$6:.$AK$14];[aux.BV35];5))=[aux.H35])OR(INDIRECT(INDEX([aux.$AC$6:.$AK$14];[aux.BV35];6))=[aux.H35])OR(INDIRECT(INDEX([aux.$AC$6:.$AK$14];[aux.BV35];7))=[aux.H35])OR(INDIRECT(INDEX([aux.$AC$6:.$AK$14];[aux.BV35];8))=[aux.H35])OR(INDIRECT(INDEX([aux.$AC$6:.$AK$14];[aux.BV35];9))=[aux.H35])OR(INDIRECT([aux.CX35])=[aux.H35])OR(INDIRECT([aux.DZ35])=[aux.H35])OR(INDIRECT([aux.FB35])=[aux.H35])OR(INDIRECT([aux.GD35])=[aux.H35]);&quot;&quot;;[aux.H35])" office:value-type="float" office:value="5">
              <text:p>5</text:p>
            </table:table-cell>
            <table:table-cell table:style-name="ce20" table:formula="oooc:=IF((INDIRECT(INDEX([aux.$AC$6:.$AK$14];1;[aux.AU35])) = [aux.I35])OR(INDIRECT(INDEX([aux.$AC$6:.$AK$14];2;[aux.AU35]))=[aux.I35])OR(INDIRECT(INDEX([aux.$AC$6:.$AK$14];3;[aux.AU35]))=[aux.I35])OR(INDIRECT(INDEX([aux.$AC$6:.$AK$14];4;[aux.AU35]))=[aux.I35])OR(INDIRECT(INDEX([aux.$AC$6:.$AK$14];5;[aux.AU35]))=[aux.I35])OR(INDIRECT(INDEX([aux.$AC$6:.$AK$14];6;[aux.AU35]))=[aux.I35])OR(INDIRECT(INDEX([aux.$AC$6:.$AK$14];7;[aux.AU35]))=[aux.I35])OR(INDIRECT(INDEX([aux.$AC$6:.$AK$14];8;[aux.AU35]))=[aux.I35])OR(INDIRECT(INDEX([aux.$AC$6:.$AK$14];9;[aux.AU35]))=[aux.I35])OR(INDIRECT(INDEX([aux.$AC$6:.$AK$14];[aux.BW35];1))=[aux.I35])OR(INDIRECT(INDEX([aux.$AC$6:.$AK$14];[aux.BW35];2))=[aux.I35])OR(INDIRECT(INDEX([aux.$AC$6:.$AK$14];[aux.BW35];3))=[aux.I35])OR(INDIRECT(INDEX([aux.$AC$6:.$AK$14];[aux.BW35];4))=[aux.I35])OR(INDIRECT(INDEX([aux.$AC$6:.$AK$14];[aux.BW35];5))=[aux.I35])OR(INDIRECT(INDEX([aux.$AC$6:.$AK$14];[aux.BW35];6))=[aux.I35])OR(INDIRECT(INDEX([aux.$AC$6:.$AK$14];[aux.BW35];7))=[aux.I35])OR(INDIRECT(INDEX([aux.$AC$6:.$AK$14];[aux.BW35];8))=[aux.I35])OR(INDIRECT(INDEX([aux.$AC$6:.$AK$14];[aux.BW35];9))=[aux.I35])OR(INDIRECT([aux.CY35])=[aux.I35])OR(INDIRECT([aux.EA35])=[aux.I35])OR(INDIRECT([aux.FC35])=[aux.I35])OR(INDIRECT([aux.GE35])=[aux.I35]);&quot;&quot;;[aux.I35])" office:value-type="float" office:value="6">
              <text:p>6</text:p>
            </table:table-cell>
            <table:table-cell table:style-name="ce2" table:formula="oooc:=IF((INDIRECT(INDEX([aux.$AC$6:.$AK$14];1;[aux.AV35])) = [aux.J35])OR(INDIRECT(INDEX([aux.$AC$6:.$AK$14];2;[aux.AV35]))=[aux.J35])OR(INDIRECT(INDEX([aux.$AC$6:.$AK$14];3;[aux.AV35]))=[aux.J35])OR(INDIRECT(INDEX([aux.$AC$6:.$AK$14];4;[aux.AV35]))=[aux.J35])OR(INDIRECT(INDEX([aux.$AC$6:.$AK$14];5;[aux.AV35]))=[aux.J35])OR(INDIRECT(INDEX([aux.$AC$6:.$AK$14];6;[aux.AV35]))=[aux.J35])OR(INDIRECT(INDEX([aux.$AC$6:.$AK$14];7;[aux.AV35]))=[aux.J35])OR(INDIRECT(INDEX([aux.$AC$6:.$AK$14];8;[aux.AV35]))=[aux.J35])OR(INDIRECT(INDEX([aux.$AC$6:.$AK$14];9;[aux.AV35]))=[aux.J35])OR(INDIRECT(INDEX([aux.$AC$6:.$AK$14];[aux.BX35];1))=[aux.J35])OR(INDIRECT(INDEX([aux.$AC$6:.$AK$14];[aux.BX35];2))=[aux.J35])OR(INDIRECT(INDEX([aux.$AC$6:.$AK$14];[aux.BX35];3))=[aux.J35])OR(INDIRECT(INDEX([aux.$AC$6:.$AK$14];[aux.BX35];4))=[aux.J35])OR(INDIRECT(INDEX([aux.$AC$6:.$AK$14];[aux.BX35];5))=[aux.J35])OR(INDIRECT(INDEX([aux.$AC$6:.$AK$14];[aux.BX35];6))=[aux.J35])OR(INDIRECT(INDEX([aux.$AC$6:.$AK$14];[aux.BX35];7))=[aux.J35])OR(INDIRECT(INDEX([aux.$AC$6:.$AK$14];[aux.BX35];8))=[aux.J35])OR(INDIRECT(INDEX([aux.$AC$6:.$AK$14];[aux.BX35];9))=[aux.J35])OR(INDIRECT([aux.CZ35])=[aux.J35])OR(INDIRECT([aux.EB35])=[aux.J35])OR(INDIRECT([aux.FD35])=[aux.J35])OR(INDIRECT([aux.GF35])=[aux.J35]);&quot;&quot;;[aux.J35])" office:value-type="float" office:value="4">
              <text:p>4</text:p>
            </table:table-cell>
            <table:table-cell table:style-name="ce8" table:formula="oooc:=IF((INDIRECT(INDEX([aux.$AC$6:.$AK$14];1;[aux.AW35])) = [aux.K35])OR(INDIRECT(INDEX([aux.$AC$6:.$AK$14];2;[aux.AW35]))=[aux.K35])OR(INDIRECT(INDEX([aux.$AC$6:.$AK$14];3;[aux.AW35]))=[aux.K35])OR(INDIRECT(INDEX([aux.$AC$6:.$AK$14];4;[aux.AW35]))=[aux.K35])OR(INDIRECT(INDEX([aux.$AC$6:.$AK$14];5;[aux.AW35]))=[aux.K35])OR(INDIRECT(INDEX([aux.$AC$6:.$AK$14];6;[aux.AW35]))=[aux.K35])OR(INDIRECT(INDEX([aux.$AC$6:.$AK$14];7;[aux.AW35]))=[aux.K35])OR(INDIRECT(INDEX([aux.$AC$6:.$AK$14];8;[aux.AW35]))=[aux.K35])OR(INDIRECT(INDEX([aux.$AC$6:.$AK$14];9;[aux.AW35]))=[aux.K35])OR(INDIRECT(INDEX([aux.$AC$6:.$AK$14];[aux.BY35];1))=[aux.K35])OR(INDIRECT(INDEX([aux.$AC$6:.$AK$14];[aux.BY35];2))=[aux.K35])OR(INDIRECT(INDEX([aux.$AC$6:.$AK$14];[aux.BY35];3))=[aux.K35])OR(INDIRECT(INDEX([aux.$AC$6:.$AK$14];[aux.BY35];4))=[aux.K35])OR(INDIRECT(INDEX([aux.$AC$6:.$AK$14];[aux.BY35];5))=[aux.K35])OR(INDIRECT(INDEX([aux.$AC$6:.$AK$14];[aux.BY35];6))=[aux.K35])OR(INDIRECT(INDEX([aux.$AC$6:.$AK$14];[aux.BY35];7))=[aux.K35])OR(INDIRECT(INDEX([aux.$AC$6:.$AK$14];[aux.BY35];8))=[aux.K35])OR(INDIRECT(INDEX([aux.$AC$6:.$AK$14];[aux.BY35];9))=[aux.K35])OR(INDIRECT([aux.DA35])=[aux.K35])OR(INDIRECT([aux.EC35])=[aux.K35])OR(INDIRECT([aux.FE35])=[aux.K35])OR(INDIRECT([aux.GG35])=[aux.K35]);&quot;&quot;;[aux.K35])" office:value-type="float" office:value="5">
              <text:p>5</text:p>
            </table:table-cell>
            <table:table-cell table:style-name="ce8" table:formula="oooc:=IF((INDIRECT(INDEX([aux.$AC$6:.$AK$14];1;[aux.AX35])) = [aux.L35])OR(INDIRECT(INDEX([aux.$AC$6:.$AK$14];2;[aux.AX35]))=[aux.L35])OR(INDIRECT(INDEX([aux.$AC$6:.$AK$14];3;[aux.AX35]))=[aux.L35])OR(INDIRECT(INDEX([aux.$AC$6:.$AK$14];4;[aux.AX35]))=[aux.L35])OR(INDIRECT(INDEX([aux.$AC$6:.$AK$14];5;[aux.AX35]))=[aux.L35])OR(INDIRECT(INDEX([aux.$AC$6:.$AK$14];6;[aux.AX35]))=[aux.L35])OR(INDIRECT(INDEX([aux.$AC$6:.$AK$14];7;[aux.AX35]))=[aux.L35])OR(INDIRECT(INDEX([aux.$AC$6:.$AK$14];8;[aux.AX35]))=[aux.L35])OR(INDIRECT(INDEX([aux.$AC$6:.$AK$14];9;[aux.AX35]))=[aux.L35])OR(INDIRECT(INDEX([aux.$AC$6:.$AK$14];[aux.BZ35];1))=[aux.L35])OR(INDIRECT(INDEX([aux.$AC$6:.$AK$14];[aux.BZ35];2))=[aux.L35])OR(INDIRECT(INDEX([aux.$AC$6:.$AK$14];[aux.BZ35];3))=[aux.L35])OR(INDIRECT(INDEX([aux.$AC$6:.$AK$14];[aux.BZ35];4))=[aux.L35])OR(INDIRECT(INDEX([aux.$AC$6:.$AK$14];[aux.BZ35];5))=[aux.L35])OR(INDIRECT(INDEX([aux.$AC$6:.$AK$14];[aux.BZ35];6))=[aux.L35])OR(INDIRECT(INDEX([aux.$AC$6:.$AK$14];[aux.BZ35];7))=[aux.L35])OR(INDIRECT(INDEX([aux.$AC$6:.$AK$14];[aux.BZ35];8))=[aux.L35])OR(INDIRECT(INDEX([aux.$AC$6:.$AK$14];[aux.BZ35];9))=[aux.L35])OR(INDIRECT([aux.DB35])=[aux.L35])OR(INDIRECT([aux.ED35])=[aux.L35])OR(INDIRECT([aux.FF35])=[aux.L35])OR(INDIRECT([aux.GH35])=[aux.L35]);&quot;&quot;;[aux.L35])" office:value-type="float" office:value="6">
              <text:p>6</text:p>
            </table:table-cell>
            <table:table-cell table:style-name="ce8" table:formula="oooc:=IF((INDIRECT(INDEX([aux.$AC$6:.$AK$14];1;[aux.AY35])) = [aux.M35])OR(INDIRECT(INDEX([aux.$AC$6:.$AK$14];2;[aux.AY35]))=[aux.M35])OR(INDIRECT(INDEX([aux.$AC$6:.$AK$14];3;[aux.AY35]))=[aux.M35])OR(INDIRECT(INDEX([aux.$AC$6:.$AK$14];4;[aux.AY35]))=[aux.M35])OR(INDIRECT(INDEX([aux.$AC$6:.$AK$14];5;[aux.AY35]))=[aux.M35])OR(INDIRECT(INDEX([aux.$AC$6:.$AK$14];6;[aux.AY35]))=[aux.M35])OR(INDIRECT(INDEX([aux.$AC$6:.$AK$14];7;[aux.AY35]))=[aux.M35])OR(INDIRECT(INDEX([aux.$AC$6:.$AK$14];8;[aux.AY35]))=[aux.M35])OR(INDIRECT(INDEX([aux.$AC$6:.$AK$14];9;[aux.AY35]))=[aux.M35])OR(INDIRECT(INDEX([aux.$AC$6:.$AK$14];[aux.CA35];1))=[aux.M35])OR(INDIRECT(INDEX([aux.$AC$6:.$AK$14];[aux.CA35];2))=[aux.M35])OR(INDIRECT(INDEX([aux.$AC$6:.$AK$14];[aux.CA35];3))=[aux.M35])OR(INDIRECT(INDEX([aux.$AC$6:.$AK$14];[aux.CA35];4))=[aux.M35])OR(INDIRECT(INDEX([aux.$AC$6:.$AK$14];[aux.CA35];5))=[aux.M35])OR(INDIRECT(INDEX([aux.$AC$6:.$AK$14];[aux.CA35];6))=[aux.M35])OR(INDIRECT(INDEX([aux.$AC$6:.$AK$14];[aux.CA35];7))=[aux.M35])OR(INDIRECT(INDEX([aux.$AC$6:.$AK$14];[aux.CA35];8))=[aux.M35])OR(INDIRECT(INDEX([aux.$AC$6:.$AK$14];[aux.CA35];9))=[aux.M35])OR(INDIRECT([aux.DC35])=[aux.M35])OR(INDIRECT([aux.EE35])=[aux.M35])OR(INDIRECT([aux.FG35])=[aux.M35])OR(INDIRECT([aux.GI35])=[aux.M35]);&quot;&quot;;[aux.M35])" office:value-type="float" office:value="4">
              <text:p>4</text:p>
            </table:table-cell>
            <table:table-cell table:style-name="ce8" table:formula="oooc:=IF((INDIRECT(INDEX([aux.$AC$6:.$AK$14];1;[aux.AZ35])) = [aux.N35])OR(INDIRECT(INDEX([aux.$AC$6:.$AK$14];2;[aux.AZ35]))=[aux.N35])OR(INDIRECT(INDEX([aux.$AC$6:.$AK$14];3;[aux.AZ35]))=[aux.N35])OR(INDIRECT(INDEX([aux.$AC$6:.$AK$14];4;[aux.AZ35]))=[aux.N35])OR(INDIRECT(INDEX([aux.$AC$6:.$AK$14];5;[aux.AZ35]))=[aux.N35])OR(INDIRECT(INDEX([aux.$AC$6:.$AK$14];6;[aux.AZ35]))=[aux.N35])OR(INDIRECT(INDEX([aux.$AC$6:.$AK$14];7;[aux.AZ35]))=[aux.N35])OR(INDIRECT(INDEX([aux.$AC$6:.$AK$14];8;[aux.AZ35]))=[aux.N35])OR(INDIRECT(INDEX([aux.$AC$6:.$AK$14];9;[aux.AZ35]))=[aux.N35])OR(INDIRECT(INDEX([aux.$AC$6:.$AK$14];[aux.CB35];1))=[aux.N35])OR(INDIRECT(INDEX([aux.$AC$6:.$AK$14];[aux.CB35];2))=[aux.N35])OR(INDIRECT(INDEX([aux.$AC$6:.$AK$14];[aux.CB35];3))=[aux.N35])OR(INDIRECT(INDEX([aux.$AC$6:.$AK$14];[aux.CB35];4))=[aux.N35])OR(INDIRECT(INDEX([aux.$AC$6:.$AK$14];[aux.CB35];5))=[aux.N35])OR(INDIRECT(INDEX([aux.$AC$6:.$AK$14];[aux.CB35];6))=[aux.N35])OR(INDIRECT(INDEX([aux.$AC$6:.$AK$14];[aux.CB35];7))=[aux.N35])OR(INDIRECT(INDEX([aux.$AC$6:.$AK$14];[aux.CB35];8))=[aux.N35])OR(INDIRECT(INDEX([aux.$AC$6:.$AK$14];[aux.CB35];9))=[aux.N35])OR(INDIRECT([aux.DD35])=[aux.N35])OR(INDIRECT([aux.EF35])=[aux.N35])OR(INDIRECT([aux.FH35])=[aux.N35])OR(INDIRECT([aux.GJ35])=[aux.N35]);&quot;&quot;;[aux.N35])" office:value-type="float" office:value="5">
              <text:p>5</text:p>
            </table:table-cell>
            <table:table-cell table:style-name="ce8" table:formula="oooc:=IF((INDIRECT(INDEX([aux.$AC$6:.$AK$14];1;[aux.BA35])) = [aux.O35])OR(INDIRECT(INDEX([aux.$AC$6:.$AK$14];2;[aux.BA35]))=[aux.O35])OR(INDIRECT(INDEX([aux.$AC$6:.$AK$14];3;[aux.BA35]))=[aux.O35])OR(INDIRECT(INDEX([aux.$AC$6:.$AK$14];4;[aux.BA35]))=[aux.O35])OR(INDIRECT(INDEX([aux.$AC$6:.$AK$14];5;[aux.BA35]))=[aux.O35])OR(INDIRECT(INDEX([aux.$AC$6:.$AK$14];6;[aux.BA35]))=[aux.O35])OR(INDIRECT(INDEX([aux.$AC$6:.$AK$14];7;[aux.BA35]))=[aux.O35])OR(INDIRECT(INDEX([aux.$AC$6:.$AK$14];8;[aux.BA35]))=[aux.O35])OR(INDIRECT(INDEX([aux.$AC$6:.$AK$14];9;[aux.BA35]))=[aux.O35])OR(INDIRECT(INDEX([aux.$AC$6:.$AK$14];[aux.CC35];1))=[aux.O35])OR(INDIRECT(INDEX([aux.$AC$6:.$AK$14];[aux.CC35];2))=[aux.O35])OR(INDIRECT(INDEX([aux.$AC$6:.$AK$14];[aux.CC35];3))=[aux.O35])OR(INDIRECT(INDEX([aux.$AC$6:.$AK$14];[aux.CC35];4))=[aux.O35])OR(INDIRECT(INDEX([aux.$AC$6:.$AK$14];[aux.CC35];5))=[aux.O35])OR(INDIRECT(INDEX([aux.$AC$6:.$AK$14];[aux.CC35];6))=[aux.O35])OR(INDIRECT(INDEX([aux.$AC$6:.$AK$14];[aux.CC35];7))=[aux.O35])OR(INDIRECT(INDEX([aux.$AC$6:.$AK$14];[aux.CC35];8))=[aux.O35])OR(INDIRECT(INDEX([aux.$AC$6:.$AK$14];[aux.CC35];9))=[aux.O35])OR(INDIRECT([aux.DE35])=[aux.O35])OR(INDIRECT([aux.EG35])=[aux.O35])OR(INDIRECT([aux.FI35])=[aux.O35])OR(INDIRECT([aux.GK35])=[aux.O35]);&quot;&quot;;[aux.O35])" office:value-type="float" office:value="6">
              <text:p>6</text:p>
            </table:table-cell>
            <table:table-cell table:style-name="ce8" table:formula="oooc:=IF((INDIRECT(INDEX([aux.$AC$6:.$AK$14];1;[aux.BB35])) = [aux.P35])OR(INDIRECT(INDEX([aux.$AC$6:.$AK$14];2;[aux.BB35]))=[aux.P35])OR(INDIRECT(INDEX([aux.$AC$6:.$AK$14];3;[aux.BB35]))=[aux.P35])OR(INDIRECT(INDEX([aux.$AC$6:.$AK$14];4;[aux.BB35]))=[aux.P35])OR(INDIRECT(INDEX([aux.$AC$6:.$AK$14];5;[aux.BB35]))=[aux.P35])OR(INDIRECT(INDEX([aux.$AC$6:.$AK$14];6;[aux.BB35]))=[aux.P35])OR(INDIRECT(INDEX([aux.$AC$6:.$AK$14];7;[aux.BB35]))=[aux.P35])OR(INDIRECT(INDEX([aux.$AC$6:.$AK$14];8;[aux.BB35]))=[aux.P35])OR(INDIRECT(INDEX([aux.$AC$6:.$AK$14];9;[aux.BB35]))=[aux.P35])OR(INDIRECT(INDEX([aux.$AC$6:.$AK$14];[aux.CD35];1))=[aux.P35])OR(INDIRECT(INDEX([aux.$AC$6:.$AK$14];[aux.CD35];2))=[aux.P35])OR(INDIRECT(INDEX([aux.$AC$6:.$AK$14];[aux.CD35];3))=[aux.P35])OR(INDIRECT(INDEX([aux.$AC$6:.$AK$14];[aux.CD35];4))=[aux.P35])OR(INDIRECT(INDEX([aux.$AC$6:.$AK$14];[aux.CD35];5))=[aux.P35])OR(INDIRECT(INDEX([aux.$AC$6:.$AK$14];[aux.CD35];6))=[aux.P35])OR(INDIRECT(INDEX([aux.$AC$6:.$AK$14];[aux.CD35];7))=[aux.P35])OR(INDIRECT(INDEX([aux.$AC$6:.$AK$14];[aux.CD35];8))=[aux.P35])OR(INDIRECT(INDEX([aux.$AC$6:.$AK$14];[aux.CD35];9))=[aux.P35])OR(INDIRECT([aux.DF35])=[aux.P35])OR(INDIRECT([aux.EH35])=[aux.P35])OR(INDIRECT([aux.FJ35])=[aux.P35])OR(INDIRECT([aux.GL35])=[aux.P35]);&quot;&quot;;[aux.P35])" office:value-type="float" office:value="4">
              <text:p>4</text:p>
            </table:table-cell>
            <table:table-cell table:style-name="ce8" table:formula="oooc:=IF((INDIRECT(INDEX([aux.$AC$6:.$AK$14];1;[aux.BC35])) = [aux.Q35])OR(INDIRECT(INDEX([aux.$AC$6:.$AK$14];2;[aux.BC35]))=[aux.Q35])OR(INDIRECT(INDEX([aux.$AC$6:.$AK$14];3;[aux.BC35]))=[aux.Q35])OR(INDIRECT(INDEX([aux.$AC$6:.$AK$14];4;[aux.BC35]))=[aux.Q35])OR(INDIRECT(INDEX([aux.$AC$6:.$AK$14];5;[aux.BC35]))=[aux.Q35])OR(INDIRECT(INDEX([aux.$AC$6:.$AK$14];6;[aux.BC35]))=[aux.Q35])OR(INDIRECT(INDEX([aux.$AC$6:.$AK$14];7;[aux.BC35]))=[aux.Q35])OR(INDIRECT(INDEX([aux.$AC$6:.$AK$14];8;[aux.BC35]))=[aux.Q35])OR(INDIRECT(INDEX([aux.$AC$6:.$AK$14];9;[aux.BC35]))=[aux.Q35])OR(INDIRECT(INDEX([aux.$AC$6:.$AK$14];[aux.CE35];1))=[aux.Q35])OR(INDIRECT(INDEX([aux.$AC$6:.$AK$14];[aux.CE35];2))=[aux.Q35])OR(INDIRECT(INDEX([aux.$AC$6:.$AK$14];[aux.CE35];3))=[aux.Q35])OR(INDIRECT(INDEX([aux.$AC$6:.$AK$14];[aux.CE35];4))=[aux.Q35])OR(INDIRECT(INDEX([aux.$AC$6:.$AK$14];[aux.CE35];5))=[aux.Q35])OR(INDIRECT(INDEX([aux.$AC$6:.$AK$14];[aux.CE35];6))=[aux.Q35])OR(INDIRECT(INDEX([aux.$AC$6:.$AK$14];[aux.CE35];7))=[aux.Q35])OR(INDIRECT(INDEX([aux.$AC$6:.$AK$14];[aux.CE35];8))=[aux.Q35])OR(INDIRECT(INDEX([aux.$AC$6:.$AK$14];[aux.CE35];9))=[aux.Q35])OR(INDIRECT([aux.DG35])=[aux.Q35])OR(INDIRECT([aux.EI35])=[aux.Q35])OR(INDIRECT([aux.FK35])=[aux.Q35])OR(INDIRECT([aux.GM35])=[aux.Q35]);&quot;&quot;;[aux.Q35])" office:value-type="float" office:value="5">
              <text:p>5</text:p>
            </table:table-cell>
            <table:table-cell table:style-name="ce20" table:formula="oooc:=IF((INDIRECT(INDEX([aux.$AC$6:.$AK$14];1;[aux.BD35])) = [aux.R35])OR(INDIRECT(INDEX([aux.$AC$6:.$AK$14];2;[aux.BD35]))=[aux.R35])OR(INDIRECT(INDEX([aux.$AC$6:.$AK$14];3;[aux.BD35]))=[aux.R35])OR(INDIRECT(INDEX([aux.$AC$6:.$AK$14];4;[aux.BD35]))=[aux.R35])OR(INDIRECT(INDEX([aux.$AC$6:.$AK$14];5;[aux.BD35]))=[aux.R35])OR(INDIRECT(INDEX([aux.$AC$6:.$AK$14];6;[aux.BD35]))=[aux.R35])OR(INDIRECT(INDEX([aux.$AC$6:.$AK$14];7;[aux.BD35]))=[aux.R35])OR(INDIRECT(INDEX([aux.$AC$6:.$AK$14];8;[aux.BD35]))=[aux.R35])OR(INDIRECT(INDEX([aux.$AC$6:.$AK$14];9;[aux.BD35]))=[aux.R35])OR(INDIRECT(INDEX([aux.$AC$6:.$AK$14];[aux.CF35];1))=[aux.R35])OR(INDIRECT(INDEX([aux.$AC$6:.$AK$14];[aux.CF35];2))=[aux.R35])OR(INDIRECT(INDEX([aux.$AC$6:.$AK$14];[aux.CF35];3))=[aux.R35])OR(INDIRECT(INDEX([aux.$AC$6:.$AK$14];[aux.CF35];4))=[aux.R35])OR(INDIRECT(INDEX([aux.$AC$6:.$AK$14];[aux.CF35];5))=[aux.R35])OR(INDIRECT(INDEX([aux.$AC$6:.$AK$14];[aux.CF35];6))=[aux.R35])OR(INDIRECT(INDEX([aux.$AC$6:.$AK$14];[aux.CF35];7))=[aux.R35])OR(INDIRECT(INDEX([aux.$AC$6:.$AK$14];[aux.CF35];8))=[aux.R35])OR(INDIRECT(INDEX([aux.$AC$6:.$AK$14];[aux.CF35];9))=[aux.R35])OR(INDIRECT([aux.DH35])=[aux.R35])OR(INDIRECT([aux.EJ35])=[aux.R35])OR(INDIRECT([aux.FL35])=[aux.R35])OR(INDIRECT([aux.GN35])=[aux.R35]);&quot;&quot;;[aux.R35])" office:value-type="float" office:value="6">
              <text:p>6</text:p>
            </table:table-cell>
            <table:table-cell table:style-name="ce2" table:formula="oooc:=IF((INDIRECT(INDEX([aux.$AC$6:.$AK$14];1;[aux.BE35])) = [aux.S35])OR(INDIRECT(INDEX([aux.$AC$6:.$AK$14];2;[aux.BE35]))=[aux.S35])OR(INDIRECT(INDEX([aux.$AC$6:.$AK$14];3;[aux.BE35]))=[aux.S35])OR(INDIRECT(INDEX([aux.$AC$6:.$AK$14];4;[aux.BE35]))=[aux.S35])OR(INDIRECT(INDEX([aux.$AC$6:.$AK$14];5;[aux.BE35]))=[aux.S35])OR(INDIRECT(INDEX([aux.$AC$6:.$AK$14];6;[aux.BE35]))=[aux.S35])OR(INDIRECT(INDEX([aux.$AC$6:.$AK$14];7;[aux.BE35]))=[aux.S35])OR(INDIRECT(INDEX([aux.$AC$6:.$AK$14];8;[aux.BE35]))=[aux.S35])OR(INDIRECT(INDEX([aux.$AC$6:.$AK$14];9;[aux.BE35]))=[aux.S35])OR(INDIRECT(INDEX([aux.$AC$6:.$AK$14];[aux.CG35];1))=[aux.S35])OR(INDIRECT(INDEX([aux.$AC$6:.$AK$14];[aux.CG35];2))=[aux.S35])OR(INDIRECT(INDEX([aux.$AC$6:.$AK$14];[aux.CG35];3))=[aux.S35])OR(INDIRECT(INDEX([aux.$AC$6:.$AK$14];[aux.CG35];4))=[aux.S35])OR(INDIRECT(INDEX([aux.$AC$6:.$AK$14];[aux.CG35];5))=[aux.S35])OR(INDIRECT(INDEX([aux.$AC$6:.$AK$14];[aux.CG35];6))=[aux.S35])OR(INDIRECT(INDEX([aux.$AC$6:.$AK$14];[aux.CG35];7))=[aux.S35])OR(INDIRECT(INDEX([aux.$AC$6:.$AK$14];[aux.CG35];8))=[aux.S35])OR(INDIRECT(INDEX([aux.$AC$6:.$AK$14];[aux.CG35];9))=[aux.S35])OR(INDIRECT([aux.DI35])=[aux.S35])OR(INDIRECT([aux.EK35])=[aux.S35])OR(INDIRECT([aux.FM35])=[aux.S35])OR(INDIRECT([aux.GO35])=[aux.S35]);&quot;&quot;;[aux.S35])" office:value-type="float" office:value="4">
              <text:p>4</text:p>
            </table:table-cell>
            <table:table-cell table:style-name="ce8" table:formula="oooc:=IF((INDIRECT(INDEX([aux.$AC$6:.$AK$14];1;[aux.BF35])) = [aux.T35])OR(INDIRECT(INDEX([aux.$AC$6:.$AK$14];2;[aux.BF35]))=[aux.T35])OR(INDIRECT(INDEX([aux.$AC$6:.$AK$14];3;[aux.BF35]))=[aux.T35])OR(INDIRECT(INDEX([aux.$AC$6:.$AK$14];4;[aux.BF35]))=[aux.T35])OR(INDIRECT(INDEX([aux.$AC$6:.$AK$14];5;[aux.BF35]))=[aux.T35])OR(INDIRECT(INDEX([aux.$AC$6:.$AK$14];6;[aux.BF35]))=[aux.T35])OR(INDIRECT(INDEX([aux.$AC$6:.$AK$14];7;[aux.BF35]))=[aux.T35])OR(INDIRECT(INDEX([aux.$AC$6:.$AK$14];8;[aux.BF35]))=[aux.T35])OR(INDIRECT(INDEX([aux.$AC$6:.$AK$14];9;[aux.BF35]))=[aux.T35])OR(INDIRECT(INDEX([aux.$AC$6:.$AK$14];[aux.CH35];1))=[aux.T35])OR(INDIRECT(INDEX([aux.$AC$6:.$AK$14];[aux.CH35];2))=[aux.T35])OR(INDIRECT(INDEX([aux.$AC$6:.$AK$14];[aux.CH35];3))=[aux.T35])OR(INDIRECT(INDEX([aux.$AC$6:.$AK$14];[aux.CH35];4))=[aux.T35])OR(INDIRECT(INDEX([aux.$AC$6:.$AK$14];[aux.CH35];5))=[aux.T35])OR(INDIRECT(INDEX([aux.$AC$6:.$AK$14];[aux.CH35];6))=[aux.T35])OR(INDIRECT(INDEX([aux.$AC$6:.$AK$14];[aux.CH35];7))=[aux.T35])OR(INDIRECT(INDEX([aux.$AC$6:.$AK$14];[aux.CH35];8))=[aux.T35])OR(INDIRECT(INDEX([aux.$AC$6:.$AK$14];[aux.CH35];9))=[aux.T35])OR(INDIRECT([aux.DJ35])=[aux.T35])OR(INDIRECT([aux.EL35])=[aux.T35])OR(INDIRECT([aux.FN35])=[aux.T35])OR(INDIRECT([aux.GP35])=[aux.T35]);&quot;&quot;;[aux.T35])" office:value-type="float" office:value="5">
              <text:p>5</text:p>
            </table:table-cell>
            <table:table-cell table:style-name="ce8" table:formula="oooc:=IF((INDIRECT(INDEX([aux.$AC$6:.$AK$14];1;[aux.BG35])) = [aux.U35])OR(INDIRECT(INDEX([aux.$AC$6:.$AK$14];2;[aux.BG35]))=[aux.U35])OR(INDIRECT(INDEX([aux.$AC$6:.$AK$14];3;[aux.BG35]))=[aux.U35])OR(INDIRECT(INDEX([aux.$AC$6:.$AK$14];4;[aux.BG35]))=[aux.U35])OR(INDIRECT(INDEX([aux.$AC$6:.$AK$14];5;[aux.BG35]))=[aux.U35])OR(INDIRECT(INDEX([aux.$AC$6:.$AK$14];6;[aux.BG35]))=[aux.U35])OR(INDIRECT(INDEX([aux.$AC$6:.$AK$14];7;[aux.BG35]))=[aux.U35])OR(INDIRECT(INDEX([aux.$AC$6:.$AK$14];8;[aux.BG35]))=[aux.U35])OR(INDIRECT(INDEX([aux.$AC$6:.$AK$14];9;[aux.BG35]))=[aux.U35])OR(INDIRECT(INDEX([aux.$AC$6:.$AK$14];[aux.CI35];1))=[aux.U35])OR(INDIRECT(INDEX([aux.$AC$6:.$AK$14];[aux.CI35];2))=[aux.U35])OR(INDIRECT(INDEX([aux.$AC$6:.$AK$14];[aux.CI35];3))=[aux.U35])OR(INDIRECT(INDEX([aux.$AC$6:.$AK$14];[aux.CI35];4))=[aux.U35])OR(INDIRECT(INDEX([aux.$AC$6:.$AK$14];[aux.CI35];5))=[aux.U35])OR(INDIRECT(INDEX([aux.$AC$6:.$AK$14];[aux.CI35];6))=[aux.U35])OR(INDIRECT(INDEX([aux.$AC$6:.$AK$14];[aux.CI35];7))=[aux.U35])OR(INDIRECT(INDEX([aux.$AC$6:.$AK$14];[aux.CI35];8))=[aux.U35])OR(INDIRECT(INDEX([aux.$AC$6:.$AK$14];[aux.CI35];9))=[aux.U35])OR(INDIRECT([aux.DK35])=[aux.U35])OR(INDIRECT([aux.EM35])=[aux.U35])OR(INDIRECT([aux.FO35])=[aux.U35])OR(INDIRECT([aux.GQ35])=[aux.U35]);&quot;&quot;;[aux.U35])" office:value-type="float" office:value="6">
              <text:p>6</text:p>
            </table:table-cell>
            <table:table-cell table:style-name="ce8" table:formula="oooc:=IF((INDIRECT(INDEX([aux.$AC$6:.$AK$14];1;[aux.BH35])) = [aux.V35])OR(INDIRECT(INDEX([aux.$AC$6:.$AK$14];2;[aux.BH35]))=[aux.V35])OR(INDIRECT(INDEX([aux.$AC$6:.$AK$14];3;[aux.BH35]))=[aux.V35])OR(INDIRECT(INDEX([aux.$AC$6:.$AK$14];4;[aux.BH35]))=[aux.V35])OR(INDIRECT(INDEX([aux.$AC$6:.$AK$14];5;[aux.BH35]))=[aux.V35])OR(INDIRECT(INDEX([aux.$AC$6:.$AK$14];6;[aux.BH35]))=[aux.V35])OR(INDIRECT(INDEX([aux.$AC$6:.$AK$14];7;[aux.BH35]))=[aux.V35])OR(INDIRECT(INDEX([aux.$AC$6:.$AK$14];8;[aux.BH35]))=[aux.V35])OR(INDIRECT(INDEX([aux.$AC$6:.$AK$14];9;[aux.BH35]))=[aux.V35])OR(INDIRECT(INDEX([aux.$AC$6:.$AK$14];[aux.CJ35];1))=[aux.V35])OR(INDIRECT(INDEX([aux.$AC$6:.$AK$14];[aux.CJ35];2))=[aux.V35])OR(INDIRECT(INDEX([aux.$AC$6:.$AK$14];[aux.CJ35];3))=[aux.V35])OR(INDIRECT(INDEX([aux.$AC$6:.$AK$14];[aux.CJ35];4))=[aux.V35])OR(INDIRECT(INDEX([aux.$AC$6:.$AK$14];[aux.CJ35];5))=[aux.V35])OR(INDIRECT(INDEX([aux.$AC$6:.$AK$14];[aux.CJ35];6))=[aux.V35])OR(INDIRECT(INDEX([aux.$AC$6:.$AK$14];[aux.CJ35];7))=[aux.V35])OR(INDIRECT(INDEX([aux.$AC$6:.$AK$14];[aux.CJ35];8))=[aux.V35])OR(INDIRECT(INDEX([aux.$AC$6:.$AK$14];[aux.CJ35];9))=[aux.V35])OR(INDIRECT([aux.DL35])=[aux.V35])OR(INDIRECT([aux.EN35])=[aux.V35])OR(INDIRECT([aux.FP35])=[aux.V35])OR(INDIRECT([aux.GR35])=[aux.V35]);&quot;&quot;;[aux.V35])" office:value-type="float" office:value="4">
              <text:p>4</text:p>
            </table:table-cell>
            <table:table-cell table:style-name="ce8" table:formula="oooc:=IF((INDIRECT(INDEX([aux.$AC$6:.$AK$14];1;[aux.BI35])) = [aux.W35])OR(INDIRECT(INDEX([aux.$AC$6:.$AK$14];2;[aux.BI35]))=[aux.W35])OR(INDIRECT(INDEX([aux.$AC$6:.$AK$14];3;[aux.BI35]))=[aux.W35])OR(INDIRECT(INDEX([aux.$AC$6:.$AK$14];4;[aux.BI35]))=[aux.W35])OR(INDIRECT(INDEX([aux.$AC$6:.$AK$14];5;[aux.BI35]))=[aux.W35])OR(INDIRECT(INDEX([aux.$AC$6:.$AK$14];6;[aux.BI35]))=[aux.W35])OR(INDIRECT(INDEX([aux.$AC$6:.$AK$14];7;[aux.BI35]))=[aux.W35])OR(INDIRECT(INDEX([aux.$AC$6:.$AK$14];8;[aux.BI35]))=[aux.W35])OR(INDIRECT(INDEX([aux.$AC$6:.$AK$14];9;[aux.BI35]))=[aux.W35])OR(INDIRECT(INDEX([aux.$AC$6:.$AK$14];[aux.CK35];1))=[aux.W35])OR(INDIRECT(INDEX([aux.$AC$6:.$AK$14];[aux.CK35];2))=[aux.W35])OR(INDIRECT(INDEX([aux.$AC$6:.$AK$14];[aux.CK35];3))=[aux.W35])OR(INDIRECT(INDEX([aux.$AC$6:.$AK$14];[aux.CK35];4))=[aux.W35])OR(INDIRECT(INDEX([aux.$AC$6:.$AK$14];[aux.CK35];5))=[aux.W35])OR(INDIRECT(INDEX([aux.$AC$6:.$AK$14];[aux.CK35];6))=[aux.W35])OR(INDIRECT(INDEX([aux.$AC$6:.$AK$14];[aux.CK35];7))=[aux.W35])OR(INDIRECT(INDEX([aux.$AC$6:.$AK$14];[aux.CK35];8))=[aux.W35])OR(INDIRECT(INDEX([aux.$AC$6:.$AK$14];[aux.CK35];9))=[aux.W35])OR(INDIRECT([aux.DM35])=[aux.W35])OR(INDIRECT([aux.EO35])=[aux.W35])OR(INDIRECT([aux.FQ35])=[aux.W35])OR(INDIRECT([aux.GS35])=[aux.W35]);&quot;&quot;;[aux.W35])" office:value-type="float" office:value="5">
              <text:p>5</text:p>
            </table:table-cell>
            <table:table-cell table:style-name="ce8" table:formula="oooc:=IF((INDIRECT(INDEX([aux.$AC$6:.$AK$14];1;[aux.BJ35])) = [aux.X35])OR(INDIRECT(INDEX([aux.$AC$6:.$AK$14];2;[aux.BJ35]))=[aux.X35])OR(INDIRECT(INDEX([aux.$AC$6:.$AK$14];3;[aux.BJ35]))=[aux.X35])OR(INDIRECT(INDEX([aux.$AC$6:.$AK$14];4;[aux.BJ35]))=[aux.X35])OR(INDIRECT(INDEX([aux.$AC$6:.$AK$14];5;[aux.BJ35]))=[aux.X35])OR(INDIRECT(INDEX([aux.$AC$6:.$AK$14];6;[aux.BJ35]))=[aux.X35])OR(INDIRECT(INDEX([aux.$AC$6:.$AK$14];7;[aux.BJ35]))=[aux.X35])OR(INDIRECT(INDEX([aux.$AC$6:.$AK$14];8;[aux.BJ35]))=[aux.X35])OR(INDIRECT(INDEX([aux.$AC$6:.$AK$14];9;[aux.BJ35]))=[aux.X35])OR(INDIRECT(INDEX([aux.$AC$6:.$AK$14];[aux.CL35];1))=[aux.X35])OR(INDIRECT(INDEX([aux.$AC$6:.$AK$14];[aux.CL35];2))=[aux.X35])OR(INDIRECT(INDEX([aux.$AC$6:.$AK$14];[aux.CL35];3))=[aux.X35])OR(INDIRECT(INDEX([aux.$AC$6:.$AK$14];[aux.CL35];4))=[aux.X35])OR(INDIRECT(INDEX([aux.$AC$6:.$AK$14];[aux.CL35];5))=[aux.X35])OR(INDIRECT(INDEX([aux.$AC$6:.$AK$14];[aux.CL35];6))=[aux.X35])OR(INDIRECT(INDEX([aux.$AC$6:.$AK$14];[aux.CL35];7))=[aux.X35])OR(INDIRECT(INDEX([aux.$AC$6:.$AK$14];[aux.CL35];8))=[aux.X35])OR(INDIRECT(INDEX([aux.$AC$6:.$AK$14];[aux.CL35];9))=[aux.X35])OR(INDIRECT([aux.DN35])=[aux.X35])OR(INDIRECT([aux.EP35])=[aux.X35])OR(INDIRECT([aux.FR35])=[aux.X35])OR(INDIRECT([aux.GT35])=[aux.X35]);&quot;&quot;;[aux.X35])" office:value-type="float" office:value="6">
              <text:p>6</text:p>
            </table:table-cell>
            <table:table-cell table:style-name="ce8" table:formula="oooc:=IF((INDIRECT(INDEX([aux.$AC$6:.$AK$14];1;[aux.BK35])) = [aux.Y35])OR(INDIRECT(INDEX([aux.$AC$6:.$AK$14];2;[aux.BK35]))=[aux.Y35])OR(INDIRECT(INDEX([aux.$AC$6:.$AK$14];3;[aux.BK35]))=[aux.Y35])OR(INDIRECT(INDEX([aux.$AC$6:.$AK$14];4;[aux.BK35]))=[aux.Y35])OR(INDIRECT(INDEX([aux.$AC$6:.$AK$14];5;[aux.BK35]))=[aux.Y35])OR(INDIRECT(INDEX([aux.$AC$6:.$AK$14];6;[aux.BK35]))=[aux.Y35])OR(INDIRECT(INDEX([aux.$AC$6:.$AK$14];7;[aux.BK35]))=[aux.Y35])OR(INDIRECT(INDEX([aux.$AC$6:.$AK$14];8;[aux.BK35]))=[aux.Y35])OR(INDIRECT(INDEX([aux.$AC$6:.$AK$14];9;[aux.BK35]))=[aux.Y35])OR(INDIRECT(INDEX([aux.$AC$6:.$AK$14];[aux.CM35];1))=[aux.Y35])OR(INDIRECT(INDEX([aux.$AC$6:.$AK$14];[aux.CM35];2))=[aux.Y35])OR(INDIRECT(INDEX([aux.$AC$6:.$AK$14];[aux.CM35];3))=[aux.Y35])OR(INDIRECT(INDEX([aux.$AC$6:.$AK$14];[aux.CM35];4))=[aux.Y35])OR(INDIRECT(INDEX([aux.$AC$6:.$AK$14];[aux.CM35];5))=[aux.Y35])OR(INDIRECT(INDEX([aux.$AC$6:.$AK$14];[aux.CM35];6))=[aux.Y35])OR(INDIRECT(INDEX([aux.$AC$6:.$AK$14];[aux.CM35];7))=[aux.Y35])OR(INDIRECT(INDEX([aux.$AC$6:.$AK$14];[aux.CM35];8))=[aux.Y35])OR(INDIRECT(INDEX([aux.$AC$6:.$AK$14];[aux.CM35];9))=[aux.Y35])OR(INDIRECT([aux.DO35])=[aux.Y35])OR(INDIRECT([aux.EQ35])=[aux.Y35])OR(INDIRECT([aux.FS35])=[aux.Y35])OR(INDIRECT([aux.GU35])=[aux.Y35]);&quot;&quot;;[aux.Y35])" office:value-type="float" office:value="4">
              <text:p>4</text:p>
            </table:table-cell>
            <table:table-cell table:style-name="ce8" table:formula="oooc:=IF((INDIRECT(INDEX([aux.$AC$6:.$AK$14];1;[aux.BL35])) = [aux.Z35])OR(INDIRECT(INDEX([aux.$AC$6:.$AK$14];2;[aux.BL35]))=[aux.Z35])OR(INDIRECT(INDEX([aux.$AC$6:.$AK$14];3;[aux.BL35]))=[aux.Z35])OR(INDIRECT(INDEX([aux.$AC$6:.$AK$14];4;[aux.BL35]))=[aux.Z35])OR(INDIRECT(INDEX([aux.$AC$6:.$AK$14];5;[aux.BL35]))=[aux.Z35])OR(INDIRECT(INDEX([aux.$AC$6:.$AK$14];6;[aux.BL35]))=[aux.Z35])OR(INDIRECT(INDEX([aux.$AC$6:.$AK$14];7;[aux.BL35]))=[aux.Z35])OR(INDIRECT(INDEX([aux.$AC$6:.$AK$14];8;[aux.BL35]))=[aux.Z35])OR(INDIRECT(INDEX([aux.$AC$6:.$AK$14];9;[aux.BL35]))=[aux.Z35])OR(INDIRECT(INDEX([aux.$AC$6:.$AK$14];[aux.CN35];1))=[aux.Z35])OR(INDIRECT(INDEX([aux.$AC$6:.$AK$14];[aux.CN35];2))=[aux.Z35])OR(INDIRECT(INDEX([aux.$AC$6:.$AK$14];[aux.CN35];3))=[aux.Z35])OR(INDIRECT(INDEX([aux.$AC$6:.$AK$14];[aux.CN35];4))=[aux.Z35])OR(INDIRECT(INDEX([aux.$AC$6:.$AK$14];[aux.CN35];5))=[aux.Z35])OR(INDIRECT(INDEX([aux.$AC$6:.$AK$14];[aux.CN35];6))=[aux.Z35])OR(INDIRECT(INDEX([aux.$AC$6:.$AK$14];[aux.CN35];7))=[aux.Z35])OR(INDIRECT(INDEX([aux.$AC$6:.$AK$14];[aux.CN35];8))=[aux.Z35])OR(INDIRECT(INDEX([aux.$AC$6:.$AK$14];[aux.CN35];9))=[aux.Z35])OR(INDIRECT([aux.DP35])=[aux.Z35])OR(INDIRECT([aux.ER35])=[aux.Z35])OR(INDIRECT([aux.FT35])=[aux.Z35])OR(INDIRECT([aux.GV35])=[aux.Z35]);&quot;&quot;;[aux.Z35])" office:value-type="float" office:value="5">
              <text:p>5</text:p>
            </table:table-cell>
            <table:table-cell table:style-name="ce20" table:formula="oooc:=IF((INDIRECT(INDEX([aux.$AC$6:.$AK$14];1;[aux.BM35])) = [aux.AA35])OR(INDIRECT(INDEX([aux.$AC$6:.$AK$14];2;[aux.BM35]))=[aux.AA35])OR(INDIRECT(INDEX([aux.$AC$6:.$AK$14];3;[aux.BM35]))=[aux.AA35])OR(INDIRECT(INDEX([aux.$AC$6:.$AK$14];4;[aux.BM35]))=[aux.AA35])OR(INDIRECT(INDEX([aux.$AC$6:.$AK$14];5;[aux.BM35]))=[aux.AA35])OR(INDIRECT(INDEX([aux.$AC$6:.$AK$14];6;[aux.BM35]))=[aux.AA35])OR(INDIRECT(INDEX([aux.$AC$6:.$AK$14];7;[aux.BM35]))=[aux.AA35])OR(INDIRECT(INDEX([aux.$AC$6:.$AK$14];8;[aux.BM35]))=[aux.AA35])OR(INDIRECT(INDEX([aux.$AC$6:.$AK$14];9;[aux.BM35]))=[aux.AA35])OR(INDIRECT(INDEX([aux.$AC$6:.$AK$14];[aux.CO35];1))=[aux.AA35])OR(INDIRECT(INDEX([aux.$AC$6:.$AK$14];[aux.CO35];2))=[aux.AA35])OR(INDIRECT(INDEX([aux.$AC$6:.$AK$14];[aux.CO35];3))=[aux.AA35])OR(INDIRECT(INDEX([aux.$AC$6:.$AK$14];[aux.CO35];4))=[aux.AA35])OR(INDIRECT(INDEX([aux.$AC$6:.$AK$14];[aux.CO35];5))=[aux.AA35])OR(INDIRECT(INDEX([aux.$AC$6:.$AK$14];[aux.CO35];6))=[aux.AA35])OR(INDIRECT(INDEX([aux.$AC$6:.$AK$14];[aux.CO35];7))=[aux.AA35])OR(INDIRECT(INDEX([aux.$AC$6:.$AK$14];[aux.CO35];8))=[aux.AA35])OR(INDIRECT(INDEX([aux.$AC$6:.$AK$14];[aux.CO35];9))=[aux.AA35])OR(INDIRECT([aux.DQ35])=[aux.AA35])OR(INDIRECT([aux.ES35])=[aux.AA35])OR(INDIRECT([aux.FU35])=[aux.AA35])OR(INDIRECT([aux.GW35])=[aux.AA35]);&quot;&quot;;[aux.AA35])" office:value-type="float" office:value="6">
              <text:p>6</text:p>
            </table:table-cell>
            <table:table-cell table:number-columns-repeated="229"/>
          </table:table-row>
          <table:table-row table:style-name="ro2">
            <table:table-cell table:style-name="ce4" table:formula="oooc:=IF((INDIRECT(INDEX([aux.$AC$6:.$AK$14];1;[aux.AM36])) = [aux.A36])OR(INDIRECT(INDEX([aux.$AC$6:.$AK$14];2;[aux.AM36]))=[aux.A36])OR(INDIRECT(INDEX([aux.$AC$6:.$AK$14];3;[aux.AM36]))=[aux.A36])OR(INDIRECT(INDEX([aux.$AC$6:.$AK$14];4;[aux.AM36]))=[aux.A36])OR(INDIRECT(INDEX([aux.$AC$6:.$AK$14];5;[aux.AM36]))=[aux.A36])OR(INDIRECT(INDEX([aux.$AC$6:.$AK$14];6;[aux.AM36]))=[aux.A36])OR(INDIRECT(INDEX([aux.$AC$6:.$AK$14];7;[aux.AM36]))=[aux.A36])OR(INDIRECT(INDEX([aux.$AC$6:.$AK$14];8;[aux.AM36]))=[aux.A36])OR(INDIRECT(INDEX([aux.$AC$6:.$AK$14];9;[aux.AM36]))=[aux.A36])OR(INDIRECT(INDEX([aux.$AC$6:.$AK$14];[aux.BO36];1))=[aux.A36])OR(INDIRECT(INDEX([aux.$AC$6:.$AK$14];[aux.BO36];2))=[aux.A36])OR(INDIRECT(INDEX([aux.$AC$6:.$AK$14];[aux.BO36];3))=[aux.A36])OR(INDIRECT(INDEX([aux.$AC$6:.$AK$14];[aux.BO36];4))=[aux.A36])OR(INDIRECT(INDEX([aux.$AC$6:.$AK$14];[aux.BO36];5))=[aux.A36])OR(INDIRECT(INDEX([aux.$AC$6:.$AK$14];[aux.BO36];6))=[aux.A36])OR(INDIRECT(INDEX([aux.$AC$6:.$AK$14];[aux.BO36];7))=[aux.A36])OR(INDIRECT(INDEX([aux.$AC$6:.$AK$14];[aux.BO36];8))=[aux.A36])OR(INDIRECT(INDEX([aux.$AC$6:.$AK$14];[aux.BO36];9))=[aux.A36])OR(INDIRECT([aux.CQ36])=[aux.A36])OR(INDIRECT([aux.DS36])=[aux.A36])OR(INDIRECT([aux.EU36])=[aux.A36])OR(INDIRECT([aux.FW36])=[aux.A36]);&quot;&quot;;[aux.A36])" office:value-type="float" office:value="7">
              <text:p>7</text:p>
            </table:table-cell>
            <table:table-cell table:style-name="ce10" table:formula="oooc:=IF((INDIRECT(INDEX([aux.$AC$6:.$AK$14];1;[aux.AN36])) = [aux.B36])OR(INDIRECT(INDEX([aux.$AC$6:.$AK$14];2;[aux.AN36]))=[aux.B36])OR(INDIRECT(INDEX([aux.$AC$6:.$AK$14];3;[aux.AN36]))=[aux.B36])OR(INDIRECT(INDEX([aux.$AC$6:.$AK$14];4;[aux.AN36]))=[aux.B36])OR(INDIRECT(INDEX([aux.$AC$6:.$AK$14];5;[aux.AN36]))=[aux.B36])OR(INDIRECT(INDEX([aux.$AC$6:.$AK$14];6;[aux.AN36]))=[aux.B36])OR(INDIRECT(INDEX([aux.$AC$6:.$AK$14];7;[aux.AN36]))=[aux.B36])OR(INDIRECT(INDEX([aux.$AC$6:.$AK$14];8;[aux.AN36]))=[aux.B36])OR(INDIRECT(INDEX([aux.$AC$6:.$AK$14];9;[aux.AN36]))=[aux.B36])OR(INDIRECT(INDEX([aux.$AC$6:.$AK$14];[aux.BP36];1))=[aux.B36])OR(INDIRECT(INDEX([aux.$AC$6:.$AK$14];[aux.BP36];2))=[aux.B36])OR(INDIRECT(INDEX([aux.$AC$6:.$AK$14];[aux.BP36];3))=[aux.B36])OR(INDIRECT(INDEX([aux.$AC$6:.$AK$14];[aux.BP36];4))=[aux.B36])OR(INDIRECT(INDEX([aux.$AC$6:.$AK$14];[aux.BP36];5))=[aux.B36])OR(INDIRECT(INDEX([aux.$AC$6:.$AK$14];[aux.BP36];6))=[aux.B36])OR(INDIRECT(INDEX([aux.$AC$6:.$AK$14];[aux.BP36];7))=[aux.B36])OR(INDIRECT(INDEX([aux.$AC$6:.$AK$14];[aux.BP36];8))=[aux.B36])OR(INDIRECT(INDEX([aux.$AC$6:.$AK$14];[aux.BP36];9))=[aux.B36])OR(INDIRECT([aux.CR36])=[aux.B36])OR(INDIRECT([aux.DT36])=[aux.B36])OR(INDIRECT([aux.EV36])=[aux.B36])OR(INDIRECT([aux.FX36])=[aux.B36]);&quot;&quot;;[aux.B36])" office:value-type="float" office:value="8">
              <text:p>8</text:p>
            </table:table-cell>
            <table:table-cell table:style-name="ce10" table:formula="oooc:=IF((INDIRECT(INDEX([aux.$AC$6:.$AK$14];1;[aux.AO36])) = [aux.C36])OR(INDIRECT(INDEX([aux.$AC$6:.$AK$14];2;[aux.AO36]))=[aux.C36])OR(INDIRECT(INDEX([aux.$AC$6:.$AK$14];3;[aux.AO36]))=[aux.C36])OR(INDIRECT(INDEX([aux.$AC$6:.$AK$14];4;[aux.AO36]))=[aux.C36])OR(INDIRECT(INDEX([aux.$AC$6:.$AK$14];5;[aux.AO36]))=[aux.C36])OR(INDIRECT(INDEX([aux.$AC$6:.$AK$14];6;[aux.AO36]))=[aux.C36])OR(INDIRECT(INDEX([aux.$AC$6:.$AK$14];7;[aux.AO36]))=[aux.C36])OR(INDIRECT(INDEX([aux.$AC$6:.$AK$14];8;[aux.AO36]))=[aux.C36])OR(INDIRECT(INDEX([aux.$AC$6:.$AK$14];9;[aux.AO36]))=[aux.C36])OR(INDIRECT(INDEX([aux.$AC$6:.$AK$14];[aux.BQ36];1))=[aux.C36])OR(INDIRECT(INDEX([aux.$AC$6:.$AK$14];[aux.BQ36];2))=[aux.C36])OR(INDIRECT(INDEX([aux.$AC$6:.$AK$14];[aux.BQ36];3))=[aux.C36])OR(INDIRECT(INDEX([aux.$AC$6:.$AK$14];[aux.BQ36];4))=[aux.C36])OR(INDIRECT(INDEX([aux.$AC$6:.$AK$14];[aux.BQ36];5))=[aux.C36])OR(INDIRECT(INDEX([aux.$AC$6:.$AK$14];[aux.BQ36];6))=[aux.C36])OR(INDIRECT(INDEX([aux.$AC$6:.$AK$14];[aux.BQ36];7))=[aux.C36])OR(INDIRECT(INDEX([aux.$AC$6:.$AK$14];[aux.BQ36];8))=[aux.C36])OR(INDIRECT(INDEX([aux.$AC$6:.$AK$14];[aux.BQ36];9))=[aux.C36])OR(INDIRECT([aux.CS36])=[aux.C36])OR(INDIRECT([aux.DU36])=[aux.C36])OR(INDIRECT([aux.EW36])=[aux.C36])OR(INDIRECT([aux.FY36])=[aux.C36]);&quot;&quot;;[aux.C36])" office:value-type="float" office:value="9">
              <text:p>9</text:p>
            </table:table-cell>
            <table:table-cell table:style-name="ce10" table:formula="oooc:=IF((INDIRECT(INDEX([aux.$AC$6:.$AK$14];1;[aux.AP36])) = [aux.D36])OR(INDIRECT(INDEX([aux.$AC$6:.$AK$14];2;[aux.AP36]))=[aux.D36])OR(INDIRECT(INDEX([aux.$AC$6:.$AK$14];3;[aux.AP36]))=[aux.D36])OR(INDIRECT(INDEX([aux.$AC$6:.$AK$14];4;[aux.AP36]))=[aux.D36])OR(INDIRECT(INDEX([aux.$AC$6:.$AK$14];5;[aux.AP36]))=[aux.D36])OR(INDIRECT(INDEX([aux.$AC$6:.$AK$14];6;[aux.AP36]))=[aux.D36])OR(INDIRECT(INDEX([aux.$AC$6:.$AK$14];7;[aux.AP36]))=[aux.D36])OR(INDIRECT(INDEX([aux.$AC$6:.$AK$14];8;[aux.AP36]))=[aux.D36])OR(INDIRECT(INDEX([aux.$AC$6:.$AK$14];9;[aux.AP36]))=[aux.D36])OR(INDIRECT(INDEX([aux.$AC$6:.$AK$14];[aux.BR36];1))=[aux.D36])OR(INDIRECT(INDEX([aux.$AC$6:.$AK$14];[aux.BR36];2))=[aux.D36])OR(INDIRECT(INDEX([aux.$AC$6:.$AK$14];[aux.BR36];3))=[aux.D36])OR(INDIRECT(INDEX([aux.$AC$6:.$AK$14];[aux.BR36];4))=[aux.D36])OR(INDIRECT(INDEX([aux.$AC$6:.$AK$14];[aux.BR36];5))=[aux.D36])OR(INDIRECT(INDEX([aux.$AC$6:.$AK$14];[aux.BR36];6))=[aux.D36])OR(INDIRECT(INDEX([aux.$AC$6:.$AK$14];[aux.BR36];7))=[aux.D36])OR(INDIRECT(INDEX([aux.$AC$6:.$AK$14];[aux.BR36];8))=[aux.D36])OR(INDIRECT(INDEX([aux.$AC$6:.$AK$14];[aux.BR36];9))=[aux.D36])OR(INDIRECT([aux.CT36])=[aux.D36])OR(INDIRECT([aux.DV36])=[aux.D36])OR(INDIRECT([aux.EX36])=[aux.D36])OR(INDIRECT([aux.FZ36])=[aux.D36]);&quot;&quot;;[aux.D36])" office:value-type="float" office:value="7">
              <text:p>7</text:p>
            </table:table-cell>
            <table:table-cell table:style-name="ce10" table:formula="oooc:=IF((INDIRECT(INDEX([aux.$AC$6:.$AK$14];1;[aux.AQ36])) = [aux.E36])OR(INDIRECT(INDEX([aux.$AC$6:.$AK$14];2;[aux.AQ36]))=[aux.E36])OR(INDIRECT(INDEX([aux.$AC$6:.$AK$14];3;[aux.AQ36]))=[aux.E36])OR(INDIRECT(INDEX([aux.$AC$6:.$AK$14];4;[aux.AQ36]))=[aux.E36])OR(INDIRECT(INDEX([aux.$AC$6:.$AK$14];5;[aux.AQ36]))=[aux.E36])OR(INDIRECT(INDEX([aux.$AC$6:.$AK$14];6;[aux.AQ36]))=[aux.E36])OR(INDIRECT(INDEX([aux.$AC$6:.$AK$14];7;[aux.AQ36]))=[aux.E36])OR(INDIRECT(INDEX([aux.$AC$6:.$AK$14];8;[aux.AQ36]))=[aux.E36])OR(INDIRECT(INDEX([aux.$AC$6:.$AK$14];9;[aux.AQ36]))=[aux.E36])OR(INDIRECT(INDEX([aux.$AC$6:.$AK$14];[aux.BS36];1))=[aux.E36])OR(INDIRECT(INDEX([aux.$AC$6:.$AK$14];[aux.BS36];2))=[aux.E36])OR(INDIRECT(INDEX([aux.$AC$6:.$AK$14];[aux.BS36];3))=[aux.E36])OR(INDIRECT(INDEX([aux.$AC$6:.$AK$14];[aux.BS36];4))=[aux.E36])OR(INDIRECT(INDEX([aux.$AC$6:.$AK$14];[aux.BS36];5))=[aux.E36])OR(INDIRECT(INDEX([aux.$AC$6:.$AK$14];[aux.BS36];6))=[aux.E36])OR(INDIRECT(INDEX([aux.$AC$6:.$AK$14];[aux.BS36];7))=[aux.E36])OR(INDIRECT(INDEX([aux.$AC$6:.$AK$14];[aux.BS36];8))=[aux.E36])OR(INDIRECT(INDEX([aux.$AC$6:.$AK$14];[aux.BS36];9))=[aux.E36])OR(INDIRECT([aux.CU36])=[aux.E36])OR(INDIRECT([aux.DW36])=[aux.E36])OR(INDIRECT([aux.EY36])=[aux.E36])OR(INDIRECT([aux.GA36])=[aux.E36]);&quot;&quot;;[aux.E36])" office:value-type="float" office:value="8">
              <text:p>8</text:p>
            </table:table-cell>
            <table:table-cell table:style-name="ce10" table:formula="oooc:=IF((INDIRECT(INDEX([aux.$AC$6:.$AK$14];1;[aux.AR36])) = [aux.F36])OR(INDIRECT(INDEX([aux.$AC$6:.$AK$14];2;[aux.AR36]))=[aux.F36])OR(INDIRECT(INDEX([aux.$AC$6:.$AK$14];3;[aux.AR36]))=[aux.F36])OR(INDIRECT(INDEX([aux.$AC$6:.$AK$14];4;[aux.AR36]))=[aux.F36])OR(INDIRECT(INDEX([aux.$AC$6:.$AK$14];5;[aux.AR36]))=[aux.F36])OR(INDIRECT(INDEX([aux.$AC$6:.$AK$14];6;[aux.AR36]))=[aux.F36])OR(INDIRECT(INDEX([aux.$AC$6:.$AK$14];7;[aux.AR36]))=[aux.F36])OR(INDIRECT(INDEX([aux.$AC$6:.$AK$14];8;[aux.AR36]))=[aux.F36])OR(INDIRECT(INDEX([aux.$AC$6:.$AK$14];9;[aux.AR36]))=[aux.F36])OR(INDIRECT(INDEX([aux.$AC$6:.$AK$14];[aux.BT36];1))=[aux.F36])OR(INDIRECT(INDEX([aux.$AC$6:.$AK$14];[aux.BT36];2))=[aux.F36])OR(INDIRECT(INDEX([aux.$AC$6:.$AK$14];[aux.BT36];3))=[aux.F36])OR(INDIRECT(INDEX([aux.$AC$6:.$AK$14];[aux.BT36];4))=[aux.F36])OR(INDIRECT(INDEX([aux.$AC$6:.$AK$14];[aux.BT36];5))=[aux.F36])OR(INDIRECT(INDEX([aux.$AC$6:.$AK$14];[aux.BT36];6))=[aux.F36])OR(INDIRECT(INDEX([aux.$AC$6:.$AK$14];[aux.BT36];7))=[aux.F36])OR(INDIRECT(INDEX([aux.$AC$6:.$AK$14];[aux.BT36];8))=[aux.F36])OR(INDIRECT(INDEX([aux.$AC$6:.$AK$14];[aux.BT36];9))=[aux.F36])OR(INDIRECT([aux.CV36])=[aux.F36])OR(INDIRECT([aux.DX36])=[aux.F36])OR(INDIRECT([aux.EZ36])=[aux.F36])OR(INDIRECT([aux.GB36])=[aux.F36]);&quot;&quot;;[aux.F36])" office:value-type="float" office:value="9">
              <text:p>9</text:p>
            </table:table-cell>
            <table:table-cell table:style-name="ce10" table:formula="oooc:=IF((INDIRECT(INDEX([aux.$AC$6:.$AK$14];1;[aux.AS36])) = [aux.G36])OR(INDIRECT(INDEX([aux.$AC$6:.$AK$14];2;[aux.AS36]))=[aux.G36])OR(INDIRECT(INDEX([aux.$AC$6:.$AK$14];3;[aux.AS36]))=[aux.G36])OR(INDIRECT(INDEX([aux.$AC$6:.$AK$14];4;[aux.AS36]))=[aux.G36])OR(INDIRECT(INDEX([aux.$AC$6:.$AK$14];5;[aux.AS36]))=[aux.G36])OR(INDIRECT(INDEX([aux.$AC$6:.$AK$14];6;[aux.AS36]))=[aux.G36])OR(INDIRECT(INDEX([aux.$AC$6:.$AK$14];7;[aux.AS36]))=[aux.G36])OR(INDIRECT(INDEX([aux.$AC$6:.$AK$14];8;[aux.AS36]))=[aux.G36])OR(INDIRECT(INDEX([aux.$AC$6:.$AK$14];9;[aux.AS36]))=[aux.G36])OR(INDIRECT(INDEX([aux.$AC$6:.$AK$14];[aux.BU36];1))=[aux.G36])OR(INDIRECT(INDEX([aux.$AC$6:.$AK$14];[aux.BU36];2))=[aux.G36])OR(INDIRECT(INDEX([aux.$AC$6:.$AK$14];[aux.BU36];3))=[aux.G36])OR(INDIRECT(INDEX([aux.$AC$6:.$AK$14];[aux.BU36];4))=[aux.G36])OR(INDIRECT(INDEX([aux.$AC$6:.$AK$14];[aux.BU36];5))=[aux.G36])OR(INDIRECT(INDEX([aux.$AC$6:.$AK$14];[aux.BU36];6))=[aux.G36])OR(INDIRECT(INDEX([aux.$AC$6:.$AK$14];[aux.BU36];7))=[aux.G36])OR(INDIRECT(INDEX([aux.$AC$6:.$AK$14];[aux.BU36];8))=[aux.G36])OR(INDIRECT(INDEX([aux.$AC$6:.$AK$14];[aux.BU36];9))=[aux.G36])OR(INDIRECT([aux.CW36])=[aux.G36])OR(INDIRECT([aux.DY36])=[aux.G36])OR(INDIRECT([aux.FA36])=[aux.G36])OR(INDIRECT([aux.GC36])=[aux.G36]);&quot;&quot;;[aux.G36])" office:value-type="float" office:value="7">
              <text:p>7</text:p>
            </table:table-cell>
            <table:table-cell table:style-name="ce10" table:formula="oooc:=IF((INDIRECT(INDEX([aux.$AC$6:.$AK$14];1;[aux.AT36])) = [aux.H36])OR(INDIRECT(INDEX([aux.$AC$6:.$AK$14];2;[aux.AT36]))=[aux.H36])OR(INDIRECT(INDEX([aux.$AC$6:.$AK$14];3;[aux.AT36]))=[aux.H36])OR(INDIRECT(INDEX([aux.$AC$6:.$AK$14];4;[aux.AT36]))=[aux.H36])OR(INDIRECT(INDEX([aux.$AC$6:.$AK$14];5;[aux.AT36]))=[aux.H36])OR(INDIRECT(INDEX([aux.$AC$6:.$AK$14];6;[aux.AT36]))=[aux.H36])OR(INDIRECT(INDEX([aux.$AC$6:.$AK$14];7;[aux.AT36]))=[aux.H36])OR(INDIRECT(INDEX([aux.$AC$6:.$AK$14];8;[aux.AT36]))=[aux.H36])OR(INDIRECT(INDEX([aux.$AC$6:.$AK$14];9;[aux.AT36]))=[aux.H36])OR(INDIRECT(INDEX([aux.$AC$6:.$AK$14];[aux.BV36];1))=[aux.H36])OR(INDIRECT(INDEX([aux.$AC$6:.$AK$14];[aux.BV36];2))=[aux.H36])OR(INDIRECT(INDEX([aux.$AC$6:.$AK$14];[aux.BV36];3))=[aux.H36])OR(INDIRECT(INDEX([aux.$AC$6:.$AK$14];[aux.BV36];4))=[aux.H36])OR(INDIRECT(INDEX([aux.$AC$6:.$AK$14];[aux.BV36];5))=[aux.H36])OR(INDIRECT(INDEX([aux.$AC$6:.$AK$14];[aux.BV36];6))=[aux.H36])OR(INDIRECT(INDEX([aux.$AC$6:.$AK$14];[aux.BV36];7))=[aux.H36])OR(INDIRECT(INDEX([aux.$AC$6:.$AK$14];[aux.BV36];8))=[aux.H36])OR(INDIRECT(INDEX([aux.$AC$6:.$AK$14];[aux.BV36];9))=[aux.H36])OR(INDIRECT([aux.CX36])=[aux.H36])OR(INDIRECT([aux.DZ36])=[aux.H36])OR(INDIRECT([aux.FB36])=[aux.H36])OR(INDIRECT([aux.GD36])=[aux.H36]);&quot;&quot;;[aux.H36])" office:value-type="float" office:value="8">
              <text:p>8</text:p>
            </table:table-cell>
            <table:table-cell table:style-name="ce22" table:formula="oooc:=IF((INDIRECT(INDEX([aux.$AC$6:.$AK$14];1;[aux.AU36])) = [aux.I36])OR(INDIRECT(INDEX([aux.$AC$6:.$AK$14];2;[aux.AU36]))=[aux.I36])OR(INDIRECT(INDEX([aux.$AC$6:.$AK$14];3;[aux.AU36]))=[aux.I36])OR(INDIRECT(INDEX([aux.$AC$6:.$AK$14];4;[aux.AU36]))=[aux.I36])OR(INDIRECT(INDEX([aux.$AC$6:.$AK$14];5;[aux.AU36]))=[aux.I36])OR(INDIRECT(INDEX([aux.$AC$6:.$AK$14];6;[aux.AU36]))=[aux.I36])OR(INDIRECT(INDEX([aux.$AC$6:.$AK$14];7;[aux.AU36]))=[aux.I36])OR(INDIRECT(INDEX([aux.$AC$6:.$AK$14];8;[aux.AU36]))=[aux.I36])OR(INDIRECT(INDEX([aux.$AC$6:.$AK$14];9;[aux.AU36]))=[aux.I36])OR(INDIRECT(INDEX([aux.$AC$6:.$AK$14];[aux.BW36];1))=[aux.I36])OR(INDIRECT(INDEX([aux.$AC$6:.$AK$14];[aux.BW36];2))=[aux.I36])OR(INDIRECT(INDEX([aux.$AC$6:.$AK$14];[aux.BW36];3))=[aux.I36])OR(INDIRECT(INDEX([aux.$AC$6:.$AK$14];[aux.BW36];4))=[aux.I36])OR(INDIRECT(INDEX([aux.$AC$6:.$AK$14];[aux.BW36];5))=[aux.I36])OR(INDIRECT(INDEX([aux.$AC$6:.$AK$14];[aux.BW36];6))=[aux.I36])OR(INDIRECT(INDEX([aux.$AC$6:.$AK$14];[aux.BW36];7))=[aux.I36])OR(INDIRECT(INDEX([aux.$AC$6:.$AK$14];[aux.BW36];8))=[aux.I36])OR(INDIRECT(INDEX([aux.$AC$6:.$AK$14];[aux.BW36];9))=[aux.I36])OR(INDIRECT([aux.CY36])=[aux.I36])OR(INDIRECT([aux.EA36])=[aux.I36])OR(INDIRECT([aux.FC36])=[aux.I36])OR(INDIRECT([aux.GE36])=[aux.I36]);&quot;&quot;;[aux.I36])" office:value-type="float" office:value="9">
              <text:p>9</text:p>
            </table:table-cell>
            <table:table-cell table:style-name="ce4" table:formula="oooc:=IF((INDIRECT(INDEX([aux.$AC$6:.$AK$14];1;[aux.AV36])) = [aux.J36])OR(INDIRECT(INDEX([aux.$AC$6:.$AK$14];2;[aux.AV36]))=[aux.J36])OR(INDIRECT(INDEX([aux.$AC$6:.$AK$14];3;[aux.AV36]))=[aux.J36])OR(INDIRECT(INDEX([aux.$AC$6:.$AK$14];4;[aux.AV36]))=[aux.J36])OR(INDIRECT(INDEX([aux.$AC$6:.$AK$14];5;[aux.AV36]))=[aux.J36])OR(INDIRECT(INDEX([aux.$AC$6:.$AK$14];6;[aux.AV36]))=[aux.J36])OR(INDIRECT(INDEX([aux.$AC$6:.$AK$14];7;[aux.AV36]))=[aux.J36])OR(INDIRECT(INDEX([aux.$AC$6:.$AK$14];8;[aux.AV36]))=[aux.J36])OR(INDIRECT(INDEX([aux.$AC$6:.$AK$14];9;[aux.AV36]))=[aux.J36])OR(INDIRECT(INDEX([aux.$AC$6:.$AK$14];[aux.BX36];1))=[aux.J36])OR(INDIRECT(INDEX([aux.$AC$6:.$AK$14];[aux.BX36];2))=[aux.J36])OR(INDIRECT(INDEX([aux.$AC$6:.$AK$14];[aux.BX36];3))=[aux.J36])OR(INDIRECT(INDEX([aux.$AC$6:.$AK$14];[aux.BX36];4))=[aux.J36])OR(INDIRECT(INDEX([aux.$AC$6:.$AK$14];[aux.BX36];5))=[aux.J36])OR(INDIRECT(INDEX([aux.$AC$6:.$AK$14];[aux.BX36];6))=[aux.J36])OR(INDIRECT(INDEX([aux.$AC$6:.$AK$14];[aux.BX36];7))=[aux.J36])OR(INDIRECT(INDEX([aux.$AC$6:.$AK$14];[aux.BX36];8))=[aux.J36])OR(INDIRECT(INDEX([aux.$AC$6:.$AK$14];[aux.BX36];9))=[aux.J36])OR(INDIRECT([aux.CZ36])=[aux.J36])OR(INDIRECT([aux.EB36])=[aux.J36])OR(INDIRECT([aux.FD36])=[aux.J36])OR(INDIRECT([aux.GF36])=[aux.J36]);&quot;&quot;;[aux.J36])" office:value-type="float" office:value="7">
              <text:p>7</text:p>
            </table:table-cell>
            <table:table-cell table:style-name="ce10" table:formula="oooc:=IF((INDIRECT(INDEX([aux.$AC$6:.$AK$14];1;[aux.AW36])) = [aux.K36])OR(INDIRECT(INDEX([aux.$AC$6:.$AK$14];2;[aux.AW36]))=[aux.K36])OR(INDIRECT(INDEX([aux.$AC$6:.$AK$14];3;[aux.AW36]))=[aux.K36])OR(INDIRECT(INDEX([aux.$AC$6:.$AK$14];4;[aux.AW36]))=[aux.K36])OR(INDIRECT(INDEX([aux.$AC$6:.$AK$14];5;[aux.AW36]))=[aux.K36])OR(INDIRECT(INDEX([aux.$AC$6:.$AK$14];6;[aux.AW36]))=[aux.K36])OR(INDIRECT(INDEX([aux.$AC$6:.$AK$14];7;[aux.AW36]))=[aux.K36])OR(INDIRECT(INDEX([aux.$AC$6:.$AK$14];8;[aux.AW36]))=[aux.K36])OR(INDIRECT(INDEX([aux.$AC$6:.$AK$14];9;[aux.AW36]))=[aux.K36])OR(INDIRECT(INDEX([aux.$AC$6:.$AK$14];[aux.BY36];1))=[aux.K36])OR(INDIRECT(INDEX([aux.$AC$6:.$AK$14];[aux.BY36];2))=[aux.K36])OR(INDIRECT(INDEX([aux.$AC$6:.$AK$14];[aux.BY36];3))=[aux.K36])OR(INDIRECT(INDEX([aux.$AC$6:.$AK$14];[aux.BY36];4))=[aux.K36])OR(INDIRECT(INDEX([aux.$AC$6:.$AK$14];[aux.BY36];5))=[aux.K36])OR(INDIRECT(INDEX([aux.$AC$6:.$AK$14];[aux.BY36];6))=[aux.K36])OR(INDIRECT(INDEX([aux.$AC$6:.$AK$14];[aux.BY36];7))=[aux.K36])OR(INDIRECT(INDEX([aux.$AC$6:.$AK$14];[aux.BY36];8))=[aux.K36])OR(INDIRECT(INDEX([aux.$AC$6:.$AK$14];[aux.BY36];9))=[aux.K36])OR(INDIRECT([aux.DA36])=[aux.K36])OR(INDIRECT([aux.EC36])=[aux.K36])OR(INDIRECT([aux.FE36])=[aux.K36])OR(INDIRECT([aux.GG36])=[aux.K36]);&quot;&quot;;[aux.K36])" office:value-type="float" office:value="8">
              <text:p>8</text:p>
            </table:table-cell>
            <table:table-cell table:style-name="ce10" table:formula="oooc:=IF((INDIRECT(INDEX([aux.$AC$6:.$AK$14];1;[aux.AX36])) = [aux.L36])OR(INDIRECT(INDEX([aux.$AC$6:.$AK$14];2;[aux.AX36]))=[aux.L36])OR(INDIRECT(INDEX([aux.$AC$6:.$AK$14];3;[aux.AX36]))=[aux.L36])OR(INDIRECT(INDEX([aux.$AC$6:.$AK$14];4;[aux.AX36]))=[aux.L36])OR(INDIRECT(INDEX([aux.$AC$6:.$AK$14];5;[aux.AX36]))=[aux.L36])OR(INDIRECT(INDEX([aux.$AC$6:.$AK$14];6;[aux.AX36]))=[aux.L36])OR(INDIRECT(INDEX([aux.$AC$6:.$AK$14];7;[aux.AX36]))=[aux.L36])OR(INDIRECT(INDEX([aux.$AC$6:.$AK$14];8;[aux.AX36]))=[aux.L36])OR(INDIRECT(INDEX([aux.$AC$6:.$AK$14];9;[aux.AX36]))=[aux.L36])OR(INDIRECT(INDEX([aux.$AC$6:.$AK$14];[aux.BZ36];1))=[aux.L36])OR(INDIRECT(INDEX([aux.$AC$6:.$AK$14];[aux.BZ36];2))=[aux.L36])OR(INDIRECT(INDEX([aux.$AC$6:.$AK$14];[aux.BZ36];3))=[aux.L36])OR(INDIRECT(INDEX([aux.$AC$6:.$AK$14];[aux.BZ36];4))=[aux.L36])OR(INDIRECT(INDEX([aux.$AC$6:.$AK$14];[aux.BZ36];5))=[aux.L36])OR(INDIRECT(INDEX([aux.$AC$6:.$AK$14];[aux.BZ36];6))=[aux.L36])OR(INDIRECT(INDEX([aux.$AC$6:.$AK$14];[aux.BZ36];7))=[aux.L36])OR(INDIRECT(INDEX([aux.$AC$6:.$AK$14];[aux.BZ36];8))=[aux.L36])OR(INDIRECT(INDEX([aux.$AC$6:.$AK$14];[aux.BZ36];9))=[aux.L36])OR(INDIRECT([aux.DB36])=[aux.L36])OR(INDIRECT([aux.ED36])=[aux.L36])OR(INDIRECT([aux.FF36])=[aux.L36])OR(INDIRECT([aux.GH36])=[aux.L36]);&quot;&quot;;[aux.L36])" office:value-type="float" office:value="9">
              <text:p>9</text:p>
            </table:table-cell>
            <table:table-cell table:style-name="ce10" table:formula="oooc:=IF((INDIRECT(INDEX([aux.$AC$6:.$AK$14];1;[aux.AY36])) = [aux.M36])OR(INDIRECT(INDEX([aux.$AC$6:.$AK$14];2;[aux.AY36]))=[aux.M36])OR(INDIRECT(INDEX([aux.$AC$6:.$AK$14];3;[aux.AY36]))=[aux.M36])OR(INDIRECT(INDEX([aux.$AC$6:.$AK$14];4;[aux.AY36]))=[aux.M36])OR(INDIRECT(INDEX([aux.$AC$6:.$AK$14];5;[aux.AY36]))=[aux.M36])OR(INDIRECT(INDEX([aux.$AC$6:.$AK$14];6;[aux.AY36]))=[aux.M36])OR(INDIRECT(INDEX([aux.$AC$6:.$AK$14];7;[aux.AY36]))=[aux.M36])OR(INDIRECT(INDEX([aux.$AC$6:.$AK$14];8;[aux.AY36]))=[aux.M36])OR(INDIRECT(INDEX([aux.$AC$6:.$AK$14];9;[aux.AY36]))=[aux.M36])OR(INDIRECT(INDEX([aux.$AC$6:.$AK$14];[aux.CA36];1))=[aux.M36])OR(INDIRECT(INDEX([aux.$AC$6:.$AK$14];[aux.CA36];2))=[aux.M36])OR(INDIRECT(INDEX([aux.$AC$6:.$AK$14];[aux.CA36];3))=[aux.M36])OR(INDIRECT(INDEX([aux.$AC$6:.$AK$14];[aux.CA36];4))=[aux.M36])OR(INDIRECT(INDEX([aux.$AC$6:.$AK$14];[aux.CA36];5))=[aux.M36])OR(INDIRECT(INDEX([aux.$AC$6:.$AK$14];[aux.CA36];6))=[aux.M36])OR(INDIRECT(INDEX([aux.$AC$6:.$AK$14];[aux.CA36];7))=[aux.M36])OR(INDIRECT(INDEX([aux.$AC$6:.$AK$14];[aux.CA36];8))=[aux.M36])OR(INDIRECT(INDEX([aux.$AC$6:.$AK$14];[aux.CA36];9))=[aux.M36])OR(INDIRECT([aux.DC36])=[aux.M36])OR(INDIRECT([aux.EE36])=[aux.M36])OR(INDIRECT([aux.FG36])=[aux.M36])OR(INDIRECT([aux.GI36])=[aux.M36]);&quot;&quot;;[aux.M36])" office:value-type="float" office:value="7">
              <text:p>7</text:p>
            </table:table-cell>
            <table:table-cell table:style-name="ce10" table:formula="oooc:=IF((INDIRECT(INDEX([aux.$AC$6:.$AK$14];1;[aux.AZ36])) = [aux.N36])OR(INDIRECT(INDEX([aux.$AC$6:.$AK$14];2;[aux.AZ36]))=[aux.N36])OR(INDIRECT(INDEX([aux.$AC$6:.$AK$14];3;[aux.AZ36]))=[aux.N36])OR(INDIRECT(INDEX([aux.$AC$6:.$AK$14];4;[aux.AZ36]))=[aux.N36])OR(INDIRECT(INDEX([aux.$AC$6:.$AK$14];5;[aux.AZ36]))=[aux.N36])OR(INDIRECT(INDEX([aux.$AC$6:.$AK$14];6;[aux.AZ36]))=[aux.N36])OR(INDIRECT(INDEX([aux.$AC$6:.$AK$14];7;[aux.AZ36]))=[aux.N36])OR(INDIRECT(INDEX([aux.$AC$6:.$AK$14];8;[aux.AZ36]))=[aux.N36])OR(INDIRECT(INDEX([aux.$AC$6:.$AK$14];9;[aux.AZ36]))=[aux.N36])OR(INDIRECT(INDEX([aux.$AC$6:.$AK$14];[aux.CB36];1))=[aux.N36])OR(INDIRECT(INDEX([aux.$AC$6:.$AK$14];[aux.CB36];2))=[aux.N36])OR(INDIRECT(INDEX([aux.$AC$6:.$AK$14];[aux.CB36];3))=[aux.N36])OR(INDIRECT(INDEX([aux.$AC$6:.$AK$14];[aux.CB36];4))=[aux.N36])OR(INDIRECT(INDEX([aux.$AC$6:.$AK$14];[aux.CB36];5))=[aux.N36])OR(INDIRECT(INDEX([aux.$AC$6:.$AK$14];[aux.CB36];6))=[aux.N36])OR(INDIRECT(INDEX([aux.$AC$6:.$AK$14];[aux.CB36];7))=[aux.N36])OR(INDIRECT(INDEX([aux.$AC$6:.$AK$14];[aux.CB36];8))=[aux.N36])OR(INDIRECT(INDEX([aux.$AC$6:.$AK$14];[aux.CB36];9))=[aux.N36])OR(INDIRECT([aux.DD36])=[aux.N36])OR(INDIRECT([aux.EF36])=[aux.N36])OR(INDIRECT([aux.FH36])=[aux.N36])OR(INDIRECT([aux.GJ36])=[aux.N36]);&quot;&quot;;[aux.N36])" office:value-type="float" office:value="8">
              <text:p>8</text:p>
            </table:table-cell>
            <table:table-cell table:style-name="ce10" table:formula="oooc:=IF((INDIRECT(INDEX([aux.$AC$6:.$AK$14];1;[aux.BA36])) = [aux.O36])OR(INDIRECT(INDEX([aux.$AC$6:.$AK$14];2;[aux.BA36]))=[aux.O36])OR(INDIRECT(INDEX([aux.$AC$6:.$AK$14];3;[aux.BA36]))=[aux.O36])OR(INDIRECT(INDEX([aux.$AC$6:.$AK$14];4;[aux.BA36]))=[aux.O36])OR(INDIRECT(INDEX([aux.$AC$6:.$AK$14];5;[aux.BA36]))=[aux.O36])OR(INDIRECT(INDEX([aux.$AC$6:.$AK$14];6;[aux.BA36]))=[aux.O36])OR(INDIRECT(INDEX([aux.$AC$6:.$AK$14];7;[aux.BA36]))=[aux.O36])OR(INDIRECT(INDEX([aux.$AC$6:.$AK$14];8;[aux.BA36]))=[aux.O36])OR(INDIRECT(INDEX([aux.$AC$6:.$AK$14];9;[aux.BA36]))=[aux.O36])OR(INDIRECT(INDEX([aux.$AC$6:.$AK$14];[aux.CC36];1))=[aux.O36])OR(INDIRECT(INDEX([aux.$AC$6:.$AK$14];[aux.CC36];2))=[aux.O36])OR(INDIRECT(INDEX([aux.$AC$6:.$AK$14];[aux.CC36];3))=[aux.O36])OR(INDIRECT(INDEX([aux.$AC$6:.$AK$14];[aux.CC36];4))=[aux.O36])OR(INDIRECT(INDEX([aux.$AC$6:.$AK$14];[aux.CC36];5))=[aux.O36])OR(INDIRECT(INDEX([aux.$AC$6:.$AK$14];[aux.CC36];6))=[aux.O36])OR(INDIRECT(INDEX([aux.$AC$6:.$AK$14];[aux.CC36];7))=[aux.O36])OR(INDIRECT(INDEX([aux.$AC$6:.$AK$14];[aux.CC36];8))=[aux.O36])OR(INDIRECT(INDEX([aux.$AC$6:.$AK$14];[aux.CC36];9))=[aux.O36])OR(INDIRECT([aux.DE36])=[aux.O36])OR(INDIRECT([aux.EG36])=[aux.O36])OR(INDIRECT([aux.FI36])=[aux.O36])OR(INDIRECT([aux.GK36])=[aux.O36]);&quot;&quot;;[aux.O36])" office:value-type="float" office:value="9">
              <text:p>9</text:p>
            </table:table-cell>
            <table:table-cell table:style-name="ce10" table:formula="oooc:=IF((INDIRECT(INDEX([aux.$AC$6:.$AK$14];1;[aux.BB36])) = [aux.P36])OR(INDIRECT(INDEX([aux.$AC$6:.$AK$14];2;[aux.BB36]))=[aux.P36])OR(INDIRECT(INDEX([aux.$AC$6:.$AK$14];3;[aux.BB36]))=[aux.P36])OR(INDIRECT(INDEX([aux.$AC$6:.$AK$14];4;[aux.BB36]))=[aux.P36])OR(INDIRECT(INDEX([aux.$AC$6:.$AK$14];5;[aux.BB36]))=[aux.P36])OR(INDIRECT(INDEX([aux.$AC$6:.$AK$14];6;[aux.BB36]))=[aux.P36])OR(INDIRECT(INDEX([aux.$AC$6:.$AK$14];7;[aux.BB36]))=[aux.P36])OR(INDIRECT(INDEX([aux.$AC$6:.$AK$14];8;[aux.BB36]))=[aux.P36])OR(INDIRECT(INDEX([aux.$AC$6:.$AK$14];9;[aux.BB36]))=[aux.P36])OR(INDIRECT(INDEX([aux.$AC$6:.$AK$14];[aux.CD36];1))=[aux.P36])OR(INDIRECT(INDEX([aux.$AC$6:.$AK$14];[aux.CD36];2))=[aux.P36])OR(INDIRECT(INDEX([aux.$AC$6:.$AK$14];[aux.CD36];3))=[aux.P36])OR(INDIRECT(INDEX([aux.$AC$6:.$AK$14];[aux.CD36];4))=[aux.P36])OR(INDIRECT(INDEX([aux.$AC$6:.$AK$14];[aux.CD36];5))=[aux.P36])OR(INDIRECT(INDEX([aux.$AC$6:.$AK$14];[aux.CD36];6))=[aux.P36])OR(INDIRECT(INDEX([aux.$AC$6:.$AK$14];[aux.CD36];7))=[aux.P36])OR(INDIRECT(INDEX([aux.$AC$6:.$AK$14];[aux.CD36];8))=[aux.P36])OR(INDIRECT(INDEX([aux.$AC$6:.$AK$14];[aux.CD36];9))=[aux.P36])OR(INDIRECT([aux.DF36])=[aux.P36])OR(INDIRECT([aux.EH36])=[aux.P36])OR(INDIRECT([aux.FJ36])=[aux.P36])OR(INDIRECT([aux.GL36])=[aux.P36]);&quot;&quot;;[aux.P36])" office:value-type="float" office:value="7">
              <text:p>7</text:p>
            </table:table-cell>
            <table:table-cell table:style-name="ce10" table:formula="oooc:=IF((INDIRECT(INDEX([aux.$AC$6:.$AK$14];1;[aux.BC36])) = [aux.Q36])OR(INDIRECT(INDEX([aux.$AC$6:.$AK$14];2;[aux.BC36]))=[aux.Q36])OR(INDIRECT(INDEX([aux.$AC$6:.$AK$14];3;[aux.BC36]))=[aux.Q36])OR(INDIRECT(INDEX([aux.$AC$6:.$AK$14];4;[aux.BC36]))=[aux.Q36])OR(INDIRECT(INDEX([aux.$AC$6:.$AK$14];5;[aux.BC36]))=[aux.Q36])OR(INDIRECT(INDEX([aux.$AC$6:.$AK$14];6;[aux.BC36]))=[aux.Q36])OR(INDIRECT(INDEX([aux.$AC$6:.$AK$14];7;[aux.BC36]))=[aux.Q36])OR(INDIRECT(INDEX([aux.$AC$6:.$AK$14];8;[aux.BC36]))=[aux.Q36])OR(INDIRECT(INDEX([aux.$AC$6:.$AK$14];9;[aux.BC36]))=[aux.Q36])OR(INDIRECT(INDEX([aux.$AC$6:.$AK$14];[aux.CE36];1))=[aux.Q36])OR(INDIRECT(INDEX([aux.$AC$6:.$AK$14];[aux.CE36];2))=[aux.Q36])OR(INDIRECT(INDEX([aux.$AC$6:.$AK$14];[aux.CE36];3))=[aux.Q36])OR(INDIRECT(INDEX([aux.$AC$6:.$AK$14];[aux.CE36];4))=[aux.Q36])OR(INDIRECT(INDEX([aux.$AC$6:.$AK$14];[aux.CE36];5))=[aux.Q36])OR(INDIRECT(INDEX([aux.$AC$6:.$AK$14];[aux.CE36];6))=[aux.Q36])OR(INDIRECT(INDEX([aux.$AC$6:.$AK$14];[aux.CE36];7))=[aux.Q36])OR(INDIRECT(INDEX([aux.$AC$6:.$AK$14];[aux.CE36];8))=[aux.Q36])OR(INDIRECT(INDEX([aux.$AC$6:.$AK$14];[aux.CE36];9))=[aux.Q36])OR(INDIRECT([aux.DG36])=[aux.Q36])OR(INDIRECT([aux.EI36])=[aux.Q36])OR(INDIRECT([aux.FK36])=[aux.Q36])OR(INDIRECT([aux.GM36])=[aux.Q36]);&quot;&quot;;[aux.Q36])" office:value-type="float" office:value="8">
              <text:p>8</text:p>
            </table:table-cell>
            <table:table-cell table:style-name="ce22" table:formula="oooc:=IF((INDIRECT(INDEX([aux.$AC$6:.$AK$14];1;[aux.BD36])) = [aux.R36])OR(INDIRECT(INDEX([aux.$AC$6:.$AK$14];2;[aux.BD36]))=[aux.R36])OR(INDIRECT(INDEX([aux.$AC$6:.$AK$14];3;[aux.BD36]))=[aux.R36])OR(INDIRECT(INDEX([aux.$AC$6:.$AK$14];4;[aux.BD36]))=[aux.R36])OR(INDIRECT(INDEX([aux.$AC$6:.$AK$14];5;[aux.BD36]))=[aux.R36])OR(INDIRECT(INDEX([aux.$AC$6:.$AK$14];6;[aux.BD36]))=[aux.R36])OR(INDIRECT(INDEX([aux.$AC$6:.$AK$14];7;[aux.BD36]))=[aux.R36])OR(INDIRECT(INDEX([aux.$AC$6:.$AK$14];8;[aux.BD36]))=[aux.R36])OR(INDIRECT(INDEX([aux.$AC$6:.$AK$14];9;[aux.BD36]))=[aux.R36])OR(INDIRECT(INDEX([aux.$AC$6:.$AK$14];[aux.CF36];1))=[aux.R36])OR(INDIRECT(INDEX([aux.$AC$6:.$AK$14];[aux.CF36];2))=[aux.R36])OR(INDIRECT(INDEX([aux.$AC$6:.$AK$14];[aux.CF36];3))=[aux.R36])OR(INDIRECT(INDEX([aux.$AC$6:.$AK$14];[aux.CF36];4))=[aux.R36])OR(INDIRECT(INDEX([aux.$AC$6:.$AK$14];[aux.CF36];5))=[aux.R36])OR(INDIRECT(INDEX([aux.$AC$6:.$AK$14];[aux.CF36];6))=[aux.R36])OR(INDIRECT(INDEX([aux.$AC$6:.$AK$14];[aux.CF36];7))=[aux.R36])OR(INDIRECT(INDEX([aux.$AC$6:.$AK$14];[aux.CF36];8))=[aux.R36])OR(INDIRECT(INDEX([aux.$AC$6:.$AK$14];[aux.CF36];9))=[aux.R36])OR(INDIRECT([aux.DH36])=[aux.R36])OR(INDIRECT([aux.EJ36])=[aux.R36])OR(INDIRECT([aux.FL36])=[aux.R36])OR(INDIRECT([aux.GN36])=[aux.R36]);&quot;&quot;;[aux.R36])" office:value-type="float" office:value="9">
              <text:p>9</text:p>
            </table:table-cell>
            <table:table-cell table:style-name="ce4" table:formula="oooc:=IF((INDIRECT(INDEX([aux.$AC$6:.$AK$14];1;[aux.BE36])) = [aux.S36])OR(INDIRECT(INDEX([aux.$AC$6:.$AK$14];2;[aux.BE36]))=[aux.S36])OR(INDIRECT(INDEX([aux.$AC$6:.$AK$14];3;[aux.BE36]))=[aux.S36])OR(INDIRECT(INDEX([aux.$AC$6:.$AK$14];4;[aux.BE36]))=[aux.S36])OR(INDIRECT(INDEX([aux.$AC$6:.$AK$14];5;[aux.BE36]))=[aux.S36])OR(INDIRECT(INDEX([aux.$AC$6:.$AK$14];6;[aux.BE36]))=[aux.S36])OR(INDIRECT(INDEX([aux.$AC$6:.$AK$14];7;[aux.BE36]))=[aux.S36])OR(INDIRECT(INDEX([aux.$AC$6:.$AK$14];8;[aux.BE36]))=[aux.S36])OR(INDIRECT(INDEX([aux.$AC$6:.$AK$14];9;[aux.BE36]))=[aux.S36])OR(INDIRECT(INDEX([aux.$AC$6:.$AK$14];[aux.CG36];1))=[aux.S36])OR(INDIRECT(INDEX([aux.$AC$6:.$AK$14];[aux.CG36];2))=[aux.S36])OR(INDIRECT(INDEX([aux.$AC$6:.$AK$14];[aux.CG36];3))=[aux.S36])OR(INDIRECT(INDEX([aux.$AC$6:.$AK$14];[aux.CG36];4))=[aux.S36])OR(INDIRECT(INDEX([aux.$AC$6:.$AK$14];[aux.CG36];5))=[aux.S36])OR(INDIRECT(INDEX([aux.$AC$6:.$AK$14];[aux.CG36];6))=[aux.S36])OR(INDIRECT(INDEX([aux.$AC$6:.$AK$14];[aux.CG36];7))=[aux.S36])OR(INDIRECT(INDEX([aux.$AC$6:.$AK$14];[aux.CG36];8))=[aux.S36])OR(INDIRECT(INDEX([aux.$AC$6:.$AK$14];[aux.CG36];9))=[aux.S36])OR(INDIRECT([aux.DI36])=[aux.S36])OR(INDIRECT([aux.EK36])=[aux.S36])OR(INDIRECT([aux.FM36])=[aux.S36])OR(INDIRECT([aux.GO36])=[aux.S36]);&quot;&quot;;[aux.S36])" office:value-type="float" office:value="7">
              <text:p>7</text:p>
            </table:table-cell>
            <table:table-cell table:style-name="ce10" table:formula="oooc:=IF((INDIRECT(INDEX([aux.$AC$6:.$AK$14];1;[aux.BF36])) = [aux.T36])OR(INDIRECT(INDEX([aux.$AC$6:.$AK$14];2;[aux.BF36]))=[aux.T36])OR(INDIRECT(INDEX([aux.$AC$6:.$AK$14];3;[aux.BF36]))=[aux.T36])OR(INDIRECT(INDEX([aux.$AC$6:.$AK$14];4;[aux.BF36]))=[aux.T36])OR(INDIRECT(INDEX([aux.$AC$6:.$AK$14];5;[aux.BF36]))=[aux.T36])OR(INDIRECT(INDEX([aux.$AC$6:.$AK$14];6;[aux.BF36]))=[aux.T36])OR(INDIRECT(INDEX([aux.$AC$6:.$AK$14];7;[aux.BF36]))=[aux.T36])OR(INDIRECT(INDEX([aux.$AC$6:.$AK$14];8;[aux.BF36]))=[aux.T36])OR(INDIRECT(INDEX([aux.$AC$6:.$AK$14];9;[aux.BF36]))=[aux.T36])OR(INDIRECT(INDEX([aux.$AC$6:.$AK$14];[aux.CH36];1))=[aux.T36])OR(INDIRECT(INDEX([aux.$AC$6:.$AK$14];[aux.CH36];2))=[aux.T36])OR(INDIRECT(INDEX([aux.$AC$6:.$AK$14];[aux.CH36];3))=[aux.T36])OR(INDIRECT(INDEX([aux.$AC$6:.$AK$14];[aux.CH36];4))=[aux.T36])OR(INDIRECT(INDEX([aux.$AC$6:.$AK$14];[aux.CH36];5))=[aux.T36])OR(INDIRECT(INDEX([aux.$AC$6:.$AK$14];[aux.CH36];6))=[aux.T36])OR(INDIRECT(INDEX([aux.$AC$6:.$AK$14];[aux.CH36];7))=[aux.T36])OR(INDIRECT(INDEX([aux.$AC$6:.$AK$14];[aux.CH36];8))=[aux.T36])OR(INDIRECT(INDEX([aux.$AC$6:.$AK$14];[aux.CH36];9))=[aux.T36])OR(INDIRECT([aux.DJ36])=[aux.T36])OR(INDIRECT([aux.EL36])=[aux.T36])OR(INDIRECT([aux.FN36])=[aux.T36])OR(INDIRECT([aux.GP36])=[aux.T36]);&quot;&quot;;[aux.T36])" office:value-type="float" office:value="8">
              <text:p>8</text:p>
            </table:table-cell>
            <table:table-cell table:style-name="ce10" table:formula="oooc:=IF((INDIRECT(INDEX([aux.$AC$6:.$AK$14];1;[aux.BG36])) = [aux.U36])OR(INDIRECT(INDEX([aux.$AC$6:.$AK$14];2;[aux.BG36]))=[aux.U36])OR(INDIRECT(INDEX([aux.$AC$6:.$AK$14];3;[aux.BG36]))=[aux.U36])OR(INDIRECT(INDEX([aux.$AC$6:.$AK$14];4;[aux.BG36]))=[aux.U36])OR(INDIRECT(INDEX([aux.$AC$6:.$AK$14];5;[aux.BG36]))=[aux.U36])OR(INDIRECT(INDEX([aux.$AC$6:.$AK$14];6;[aux.BG36]))=[aux.U36])OR(INDIRECT(INDEX([aux.$AC$6:.$AK$14];7;[aux.BG36]))=[aux.U36])OR(INDIRECT(INDEX([aux.$AC$6:.$AK$14];8;[aux.BG36]))=[aux.U36])OR(INDIRECT(INDEX([aux.$AC$6:.$AK$14];9;[aux.BG36]))=[aux.U36])OR(INDIRECT(INDEX([aux.$AC$6:.$AK$14];[aux.CI36];1))=[aux.U36])OR(INDIRECT(INDEX([aux.$AC$6:.$AK$14];[aux.CI36];2))=[aux.U36])OR(INDIRECT(INDEX([aux.$AC$6:.$AK$14];[aux.CI36];3))=[aux.U36])OR(INDIRECT(INDEX([aux.$AC$6:.$AK$14];[aux.CI36];4))=[aux.U36])OR(INDIRECT(INDEX([aux.$AC$6:.$AK$14];[aux.CI36];5))=[aux.U36])OR(INDIRECT(INDEX([aux.$AC$6:.$AK$14];[aux.CI36];6))=[aux.U36])OR(INDIRECT(INDEX([aux.$AC$6:.$AK$14];[aux.CI36];7))=[aux.U36])OR(INDIRECT(INDEX([aux.$AC$6:.$AK$14];[aux.CI36];8))=[aux.U36])OR(INDIRECT(INDEX([aux.$AC$6:.$AK$14];[aux.CI36];9))=[aux.U36])OR(INDIRECT([aux.DK36])=[aux.U36])OR(INDIRECT([aux.EM36])=[aux.U36])OR(INDIRECT([aux.FO36])=[aux.U36])OR(INDIRECT([aux.GQ36])=[aux.U36]);&quot;&quot;;[aux.U36])" office:value-type="float" office:value="9">
              <text:p>9</text:p>
            </table:table-cell>
            <table:table-cell table:style-name="ce10" table:formula="oooc:=IF((INDIRECT(INDEX([aux.$AC$6:.$AK$14];1;[aux.BH36])) = [aux.V36])OR(INDIRECT(INDEX([aux.$AC$6:.$AK$14];2;[aux.BH36]))=[aux.V36])OR(INDIRECT(INDEX([aux.$AC$6:.$AK$14];3;[aux.BH36]))=[aux.V36])OR(INDIRECT(INDEX([aux.$AC$6:.$AK$14];4;[aux.BH36]))=[aux.V36])OR(INDIRECT(INDEX([aux.$AC$6:.$AK$14];5;[aux.BH36]))=[aux.V36])OR(INDIRECT(INDEX([aux.$AC$6:.$AK$14];6;[aux.BH36]))=[aux.V36])OR(INDIRECT(INDEX([aux.$AC$6:.$AK$14];7;[aux.BH36]))=[aux.V36])OR(INDIRECT(INDEX([aux.$AC$6:.$AK$14];8;[aux.BH36]))=[aux.V36])OR(INDIRECT(INDEX([aux.$AC$6:.$AK$14];9;[aux.BH36]))=[aux.V36])OR(INDIRECT(INDEX([aux.$AC$6:.$AK$14];[aux.CJ36];1))=[aux.V36])OR(INDIRECT(INDEX([aux.$AC$6:.$AK$14];[aux.CJ36];2))=[aux.V36])OR(INDIRECT(INDEX([aux.$AC$6:.$AK$14];[aux.CJ36];3))=[aux.V36])OR(INDIRECT(INDEX([aux.$AC$6:.$AK$14];[aux.CJ36];4))=[aux.V36])OR(INDIRECT(INDEX([aux.$AC$6:.$AK$14];[aux.CJ36];5))=[aux.V36])OR(INDIRECT(INDEX([aux.$AC$6:.$AK$14];[aux.CJ36];6))=[aux.V36])OR(INDIRECT(INDEX([aux.$AC$6:.$AK$14];[aux.CJ36];7))=[aux.V36])OR(INDIRECT(INDEX([aux.$AC$6:.$AK$14];[aux.CJ36];8))=[aux.V36])OR(INDIRECT(INDEX([aux.$AC$6:.$AK$14];[aux.CJ36];9))=[aux.V36])OR(INDIRECT([aux.DL36])=[aux.V36])OR(INDIRECT([aux.EN36])=[aux.V36])OR(INDIRECT([aux.FP36])=[aux.V36])OR(INDIRECT([aux.GR36])=[aux.V36]);&quot;&quot;;[aux.V36])" office:value-type="float" office:value="7">
              <text:p>7</text:p>
            </table:table-cell>
            <table:table-cell table:style-name="ce10" table:formula="oooc:=IF((INDIRECT(INDEX([aux.$AC$6:.$AK$14];1;[aux.BI36])) = [aux.W36])OR(INDIRECT(INDEX([aux.$AC$6:.$AK$14];2;[aux.BI36]))=[aux.W36])OR(INDIRECT(INDEX([aux.$AC$6:.$AK$14];3;[aux.BI36]))=[aux.W36])OR(INDIRECT(INDEX([aux.$AC$6:.$AK$14];4;[aux.BI36]))=[aux.W36])OR(INDIRECT(INDEX([aux.$AC$6:.$AK$14];5;[aux.BI36]))=[aux.W36])OR(INDIRECT(INDEX([aux.$AC$6:.$AK$14];6;[aux.BI36]))=[aux.W36])OR(INDIRECT(INDEX([aux.$AC$6:.$AK$14];7;[aux.BI36]))=[aux.W36])OR(INDIRECT(INDEX([aux.$AC$6:.$AK$14];8;[aux.BI36]))=[aux.W36])OR(INDIRECT(INDEX([aux.$AC$6:.$AK$14];9;[aux.BI36]))=[aux.W36])OR(INDIRECT(INDEX([aux.$AC$6:.$AK$14];[aux.CK36];1))=[aux.W36])OR(INDIRECT(INDEX([aux.$AC$6:.$AK$14];[aux.CK36];2))=[aux.W36])OR(INDIRECT(INDEX([aux.$AC$6:.$AK$14];[aux.CK36];3))=[aux.W36])OR(INDIRECT(INDEX([aux.$AC$6:.$AK$14];[aux.CK36];4))=[aux.W36])OR(INDIRECT(INDEX([aux.$AC$6:.$AK$14];[aux.CK36];5))=[aux.W36])OR(INDIRECT(INDEX([aux.$AC$6:.$AK$14];[aux.CK36];6))=[aux.W36])OR(INDIRECT(INDEX([aux.$AC$6:.$AK$14];[aux.CK36];7))=[aux.W36])OR(INDIRECT(INDEX([aux.$AC$6:.$AK$14];[aux.CK36];8))=[aux.W36])OR(INDIRECT(INDEX([aux.$AC$6:.$AK$14];[aux.CK36];9))=[aux.W36])OR(INDIRECT([aux.DM36])=[aux.W36])OR(INDIRECT([aux.EO36])=[aux.W36])OR(INDIRECT([aux.FQ36])=[aux.W36])OR(INDIRECT([aux.GS36])=[aux.W36]);&quot;&quot;;[aux.W36])" office:value-type="float" office:value="8">
              <text:p>8</text:p>
            </table:table-cell>
            <table:table-cell table:style-name="ce10" table:formula="oooc:=IF((INDIRECT(INDEX([aux.$AC$6:.$AK$14];1;[aux.BJ36])) = [aux.X36])OR(INDIRECT(INDEX([aux.$AC$6:.$AK$14];2;[aux.BJ36]))=[aux.X36])OR(INDIRECT(INDEX([aux.$AC$6:.$AK$14];3;[aux.BJ36]))=[aux.X36])OR(INDIRECT(INDEX([aux.$AC$6:.$AK$14];4;[aux.BJ36]))=[aux.X36])OR(INDIRECT(INDEX([aux.$AC$6:.$AK$14];5;[aux.BJ36]))=[aux.X36])OR(INDIRECT(INDEX([aux.$AC$6:.$AK$14];6;[aux.BJ36]))=[aux.X36])OR(INDIRECT(INDEX([aux.$AC$6:.$AK$14];7;[aux.BJ36]))=[aux.X36])OR(INDIRECT(INDEX([aux.$AC$6:.$AK$14];8;[aux.BJ36]))=[aux.X36])OR(INDIRECT(INDEX([aux.$AC$6:.$AK$14];9;[aux.BJ36]))=[aux.X36])OR(INDIRECT(INDEX([aux.$AC$6:.$AK$14];[aux.CL36];1))=[aux.X36])OR(INDIRECT(INDEX([aux.$AC$6:.$AK$14];[aux.CL36];2))=[aux.X36])OR(INDIRECT(INDEX([aux.$AC$6:.$AK$14];[aux.CL36];3))=[aux.X36])OR(INDIRECT(INDEX([aux.$AC$6:.$AK$14];[aux.CL36];4))=[aux.X36])OR(INDIRECT(INDEX([aux.$AC$6:.$AK$14];[aux.CL36];5))=[aux.X36])OR(INDIRECT(INDEX([aux.$AC$6:.$AK$14];[aux.CL36];6))=[aux.X36])OR(INDIRECT(INDEX([aux.$AC$6:.$AK$14];[aux.CL36];7))=[aux.X36])OR(INDIRECT(INDEX([aux.$AC$6:.$AK$14];[aux.CL36];8))=[aux.X36])OR(INDIRECT(INDEX([aux.$AC$6:.$AK$14];[aux.CL36];9))=[aux.X36])OR(INDIRECT([aux.DN36])=[aux.X36])OR(INDIRECT([aux.EP36])=[aux.X36])OR(INDIRECT([aux.FR36])=[aux.X36])OR(INDIRECT([aux.GT36])=[aux.X36]);&quot;&quot;;[aux.X36])" office:value-type="float" office:value="9">
              <text:p>9</text:p>
            </table:table-cell>
            <table:table-cell table:style-name="ce10" table:formula="oooc:=IF((INDIRECT(INDEX([aux.$AC$6:.$AK$14];1;[aux.BK36])) = [aux.Y36])OR(INDIRECT(INDEX([aux.$AC$6:.$AK$14];2;[aux.BK36]))=[aux.Y36])OR(INDIRECT(INDEX([aux.$AC$6:.$AK$14];3;[aux.BK36]))=[aux.Y36])OR(INDIRECT(INDEX([aux.$AC$6:.$AK$14];4;[aux.BK36]))=[aux.Y36])OR(INDIRECT(INDEX([aux.$AC$6:.$AK$14];5;[aux.BK36]))=[aux.Y36])OR(INDIRECT(INDEX([aux.$AC$6:.$AK$14];6;[aux.BK36]))=[aux.Y36])OR(INDIRECT(INDEX([aux.$AC$6:.$AK$14];7;[aux.BK36]))=[aux.Y36])OR(INDIRECT(INDEX([aux.$AC$6:.$AK$14];8;[aux.BK36]))=[aux.Y36])OR(INDIRECT(INDEX([aux.$AC$6:.$AK$14];9;[aux.BK36]))=[aux.Y36])OR(INDIRECT(INDEX([aux.$AC$6:.$AK$14];[aux.CM36];1))=[aux.Y36])OR(INDIRECT(INDEX([aux.$AC$6:.$AK$14];[aux.CM36];2))=[aux.Y36])OR(INDIRECT(INDEX([aux.$AC$6:.$AK$14];[aux.CM36];3))=[aux.Y36])OR(INDIRECT(INDEX([aux.$AC$6:.$AK$14];[aux.CM36];4))=[aux.Y36])OR(INDIRECT(INDEX([aux.$AC$6:.$AK$14];[aux.CM36];5))=[aux.Y36])OR(INDIRECT(INDEX([aux.$AC$6:.$AK$14];[aux.CM36];6))=[aux.Y36])OR(INDIRECT(INDEX([aux.$AC$6:.$AK$14];[aux.CM36];7))=[aux.Y36])OR(INDIRECT(INDEX([aux.$AC$6:.$AK$14];[aux.CM36];8))=[aux.Y36])OR(INDIRECT(INDEX([aux.$AC$6:.$AK$14];[aux.CM36];9))=[aux.Y36])OR(INDIRECT([aux.DO36])=[aux.Y36])OR(INDIRECT([aux.EQ36])=[aux.Y36])OR(INDIRECT([aux.FS36])=[aux.Y36])OR(INDIRECT([aux.GU36])=[aux.Y36]);&quot;&quot;;[aux.Y36])" office:value-type="float" office:value="7">
              <text:p>7</text:p>
            </table:table-cell>
            <table:table-cell table:style-name="ce10" table:formula="oooc:=IF((INDIRECT(INDEX([aux.$AC$6:.$AK$14];1;[aux.BL36])) = [aux.Z36])OR(INDIRECT(INDEX([aux.$AC$6:.$AK$14];2;[aux.BL36]))=[aux.Z36])OR(INDIRECT(INDEX([aux.$AC$6:.$AK$14];3;[aux.BL36]))=[aux.Z36])OR(INDIRECT(INDEX([aux.$AC$6:.$AK$14];4;[aux.BL36]))=[aux.Z36])OR(INDIRECT(INDEX([aux.$AC$6:.$AK$14];5;[aux.BL36]))=[aux.Z36])OR(INDIRECT(INDEX([aux.$AC$6:.$AK$14];6;[aux.BL36]))=[aux.Z36])OR(INDIRECT(INDEX([aux.$AC$6:.$AK$14];7;[aux.BL36]))=[aux.Z36])OR(INDIRECT(INDEX([aux.$AC$6:.$AK$14];8;[aux.BL36]))=[aux.Z36])OR(INDIRECT(INDEX([aux.$AC$6:.$AK$14];9;[aux.BL36]))=[aux.Z36])OR(INDIRECT(INDEX([aux.$AC$6:.$AK$14];[aux.CN36];1))=[aux.Z36])OR(INDIRECT(INDEX([aux.$AC$6:.$AK$14];[aux.CN36];2))=[aux.Z36])OR(INDIRECT(INDEX([aux.$AC$6:.$AK$14];[aux.CN36];3))=[aux.Z36])OR(INDIRECT(INDEX([aux.$AC$6:.$AK$14];[aux.CN36];4))=[aux.Z36])OR(INDIRECT(INDEX([aux.$AC$6:.$AK$14];[aux.CN36];5))=[aux.Z36])OR(INDIRECT(INDEX([aux.$AC$6:.$AK$14];[aux.CN36];6))=[aux.Z36])OR(INDIRECT(INDEX([aux.$AC$6:.$AK$14];[aux.CN36];7))=[aux.Z36])OR(INDIRECT(INDEX([aux.$AC$6:.$AK$14];[aux.CN36];8))=[aux.Z36])OR(INDIRECT(INDEX([aux.$AC$6:.$AK$14];[aux.CN36];9))=[aux.Z36])OR(INDIRECT([aux.DP36])=[aux.Z36])OR(INDIRECT([aux.ER36])=[aux.Z36])OR(INDIRECT([aux.FT36])=[aux.Z36])OR(INDIRECT([aux.GV36])=[aux.Z36]);&quot;&quot;;[aux.Z36])" office:value-type="float" office:value="8">
              <text:p>8</text:p>
            </table:table-cell>
            <table:table-cell table:style-name="ce22" table:formula="oooc:=IF((INDIRECT(INDEX([aux.$AC$6:.$AK$14];1;[aux.BM36])) = [aux.AA36])OR(INDIRECT(INDEX([aux.$AC$6:.$AK$14];2;[aux.BM36]))=[aux.AA36])OR(INDIRECT(INDEX([aux.$AC$6:.$AK$14];3;[aux.BM36]))=[aux.AA36])OR(INDIRECT(INDEX([aux.$AC$6:.$AK$14];4;[aux.BM36]))=[aux.AA36])OR(INDIRECT(INDEX([aux.$AC$6:.$AK$14];5;[aux.BM36]))=[aux.AA36])OR(INDIRECT(INDEX([aux.$AC$6:.$AK$14];6;[aux.BM36]))=[aux.AA36])OR(INDIRECT(INDEX([aux.$AC$6:.$AK$14];7;[aux.BM36]))=[aux.AA36])OR(INDIRECT(INDEX([aux.$AC$6:.$AK$14];8;[aux.BM36]))=[aux.AA36])OR(INDIRECT(INDEX([aux.$AC$6:.$AK$14];9;[aux.BM36]))=[aux.AA36])OR(INDIRECT(INDEX([aux.$AC$6:.$AK$14];[aux.CO36];1))=[aux.AA36])OR(INDIRECT(INDEX([aux.$AC$6:.$AK$14];[aux.CO36];2))=[aux.AA36])OR(INDIRECT(INDEX([aux.$AC$6:.$AK$14];[aux.CO36];3))=[aux.AA36])OR(INDIRECT(INDEX([aux.$AC$6:.$AK$14];[aux.CO36];4))=[aux.AA36])OR(INDIRECT(INDEX([aux.$AC$6:.$AK$14];[aux.CO36];5))=[aux.AA36])OR(INDIRECT(INDEX([aux.$AC$6:.$AK$14];[aux.CO36];6))=[aux.AA36])OR(INDIRECT(INDEX([aux.$AC$6:.$AK$14];[aux.CO36];7))=[aux.AA36])OR(INDIRECT(INDEX([aux.$AC$6:.$AK$14];[aux.CO36];8))=[aux.AA36])OR(INDIRECT(INDEX([aux.$AC$6:.$AK$14];[aux.CO36];9))=[aux.AA36])OR(INDIRECT([aux.DQ36])=[aux.AA36])OR(INDIRECT([aux.ES36])=[aux.AA36])OR(INDIRECT([aux.FU36])=[aux.AA36])OR(INDIRECT([aux.GW36])=[aux.AA36]);&quot;&quot;;[aux.AA36])" office:value-type="float" office:value="9">
              <text:p>9</text:p>
            </table:table-cell>
            <table:table-cell table:number-columns-repeated="229"/>
          </table:table-row>
        </table:table-row-group>
        <table:table-row table:style-name="ro2" table:number-rows-repeated="6549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aux" table:style-name="ta1" table:print="false">
        <table:table-column table:style-name="co3" table:number-columns-repeated="28" table:default-cell-style-name="Default"/>
        <table:table-column table:style-name="co4" table:number-columns-repeated="9" table:default-cell-style-name="Default"/>
        <table:table-column table:style-name="co3" table:number-columns-repeated="57" table:default-cell-style-name="Default"/>
        <table:table-column table:style-name="co5" table:default-cell-style-name="Default"/>
        <table:table-column table:style-name="co6" table:number-columns-repeated="8" table:default-cell-style-name="Default"/>
        <table:table-column table:style-name="co7" table:number-columns-repeated="3" table:default-cell-style-name="Default"/>
        <table:table-column table:style-name="co8" table:number-columns-repeated="6" table:default-cell-style-name="Default"/>
        <table:table-column table:style-name="co6" table:number-columns-repeated="9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number-columns-repeated="8" table:default-cell-style-name="Default"/>
        <table:table-column table:style-name="co7" table:number-columns-repeated="3" table:default-cell-style-name="Default"/>
        <table:table-column table:style-name="co8" table:number-columns-repeated="6" table:default-cell-style-name="Default"/>
        <table:table-column table:style-name="co6" table:number-columns-repeated="9" table:default-cell-style-name="Default"/>
        <table:table-column table:style-name="co3" table:default-cell-style-name="Default"/>
        <table:table-column table:style-name="co5" table:default-cell-style-name="Default"/>
        <table:table-column table:style-name="co9" table:number-columns-repeated="5" table:default-cell-style-name="Default"/>
        <table:table-column table:style-name="co6" table:number-columns-repeated="9" table:default-cell-style-name="Default"/>
        <table:table-column table:style-name="co7" table:number-columns-repeated="3" table:default-cell-style-name="Default"/>
        <table:table-column table:style-name="co6" table:number-columns-repeated="9" table:default-cell-style-name="Default"/>
        <table:table-column table:style-name="co3" table:default-cell-style-name="Default"/>
        <table:table-column table:style-name="co5" table:default-cell-style-name="Default"/>
        <table:table-column table:style-name="co9" table:number-columns-repeated="5" table:default-cell-style-name="Default"/>
        <table:table-column table:style-name="co6" table:number-columns-repeated="9" table:default-cell-style-name="Default"/>
        <table:table-column table:style-name="co7" table:number-columns-repeated="3" table:default-cell-style-name="Default"/>
        <table:table-column table:style-name="co6" table:number-columns-repeated="9" table:default-cell-style-name="Default"/>
        <table:table-column table:style-name="co3" table:number-columns-repeated="51" table:default-cell-style-name="Default"/>
        <table:table-row table:style-name="ro2">
          <table:table-cell office:value-type="string">
            <text:p>Compare Value</text:p>
          </table:table-cell>
          <table:table-cell table:number-columns-repeated="27"/>
          <table:table-cell office:value-type="string">
            <text:p>index row/column</text:p>
          </table:table-cell>
          <table:table-cell table:number-columns-repeated="9"/>
          <table:table-cell office:value-type="string">
            <text:p>row</text:p>
          </table:table-cell>
          <table:table-cell table:number-columns-repeated="27"/>
          <table:table-cell office:value-type="string">
            <text:p>column</text:p>
          </table:table-cell>
          <table:table-cell table:number-columns-repeated="27"/>
          <table:table-cell office:value-type="string">
            <text:p>add1</text:p>
          </table:table-cell>
          <table:table-cell table:number-columns-repeated="27"/>
          <table:table-cell office:value-type="string">
            <text:p>add2</text:p>
          </table:table-cell>
          <table:table-cell table:number-columns-repeated="27"/>
          <table:table-cell office:value-type="string">
            <text:p>add3</text:p>
          </table:table-cell>
          <table:table-cell table:number-columns-repeated="27"/>
          <table:table-cell office:value-type="string">
            <text:p>add4</text:p>
          </table:table-cell>
          <table:table-cell table:number-columns-repeated="77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/>
          <table:table-cell table:number-columns-repeated="27" office:value-type="float" office:value="1">
            <text:p>1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table:number-columns-repeated="3" office:value-type="float" office:value="6">
            <text:p>6</text:p>
          </table:table-cell>
          <table:table-cell table:number-columns-repeated="3" office:value-type="float" office:value="7">
            <text:p>7</text:p>
          </table:table-cell>
          <table:table-cell table:number-columns-repeated="3" office:value-type="float" office:value="8">
            <text:p>8</text:p>
          </table:table-cell>
          <table:table-cell table:number-columns-repeated="3" office:value-type="float" office:value="9">
            <text:p>9</text:p>
          </table:table-cell>
          <table:table-cell/>
          <table:table-cell table:number-columns-repeated="3" office:value-type="string">
            <text:p>D5</text:p>
          </table:table-cell>
          <table:table-cell table:number-columns-repeated="6" office:value-type="string">
            <text:p>A5</text:p>
          </table:table-cell>
          <table:table-cell table:number-columns-repeated="3" office:value-type="string">
            <text:p>M5</text:p>
          </table:table-cell>
          <table:table-cell table:number-columns-repeated="6" office:value-type="string">
            <text:p>J5</text:p>
          </table:table-cell>
          <table:table-cell table:number-columns-repeated="3" office:value-type="string">
            <text:p>V5</text:p>
          </table:table-cell>
          <table:table-cell table:number-columns-repeated="6" office:value-type="string">
            <text:p>S5</text:p>
          </table:table-cell>
          <table:table-cell/>
          <table:table-cell table:number-columns-repeated="3" office:value-type="string">
            <text:p>D9</text:p>
          </table:table-cell>
          <table:table-cell table:number-columns-repeated="6" office:value-type="string">
            <text:p>A9</text:p>
          </table:table-cell>
          <table:table-cell table:number-columns-repeated="3" office:value-type="string">
            <text:p>P5</text:p>
          </table:table-cell>
          <table:table-cell table:number-columns-repeated="6" office:value-type="string">
            <text:p>J9</text:p>
          </table:table-cell>
          <table:table-cell table:number-columns-repeated="3" office:value-type="string">
            <text:p>V9</text:p>
          </table:table-cell>
          <table:table-cell table:number-columns-repeated="6" office:value-type="string">
            <text:p>S9</text:p>
          </table:table-cell>
          <table:table-cell/>
          <table:table-cell table:number-columns-repeated="6" office:value-type="string">
            <text:p>G5</text:p>
          </table:table-cell>
          <table:table-cell table:number-columns-repeated="3" office:value-type="string">
            <text:p>D5</text:p>
          </table:table-cell>
          <table:table-cell table:number-columns-repeated="3" office:value-type="string">
            <text:p>M9</text:p>
          </table:table-cell>
          <table:table-cell table:number-columns-repeated="3" office:value-type="string">
            <text:p>P5</text:p>
          </table:table-cell>
          <table:table-cell table:number-columns-repeated="3" office:value-type="string">
            <text:p>M5</text:p>
          </table:table-cell>
          <table:table-cell table:number-columns-repeated="6" office:value-type="string">
            <text:p>Y5</text:p>
          </table:table-cell>
          <table:table-cell table:number-columns-repeated="3" office:value-type="string">
            <text:p>V5</text:p>
          </table:table-cell>
          <table:table-cell/>
          <table:table-cell table:number-columns-repeated="6" office:value-type="string">
            <text:p>G9</text:p>
          </table:table-cell>
          <table:table-cell table:number-columns-repeated="3" office:value-type="string">
            <text:p>D9</text:p>
          </table:table-cell>
          <table:table-cell table:number-columns-repeated="6" office:value-type="string">
            <text:p>P9</text:p>
          </table:table-cell>
          <table:table-cell table:number-columns-repeated="3" office:value-type="string">
            <text:p>M9</text:p>
          </table:table-cell>
          <table:table-cell table:number-columns-repeated="6" office:value-type="string">
            <text:p>Y9</text:p>
          </table:table-cell>
          <table:table-cell table:number-columns-repeated="3" office:value-type="string">
            <text:p>V9</text:p>
          </table:table-cell>
          <table:table-cell table:number-columns-repeated="51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/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G</text:p>
          </table:table-cell>
          <table:table-cell office:value-type="string">
            <text:p>J</text:p>
          </table:table-cell>
          <table:table-cell office:value-type="string">
            <text:p>M</text:p>
          </table:table-cell>
          <table:table-cell office:value-type="string">
            <text:p>P</text:p>
          </table:table-cell>
          <table:table-cell office:value-type="string">
            <text:p>S</text:p>
          </table:table-cell>
          <table:table-cell office:value-type="string">
            <text:p>V</text:p>
          </table:table-cell>
          <table:table-cell office:value-type="string">
            <text:p>Y</text:p>
          </table:table-cell>
          <table:table-cell/>
          <table:table-cell table:number-columns-repeated="27" office:value-type="float" office:value="1">
            <text:p>1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table:number-columns-repeated="3" office:value-type="float" office:value="6">
            <text:p>6</text:p>
          </table:table-cell>
          <table:table-cell table:number-columns-repeated="3" office:value-type="float" office:value="7">
            <text:p>7</text:p>
          </table:table-cell>
          <table:table-cell table:number-columns-repeated="3" office:value-type="float" office:value="8">
            <text:p>8</text:p>
          </table:table-cell>
          <table:table-cell table:number-columns-repeated="3" office:value-type="float" office:value="9">
            <text:p>9</text:p>
          </table:table-cell>
          <table:table-cell/>
          <table:table-cell table:number-columns-repeated="3" office:value-type="string">
            <text:p>D5</text:p>
          </table:table-cell>
          <table:table-cell table:number-columns-repeated="6" office:value-type="string">
            <text:p>A5</text:p>
          </table:table-cell>
          <table:table-cell table:number-columns-repeated="3" office:value-type="string">
            <text:p>M5</text:p>
          </table:table-cell>
          <table:table-cell table:number-columns-repeated="6" office:value-type="string">
            <text:p>J5</text:p>
          </table:table-cell>
          <table:table-cell table:number-columns-repeated="3" office:value-type="string">
            <text:p>V5</text:p>
          </table:table-cell>
          <table:table-cell table:number-columns-repeated="6" office:value-type="string">
            <text:p>S5</text:p>
          </table:table-cell>
          <table:table-cell/>
          <table:table-cell table:number-columns-repeated="3" office:value-type="string">
            <text:p>D9</text:p>
          </table:table-cell>
          <table:table-cell table:number-columns-repeated="6" office:value-type="string">
            <text:p>A9</text:p>
          </table:table-cell>
          <table:table-cell table:number-columns-repeated="3" office:value-type="string">
            <text:p>P5</text:p>
          </table:table-cell>
          <table:table-cell table:number-columns-repeated="6" office:value-type="string">
            <text:p>J9</text:p>
          </table:table-cell>
          <table:table-cell table:number-columns-repeated="3" office:value-type="string">
            <text:p>V9</text:p>
          </table:table-cell>
          <table:table-cell table:number-columns-repeated="6" office:value-type="string">
            <text:p>S9</text:p>
          </table:table-cell>
          <table:table-cell/>
          <table:table-cell table:number-columns-repeated="6" office:value-type="string">
            <text:p>G5</text:p>
          </table:table-cell>
          <table:table-cell table:number-columns-repeated="3" office:value-type="string">
            <text:p>D5</text:p>
          </table:table-cell>
          <table:table-cell table:number-columns-repeated="3" office:value-type="string">
            <text:p>M9</text:p>
          </table:table-cell>
          <table:table-cell table:number-columns-repeated="3" office:value-type="string">
            <text:p>P5</text:p>
          </table:table-cell>
          <table:table-cell table:number-columns-repeated="3" office:value-type="string">
            <text:p>M5</text:p>
          </table:table-cell>
          <table:table-cell table:number-columns-repeated="6" office:value-type="string">
            <text:p>Y5</text:p>
          </table:table-cell>
          <table:table-cell table:number-columns-repeated="3" office:value-type="string">
            <text:p>V5</text:p>
          </table:table-cell>
          <table:table-cell/>
          <table:table-cell table:number-columns-repeated="6" office:value-type="string">
            <text:p>G9</text:p>
          </table:table-cell>
          <table:table-cell table:number-columns-repeated="3" office:value-type="string">
            <text:p>D9</text:p>
          </table:table-cell>
          <table:table-cell table:number-columns-repeated="6" office:value-type="string">
            <text:p>P9</text:p>
          </table:table-cell>
          <table:table-cell table:number-columns-repeated="3" office:value-type="string">
            <text:p>M9</text:p>
          </table:table-cell>
          <table:table-cell table:number-columns-repeated="6" office:value-type="string">
            <text:p>Y9</text:p>
          </table:table-cell>
          <table:table-cell table:number-columns-repeated="3" office:value-type="string">
            <text:p>V9</text:p>
          </table:table-cell>
          <table:table-cell table:number-columns-repeated="51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11"/>
          <table:table-cell table:number-columns-repeated="27" office:value-type="float" office:value="1">
            <text:p>1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table:number-columns-repeated="3" office:value-type="float" office:value="6">
            <text:p>6</text:p>
          </table:table-cell>
          <table:table-cell table:number-columns-repeated="3" office:value-type="float" office:value="7">
            <text:p>7</text:p>
          </table:table-cell>
          <table:table-cell table:number-columns-repeated="3" office:value-type="float" office:value="8">
            <text:p>8</text:p>
          </table:table-cell>
          <table:table-cell table:number-columns-repeated="3" office:value-type="float" office:value="9">
            <text:p>9</text:p>
          </table:table-cell>
          <table:table-cell/>
          <table:table-cell table:number-columns-repeated="3" office:value-type="string">
            <text:p>D5</text:p>
          </table:table-cell>
          <table:table-cell table:number-columns-repeated="6" office:value-type="string">
            <text:p>A5</text:p>
          </table:table-cell>
          <table:table-cell table:number-columns-repeated="3" office:value-type="string">
            <text:p>M5</text:p>
          </table:table-cell>
          <table:table-cell table:number-columns-repeated="6" office:value-type="string">
            <text:p>J5</text:p>
          </table:table-cell>
          <table:table-cell table:number-columns-repeated="3" office:value-type="string">
            <text:p>V5</text:p>
          </table:table-cell>
          <table:table-cell table:number-columns-repeated="6" office:value-type="string">
            <text:p>S5</text:p>
          </table:table-cell>
          <table:table-cell/>
          <table:table-cell table:number-columns-repeated="3" office:value-type="string">
            <text:p>D9</text:p>
          </table:table-cell>
          <table:table-cell table:number-columns-repeated="6" office:value-type="string">
            <text:p>A9</text:p>
          </table:table-cell>
          <table:table-cell table:number-columns-repeated="3" office:value-type="string">
            <text:p>P5</text:p>
          </table:table-cell>
          <table:table-cell table:number-columns-repeated="6" office:value-type="string">
            <text:p>J9</text:p>
          </table:table-cell>
          <table:table-cell table:number-columns-repeated="3" office:value-type="string">
            <text:p>V9</text:p>
          </table:table-cell>
          <table:table-cell table:number-columns-repeated="6" office:value-type="string">
            <text:p>S9</text:p>
          </table:table-cell>
          <table:table-cell/>
          <table:table-cell table:number-columns-repeated="6" office:value-type="string">
            <text:p>G5</text:p>
          </table:table-cell>
          <table:table-cell table:number-columns-repeated="3" office:value-type="string">
            <text:p>D5</text:p>
          </table:table-cell>
          <table:table-cell table:number-columns-repeated="3" office:value-type="string">
            <text:p>M9</text:p>
          </table:table-cell>
          <table:table-cell table:number-columns-repeated="3" office:value-type="string">
            <text:p>P5</text:p>
          </table:table-cell>
          <table:table-cell table:number-columns-repeated="3" office:value-type="string">
            <text:p>M5</text:p>
          </table:table-cell>
          <table:table-cell table:number-columns-repeated="6" office:value-type="string">
            <text:p>Y5</text:p>
          </table:table-cell>
          <table:table-cell table:number-columns-repeated="3" office:value-type="string">
            <text:p>V5</text:p>
          </table:table-cell>
          <table:table-cell/>
          <table:table-cell table:number-columns-repeated="6" office:value-type="string">
            <text:p>G9</text:p>
          </table:table-cell>
          <table:table-cell table:number-columns-repeated="3" office:value-type="string">
            <text:p>D9</text:p>
          </table:table-cell>
          <table:table-cell table:number-columns-repeated="6" office:value-type="string">
            <text:p>P9</text:p>
          </table:table-cell>
          <table:table-cell table:number-columns-repeated="3" office:value-type="string">
            <text:p>M9</text:p>
          </table:table-cell>
          <table:table-cell table:number-columns-repeated="6" office:value-type="string">
            <text:p>Y9</text:p>
          </table:table-cell>
          <table:table-cell table:number-columns-repeated="3" office:value-type="string">
            <text:p>V9</text:p>
          </table:table-cell>
          <table:table-cell table:number-columns-repeated="51"/>
        </table:table-row>
        <table:table-row table:style-name="ro2">
          <table:table-cell table:number-columns-repeated="256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string">
            <text:p>A1</text:p>
          </table:table-cell>
          <table:table-cell office:value-type="string">
            <text:p>A5</text:p>
          </table:table-cell>
          <table:table-cell office:value-type="string">
            <text:p>A9</text:p>
          </table:table-cell>
          <table:table-cell office:value-type="string">
            <text:p>A13</text:p>
          </table:table-cell>
          <table:table-cell office:value-type="string">
            <text:p>A17</text:p>
          </table:table-cell>
          <table:table-cell office:value-type="string">
            <text:p>A21</text:p>
          </table:table-cell>
          <table:table-cell office:value-type="string">
            <text:p>A25</text:p>
          </table:table-cell>
          <table:table-cell office:value-type="string">
            <text:p>A29</text:p>
          </table:table-cell>
          <table:table-cell office:value-type="string">
            <text:p>A33</text:p>
          </table:table-cell>
          <table:table-cell/>
          <table:table-cell table:number-columns-repeated="27" office:value-type="float" office:value="2">
            <text:p>2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table:number-columns-repeated="3" office:value-type="float" office:value="6">
            <text:p>6</text:p>
          </table:table-cell>
          <table:table-cell table:number-columns-repeated="3" office:value-type="float" office:value="7">
            <text:p>7</text:p>
          </table:table-cell>
          <table:table-cell table:number-columns-repeated="3" office:value-type="float" office:value="8">
            <text:p>8</text:p>
          </table:table-cell>
          <table:table-cell table:number-columns-repeated="3" office:value-type="float" office:value="9">
            <text:p>9</text:p>
          </table:table-cell>
          <table:table-cell/>
          <table:table-cell table:number-columns-repeated="3" office:value-type="string">
            <text:p>D1</text:p>
          </table:table-cell>
          <table:table-cell table:number-columns-repeated="6" office:value-type="string">
            <text:p>A1</text:p>
          </table:table-cell>
          <table:table-cell table:number-columns-repeated="3" office:value-type="string">
            <text:p>M1</text:p>
          </table:table-cell>
          <table:table-cell table:number-columns-repeated="6" office:value-type="string">
            <text:p>J1</text:p>
          </table:table-cell>
          <table:table-cell table:number-columns-repeated="3" office:value-type="string">
            <text:p>V1</text:p>
          </table:table-cell>
          <table:table-cell table:number-columns-repeated="6" office:value-type="string">
            <text:p>S1</text:p>
          </table:table-cell>
          <table:table-cell/>
          <table:table-cell table:number-columns-repeated="6" office:value-type="string">
            <text:p>G1</text:p>
          </table:table-cell>
          <table:table-cell table:number-columns-repeated="3" office:value-type="string">
            <text:p>D1</text:p>
          </table:table-cell>
          <table:table-cell table:number-columns-repeated="3" office:value-type="string">
            <text:p>M9</text:p>
          </table:table-cell>
          <table:table-cell table:number-columns-repeated="6" office:value-type="string">
            <text:p>J9</text:p>
          </table:table-cell>
          <table:table-cell table:number-columns-repeated="3" office:value-type="string">
            <text:p>V9</text:p>
          </table:table-cell>
          <table:table-cell table:number-columns-repeated="6" office:value-type="string">
            <text:p>S9</text:p>
          </table:table-cell>
          <table:table-cell/>
          <table:table-cell table:number-columns-repeated="3" office:value-type="string">
            <text:p>D9</text:p>
          </table:table-cell>
          <table:table-cell table:number-columns-repeated="6" office:value-type="string">
            <text:p>A9</text:p>
          </table:table-cell>
          <table:table-cell table:number-columns-repeated="6" office:value-type="string">
            <text:p>P1</text:p>
          </table:table-cell>
          <table:table-cell table:number-columns-repeated="3" office:value-type="string">
            <text:p>M1</text:p>
          </table:table-cell>
          <table:table-cell table:number-columns-repeated="6" office:value-type="string">
            <text:p>Y1</text:p>
          </table:table-cell>
          <table:table-cell table:number-columns-repeated="3" office:value-type="string">
            <text:p>V1</text:p>
          </table:table-cell>
          <table:table-cell/>
          <table:table-cell table:number-columns-repeated="6" office:value-type="string">
            <text:p>G9</text:p>
          </table:table-cell>
          <table:table-cell table:number-columns-repeated="3" office:value-type="string">
            <text:p>D9</text:p>
          </table:table-cell>
          <table:table-cell table:number-columns-repeated="6" office:value-type="string">
            <text:p>P9</text:p>
          </table:table-cell>
          <table:table-cell table:number-columns-repeated="3" office:value-type="string">
            <text:p>M9</text:p>
          </table:table-cell>
          <table:table-cell table:number-columns-repeated="6" office:value-type="string">
            <text:p>Y9</text:p>
          </table:table-cell>
          <table:table-cell table:number-columns-repeated="3" office:value-type="string">
            <text:p>V9</text:p>
          </table:table-cell>
          <table:table-cell table:number-columns-repeated="51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/>
          <table:table-cell office:value-type="string">
            <text:p>D1</text:p>
          </table:table-cell>
          <table:table-cell office:value-type="string">
            <text:p>D5</text:p>
          </table:table-cell>
          <table:table-cell office:value-type="string">
            <text:p>D9</text:p>
          </table:table-cell>
          <table:table-cell office:value-type="string">
            <text:p>D13</text:p>
          </table:table-cell>
          <table:table-cell office:value-type="string">
            <text:p>D17</text:p>
          </table:table-cell>
          <table:table-cell office:value-type="string">
            <text:p>D21</text:p>
          </table:table-cell>
          <table:table-cell office:value-type="string">
            <text:p>D25</text:p>
          </table:table-cell>
          <table:table-cell office:value-type="string">
            <text:p>D29</text:p>
          </table:table-cell>
          <table:table-cell office:value-type="string">
            <text:p>D33</text:p>
          </table:table-cell>
          <table:table-cell/>
          <table:table-cell table:number-columns-repeated="27" office:value-type="float" office:value="2">
            <text:p>2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table:number-columns-repeated="3" office:value-type="float" office:value="6">
            <text:p>6</text:p>
          </table:table-cell>
          <table:table-cell table:number-columns-repeated="3" office:value-type="float" office:value="7">
            <text:p>7</text:p>
          </table:table-cell>
          <table:table-cell table:number-columns-repeated="3" office:value-type="float" office:value="8">
            <text:p>8</text:p>
          </table:table-cell>
          <table:table-cell table:number-columns-repeated="3" office:value-type="float" office:value="9">
            <text:p>9</text:p>
          </table:table-cell>
          <table:table-cell/>
          <table:table-cell table:number-columns-repeated="3" office:value-type="string">
            <text:p>D1</text:p>
          </table:table-cell>
          <table:table-cell table:number-columns-repeated="6" office:value-type="string">
            <text:p>A1</text:p>
          </table:table-cell>
          <table:table-cell table:number-columns-repeated="3" office:value-type="string">
            <text:p>M1</text:p>
          </table:table-cell>
          <table:table-cell table:number-columns-repeated="6" office:value-type="string">
            <text:p>J1</text:p>
          </table:table-cell>
          <table:table-cell table:number-columns-repeated="3" office:value-type="string">
            <text:p>V1</text:p>
          </table:table-cell>
          <table:table-cell table:number-columns-repeated="6" office:value-type="string">
            <text:p>S1</text:p>
          </table:table-cell>
          <table:table-cell/>
          <table:table-cell table:number-columns-repeated="6" office:value-type="string">
            <text:p>G1</text:p>
          </table:table-cell>
          <table:table-cell table:number-columns-repeated="3" office:value-type="string">
            <text:p>D1</text:p>
          </table:table-cell>
          <table:table-cell table:number-columns-repeated="3" office:value-type="string">
            <text:p>M9</text:p>
          </table:table-cell>
          <table:table-cell table:number-columns-repeated="6" office:value-type="string">
            <text:p>J9</text:p>
          </table:table-cell>
          <table:table-cell table:number-columns-repeated="3" office:value-type="string">
            <text:p>V9</text:p>
          </table:table-cell>
          <table:table-cell table:number-columns-repeated="6" office:value-type="string">
            <text:p>S9</text:p>
          </table:table-cell>
          <table:table-cell/>
          <table:table-cell table:number-columns-repeated="3" office:value-type="string">
            <text:p>D9</text:p>
          </table:table-cell>
          <table:table-cell table:number-columns-repeated="6" office:value-type="string">
            <text:p>A9</text:p>
          </table:table-cell>
          <table:table-cell table:number-columns-repeated="6" office:value-type="string">
            <text:p>P1</text:p>
          </table:table-cell>
          <table:table-cell table:number-columns-repeated="3" office:value-type="string">
            <text:p>M1</text:p>
          </table:table-cell>
          <table:table-cell table:number-columns-repeated="6" office:value-type="string">
            <text:p>Y1</text:p>
          </table:table-cell>
          <table:table-cell table:number-columns-repeated="3" office:value-type="string">
            <text:p>V1</text:p>
          </table:table-cell>
          <table:table-cell/>
          <table:table-cell table:number-columns-repeated="6" office:value-type="string">
            <text:p>G9</text:p>
          </table:table-cell>
          <table:table-cell table:number-columns-repeated="3" office:value-type="string">
            <text:p>D9</text:p>
          </table:table-cell>
          <table:table-cell table:number-columns-repeated="6" office:value-type="string">
            <text:p>P9</text:p>
          </table:table-cell>
          <table:table-cell table:number-columns-repeated="3" office:value-type="string">
            <text:p>M9</text:p>
          </table:table-cell>
          <table:table-cell table:number-columns-repeated="6" office:value-type="string">
            <text:p>Y9</text:p>
          </table:table-cell>
          <table:table-cell table:number-columns-repeated="3" office:value-type="string">
            <text:p>V9</text:p>
          </table:table-cell>
          <table:table-cell table:number-columns-repeated="51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/>
          <table:table-cell office:value-type="string">
            <text:p>G1</text:p>
          </table:table-cell>
          <table:table-cell office:value-type="string">
            <text:p>G5</text:p>
          </table:table-cell>
          <table:table-cell office:value-type="string">
            <text:p>G9</text:p>
          </table:table-cell>
          <table:table-cell office:value-type="string">
            <text:p>G13</text:p>
          </table:table-cell>
          <table:table-cell office:value-type="string">
            <text:p>G17</text:p>
          </table:table-cell>
          <table:table-cell office:value-type="string">
            <text:p>G21</text:p>
          </table:table-cell>
          <table:table-cell office:value-type="string">
            <text:p>G25</text:p>
          </table:table-cell>
          <table:table-cell office:value-type="string">
            <text:p>G29</text:p>
          </table:table-cell>
          <table:table-cell office:value-type="string">
            <text:p>G33</text:p>
          </table:table-cell>
          <table:table-cell/>
          <table:table-cell table:number-columns-repeated="27" office:value-type="float" office:value="2">
            <text:p>2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table:number-columns-repeated="3" office:value-type="float" office:value="6">
            <text:p>6</text:p>
          </table:table-cell>
          <table:table-cell table:number-columns-repeated="3" office:value-type="float" office:value="7">
            <text:p>7</text:p>
          </table:table-cell>
          <table:table-cell table:number-columns-repeated="3" office:value-type="float" office:value="8">
            <text:p>8</text:p>
          </table:table-cell>
          <table:table-cell table:number-columns-repeated="3" office:value-type="float" office:value="9">
            <text:p>9</text:p>
          </table:table-cell>
          <table:table-cell/>
          <table:table-cell table:number-columns-repeated="3" office:value-type="string">
            <text:p>D1</text:p>
          </table:table-cell>
          <table:table-cell table:number-columns-repeated="6" office:value-type="string">
            <text:p>A1</text:p>
          </table:table-cell>
          <table:table-cell table:number-columns-repeated="3" office:value-type="string">
            <text:p>M1</text:p>
          </table:table-cell>
          <table:table-cell table:number-columns-repeated="6" office:value-type="string">
            <text:p>J1</text:p>
          </table:table-cell>
          <table:table-cell table:number-columns-repeated="3" office:value-type="string">
            <text:p>V1</text:p>
          </table:table-cell>
          <table:table-cell table:number-columns-repeated="6" office:value-type="string">
            <text:p>S1</text:p>
          </table:table-cell>
          <table:table-cell/>
          <table:table-cell table:number-columns-repeated="6" office:value-type="string">
            <text:p>G1</text:p>
          </table:table-cell>
          <table:table-cell table:number-columns-repeated="3" office:value-type="string">
            <text:p>D1</text:p>
          </table:table-cell>
          <table:table-cell table:number-columns-repeated="3" office:value-type="string">
            <text:p>M9</text:p>
          </table:table-cell>
          <table:table-cell table:number-columns-repeated="6" office:value-type="string">
            <text:p>J9</text:p>
          </table:table-cell>
          <table:table-cell table:number-columns-repeated="3" office:value-type="string">
            <text:p>V9</text:p>
          </table:table-cell>
          <table:table-cell table:number-columns-repeated="6" office:value-type="string">
            <text:p>S9</text:p>
          </table:table-cell>
          <table:table-cell/>
          <table:table-cell table:number-columns-repeated="3" office:value-type="string">
            <text:p>D9</text:p>
          </table:table-cell>
          <table:table-cell table:number-columns-repeated="6" office:value-type="string">
            <text:p>A9</text:p>
          </table:table-cell>
          <table:table-cell table:number-columns-repeated="6" office:value-type="string">
            <text:p>P1</text:p>
          </table:table-cell>
          <table:table-cell table:number-columns-repeated="3" office:value-type="string">
            <text:p>M1</text:p>
          </table:table-cell>
          <table:table-cell table:number-columns-repeated="6" office:value-type="string">
            <text:p>Y1</text:p>
          </table:table-cell>
          <table:table-cell table:number-columns-repeated="3" office:value-type="string">
            <text:p>V1</text:p>
          </table:table-cell>
          <table:table-cell/>
          <table:table-cell table:number-columns-repeated="6" office:value-type="string">
            <text:p>G9</text:p>
          </table:table-cell>
          <table:table-cell table:number-columns-repeated="3" office:value-type="string">
            <text:p>D9</text:p>
          </table:table-cell>
          <table:table-cell table:number-columns-repeated="6" office:value-type="string">
            <text:p>P9</text:p>
          </table:table-cell>
          <table:table-cell table:number-columns-repeated="3" office:value-type="string">
            <text:p>M9</text:p>
          </table:table-cell>
          <table:table-cell table:number-columns-repeated="6" office:value-type="string">
            <text:p>Y9</text:p>
          </table:table-cell>
          <table:table-cell table:number-columns-repeated="3" office:value-type="string">
            <text:p>V9</text:p>
          </table:table-cell>
          <table:table-cell table:number-columns-repeated="51"/>
        </table:table-row>
        <table:table-row table:style-name="ro2">
          <table:table-cell table:number-columns-repeated="28"/>
          <table:table-cell office:value-type="string">
            <text:p>J1</text:p>
          </table:table-cell>
          <table:table-cell office:value-type="string">
            <text:p>J5</text:p>
          </table:table-cell>
          <table:table-cell office:value-type="string">
            <text:p>J9</text:p>
          </table:table-cell>
          <table:table-cell office:value-type="string">
            <text:p>J13</text:p>
          </table:table-cell>
          <table:table-cell office:value-type="string">
            <text:p>J17</text:p>
          </table:table-cell>
          <table:table-cell office:value-type="string">
            <text:p>J21</text:p>
          </table:table-cell>
          <table:table-cell office:value-type="string">
            <text:p>J25</text:p>
          </table:table-cell>
          <table:table-cell office:value-type="string">
            <text:p>J29</text:p>
          </table:table-cell>
          <table:table-cell office:value-type="string">
            <text:p>J33</text:p>
          </table:table-cell>
          <table:table-cell table:number-columns-repeated="219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string">
            <text:p>M1</text:p>
          </table:table-cell>
          <table:table-cell office:value-type="string">
            <text:p>M5</text:p>
          </table:table-cell>
          <table:table-cell office:value-type="string">
            <text:p>M9</text:p>
          </table:table-cell>
          <table:table-cell office:value-type="string">
            <text:p>M13</text:p>
          </table:table-cell>
          <table:table-cell office:value-type="string">
            <text:p>M17</text:p>
          </table:table-cell>
          <table:table-cell office:value-type="string">
            <text:p>M21</text:p>
          </table:table-cell>
          <table:table-cell office:value-type="string">
            <text:p>M25</text:p>
          </table:table-cell>
          <table:table-cell office:value-type="string">
            <text:p>M29</text:p>
          </table:table-cell>
          <table:table-cell office:value-type="string">
            <text:p>M33</text:p>
          </table:table-cell>
          <table:table-cell/>
          <table:table-cell table:number-columns-repeated="27" office:value-type="float" office:value="3">
            <text:p>3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table:number-columns-repeated="3" office:value-type="float" office:value="6">
            <text:p>6</text:p>
          </table:table-cell>
          <table:table-cell table:number-columns-repeated="3" office:value-type="float" office:value="7">
            <text:p>7</text:p>
          </table:table-cell>
          <table:table-cell table:number-columns-repeated="3" office:value-type="float" office:value="8">
            <text:p>8</text:p>
          </table:table-cell>
          <table:table-cell table:number-columns-repeated="3" office:value-type="float" office:value="9">
            <text:p>9</text:p>
          </table:table-cell>
          <table:table-cell/>
          <table:table-cell table:number-columns-repeated="3" office:value-type="string">
            <text:p>D1</text:p>
          </table:table-cell>
          <table:table-cell table:number-columns-repeated="6" office:value-type="string">
            <text:p>A1</text:p>
          </table:table-cell>
          <table:table-cell table:number-columns-repeated="3" office:value-type="string">
            <text:p>M1</text:p>
          </table:table-cell>
          <table:table-cell table:number-columns-repeated="6" office:value-type="string">
            <text:p>J1</text:p>
          </table:table-cell>
          <table:table-cell table:number-columns-repeated="3" office:value-type="string">
            <text:p>V1</text:p>
          </table:table-cell>
          <table:table-cell table:number-columns-repeated="6" office:value-type="string">
            <text:p>S1</text:p>
          </table:table-cell>
          <table:table-cell/>
          <table:table-cell table:number-columns-repeated="3" office:value-type="string">
            <text:p>G1</text:p>
          </table:table-cell>
          <table:table-cell table:number-columns-repeated="6" office:value-type="string">
            <text:p>A5</text:p>
          </table:table-cell>
          <table:table-cell table:number-columns-repeated="3" office:value-type="string">
            <text:p>M5</text:p>
          </table:table-cell>
          <table:table-cell table:number-columns-repeated="6" office:value-type="string">
            <text:p>J5</text:p>
          </table:table-cell>
          <table:table-cell table:number-columns-repeated="3" office:value-type="string">
            <text:p>V5</text:p>
          </table:table-cell>
          <table:table-cell table:number-columns-repeated="6" office:value-type="string">
            <text:p>S5</text:p>
          </table:table-cell>
          <table:table-cell/>
          <table:table-cell table:number-columns-repeated="3" office:value-type="string">
            <text:p>D5</text:p>
          </table:table-cell>
          <table:table-cell table:number-columns-repeated="3" office:value-type="string">
            <text:p>G1</text:p>
          </table:table-cell>
          <table:table-cell table:number-columns-repeated="3" office:value-type="string">
            <text:p>D1</text:p>
          </table:table-cell>
          <table:table-cell table:number-columns-repeated="6" office:value-type="string">
            <text:p>P1</text:p>
          </table:table-cell>
          <table:table-cell table:number-columns-repeated="3" office:value-type="string">
            <text:p>M1</text:p>
          </table:table-cell>
          <table:table-cell table:number-columns-repeated="6" office:value-type="string">
            <text:p>Y1</text:p>
          </table:table-cell>
          <table:table-cell table:number-columns-repeated="3" office:value-type="string">
            <text:p>V1</text:p>
          </table:table-cell>
          <table:table-cell/>
          <table:table-cell table:number-columns-repeated="6" office:value-type="string">
            <text:p>G5</text:p>
          </table:table-cell>
          <table:table-cell table:number-columns-repeated="3" office:value-type="string">
            <text:p>D5</text:p>
          </table:table-cell>
          <table:table-cell table:number-columns-repeated="6" office:value-type="string">
            <text:p>P5</text:p>
          </table:table-cell>
          <table:table-cell table:number-columns-repeated="3" office:value-type="string">
            <text:p>M5</text:p>
          </table:table-cell>
          <table:table-cell table:number-columns-repeated="6" office:value-type="string">
            <text:p>Y5</text:p>
          </table:table-cell>
          <table:table-cell table:number-columns-repeated="3" office:value-type="string">
            <text:p>V5</text:p>
          </table:table-cell>
          <table:table-cell table:number-columns-repeated="51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/>
          <table:table-cell office:value-type="string">
            <text:p>P1</text:p>
          </table:table-cell>
          <table:table-cell office:value-type="string">
            <text:p>P5</text:p>
          </table:table-cell>
          <table:table-cell office:value-type="string">
            <text:p>P9</text:p>
          </table:table-cell>
          <table:table-cell office:value-type="string">
            <text:p>P13</text:p>
          </table:table-cell>
          <table:table-cell office:value-type="string">
            <text:p>P17</text:p>
          </table:table-cell>
          <table:table-cell office:value-type="string">
            <text:p>P21</text:p>
          </table:table-cell>
          <table:table-cell office:value-type="string">
            <text:p>P25</text:p>
          </table:table-cell>
          <table:table-cell office:value-type="string">
            <text:p>P29</text:p>
          </table:table-cell>
          <table:table-cell office:value-type="string">
            <text:p>P33</text:p>
          </table:table-cell>
          <table:table-cell/>
          <table:table-cell table:number-columns-repeated="27" office:value-type="float" office:value="3">
            <text:p>3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table:number-columns-repeated="3" office:value-type="float" office:value="6">
            <text:p>6</text:p>
          </table:table-cell>
          <table:table-cell table:number-columns-repeated="3" office:value-type="float" office:value="7">
            <text:p>7</text:p>
          </table:table-cell>
          <table:table-cell table:number-columns-repeated="3" office:value-type="float" office:value="8">
            <text:p>8</text:p>
          </table:table-cell>
          <table:table-cell table:number-columns-repeated="3" office:value-type="float" office:value="9">
            <text:p>9</text:p>
          </table:table-cell>
          <table:table-cell/>
          <table:table-cell table:number-columns-repeated="3" office:value-type="string">
            <text:p>D1</text:p>
          </table:table-cell>
          <table:table-cell table:number-columns-repeated="6" office:value-type="string">
            <text:p>A1</text:p>
          </table:table-cell>
          <table:table-cell table:number-columns-repeated="3" office:value-type="string">
            <text:p>M1</text:p>
          </table:table-cell>
          <table:table-cell table:number-columns-repeated="6" office:value-type="string">
            <text:p>J1</text:p>
          </table:table-cell>
          <table:table-cell table:number-columns-repeated="3" office:value-type="string">
            <text:p>V1</text:p>
          </table:table-cell>
          <table:table-cell table:number-columns-repeated="6" office:value-type="string">
            <text:p>S1</text:p>
          </table:table-cell>
          <table:table-cell/>
          <table:table-cell table:number-columns-repeated="3" office:value-type="string">
            <text:p>G1</text:p>
          </table:table-cell>
          <table:table-cell table:number-columns-repeated="6" office:value-type="string">
            <text:p>A5</text:p>
          </table:table-cell>
          <table:table-cell table:number-columns-repeated="3" office:value-type="string">
            <text:p>M5</text:p>
          </table:table-cell>
          <table:table-cell table:number-columns-repeated="6" office:value-type="string">
            <text:p>J5</text:p>
          </table:table-cell>
          <table:table-cell table:number-columns-repeated="3" office:value-type="string">
            <text:p>V5</text:p>
          </table:table-cell>
          <table:table-cell table:number-columns-repeated="6" office:value-type="string">
            <text:p>S5</text:p>
          </table:table-cell>
          <table:table-cell/>
          <table:table-cell table:number-columns-repeated="3" office:value-type="string">
            <text:p>D5</text:p>
          </table:table-cell>
          <table:table-cell table:number-columns-repeated="3" office:value-type="string">
            <text:p>G1</text:p>
          </table:table-cell>
          <table:table-cell table:number-columns-repeated="3" office:value-type="string">
            <text:p>D1</text:p>
          </table:table-cell>
          <table:table-cell table:number-columns-repeated="6" office:value-type="string">
            <text:p>P1</text:p>
          </table:table-cell>
          <table:table-cell table:number-columns-repeated="3" office:value-type="string">
            <text:p>M1</text:p>
          </table:table-cell>
          <table:table-cell table:number-columns-repeated="6" office:value-type="string">
            <text:p>Y1</text:p>
          </table:table-cell>
          <table:table-cell table:number-columns-repeated="3" office:value-type="string">
            <text:p>V1</text:p>
          </table:table-cell>
          <table:table-cell/>
          <table:table-cell table:number-columns-repeated="6" office:value-type="string">
            <text:p>G5</text:p>
          </table:table-cell>
          <table:table-cell table:number-columns-repeated="3" office:value-type="string">
            <text:p>D5</text:p>
          </table:table-cell>
          <table:table-cell table:number-columns-repeated="6" office:value-type="string">
            <text:p>P5</text:p>
          </table:table-cell>
          <table:table-cell table:number-columns-repeated="3" office:value-type="string">
            <text:p>M5</text:p>
          </table:table-cell>
          <table:table-cell table:number-columns-repeated="6" office:value-type="string">
            <text:p>Y5</text:p>
          </table:table-cell>
          <table:table-cell table:number-columns-repeated="3" office:value-type="string">
            <text:p>V5</text:p>
          </table:table-cell>
          <table:table-cell table:number-columns-repeated="51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/>
          <table:table-cell office:value-type="string">
            <text:p>S1</text:p>
          </table:table-cell>
          <table:table-cell office:value-type="string">
            <text:p>S5</text:p>
          </table:table-cell>
          <table:table-cell office:value-type="string">
            <text:p>S9</text:p>
          </table:table-cell>
          <table:table-cell office:value-type="string">
            <text:p>S13</text:p>
          </table:table-cell>
          <table:table-cell office:value-type="string">
            <text:p>S17</text:p>
          </table:table-cell>
          <table:table-cell office:value-type="string">
            <text:p>S21</text:p>
          </table:table-cell>
          <table:table-cell office:value-type="string">
            <text:p>S25</text:p>
          </table:table-cell>
          <table:table-cell office:value-type="string">
            <text:p>S29</text:p>
          </table:table-cell>
          <table:table-cell office:value-type="string">
            <text:p>S33</text:p>
          </table:table-cell>
          <table:table-cell/>
          <table:table-cell table:number-columns-repeated="27" office:value-type="float" office:value="3">
            <text:p>3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table:number-columns-repeated="3" office:value-type="float" office:value="6">
            <text:p>6</text:p>
          </table:table-cell>
          <table:table-cell table:number-columns-repeated="3" office:value-type="float" office:value="7">
            <text:p>7</text:p>
          </table:table-cell>
          <table:table-cell table:number-columns-repeated="3" office:value-type="float" office:value="8">
            <text:p>8</text:p>
          </table:table-cell>
          <table:table-cell table:number-columns-repeated="3" office:value-type="float" office:value="9">
            <text:p>9</text:p>
          </table:table-cell>
          <table:table-cell/>
          <table:table-cell table:number-columns-repeated="3" office:value-type="string">
            <text:p>D1</text:p>
          </table:table-cell>
          <table:table-cell table:number-columns-repeated="6" office:value-type="string">
            <text:p>A1</text:p>
          </table:table-cell>
          <table:table-cell table:number-columns-repeated="3" office:value-type="string">
            <text:p>M1</text:p>
          </table:table-cell>
          <table:table-cell table:number-columns-repeated="6" office:value-type="string">
            <text:p>J1</text:p>
          </table:table-cell>
          <table:table-cell table:number-columns-repeated="3" office:value-type="string">
            <text:p>V1</text:p>
          </table:table-cell>
          <table:table-cell table:number-columns-repeated="6" office:value-type="string">
            <text:p>S1</text:p>
          </table:table-cell>
          <table:table-cell/>
          <table:table-cell table:number-columns-repeated="3" office:value-type="string">
            <text:p>G1</text:p>
          </table:table-cell>
          <table:table-cell table:number-columns-repeated="6" office:value-type="string">
            <text:p>A5</text:p>
          </table:table-cell>
          <table:table-cell table:number-columns-repeated="3" office:value-type="string">
            <text:p>M5</text:p>
          </table:table-cell>
          <table:table-cell table:number-columns-repeated="6" office:value-type="string">
            <text:p>J5</text:p>
          </table:table-cell>
          <table:table-cell table:number-columns-repeated="3" office:value-type="string">
            <text:p>V5</text:p>
          </table:table-cell>
          <table:table-cell table:number-columns-repeated="6" office:value-type="string">
            <text:p>S5</text:p>
          </table:table-cell>
          <table:table-cell/>
          <table:table-cell table:number-columns-repeated="3" office:value-type="string">
            <text:p>D5</text:p>
          </table:table-cell>
          <table:table-cell table:number-columns-repeated="3" office:value-type="string">
            <text:p>G1</text:p>
          </table:table-cell>
          <table:table-cell table:number-columns-repeated="3" office:value-type="string">
            <text:p>D1</text:p>
          </table:table-cell>
          <table:table-cell table:number-columns-repeated="6" office:value-type="string">
            <text:p>P1</text:p>
          </table:table-cell>
          <table:table-cell table:number-columns-repeated="3" office:value-type="string">
            <text:p>M1</text:p>
          </table:table-cell>
          <table:table-cell table:number-columns-repeated="6" office:value-type="string">
            <text:p>Y1</text:p>
          </table:table-cell>
          <table:table-cell table:number-columns-repeated="3" office:value-type="string">
            <text:p>V1</text:p>
          </table:table-cell>
          <table:table-cell/>
          <table:table-cell table:number-columns-repeated="6" office:value-type="string">
            <text:p>G5</text:p>
          </table:table-cell>
          <table:table-cell table:number-columns-repeated="3" office:value-type="string">
            <text:p>D5</text:p>
          </table:table-cell>
          <table:table-cell table:number-columns-repeated="6" office:value-type="string">
            <text:p>P5</text:p>
          </table:table-cell>
          <table:table-cell table:number-columns-repeated="3" office:value-type="string">
            <text:p>M5</text:p>
          </table:table-cell>
          <table:table-cell table:number-columns-repeated="6" office:value-type="string">
            <text:p>Y5</text:p>
          </table:table-cell>
          <table:table-cell table:number-columns-repeated="3" office:value-type="string">
            <text:p>V5</text:p>
          </table:table-cell>
          <table:table-cell table:number-columns-repeated="51"/>
        </table:table-row>
        <table:table-row table:style-name="ro2">
          <table:table-cell table:number-columns-repeated="28"/>
          <table:table-cell office:value-type="string">
            <text:p>V1</text:p>
          </table:table-cell>
          <table:table-cell office:value-type="string">
            <text:p>V5</text:p>
          </table:table-cell>
          <table:table-cell office:value-type="string">
            <text:p>V9</text:p>
          </table:table-cell>
          <table:table-cell office:value-type="string">
            <text:p>V13</text:p>
          </table:table-cell>
          <table:table-cell office:value-type="string">
            <text:p>V17</text:p>
          </table:table-cell>
          <table:table-cell office:value-type="string">
            <text:p>V21</text:p>
          </table:table-cell>
          <table:table-cell office:value-type="string">
            <text:p>V25</text:p>
          </table:table-cell>
          <table:table-cell office:value-type="string">
            <text:p>V29</text:p>
          </table:table-cell>
          <table:table-cell office:value-type="string">
            <text:p>V33</text:p>
          </table:table-cell>
          <table:table-cell table:number-columns-repeated="219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string">
            <text:p>Y1</text:p>
          </table:table-cell>
          <table:table-cell office:value-type="string">
            <text:p>Y5</text:p>
          </table:table-cell>
          <table:table-cell office:value-type="string">
            <text:p>Y9</text:p>
          </table:table-cell>
          <table:table-cell office:value-type="string">
            <text:p>Y13</text:p>
          </table:table-cell>
          <table:table-cell office:value-type="string">
            <text:p>Y17</text:p>
          </table:table-cell>
          <table:table-cell office:value-type="string">
            <text:p>Y21</text:p>
          </table:table-cell>
          <table:table-cell office:value-type="string">
            <text:p>Y25</text:p>
          </table:table-cell>
          <table:table-cell office:value-type="string">
            <text:p>Y29</text:p>
          </table:table-cell>
          <table:table-cell office:value-type="string">
            <text:p>Y33</text:p>
          </table:table-cell>
          <table:table-cell/>
          <table:table-cell table:number-columns-repeated="27" office:value-type="float" office:value="4">
            <text:p>4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table:number-columns-repeated="3" office:value-type="float" office:value="6">
            <text:p>6</text:p>
          </table:table-cell>
          <table:table-cell table:number-columns-repeated="3" office:value-type="float" office:value="7">
            <text:p>7</text:p>
          </table:table-cell>
          <table:table-cell table:number-columns-repeated="3" office:value-type="float" office:value="8">
            <text:p>8</text:p>
          </table:table-cell>
          <table:table-cell table:number-columns-repeated="3" office:value-type="float" office:value="9">
            <text:p>9</text:p>
          </table:table-cell>
          <table:table-cell/>
          <table:table-cell table:number-columns-repeated="3" office:value-type="string">
            <text:p>D17</text:p>
          </table:table-cell>
          <table:table-cell table:number-columns-repeated="6" office:value-type="string">
            <text:p>A17</text:p>
          </table:table-cell>
          <table:table-cell table:number-columns-repeated="3" office:value-type="string">
            <text:p>M17</text:p>
          </table:table-cell>
          <table:table-cell table:number-columns-repeated="6" office:value-type="string">
            <text:p>J17</text:p>
          </table:table-cell>
          <table:table-cell table:number-columns-repeated="3" office:value-type="string">
            <text:p>V17</text:p>
          </table:table-cell>
          <table:table-cell table:number-columns-repeated="6" office:value-type="string">
            <text:p>S17</text:p>
          </table:table-cell>
          <table:table-cell/>
          <table:table-cell table:number-columns-repeated="3" office:value-type="string">
            <text:p>D21</text:p>
          </table:table-cell>
          <table:table-cell table:number-columns-repeated="6" office:value-type="string">
            <text:p>A21</text:p>
          </table:table-cell>
          <table:table-cell table:number-columns-repeated="3" office:value-type="string">
            <text:p>M21</text:p>
          </table:table-cell>
          <table:table-cell table:number-columns-repeated="6" office:value-type="string">
            <text:p>J21</text:p>
          </table:table-cell>
          <table:table-cell table:number-columns-repeated="3" office:value-type="string">
            <text:p>V21</text:p>
          </table:table-cell>
          <table:table-cell table:number-columns-repeated="6" office:value-type="string">
            <text:p>S21</text:p>
          </table:table-cell>
          <table:table-cell/>
          <table:table-cell table:number-columns-repeated="6" office:value-type="string">
            <text:p>G17</text:p>
          </table:table-cell>
          <table:table-cell table:number-columns-repeated="3" office:value-type="string">
            <text:p>D17</text:p>
          </table:table-cell>
          <table:table-cell table:number-columns-repeated="6" office:value-type="string">
            <text:p>P17</text:p>
          </table:table-cell>
          <table:table-cell table:number-columns-repeated="3" office:value-type="string">
            <text:p>M17</text:p>
          </table:table-cell>
          <table:table-cell table:number-columns-repeated="6" office:value-type="string">
            <text:p>Y17</text:p>
          </table:table-cell>
          <table:table-cell table:number-columns-repeated="3" office:value-type="string">
            <text:p>V17</text:p>
          </table:table-cell>
          <table:table-cell/>
          <table:table-cell table:number-columns-repeated="6" office:value-type="string">
            <text:p>G21</text:p>
          </table:table-cell>
          <table:table-cell table:number-columns-repeated="3" office:value-type="string">
            <text:p>D21</text:p>
          </table:table-cell>
          <table:table-cell table:number-columns-repeated="6" office:value-type="string">
            <text:p>P21</text:p>
          </table:table-cell>
          <table:table-cell table:number-columns-repeated="3" office:value-type="string">
            <text:p>M21</text:p>
          </table:table-cell>
          <table:table-cell table:number-columns-repeated="6" office:value-type="string">
            <text:p>Y21</text:p>
          </table:table-cell>
          <table:table-cell table:number-columns-repeated="3" office:value-type="string">
            <text:p>V21</text:p>
          </table:table-cell>
          <table:table-cell table:number-columns-repeated="51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1"/>
          <table:table-cell table:number-columns-repeated="27" office:value-type="float" office:value="4">
            <text:p>4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table:number-columns-repeated="3" office:value-type="float" office:value="6">
            <text:p>6</text:p>
          </table:table-cell>
          <table:table-cell table:number-columns-repeated="3" office:value-type="float" office:value="7">
            <text:p>7</text:p>
          </table:table-cell>
          <table:table-cell table:number-columns-repeated="3" office:value-type="float" office:value="8">
            <text:p>8</text:p>
          </table:table-cell>
          <table:table-cell table:number-columns-repeated="3" office:value-type="float" office:value="9">
            <text:p>9</text:p>
          </table:table-cell>
          <table:table-cell/>
          <table:table-cell table:number-columns-repeated="3" office:value-type="string">
            <text:p>D17</text:p>
          </table:table-cell>
          <table:table-cell table:number-columns-repeated="6" office:value-type="string">
            <text:p>A17</text:p>
          </table:table-cell>
          <table:table-cell table:number-columns-repeated="3" office:value-type="string">
            <text:p>M17</text:p>
          </table:table-cell>
          <table:table-cell table:number-columns-repeated="6" office:value-type="string">
            <text:p>J17</text:p>
          </table:table-cell>
          <table:table-cell table:number-columns-repeated="3" office:value-type="string">
            <text:p>V17</text:p>
          </table:table-cell>
          <table:table-cell table:number-columns-repeated="6" office:value-type="string">
            <text:p>S17</text:p>
          </table:table-cell>
          <table:table-cell/>
          <table:table-cell table:number-columns-repeated="3" office:value-type="string">
            <text:p>D21</text:p>
          </table:table-cell>
          <table:table-cell table:number-columns-repeated="6" office:value-type="string">
            <text:p>A21</text:p>
          </table:table-cell>
          <table:table-cell table:number-columns-repeated="3" office:value-type="string">
            <text:p>M21</text:p>
          </table:table-cell>
          <table:table-cell table:number-columns-repeated="6" office:value-type="string">
            <text:p>J21</text:p>
          </table:table-cell>
          <table:table-cell table:number-columns-repeated="3" office:value-type="string">
            <text:p>V21</text:p>
          </table:table-cell>
          <table:table-cell table:number-columns-repeated="6" office:value-type="string">
            <text:p>S21</text:p>
          </table:table-cell>
          <table:table-cell/>
          <table:table-cell table:number-columns-repeated="6" office:value-type="string">
            <text:p>G17</text:p>
          </table:table-cell>
          <table:table-cell table:number-columns-repeated="3" office:value-type="string">
            <text:p>D17</text:p>
          </table:table-cell>
          <table:table-cell table:number-columns-repeated="6" office:value-type="string">
            <text:p>P17</text:p>
          </table:table-cell>
          <table:table-cell table:number-columns-repeated="3" office:value-type="string">
            <text:p>M17</text:p>
          </table:table-cell>
          <table:table-cell table:number-columns-repeated="6" office:value-type="string">
            <text:p>Y17</text:p>
          </table:table-cell>
          <table:table-cell table:number-columns-repeated="3" office:value-type="string">
            <text:p>V17</text:p>
          </table:table-cell>
          <table:table-cell/>
          <table:table-cell table:number-columns-repeated="6" office:value-type="string">
            <text:p>G21</text:p>
          </table:table-cell>
          <table:table-cell table:number-columns-repeated="3" office:value-type="string">
            <text:p>D21</text:p>
          </table:table-cell>
          <table:table-cell table:number-columns-repeated="6" office:value-type="string">
            <text:p>P21</text:p>
          </table:table-cell>
          <table:table-cell table:number-columns-repeated="3" office:value-type="string">
            <text:p>M21</text:p>
          </table:table-cell>
          <table:table-cell table:number-columns-repeated="6" office:value-type="string">
            <text:p>Y21</text:p>
          </table:table-cell>
          <table:table-cell table:number-columns-repeated="3" office:value-type="string">
            <text:p>V21</text:p>
          </table:table-cell>
          <table:table-cell table:number-columns-repeated="51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11"/>
          <table:table-cell table:number-columns-repeated="27" office:value-type="float" office:value="4">
            <text:p>4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table:number-columns-repeated="3" office:value-type="float" office:value="6">
            <text:p>6</text:p>
          </table:table-cell>
          <table:table-cell table:number-columns-repeated="3" office:value-type="float" office:value="7">
            <text:p>7</text:p>
          </table:table-cell>
          <table:table-cell table:number-columns-repeated="3" office:value-type="float" office:value="8">
            <text:p>8</text:p>
          </table:table-cell>
          <table:table-cell table:number-columns-repeated="3" office:value-type="float" office:value="9">
            <text:p>9</text:p>
          </table:table-cell>
          <table:table-cell/>
          <table:table-cell table:number-columns-repeated="3" office:value-type="string">
            <text:p>D17</text:p>
          </table:table-cell>
          <table:table-cell table:number-columns-repeated="6" office:value-type="string">
            <text:p>A17</text:p>
          </table:table-cell>
          <table:table-cell table:number-columns-repeated="3" office:value-type="string">
            <text:p>M17</text:p>
          </table:table-cell>
          <table:table-cell table:number-columns-repeated="6" office:value-type="string">
            <text:p>J17</text:p>
          </table:table-cell>
          <table:table-cell table:number-columns-repeated="3" office:value-type="string">
            <text:p>V17</text:p>
          </table:table-cell>
          <table:table-cell table:number-columns-repeated="6" office:value-type="string">
            <text:p>S17</text:p>
          </table:table-cell>
          <table:table-cell/>
          <table:table-cell table:number-columns-repeated="3" office:value-type="string">
            <text:p>D21</text:p>
          </table:table-cell>
          <table:table-cell table:number-columns-repeated="6" office:value-type="string">
            <text:p>A21</text:p>
          </table:table-cell>
          <table:table-cell table:number-columns-repeated="3" office:value-type="string">
            <text:p>M21</text:p>
          </table:table-cell>
          <table:table-cell table:number-columns-repeated="6" office:value-type="string">
            <text:p>J21</text:p>
          </table:table-cell>
          <table:table-cell table:number-columns-repeated="3" office:value-type="string">
            <text:p>V21</text:p>
          </table:table-cell>
          <table:table-cell table:number-columns-repeated="6" office:value-type="string">
            <text:p>S21</text:p>
          </table:table-cell>
          <table:table-cell/>
          <table:table-cell table:number-columns-repeated="6" office:value-type="string">
            <text:p>G17</text:p>
          </table:table-cell>
          <table:table-cell table:number-columns-repeated="3" office:value-type="string">
            <text:p>D17</text:p>
          </table:table-cell>
          <table:table-cell table:number-columns-repeated="6" office:value-type="string">
            <text:p>P17</text:p>
          </table:table-cell>
          <table:table-cell table:number-columns-repeated="3" office:value-type="string">
            <text:p>M17</text:p>
          </table:table-cell>
          <table:table-cell table:number-columns-repeated="6" office:value-type="string">
            <text:p>Y17</text:p>
          </table:table-cell>
          <table:table-cell table:number-columns-repeated="3" office:value-type="string">
            <text:p>V17</text:p>
          </table:table-cell>
          <table:table-cell/>
          <table:table-cell table:number-columns-repeated="6" office:value-type="string">
            <text:p>G21</text:p>
          </table:table-cell>
          <table:table-cell table:number-columns-repeated="3" office:value-type="string">
            <text:p>D21</text:p>
          </table:table-cell>
          <table:table-cell table:number-columns-repeated="6" office:value-type="string">
            <text:p>P21</text:p>
          </table:table-cell>
          <table:table-cell table:number-columns-repeated="3" office:value-type="string">
            <text:p>M21</text:p>
          </table:table-cell>
          <table:table-cell table:number-columns-repeated="6" office:value-type="string">
            <text:p>Y21</text:p>
          </table:table-cell>
          <table:table-cell table:number-columns-repeated="3" office:value-type="string">
            <text:p>V21</text:p>
          </table:table-cell>
          <table:table-cell table:number-columns-repeated="51"/>
        </table:table-row>
        <table:table-row table:style-name="ro2">
          <table:table-cell table:number-columns-repeated="256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1"/>
          <table:table-cell table:number-columns-repeated="27" office:value-type="float" office:value="5">
            <text:p>5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table:number-columns-repeated="3" office:value-type="float" office:value="6">
            <text:p>6</text:p>
          </table:table-cell>
          <table:table-cell table:number-columns-repeated="3" office:value-type="float" office:value="7">
            <text:p>7</text:p>
          </table:table-cell>
          <table:table-cell table:number-columns-repeated="3" office:value-type="float" office:value="8">
            <text:p>8</text:p>
          </table:table-cell>
          <table:table-cell table:number-columns-repeated="3" office:value-type="float" office:value="9">
            <text:p>9</text:p>
          </table:table-cell>
          <table:table-cell/>
          <table:table-cell table:number-columns-repeated="3" office:value-type="string">
            <text:p>D13</text:p>
          </table:table-cell>
          <table:table-cell table:number-columns-repeated="6" office:value-type="string">
            <text:p>A13</text:p>
          </table:table-cell>
          <table:table-cell table:number-columns-repeated="3" office:value-type="string">
            <text:p>M13</text:p>
          </table:table-cell>
          <table:table-cell table:number-columns-repeated="6" office:value-type="string">
            <text:p>J13</text:p>
          </table:table-cell>
          <table:table-cell table:number-columns-repeated="3" office:value-type="string">
            <text:p>V13</text:p>
          </table:table-cell>
          <table:table-cell table:number-columns-repeated="6" office:value-type="string">
            <text:p>S13</text:p>
          </table:table-cell>
          <table:table-cell/>
          <table:table-cell table:number-columns-repeated="3" office:value-type="string">
            <text:p>D21</text:p>
          </table:table-cell>
          <table:table-cell table:number-columns-repeated="6" office:value-type="string">
            <text:p>A21</text:p>
          </table:table-cell>
          <table:table-cell table:number-columns-repeated="3" office:value-type="string">
            <text:p>M21</text:p>
          </table:table-cell>
          <table:table-cell table:number-columns-repeated="6" office:value-type="string">
            <text:p>J21</text:p>
          </table:table-cell>
          <table:table-cell table:number-columns-repeated="3" office:value-type="string">
            <text:p>V21</text:p>
          </table:table-cell>
          <table:table-cell table:number-columns-repeated="6" office:value-type="string">
            <text:p>S21</text:p>
          </table:table-cell>
          <table:table-cell/>
          <table:table-cell table:number-columns-repeated="6" office:value-type="string">
            <text:p>G13</text:p>
          </table:table-cell>
          <table:table-cell table:number-columns-repeated="3" office:value-type="string">
            <text:p>D13</text:p>
          </table:table-cell>
          <table:table-cell table:number-columns-repeated="6" office:value-type="string">
            <text:p>P13</text:p>
          </table:table-cell>
          <table:table-cell table:number-columns-repeated="3" office:value-type="string">
            <text:p>M13</text:p>
          </table:table-cell>
          <table:table-cell table:number-columns-repeated="6" office:value-type="string">
            <text:p>Y13</text:p>
          </table:table-cell>
          <table:table-cell table:number-columns-repeated="3" office:value-type="string">
            <text:p>V13</text:p>
          </table:table-cell>
          <table:table-cell/>
          <table:table-cell table:number-columns-repeated="6" office:value-type="string">
            <text:p>G21</text:p>
          </table:table-cell>
          <table:table-cell table:number-columns-repeated="3" office:value-type="string">
            <text:p>D21</text:p>
          </table:table-cell>
          <table:table-cell table:number-columns-repeated="6" office:value-type="string">
            <text:p>P21</text:p>
          </table:table-cell>
          <table:table-cell table:number-columns-repeated="3" office:value-type="string">
            <text:p>M21</text:p>
          </table:table-cell>
          <table:table-cell table:number-columns-repeated="6" office:value-type="string">
            <text:p>Y21</text:p>
          </table:table-cell>
          <table:table-cell table:number-columns-repeated="3" office:value-type="string">
            <text:p>V21</text:p>
          </table:table-cell>
          <table:table-cell table:number-columns-repeated="51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1"/>
          <table:table-cell table:number-columns-repeated="27" office:value-type="float" office:value="5">
            <text:p>5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table:number-columns-repeated="3" office:value-type="float" office:value="6">
            <text:p>6</text:p>
          </table:table-cell>
          <table:table-cell table:number-columns-repeated="3" office:value-type="float" office:value="7">
            <text:p>7</text:p>
          </table:table-cell>
          <table:table-cell table:number-columns-repeated="3" office:value-type="float" office:value="8">
            <text:p>8</text:p>
          </table:table-cell>
          <table:table-cell table:number-columns-repeated="3" office:value-type="float" office:value="9">
            <text:p>9</text:p>
          </table:table-cell>
          <table:table-cell/>
          <table:table-cell table:number-columns-repeated="3" office:value-type="string">
            <text:p>D13</text:p>
          </table:table-cell>
          <table:table-cell table:number-columns-repeated="6" office:value-type="string">
            <text:p>A13</text:p>
          </table:table-cell>
          <table:table-cell table:number-columns-repeated="3" office:value-type="string">
            <text:p>M13</text:p>
          </table:table-cell>
          <table:table-cell table:number-columns-repeated="6" office:value-type="string">
            <text:p>J13</text:p>
          </table:table-cell>
          <table:table-cell table:number-columns-repeated="3" office:value-type="string">
            <text:p>V13</text:p>
          </table:table-cell>
          <table:table-cell table:number-columns-repeated="6" office:value-type="string">
            <text:p>S13</text:p>
          </table:table-cell>
          <table:table-cell/>
          <table:table-cell table:number-columns-repeated="3" office:value-type="string">
            <text:p>D21</text:p>
          </table:table-cell>
          <table:table-cell table:number-columns-repeated="6" office:value-type="string">
            <text:p>A21</text:p>
          </table:table-cell>
          <table:table-cell table:number-columns-repeated="3" office:value-type="string">
            <text:p>M21</text:p>
          </table:table-cell>
          <table:table-cell table:number-columns-repeated="6" office:value-type="string">
            <text:p>J21</text:p>
          </table:table-cell>
          <table:table-cell table:number-columns-repeated="3" office:value-type="string">
            <text:p>V21</text:p>
          </table:table-cell>
          <table:table-cell table:number-columns-repeated="6" office:value-type="string">
            <text:p>S21</text:p>
          </table:table-cell>
          <table:table-cell/>
          <table:table-cell table:number-columns-repeated="6" office:value-type="string">
            <text:p>G13</text:p>
          </table:table-cell>
          <table:table-cell table:number-columns-repeated="3" office:value-type="string">
            <text:p>D13</text:p>
          </table:table-cell>
          <table:table-cell table:number-columns-repeated="6" office:value-type="string">
            <text:p>P13</text:p>
          </table:table-cell>
          <table:table-cell table:number-columns-repeated="3" office:value-type="string">
            <text:p>M13</text:p>
          </table:table-cell>
          <table:table-cell table:number-columns-repeated="6" office:value-type="string">
            <text:p>Y13</text:p>
          </table:table-cell>
          <table:table-cell table:number-columns-repeated="3" office:value-type="string">
            <text:p>V13</text:p>
          </table:table-cell>
          <table:table-cell/>
          <table:table-cell table:number-columns-repeated="6" office:value-type="string">
            <text:p>G21</text:p>
          </table:table-cell>
          <table:table-cell table:number-columns-repeated="3" office:value-type="string">
            <text:p>D21</text:p>
          </table:table-cell>
          <table:table-cell table:number-columns-repeated="6" office:value-type="string">
            <text:p>P21</text:p>
          </table:table-cell>
          <table:table-cell table:number-columns-repeated="3" office:value-type="string">
            <text:p>M21</text:p>
          </table:table-cell>
          <table:table-cell table:number-columns-repeated="6" office:value-type="string">
            <text:p>Y21</text:p>
          </table:table-cell>
          <table:table-cell table:number-columns-repeated="3" office:value-type="string">
            <text:p>V21</text:p>
          </table:table-cell>
          <table:table-cell table:number-columns-repeated="51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11"/>
          <table:table-cell table:number-columns-repeated="27" office:value-type="float" office:value="5">
            <text:p>5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table:number-columns-repeated="3" office:value-type="float" office:value="6">
            <text:p>6</text:p>
          </table:table-cell>
          <table:table-cell table:number-columns-repeated="3" office:value-type="float" office:value="7">
            <text:p>7</text:p>
          </table:table-cell>
          <table:table-cell table:number-columns-repeated="3" office:value-type="float" office:value="8">
            <text:p>8</text:p>
          </table:table-cell>
          <table:table-cell table:number-columns-repeated="3" office:value-type="float" office:value="9">
            <text:p>9</text:p>
          </table:table-cell>
          <table:table-cell/>
          <table:table-cell table:number-columns-repeated="3" office:value-type="string">
            <text:p>D13</text:p>
          </table:table-cell>
          <table:table-cell table:number-columns-repeated="6" office:value-type="string">
            <text:p>A13</text:p>
          </table:table-cell>
          <table:table-cell table:number-columns-repeated="3" office:value-type="string">
            <text:p>M13</text:p>
          </table:table-cell>
          <table:table-cell table:number-columns-repeated="6" office:value-type="string">
            <text:p>J13</text:p>
          </table:table-cell>
          <table:table-cell table:number-columns-repeated="3" office:value-type="string">
            <text:p>V13</text:p>
          </table:table-cell>
          <table:table-cell table:number-columns-repeated="6" office:value-type="string">
            <text:p>S13</text:p>
          </table:table-cell>
          <table:table-cell/>
          <table:table-cell table:number-columns-repeated="3" office:value-type="string">
            <text:p>D21</text:p>
          </table:table-cell>
          <table:table-cell table:number-columns-repeated="6" office:value-type="string">
            <text:p>A21</text:p>
          </table:table-cell>
          <table:table-cell table:number-columns-repeated="3" office:value-type="string">
            <text:p>M21</text:p>
          </table:table-cell>
          <table:table-cell table:number-columns-repeated="6" office:value-type="string">
            <text:p>J21</text:p>
          </table:table-cell>
          <table:table-cell table:number-columns-repeated="3" office:value-type="string">
            <text:p>V21</text:p>
          </table:table-cell>
          <table:table-cell table:number-columns-repeated="6" office:value-type="string">
            <text:p>S21</text:p>
          </table:table-cell>
          <table:table-cell/>
          <table:table-cell table:number-columns-repeated="6" office:value-type="string">
            <text:p>G13</text:p>
          </table:table-cell>
          <table:table-cell table:number-columns-repeated="3" office:value-type="string">
            <text:p>D13</text:p>
          </table:table-cell>
          <table:table-cell table:number-columns-repeated="6" office:value-type="string">
            <text:p>P13</text:p>
          </table:table-cell>
          <table:table-cell table:number-columns-repeated="3" office:value-type="string">
            <text:p>M13</text:p>
          </table:table-cell>
          <table:table-cell table:number-columns-repeated="6" office:value-type="string">
            <text:p>Y13</text:p>
          </table:table-cell>
          <table:table-cell table:number-columns-repeated="3" office:value-type="string">
            <text:p>V13</text:p>
          </table:table-cell>
          <table:table-cell/>
          <table:table-cell table:number-columns-repeated="6" office:value-type="string">
            <text:p>G21</text:p>
          </table:table-cell>
          <table:table-cell table:number-columns-repeated="3" office:value-type="string">
            <text:p>D21</text:p>
          </table:table-cell>
          <table:table-cell table:number-columns-repeated="6" office:value-type="string">
            <text:p>P21</text:p>
          </table:table-cell>
          <table:table-cell table:number-columns-repeated="3" office:value-type="string">
            <text:p>M21</text:p>
          </table:table-cell>
          <table:table-cell table:number-columns-repeated="6" office:value-type="string">
            <text:p>Y21</text:p>
          </table:table-cell>
          <table:table-cell table:number-columns-repeated="3" office:value-type="string">
            <text:p>V21</text:p>
          </table:table-cell>
          <table:table-cell table:number-columns-repeated="51"/>
        </table:table-row>
        <table:table-row table:style-name="ro2">
          <table:table-cell table:number-columns-repeated="256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1"/>
          <table:table-cell table:number-columns-repeated="27" office:value-type="float" office:value="6">
            <text:p>6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table:number-columns-repeated="3" office:value-type="float" office:value="6">
            <text:p>6</text:p>
          </table:table-cell>
          <table:table-cell table:number-columns-repeated="3" office:value-type="float" office:value="7">
            <text:p>7</text:p>
          </table:table-cell>
          <table:table-cell table:number-columns-repeated="3" office:value-type="float" office:value="8">
            <text:p>8</text:p>
          </table:table-cell>
          <table:table-cell table:number-columns-repeated="3" office:value-type="float" office:value="9">
            <text:p>9</text:p>
          </table:table-cell>
          <table:table-cell/>
          <table:table-cell table:number-columns-repeated="3" office:value-type="string">
            <text:p>D13</text:p>
          </table:table-cell>
          <table:table-cell table:number-columns-repeated="6" office:value-type="string">
            <text:p>A13</text:p>
          </table:table-cell>
          <table:table-cell table:number-columns-repeated="3" office:value-type="string">
            <text:p>M13</text:p>
          </table:table-cell>
          <table:table-cell table:number-columns-repeated="6" office:value-type="string">
            <text:p>J13</text:p>
          </table:table-cell>
          <table:table-cell table:number-columns-repeated="3" office:value-type="string">
            <text:p>V13</text:p>
          </table:table-cell>
          <table:table-cell table:number-columns-repeated="6" office:value-type="string">
            <text:p>S13</text:p>
          </table:table-cell>
          <table:table-cell/>
          <table:table-cell table:number-columns-repeated="3" office:value-type="string">
            <text:p>D17</text:p>
          </table:table-cell>
          <table:table-cell table:number-columns-repeated="6" office:value-type="string">
            <text:p>A17</text:p>
          </table:table-cell>
          <table:table-cell table:number-columns-repeated="3" office:value-type="string">
            <text:p>M17</text:p>
          </table:table-cell>
          <table:table-cell table:number-columns-repeated="6" office:value-type="string">
            <text:p>J17</text:p>
          </table:table-cell>
          <table:table-cell table:number-columns-repeated="3" office:value-type="string">
            <text:p>V17</text:p>
          </table:table-cell>
          <table:table-cell table:number-columns-repeated="6" office:value-type="string">
            <text:p>S17</text:p>
          </table:table-cell>
          <table:table-cell/>
          <table:table-cell table:number-columns-repeated="6" office:value-type="string">
            <text:p>G13</text:p>
          </table:table-cell>
          <table:table-cell table:number-columns-repeated="3" office:value-type="string">
            <text:p>D13</text:p>
          </table:table-cell>
          <table:table-cell table:number-columns-repeated="6" office:value-type="string">
            <text:p>P13</text:p>
          </table:table-cell>
          <table:table-cell table:number-columns-repeated="3" office:value-type="string">
            <text:p>M13</text:p>
          </table:table-cell>
          <table:table-cell table:number-columns-repeated="6" office:value-type="string">
            <text:p>Y13</text:p>
          </table:table-cell>
          <table:table-cell table:number-columns-repeated="3" office:value-type="string">
            <text:p>V13</text:p>
          </table:table-cell>
          <table:table-cell/>
          <table:table-cell table:number-columns-repeated="6" office:value-type="string">
            <text:p>G17</text:p>
          </table:table-cell>
          <table:table-cell table:number-columns-repeated="3" office:value-type="string">
            <text:p>D17</text:p>
          </table:table-cell>
          <table:table-cell table:number-columns-repeated="6" office:value-type="string">
            <text:p>P17</text:p>
          </table:table-cell>
          <table:table-cell table:number-columns-repeated="3" office:value-type="string">
            <text:p>M17</text:p>
          </table:table-cell>
          <table:table-cell table:number-columns-repeated="6" office:value-type="string">
            <text:p>Y17</text:p>
          </table:table-cell>
          <table:table-cell table:number-columns-repeated="3" office:value-type="string">
            <text:p>V17</text:p>
          </table:table-cell>
          <table:table-cell table:number-columns-repeated="51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1"/>
          <table:table-cell table:number-columns-repeated="27" office:value-type="float" office:value="6">
            <text:p>6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table:number-columns-repeated="3" office:value-type="float" office:value="6">
            <text:p>6</text:p>
          </table:table-cell>
          <table:table-cell table:number-columns-repeated="3" office:value-type="float" office:value="7">
            <text:p>7</text:p>
          </table:table-cell>
          <table:table-cell table:number-columns-repeated="3" office:value-type="float" office:value="8">
            <text:p>8</text:p>
          </table:table-cell>
          <table:table-cell table:number-columns-repeated="3" office:value-type="float" office:value="9">
            <text:p>9</text:p>
          </table:table-cell>
          <table:table-cell/>
          <table:table-cell table:number-columns-repeated="3" office:value-type="string">
            <text:p>D13</text:p>
          </table:table-cell>
          <table:table-cell table:number-columns-repeated="6" office:value-type="string">
            <text:p>A13</text:p>
          </table:table-cell>
          <table:table-cell table:number-columns-repeated="3" office:value-type="string">
            <text:p>M13</text:p>
          </table:table-cell>
          <table:table-cell table:number-columns-repeated="6" office:value-type="string">
            <text:p>J13</text:p>
          </table:table-cell>
          <table:table-cell table:number-columns-repeated="3" office:value-type="string">
            <text:p>V13</text:p>
          </table:table-cell>
          <table:table-cell table:number-columns-repeated="6" office:value-type="string">
            <text:p>S13</text:p>
          </table:table-cell>
          <table:table-cell/>
          <table:table-cell table:number-columns-repeated="3" office:value-type="string">
            <text:p>D17</text:p>
          </table:table-cell>
          <table:table-cell table:number-columns-repeated="6" office:value-type="string">
            <text:p>A17</text:p>
          </table:table-cell>
          <table:table-cell table:number-columns-repeated="3" office:value-type="string">
            <text:p>M17</text:p>
          </table:table-cell>
          <table:table-cell table:number-columns-repeated="6" office:value-type="string">
            <text:p>J17</text:p>
          </table:table-cell>
          <table:table-cell table:number-columns-repeated="3" office:value-type="string">
            <text:p>V17</text:p>
          </table:table-cell>
          <table:table-cell table:number-columns-repeated="6" office:value-type="string">
            <text:p>S17</text:p>
          </table:table-cell>
          <table:table-cell/>
          <table:table-cell table:number-columns-repeated="6" office:value-type="string">
            <text:p>G13</text:p>
          </table:table-cell>
          <table:table-cell table:number-columns-repeated="3" office:value-type="string">
            <text:p>D13</text:p>
          </table:table-cell>
          <table:table-cell table:number-columns-repeated="6" office:value-type="string">
            <text:p>P13</text:p>
          </table:table-cell>
          <table:table-cell table:number-columns-repeated="3" office:value-type="string">
            <text:p>M13</text:p>
          </table:table-cell>
          <table:table-cell table:number-columns-repeated="6" office:value-type="string">
            <text:p>Y13</text:p>
          </table:table-cell>
          <table:table-cell table:number-columns-repeated="3" office:value-type="string">
            <text:p>V13</text:p>
          </table:table-cell>
          <table:table-cell/>
          <table:table-cell table:number-columns-repeated="6" office:value-type="string">
            <text:p>G17</text:p>
          </table:table-cell>
          <table:table-cell table:number-columns-repeated="3" office:value-type="string">
            <text:p>D17</text:p>
          </table:table-cell>
          <table:table-cell table:number-columns-repeated="6" office:value-type="string">
            <text:p>P17</text:p>
          </table:table-cell>
          <table:table-cell table:number-columns-repeated="3" office:value-type="string">
            <text:p>M17</text:p>
          </table:table-cell>
          <table:table-cell table:number-columns-repeated="6" office:value-type="string">
            <text:p>Y17</text:p>
          </table:table-cell>
          <table:table-cell table:number-columns-repeated="3" office:value-type="string">
            <text:p>V17</text:p>
          </table:table-cell>
          <table:table-cell table:number-columns-repeated="51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11"/>
          <table:table-cell table:number-columns-repeated="27" office:value-type="float" office:value="6">
            <text:p>6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table:number-columns-repeated="3" office:value-type="float" office:value="6">
            <text:p>6</text:p>
          </table:table-cell>
          <table:table-cell table:number-columns-repeated="3" office:value-type="float" office:value="7">
            <text:p>7</text:p>
          </table:table-cell>
          <table:table-cell table:number-columns-repeated="3" office:value-type="float" office:value="8">
            <text:p>8</text:p>
          </table:table-cell>
          <table:table-cell table:number-columns-repeated="3" office:value-type="float" office:value="9">
            <text:p>9</text:p>
          </table:table-cell>
          <table:table-cell/>
          <table:table-cell table:number-columns-repeated="3" office:value-type="string">
            <text:p>D13</text:p>
          </table:table-cell>
          <table:table-cell table:number-columns-repeated="6" office:value-type="string">
            <text:p>A13</text:p>
          </table:table-cell>
          <table:table-cell table:number-columns-repeated="3" office:value-type="string">
            <text:p>M13</text:p>
          </table:table-cell>
          <table:table-cell table:number-columns-repeated="6" office:value-type="string">
            <text:p>J13</text:p>
          </table:table-cell>
          <table:table-cell table:number-columns-repeated="3" office:value-type="string">
            <text:p>V13</text:p>
          </table:table-cell>
          <table:table-cell table:number-columns-repeated="6" office:value-type="string">
            <text:p>S13</text:p>
          </table:table-cell>
          <table:table-cell/>
          <table:table-cell table:number-columns-repeated="3" office:value-type="string">
            <text:p>D17</text:p>
          </table:table-cell>
          <table:table-cell table:number-columns-repeated="6" office:value-type="string">
            <text:p>A17</text:p>
          </table:table-cell>
          <table:table-cell table:number-columns-repeated="3" office:value-type="string">
            <text:p>M17</text:p>
          </table:table-cell>
          <table:table-cell table:number-columns-repeated="6" office:value-type="string">
            <text:p>J17</text:p>
          </table:table-cell>
          <table:table-cell table:number-columns-repeated="3" office:value-type="string">
            <text:p>V17</text:p>
          </table:table-cell>
          <table:table-cell table:number-columns-repeated="6" office:value-type="string">
            <text:p>S17</text:p>
          </table:table-cell>
          <table:table-cell/>
          <table:table-cell table:number-columns-repeated="6" office:value-type="string">
            <text:p>G13</text:p>
          </table:table-cell>
          <table:table-cell table:number-columns-repeated="3" office:value-type="string">
            <text:p>D13</text:p>
          </table:table-cell>
          <table:table-cell table:number-columns-repeated="6" office:value-type="string">
            <text:p>P13</text:p>
          </table:table-cell>
          <table:table-cell table:number-columns-repeated="3" office:value-type="string">
            <text:p>M13</text:p>
          </table:table-cell>
          <table:table-cell table:number-columns-repeated="6" office:value-type="string">
            <text:p>Y13</text:p>
          </table:table-cell>
          <table:table-cell table:number-columns-repeated="3" office:value-type="string">
            <text:p>V13</text:p>
          </table:table-cell>
          <table:table-cell/>
          <table:table-cell table:number-columns-repeated="6" office:value-type="string">
            <text:p>G17</text:p>
          </table:table-cell>
          <table:table-cell table:number-columns-repeated="3" office:value-type="string">
            <text:p>D17</text:p>
          </table:table-cell>
          <table:table-cell table:number-columns-repeated="6" office:value-type="string">
            <text:p>P17</text:p>
          </table:table-cell>
          <table:table-cell table:number-columns-repeated="3" office:value-type="string">
            <text:p>M17</text:p>
          </table:table-cell>
          <table:table-cell table:number-columns-repeated="6" office:value-type="string">
            <text:p>Y17</text:p>
          </table:table-cell>
          <table:table-cell table:number-columns-repeated="3" office:value-type="string">
            <text:p>V17</text:p>
          </table:table-cell>
          <table:table-cell table:number-columns-repeated="51"/>
        </table:table-row>
        <table:table-row table:style-name="ro2">
          <table:table-cell table:number-columns-repeated="256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1"/>
          <table:table-cell table:number-columns-repeated="27" office:value-type="float" office:value="7">
            <text:p>7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table:number-columns-repeated="3" office:value-type="float" office:value="6">
            <text:p>6</text:p>
          </table:table-cell>
          <table:table-cell table:number-columns-repeated="3" office:value-type="float" office:value="7">
            <text:p>7</text:p>
          </table:table-cell>
          <table:table-cell table:number-columns-repeated="3" office:value-type="float" office:value="8">
            <text:p>8</text:p>
          </table:table-cell>
          <table:table-cell table:number-columns-repeated="3" office:value-type="float" office:value="9">
            <text:p>9</text:p>
          </table:table-cell>
          <table:table-cell/>
          <table:table-cell table:number-columns-repeated="3" office:value-type="string">
            <text:p>D29</text:p>
          </table:table-cell>
          <table:table-cell table:number-columns-repeated="6" office:value-type="string">
            <text:p>A29</text:p>
          </table:table-cell>
          <table:table-cell table:number-columns-repeated="3" office:value-type="string">
            <text:p>M29</text:p>
          </table:table-cell>
          <table:table-cell table:number-columns-repeated="6" office:value-type="string">
            <text:p>J29</text:p>
          </table:table-cell>
          <table:table-cell table:number-columns-repeated="3" office:value-type="string">
            <text:p>V29</text:p>
          </table:table-cell>
          <table:table-cell table:number-columns-repeated="6" office:value-type="string">
            <text:p>S29</text:p>
          </table:table-cell>
          <table:table-cell/>
          <table:table-cell table:number-columns-repeated="3" office:value-type="string">
            <text:p>D33</text:p>
          </table:table-cell>
          <table:table-cell table:number-columns-repeated="6" office:value-type="string">
            <text:p>A33</text:p>
          </table:table-cell>
          <table:table-cell table:number-columns-repeated="3" office:value-type="string">
            <text:p>M33</text:p>
          </table:table-cell>
          <table:table-cell table:number-columns-repeated="6" office:value-type="string">
            <text:p>J33</text:p>
          </table:table-cell>
          <table:table-cell table:number-columns-repeated="3" office:value-type="string">
            <text:p>V33</text:p>
          </table:table-cell>
          <table:table-cell table:number-columns-repeated="6" office:value-type="string">
            <text:p>S33</text:p>
          </table:table-cell>
          <table:table-cell/>
          <table:table-cell table:number-columns-repeated="6" office:value-type="string">
            <text:p>G29</text:p>
          </table:table-cell>
          <table:table-cell table:number-columns-repeated="3" office:value-type="string">
            <text:p>D29</text:p>
          </table:table-cell>
          <table:table-cell table:number-columns-repeated="6" office:value-type="string">
            <text:p>P29</text:p>
          </table:table-cell>
          <table:table-cell table:number-columns-repeated="3" office:value-type="string">
            <text:p>M29</text:p>
          </table:table-cell>
          <table:table-cell table:number-columns-repeated="6" office:value-type="string">
            <text:p>Y29</text:p>
          </table:table-cell>
          <table:table-cell table:number-columns-repeated="3" office:value-type="string">
            <text:p>V29</text:p>
          </table:table-cell>
          <table:table-cell/>
          <table:table-cell table:number-columns-repeated="6" office:value-type="string">
            <text:p>G33</text:p>
          </table:table-cell>
          <table:table-cell table:number-columns-repeated="3" office:value-type="string">
            <text:p>D33</text:p>
          </table:table-cell>
          <table:table-cell table:number-columns-repeated="6" office:value-type="string">
            <text:p>P33</text:p>
          </table:table-cell>
          <table:table-cell table:number-columns-repeated="3" office:value-type="string">
            <text:p>M33</text:p>
          </table:table-cell>
          <table:table-cell table:number-columns-repeated="6" office:value-type="string">
            <text:p>Y33</text:p>
          </table:table-cell>
          <table:table-cell table:number-columns-repeated="3" office:value-type="string">
            <text:p>V33</text:p>
          </table:table-cell>
          <table:table-cell table:number-columns-repeated="51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1"/>
          <table:table-cell table:number-columns-repeated="27" office:value-type="float" office:value="7">
            <text:p>7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table:number-columns-repeated="3" office:value-type="float" office:value="6">
            <text:p>6</text:p>
          </table:table-cell>
          <table:table-cell table:number-columns-repeated="3" office:value-type="float" office:value="7">
            <text:p>7</text:p>
          </table:table-cell>
          <table:table-cell table:number-columns-repeated="3" office:value-type="float" office:value="8">
            <text:p>8</text:p>
          </table:table-cell>
          <table:table-cell table:number-columns-repeated="3" office:value-type="float" office:value="9">
            <text:p>9</text:p>
          </table:table-cell>
          <table:table-cell/>
          <table:table-cell table:number-columns-repeated="3" office:value-type="string">
            <text:p>D29</text:p>
          </table:table-cell>
          <table:table-cell table:number-columns-repeated="6" office:value-type="string">
            <text:p>A29</text:p>
          </table:table-cell>
          <table:table-cell table:number-columns-repeated="3" office:value-type="string">
            <text:p>M29</text:p>
          </table:table-cell>
          <table:table-cell table:number-columns-repeated="6" office:value-type="string">
            <text:p>J29</text:p>
          </table:table-cell>
          <table:table-cell table:number-columns-repeated="3" office:value-type="string">
            <text:p>V29</text:p>
          </table:table-cell>
          <table:table-cell table:number-columns-repeated="6" office:value-type="string">
            <text:p>S29</text:p>
          </table:table-cell>
          <table:table-cell/>
          <table:table-cell table:number-columns-repeated="3" office:value-type="string">
            <text:p>D33</text:p>
          </table:table-cell>
          <table:table-cell table:number-columns-repeated="6" office:value-type="string">
            <text:p>A33</text:p>
          </table:table-cell>
          <table:table-cell table:number-columns-repeated="3" office:value-type="string">
            <text:p>M33</text:p>
          </table:table-cell>
          <table:table-cell table:number-columns-repeated="6" office:value-type="string">
            <text:p>J33</text:p>
          </table:table-cell>
          <table:table-cell table:number-columns-repeated="3" office:value-type="string">
            <text:p>V33</text:p>
          </table:table-cell>
          <table:table-cell table:number-columns-repeated="6" office:value-type="string">
            <text:p>S33</text:p>
          </table:table-cell>
          <table:table-cell/>
          <table:table-cell table:number-columns-repeated="6" office:value-type="string">
            <text:p>G29</text:p>
          </table:table-cell>
          <table:table-cell table:number-columns-repeated="3" office:value-type="string">
            <text:p>D29</text:p>
          </table:table-cell>
          <table:table-cell table:number-columns-repeated="6" office:value-type="string">
            <text:p>P29</text:p>
          </table:table-cell>
          <table:table-cell table:number-columns-repeated="3" office:value-type="string">
            <text:p>M29</text:p>
          </table:table-cell>
          <table:table-cell table:number-columns-repeated="6" office:value-type="string">
            <text:p>Y29</text:p>
          </table:table-cell>
          <table:table-cell table:number-columns-repeated="3" office:value-type="string">
            <text:p>V29</text:p>
          </table:table-cell>
          <table:table-cell/>
          <table:table-cell table:number-columns-repeated="6" office:value-type="string">
            <text:p>G33</text:p>
          </table:table-cell>
          <table:table-cell table:number-columns-repeated="3" office:value-type="string">
            <text:p>D33</text:p>
          </table:table-cell>
          <table:table-cell table:number-columns-repeated="6" office:value-type="string">
            <text:p>P33</text:p>
          </table:table-cell>
          <table:table-cell table:number-columns-repeated="3" office:value-type="string">
            <text:p>M33</text:p>
          </table:table-cell>
          <table:table-cell table:number-columns-repeated="6" office:value-type="string">
            <text:p>Y33</text:p>
          </table:table-cell>
          <table:table-cell table:number-columns-repeated="3" office:value-type="string">
            <text:p>V33</text:p>
          </table:table-cell>
          <table:table-cell table:number-columns-repeated="51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11"/>
          <table:table-cell table:number-columns-repeated="27" office:value-type="float" office:value="7">
            <text:p>7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table:number-columns-repeated="3" office:value-type="float" office:value="6">
            <text:p>6</text:p>
          </table:table-cell>
          <table:table-cell table:number-columns-repeated="3" office:value-type="float" office:value="7">
            <text:p>7</text:p>
          </table:table-cell>
          <table:table-cell table:number-columns-repeated="3" office:value-type="float" office:value="8">
            <text:p>8</text:p>
          </table:table-cell>
          <table:table-cell table:number-columns-repeated="3" office:value-type="float" office:value="9">
            <text:p>9</text:p>
          </table:table-cell>
          <table:table-cell/>
          <table:table-cell table:number-columns-repeated="3" office:value-type="string">
            <text:p>D29</text:p>
          </table:table-cell>
          <table:table-cell table:number-columns-repeated="6" office:value-type="string">
            <text:p>A29</text:p>
          </table:table-cell>
          <table:table-cell table:number-columns-repeated="3" office:value-type="string">
            <text:p>M29</text:p>
          </table:table-cell>
          <table:table-cell table:number-columns-repeated="6" office:value-type="string">
            <text:p>J29</text:p>
          </table:table-cell>
          <table:table-cell table:number-columns-repeated="3" office:value-type="string">
            <text:p>V29</text:p>
          </table:table-cell>
          <table:table-cell table:number-columns-repeated="6" office:value-type="string">
            <text:p>S29</text:p>
          </table:table-cell>
          <table:table-cell/>
          <table:table-cell table:number-columns-repeated="3" office:value-type="string">
            <text:p>D33</text:p>
          </table:table-cell>
          <table:table-cell table:number-columns-repeated="6" office:value-type="string">
            <text:p>A33</text:p>
          </table:table-cell>
          <table:table-cell table:number-columns-repeated="3" office:value-type="string">
            <text:p>M33</text:p>
          </table:table-cell>
          <table:table-cell table:number-columns-repeated="6" office:value-type="string">
            <text:p>J33</text:p>
          </table:table-cell>
          <table:table-cell table:number-columns-repeated="3" office:value-type="string">
            <text:p>V33</text:p>
          </table:table-cell>
          <table:table-cell table:number-columns-repeated="6" office:value-type="string">
            <text:p>S33</text:p>
          </table:table-cell>
          <table:table-cell/>
          <table:table-cell table:number-columns-repeated="6" office:value-type="string">
            <text:p>G29</text:p>
          </table:table-cell>
          <table:table-cell table:number-columns-repeated="3" office:value-type="string">
            <text:p>D29</text:p>
          </table:table-cell>
          <table:table-cell table:number-columns-repeated="6" office:value-type="string">
            <text:p>P29</text:p>
          </table:table-cell>
          <table:table-cell table:number-columns-repeated="3" office:value-type="string">
            <text:p>M29</text:p>
          </table:table-cell>
          <table:table-cell table:number-columns-repeated="6" office:value-type="string">
            <text:p>Y29</text:p>
          </table:table-cell>
          <table:table-cell table:number-columns-repeated="3" office:value-type="string">
            <text:p>V29</text:p>
          </table:table-cell>
          <table:table-cell/>
          <table:table-cell table:number-columns-repeated="6" office:value-type="string">
            <text:p>G33</text:p>
          </table:table-cell>
          <table:table-cell table:number-columns-repeated="3" office:value-type="string">
            <text:p>D33</text:p>
          </table:table-cell>
          <table:table-cell table:number-columns-repeated="6" office:value-type="string">
            <text:p>P33</text:p>
          </table:table-cell>
          <table:table-cell table:number-columns-repeated="3" office:value-type="string">
            <text:p>M33</text:p>
          </table:table-cell>
          <table:table-cell table:number-columns-repeated="6" office:value-type="string">
            <text:p>Y33</text:p>
          </table:table-cell>
          <table:table-cell table:number-columns-repeated="3" office:value-type="string">
            <text:p>V33</text:p>
          </table:table-cell>
          <table:table-cell table:number-columns-repeated="51"/>
        </table:table-row>
        <table:table-row table:style-name="ro2">
          <table:table-cell table:number-columns-repeated="256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1"/>
          <table:table-cell table:number-columns-repeated="27" office:value-type="float" office:value="8">
            <text:p>8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table:number-columns-repeated="3" office:value-type="float" office:value="6">
            <text:p>6</text:p>
          </table:table-cell>
          <table:table-cell table:number-columns-repeated="3" office:value-type="float" office:value="7">
            <text:p>7</text:p>
          </table:table-cell>
          <table:table-cell table:number-columns-repeated="3" office:value-type="float" office:value="8">
            <text:p>8</text:p>
          </table:table-cell>
          <table:table-cell table:number-columns-repeated="3" office:value-type="float" office:value="9">
            <text:p>9</text:p>
          </table:table-cell>
          <table:table-cell/>
          <table:table-cell table:number-columns-repeated="3" office:value-type="string">
            <text:p>D25</text:p>
          </table:table-cell>
          <table:table-cell table:number-columns-repeated="6" office:value-type="string">
            <text:p>A25</text:p>
          </table:table-cell>
          <table:table-cell table:number-columns-repeated="3" office:value-type="string">
            <text:p>M25</text:p>
          </table:table-cell>
          <table:table-cell table:number-columns-repeated="6" office:value-type="string">
            <text:p>J25</text:p>
          </table:table-cell>
          <table:table-cell table:number-columns-repeated="3" office:value-type="string">
            <text:p>V25</text:p>
          </table:table-cell>
          <table:table-cell table:number-columns-repeated="6" office:value-type="string">
            <text:p>S25</text:p>
          </table:table-cell>
          <table:table-cell/>
          <table:table-cell table:number-columns-repeated="3" office:value-type="string">
            <text:p>D33</text:p>
          </table:table-cell>
          <table:table-cell table:number-columns-repeated="6" office:value-type="string">
            <text:p>A33</text:p>
          </table:table-cell>
          <table:table-cell table:number-columns-repeated="3" office:value-type="string">
            <text:p>M33</text:p>
          </table:table-cell>
          <table:table-cell table:number-columns-repeated="6" office:value-type="string">
            <text:p>J33</text:p>
          </table:table-cell>
          <table:table-cell table:number-columns-repeated="3" office:value-type="string">
            <text:p>V33</text:p>
          </table:table-cell>
          <table:table-cell table:number-columns-repeated="6" office:value-type="string">
            <text:p>S33</text:p>
          </table:table-cell>
          <table:table-cell/>
          <table:table-cell table:number-columns-repeated="6" office:value-type="string">
            <text:p>G25</text:p>
          </table:table-cell>
          <table:table-cell table:number-columns-repeated="3" office:value-type="string">
            <text:p>D25</text:p>
          </table:table-cell>
          <table:table-cell table:number-columns-repeated="6" office:value-type="string">
            <text:p>P25</text:p>
          </table:table-cell>
          <table:table-cell table:number-columns-repeated="3" office:value-type="string">
            <text:p>M25</text:p>
          </table:table-cell>
          <table:table-cell table:number-columns-repeated="6" office:value-type="string">
            <text:p>Y25</text:p>
          </table:table-cell>
          <table:table-cell table:number-columns-repeated="3" office:value-type="string">
            <text:p>V25</text:p>
          </table:table-cell>
          <table:table-cell/>
          <table:table-cell table:number-columns-repeated="6" office:value-type="string">
            <text:p>G33</text:p>
          </table:table-cell>
          <table:table-cell table:number-columns-repeated="3" office:value-type="string">
            <text:p>D33</text:p>
          </table:table-cell>
          <table:table-cell table:number-columns-repeated="6" office:value-type="string">
            <text:p>P33</text:p>
          </table:table-cell>
          <table:table-cell table:number-columns-repeated="3" office:value-type="string">
            <text:p>M33</text:p>
          </table:table-cell>
          <table:table-cell table:number-columns-repeated="6" office:value-type="string">
            <text:p>Y33</text:p>
          </table:table-cell>
          <table:table-cell table:number-columns-repeated="3" office:value-type="string">
            <text:p>V33</text:p>
          </table:table-cell>
          <table:table-cell table:number-columns-repeated="51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1"/>
          <table:table-cell table:number-columns-repeated="27" office:value-type="float" office:value="8">
            <text:p>8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table:number-columns-repeated="3" office:value-type="float" office:value="6">
            <text:p>6</text:p>
          </table:table-cell>
          <table:table-cell table:number-columns-repeated="3" office:value-type="float" office:value="7">
            <text:p>7</text:p>
          </table:table-cell>
          <table:table-cell table:number-columns-repeated="3" office:value-type="float" office:value="8">
            <text:p>8</text:p>
          </table:table-cell>
          <table:table-cell table:number-columns-repeated="3" office:value-type="float" office:value="9">
            <text:p>9</text:p>
          </table:table-cell>
          <table:table-cell/>
          <table:table-cell table:number-columns-repeated="3" office:value-type="string">
            <text:p>D25</text:p>
          </table:table-cell>
          <table:table-cell table:number-columns-repeated="6" office:value-type="string">
            <text:p>A25</text:p>
          </table:table-cell>
          <table:table-cell table:number-columns-repeated="3" office:value-type="string">
            <text:p>M25</text:p>
          </table:table-cell>
          <table:table-cell table:number-columns-repeated="6" office:value-type="string">
            <text:p>J25</text:p>
          </table:table-cell>
          <table:table-cell table:number-columns-repeated="3" office:value-type="string">
            <text:p>V25</text:p>
          </table:table-cell>
          <table:table-cell table:number-columns-repeated="6" office:value-type="string">
            <text:p>S25</text:p>
          </table:table-cell>
          <table:table-cell/>
          <table:table-cell table:number-columns-repeated="3" office:value-type="string">
            <text:p>D33</text:p>
          </table:table-cell>
          <table:table-cell table:number-columns-repeated="6" office:value-type="string">
            <text:p>A33</text:p>
          </table:table-cell>
          <table:table-cell table:number-columns-repeated="3" office:value-type="string">
            <text:p>M33</text:p>
          </table:table-cell>
          <table:table-cell table:number-columns-repeated="6" office:value-type="string">
            <text:p>J33</text:p>
          </table:table-cell>
          <table:table-cell table:number-columns-repeated="3" office:value-type="string">
            <text:p>V33</text:p>
          </table:table-cell>
          <table:table-cell table:number-columns-repeated="6" office:value-type="string">
            <text:p>S33</text:p>
          </table:table-cell>
          <table:table-cell/>
          <table:table-cell table:number-columns-repeated="6" office:value-type="string">
            <text:p>G25</text:p>
          </table:table-cell>
          <table:table-cell table:number-columns-repeated="3" office:value-type="string">
            <text:p>D25</text:p>
          </table:table-cell>
          <table:table-cell table:number-columns-repeated="6" office:value-type="string">
            <text:p>P25</text:p>
          </table:table-cell>
          <table:table-cell table:number-columns-repeated="3" office:value-type="string">
            <text:p>M25</text:p>
          </table:table-cell>
          <table:table-cell table:number-columns-repeated="6" office:value-type="string">
            <text:p>Y25</text:p>
          </table:table-cell>
          <table:table-cell table:number-columns-repeated="3" office:value-type="string">
            <text:p>V25</text:p>
          </table:table-cell>
          <table:table-cell/>
          <table:table-cell table:number-columns-repeated="6" office:value-type="string">
            <text:p>G33</text:p>
          </table:table-cell>
          <table:table-cell table:number-columns-repeated="3" office:value-type="string">
            <text:p>D33</text:p>
          </table:table-cell>
          <table:table-cell table:number-columns-repeated="6" office:value-type="string">
            <text:p>P33</text:p>
          </table:table-cell>
          <table:table-cell table:number-columns-repeated="3" office:value-type="string">
            <text:p>M33</text:p>
          </table:table-cell>
          <table:table-cell table:number-columns-repeated="6" office:value-type="string">
            <text:p>Y33</text:p>
          </table:table-cell>
          <table:table-cell table:number-columns-repeated="3" office:value-type="string">
            <text:p>V33</text:p>
          </table:table-cell>
          <table:table-cell table:number-columns-repeated="51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11"/>
          <table:table-cell table:number-columns-repeated="27" office:value-type="float" office:value="8">
            <text:p>8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table:number-columns-repeated="3" office:value-type="float" office:value="6">
            <text:p>6</text:p>
          </table:table-cell>
          <table:table-cell table:number-columns-repeated="3" office:value-type="float" office:value="7">
            <text:p>7</text:p>
          </table:table-cell>
          <table:table-cell table:number-columns-repeated="3" office:value-type="float" office:value="8">
            <text:p>8</text:p>
          </table:table-cell>
          <table:table-cell table:number-columns-repeated="3" office:value-type="float" office:value="9">
            <text:p>9</text:p>
          </table:table-cell>
          <table:table-cell/>
          <table:table-cell table:number-columns-repeated="3" office:value-type="string">
            <text:p>D25</text:p>
          </table:table-cell>
          <table:table-cell table:number-columns-repeated="6" office:value-type="string">
            <text:p>A25</text:p>
          </table:table-cell>
          <table:table-cell table:number-columns-repeated="3" office:value-type="string">
            <text:p>M25</text:p>
          </table:table-cell>
          <table:table-cell table:number-columns-repeated="6" office:value-type="string">
            <text:p>J25</text:p>
          </table:table-cell>
          <table:table-cell table:number-columns-repeated="3" office:value-type="string">
            <text:p>V25</text:p>
          </table:table-cell>
          <table:table-cell table:number-columns-repeated="6" office:value-type="string">
            <text:p>S25</text:p>
          </table:table-cell>
          <table:table-cell/>
          <table:table-cell table:number-columns-repeated="3" office:value-type="string">
            <text:p>D33</text:p>
          </table:table-cell>
          <table:table-cell table:number-columns-repeated="6" office:value-type="string">
            <text:p>A33</text:p>
          </table:table-cell>
          <table:table-cell table:number-columns-repeated="3" office:value-type="string">
            <text:p>M33</text:p>
          </table:table-cell>
          <table:table-cell table:number-columns-repeated="6" office:value-type="string">
            <text:p>J33</text:p>
          </table:table-cell>
          <table:table-cell table:number-columns-repeated="3" office:value-type="string">
            <text:p>V33</text:p>
          </table:table-cell>
          <table:table-cell table:number-columns-repeated="6" office:value-type="string">
            <text:p>S33</text:p>
          </table:table-cell>
          <table:table-cell/>
          <table:table-cell table:number-columns-repeated="6" office:value-type="string">
            <text:p>G25</text:p>
          </table:table-cell>
          <table:table-cell table:number-columns-repeated="3" office:value-type="string">
            <text:p>D25</text:p>
          </table:table-cell>
          <table:table-cell table:number-columns-repeated="6" office:value-type="string">
            <text:p>P25</text:p>
          </table:table-cell>
          <table:table-cell table:number-columns-repeated="3" office:value-type="string">
            <text:p>M25</text:p>
          </table:table-cell>
          <table:table-cell table:number-columns-repeated="6" office:value-type="string">
            <text:p>Y25</text:p>
          </table:table-cell>
          <table:table-cell table:number-columns-repeated="3" office:value-type="string">
            <text:p>V25</text:p>
          </table:table-cell>
          <table:table-cell/>
          <table:table-cell table:number-columns-repeated="6" office:value-type="string">
            <text:p>G33</text:p>
          </table:table-cell>
          <table:table-cell table:number-columns-repeated="3" office:value-type="string">
            <text:p>D33</text:p>
          </table:table-cell>
          <table:table-cell table:number-columns-repeated="6" office:value-type="string">
            <text:p>P33</text:p>
          </table:table-cell>
          <table:table-cell table:number-columns-repeated="3" office:value-type="string">
            <text:p>M33</text:p>
          </table:table-cell>
          <table:table-cell table:number-columns-repeated="6" office:value-type="string">
            <text:p>Y33</text:p>
          </table:table-cell>
          <table:table-cell table:number-columns-repeated="3" office:value-type="string">
            <text:p>V33</text:p>
          </table:table-cell>
          <table:table-cell table:number-columns-repeated="51"/>
        </table:table-row>
        <table:table-row table:style-name="ro2">
          <table:table-cell table:number-columns-repeated="256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1"/>
          <table:table-cell table:number-columns-repeated="27" office:value-type="float" office:value="9">
            <text:p>9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table:number-columns-repeated="3" office:value-type="float" office:value="6">
            <text:p>6</text:p>
          </table:table-cell>
          <table:table-cell table:number-columns-repeated="3" office:value-type="float" office:value="7">
            <text:p>7</text:p>
          </table:table-cell>
          <table:table-cell table:number-columns-repeated="3" office:value-type="float" office:value="8">
            <text:p>8</text:p>
          </table:table-cell>
          <table:table-cell table:number-columns-repeated="3" office:value-type="float" office:value="9">
            <text:p>9</text:p>
          </table:table-cell>
          <table:table-cell/>
          <table:table-cell table:number-columns-repeated="3" office:value-type="string">
            <text:p>D25</text:p>
          </table:table-cell>
          <table:table-cell table:number-columns-repeated="6" office:value-type="string">
            <text:p>A25</text:p>
          </table:table-cell>
          <table:table-cell table:number-columns-repeated="3" office:value-type="string">
            <text:p>M25</text:p>
          </table:table-cell>
          <table:table-cell table:number-columns-repeated="6" office:value-type="string">
            <text:p>J25</text:p>
          </table:table-cell>
          <table:table-cell table:number-columns-repeated="3" office:value-type="string">
            <text:p>V25</text:p>
          </table:table-cell>
          <table:table-cell table:number-columns-repeated="6" office:value-type="string">
            <text:p>S25</text:p>
          </table:table-cell>
          <table:table-cell/>
          <table:table-cell table:number-columns-repeated="3" office:value-type="string">
            <text:p>D29</text:p>
          </table:table-cell>
          <table:table-cell table:number-columns-repeated="6" office:value-type="string">
            <text:p>A29</text:p>
          </table:table-cell>
          <table:table-cell table:number-columns-repeated="3" office:value-type="string">
            <text:p>M29</text:p>
          </table:table-cell>
          <table:table-cell table:number-columns-repeated="6" office:value-type="string">
            <text:p>J29</text:p>
          </table:table-cell>
          <table:table-cell table:number-columns-repeated="3" office:value-type="string">
            <text:p>V29</text:p>
          </table:table-cell>
          <table:table-cell table:number-columns-repeated="6" office:value-type="string">
            <text:p>S29</text:p>
          </table:table-cell>
          <table:table-cell/>
          <table:table-cell table:number-columns-repeated="6" office:value-type="string">
            <text:p>G25</text:p>
          </table:table-cell>
          <table:table-cell table:number-columns-repeated="3" office:value-type="string">
            <text:p>D25</text:p>
          </table:table-cell>
          <table:table-cell table:number-columns-repeated="6" office:value-type="string">
            <text:p>P25</text:p>
          </table:table-cell>
          <table:table-cell table:number-columns-repeated="3" office:value-type="string">
            <text:p>M25</text:p>
          </table:table-cell>
          <table:table-cell table:number-columns-repeated="6" office:value-type="string">
            <text:p>Y25</text:p>
          </table:table-cell>
          <table:table-cell table:number-columns-repeated="3" office:value-type="string">
            <text:p>V25</text:p>
          </table:table-cell>
          <table:table-cell/>
          <table:table-cell table:number-columns-repeated="6" office:value-type="string">
            <text:p>G29</text:p>
          </table:table-cell>
          <table:table-cell table:number-columns-repeated="3" office:value-type="string">
            <text:p>D29</text:p>
          </table:table-cell>
          <table:table-cell table:number-columns-repeated="6" office:value-type="string">
            <text:p>P29</text:p>
          </table:table-cell>
          <table:table-cell table:number-columns-repeated="3" office:value-type="string">
            <text:p>M29</text:p>
          </table:table-cell>
          <table:table-cell table:number-columns-repeated="6" office:value-type="string">
            <text:p>Y29</text:p>
          </table:table-cell>
          <table:table-cell table:number-columns-repeated="3" office:value-type="string">
            <text:p>V29</text:p>
          </table:table-cell>
          <table:table-cell table:number-columns-repeated="51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1"/>
          <table:table-cell table:number-columns-repeated="27" office:value-type="float" office:value="9">
            <text:p>9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table:number-columns-repeated="3" office:value-type="float" office:value="6">
            <text:p>6</text:p>
          </table:table-cell>
          <table:table-cell table:number-columns-repeated="3" office:value-type="float" office:value="7">
            <text:p>7</text:p>
          </table:table-cell>
          <table:table-cell table:number-columns-repeated="3" office:value-type="float" office:value="8">
            <text:p>8</text:p>
          </table:table-cell>
          <table:table-cell table:number-columns-repeated="3" office:value-type="float" office:value="9">
            <text:p>9</text:p>
          </table:table-cell>
          <table:table-cell/>
          <table:table-cell table:number-columns-repeated="3" office:value-type="string">
            <text:p>D25</text:p>
          </table:table-cell>
          <table:table-cell table:number-columns-repeated="6" office:value-type="string">
            <text:p>A25</text:p>
          </table:table-cell>
          <table:table-cell table:number-columns-repeated="3" office:value-type="string">
            <text:p>M25</text:p>
          </table:table-cell>
          <table:table-cell table:number-columns-repeated="6" office:value-type="string">
            <text:p>J25</text:p>
          </table:table-cell>
          <table:table-cell table:number-columns-repeated="3" office:value-type="string">
            <text:p>V25</text:p>
          </table:table-cell>
          <table:table-cell table:number-columns-repeated="6" office:value-type="string">
            <text:p>S25</text:p>
          </table:table-cell>
          <table:table-cell/>
          <table:table-cell table:number-columns-repeated="3" office:value-type="string">
            <text:p>D29</text:p>
          </table:table-cell>
          <table:table-cell table:number-columns-repeated="6" office:value-type="string">
            <text:p>A29</text:p>
          </table:table-cell>
          <table:table-cell table:number-columns-repeated="3" office:value-type="string">
            <text:p>M29</text:p>
          </table:table-cell>
          <table:table-cell table:number-columns-repeated="6" office:value-type="string">
            <text:p>J29</text:p>
          </table:table-cell>
          <table:table-cell table:number-columns-repeated="3" office:value-type="string">
            <text:p>V29</text:p>
          </table:table-cell>
          <table:table-cell table:number-columns-repeated="6" office:value-type="string">
            <text:p>S29</text:p>
          </table:table-cell>
          <table:table-cell/>
          <table:table-cell table:number-columns-repeated="6" office:value-type="string">
            <text:p>G25</text:p>
          </table:table-cell>
          <table:table-cell table:number-columns-repeated="3" office:value-type="string">
            <text:p>D25</text:p>
          </table:table-cell>
          <table:table-cell table:number-columns-repeated="6" office:value-type="string">
            <text:p>P25</text:p>
          </table:table-cell>
          <table:table-cell table:number-columns-repeated="3" office:value-type="string">
            <text:p>M25</text:p>
          </table:table-cell>
          <table:table-cell table:number-columns-repeated="6" office:value-type="string">
            <text:p>Y25</text:p>
          </table:table-cell>
          <table:table-cell table:number-columns-repeated="3" office:value-type="string">
            <text:p>V25</text:p>
          </table:table-cell>
          <table:table-cell/>
          <table:table-cell table:number-columns-repeated="6" office:value-type="string">
            <text:p>G29</text:p>
          </table:table-cell>
          <table:table-cell table:number-columns-repeated="3" office:value-type="string">
            <text:p>D29</text:p>
          </table:table-cell>
          <table:table-cell table:number-columns-repeated="6" office:value-type="string">
            <text:p>P29</text:p>
          </table:table-cell>
          <table:table-cell table:number-columns-repeated="3" office:value-type="string">
            <text:p>M29</text:p>
          </table:table-cell>
          <table:table-cell table:number-columns-repeated="6" office:value-type="string">
            <text:p>Y29</text:p>
          </table:table-cell>
          <table:table-cell table:number-columns-repeated="3" office:value-type="string">
            <text:p>V29</text:p>
          </table:table-cell>
          <table:table-cell table:number-columns-repeated="51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11"/>
          <table:table-cell table:number-columns-repeated="27" office:value-type="float" office:value="9">
            <text:p>9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table:number-columns-repeated="3" office:value-type="float" office:value="6">
            <text:p>6</text:p>
          </table:table-cell>
          <table:table-cell table:number-columns-repeated="3" office:value-type="float" office:value="7">
            <text:p>7</text:p>
          </table:table-cell>
          <table:table-cell table:number-columns-repeated="3" office:value-type="float" office:value="8">
            <text:p>8</text:p>
          </table:table-cell>
          <table:table-cell table:number-columns-repeated="3" office:value-type="float" office:value="9">
            <text:p>9</text:p>
          </table:table-cell>
          <table:table-cell/>
          <table:table-cell table:number-columns-repeated="3" office:value-type="string">
            <text:p>D25</text:p>
          </table:table-cell>
          <table:table-cell table:number-columns-repeated="6" office:value-type="string">
            <text:p>A25</text:p>
          </table:table-cell>
          <table:table-cell table:number-columns-repeated="3" office:value-type="string">
            <text:p>M25</text:p>
          </table:table-cell>
          <table:table-cell table:number-columns-repeated="6" office:value-type="string">
            <text:p>J25</text:p>
          </table:table-cell>
          <table:table-cell table:number-columns-repeated="3" office:value-type="string">
            <text:p>V25</text:p>
          </table:table-cell>
          <table:table-cell table:number-columns-repeated="6" office:value-type="string">
            <text:p>S25</text:p>
          </table:table-cell>
          <table:table-cell/>
          <table:table-cell table:number-columns-repeated="3" office:value-type="string">
            <text:p>D29</text:p>
          </table:table-cell>
          <table:table-cell table:number-columns-repeated="6" office:value-type="string">
            <text:p>A29</text:p>
          </table:table-cell>
          <table:table-cell table:number-columns-repeated="3" office:value-type="string">
            <text:p>M29</text:p>
          </table:table-cell>
          <table:table-cell table:number-columns-repeated="6" office:value-type="string">
            <text:p>J29</text:p>
          </table:table-cell>
          <table:table-cell table:number-columns-repeated="3" office:value-type="string">
            <text:p>V29</text:p>
          </table:table-cell>
          <table:table-cell table:number-columns-repeated="6" office:value-type="string">
            <text:p>S29</text:p>
          </table:table-cell>
          <table:table-cell/>
          <table:table-cell table:number-columns-repeated="6" office:value-type="string">
            <text:p>G25</text:p>
          </table:table-cell>
          <table:table-cell table:number-columns-repeated="3" office:value-type="string">
            <text:p>D25</text:p>
          </table:table-cell>
          <table:table-cell table:number-columns-repeated="6" office:value-type="string">
            <text:p>P25</text:p>
          </table:table-cell>
          <table:table-cell table:number-columns-repeated="3" office:value-type="string">
            <text:p>M25</text:p>
          </table:table-cell>
          <table:table-cell table:number-columns-repeated="6" office:value-type="string">
            <text:p>Y25</text:p>
          </table:table-cell>
          <table:table-cell table:number-columns-repeated="3" office:value-type="string">
            <text:p>V25</text:p>
          </table:table-cell>
          <table:table-cell/>
          <table:table-cell table:number-columns-repeated="6" office:value-type="string">
            <text:p>G29</text:p>
          </table:table-cell>
          <table:table-cell table:number-columns-repeated="3" office:value-type="string">
            <text:p>D29</text:p>
          </table:table-cell>
          <table:table-cell table:number-columns-repeated="6" office:value-type="string">
            <text:p>P29</text:p>
          </table:table-cell>
          <table:table-cell table:number-columns-repeated="3" office:value-type="string">
            <text:p>M29</text:p>
          </table:table-cell>
          <table:table-cell table:number-columns-repeated="6" office:value-type="string">
            <text:p>Y29</text:p>
          </table:table-cell>
          <table:table-cell table:number-columns-repeated="3" office:value-type="string">
            <text:p>V29</text:p>
          </table:table-cell>
          <table:table-cell table:number-columns-repeated="51"/>
        </table:table-row>
      </table:table>
      <table:table table:name="Sheet3" table:style-name="ta1" table:print="false">
        <table:table-column table:style-name="co10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Lucidasans" svg:font-family="Lucidasans" style:font-pitch="variable"/>
    <style:font-face style:name="Nimbus Sans L1" svg:font-family="'Nimbus Sans L'" style:font-pitch="variable"/>
    <style:font-face style:name="Bitstream Vera Sans" svg:font-family="'Bitstream Vera Sans'" style:font-family-generic="swiss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GB" style:font-name-asian="Nimbus Sans L1" style:language-asian="none" style:country-asian="none" style:font-name-complex="Nimbus Sans L1" style:language-complex="none" style:country-complex="none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8-14">14.08.2006</text:date>, <text:time>23:08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$Build-8990</meta:generator>
    <meta:initial-creator>Axel Pruin</meta:initial-creator>
    <meta:creation-date>2006-08-10T14:43:46</meta:creation-date>
    <dc:creator>Axel Pruin</dc:creator>
    <dc:date>2006-08-14T23:08:13</dc:date>
    <dc:language>en-GB</dc:language>
    <meta:editing-cycles>63</meta:editing-cycles>
    <meta:editing-duration>PT8H2M9S</meta:editing-duration>
    <meta:user-defined meta:name="Info 1"/>
    <meta:user-defined meta:name="Info 2"/>
    <meta:user-defined meta:name="Info 3"/>
    <meta:user-defined meta:name="Info 4"/>
    <meta:document-statistic meta:table-count="3" meta:cell-count="5939"/>
  </office:meta>
</office:document-meta>
</file>